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style:font-name="Times New Roman Bold" fo:font-weight="bold" style:font-weight-asian="bold" style:font-size-complex="12pt"/>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fo:background-color="#FFFFFF"/>
    </style:style>
    <style:style style:name="P31" style:parent-style-name="Normal" style:family="paragraph">
      <style:paragraph-properties>
        <style:tab-stops>
          <style:tab-stop style:type="left" style:position="3.209in"/>
        </style:tab-stops>
      </style:paragraph-properties>
    </style:style>
    <style:style style:name="P32" style:parent-style-name="Normal" style:family="paragraph">
      <style:paragraph-properties>
        <style:tab-stops>
          <style:tab-stop style:type="left" style:position="3.209in"/>
        </style:tab-stops>
      </style:paragraph-properties>
    </style:style>
    <style:style style:name="P33" style:parent-style-name="Normal" style:family="paragraph">
      <style:paragraph-properties>
        <style:tab-stops>
          <style:tab-stop style:type="left" style:position="3.209in"/>
        </style:tab-stops>
      </style:paragraph-properties>
    </style:style>
    <style:style style:name="P34" style:parent-style-name="Normal" style:family="paragraph">
      <style:paragraph-properties>
        <style:tab-stops>
          <style:tab-stop style:type="left" style:position="3.209in"/>
        </style:tab-stops>
      </style:paragraph-properties>
    </style:style>
    <style:style style:name="P35" style:parent-style-name="Normal" style:family="paragraph">
      <style:paragraph-properties fo:break-before="page" fo:text-align="justify" fo:margin-left="3.543in">
        <style:tab-stops/>
      </style:paragraph-properties>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fo:text-align="justify" fo:margin-left="3.543in">
        <style:tab-stops/>
      </style:paragraph-properties>
      <style:text-properties style:font-size-complex="12pt"/>
    </style:style>
    <style:style style:name="P38" style:parent-style-name="Normal" style:family="paragraph">
      <style:paragraph-properties fo:text-align="justify" fo:margin-left="3.543in">
        <style:tab-stops/>
      </style:paragraph-properties>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margin-left="0.25in">
        <style:tab-stops/>
      </style:paragraph-properties>
      <style:text-properties fo:font-weight="bold" style:font-weight-asian="bold" style:font-size-complex="12pt"/>
    </style:style>
    <style:style style:name="P44" style:parent-style-name="Normal" style:family="paragraph">
      <style:paragraph-properties fo:text-align="center" fo:margin-left="0.2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354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354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35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354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center"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text-properties fo:font-weight="bold" style:font-weight-asian="bold"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text-properties fo:font-weight="bold" style:font-weight-asian="bold"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style:text-properties fo:font-weight="bold" style:font-weight-asian="bold"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style:text-properties fo:font-weight="bold" style:font-weight-asian="bold"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text-properties fo:font-weight="bold" style:font-weight-asian="bold"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style:text-properties fo:font-weight="bold" style:font-weight-asian="bold"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T5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text-properties fo:font-weight="bold" style:font-weight-asian="bold"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492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492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text-properties fo:font-weight="bold" style:font-weight-asian="bold"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center"/>
      <style:text-properties fo:font-weight="bold" style:font-weight-asian="bold"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ext-properties fo:font-weight="bold" style:font-weight-asian="bold"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font-weight="bold" style:font-weight-asian="bold" fo:color="#000000" style:font-size-complex="12pt"/>
    </style:style>
    <style:style style:name="P1042" style:parent-style-name="Normal" style:family="paragraph">
      <style:paragraph-properties fo:text-align="center"/>
      <style:text-properties fo:font-weight="bold" style:font-weight-asian="bold"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center"/>
      <style:text-properties fo:font-weight="bold" style:font-weight-asian="bold"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center"/>
      <style:text-properties fo:font-weight="bold" style:font-weight-asian="bold"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center"/>
      <style:text-properties fo:color="#000000" style:font-size-complex="12pt"/>
    </style:style>
    <style:style style:name="P1126" style:parent-style-name="Normal" style:family="paragraph">
      <style:paragraph-properties fo:text-align="center"/>
    </style:style>
    <style:style style:name="P1127" style:parent-style-name="Normal" style:family="paragraph">
      <style:paragraph-properties fo:break-before="page" fo:text-align="justify" fo:margin-left="3.543in">
        <style:tab-stops/>
      </style:paragraph-properties>
    </style:style>
    <style:style style:name="P1128" style:parent-style-name="Normal" style:family="paragraph">
      <style:paragraph-properties fo:text-align="justify" fo:margin-left="3.543in">
        <style:tab-stops/>
      </style:paragraph-properties>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margin-left="3.543in">
        <style:tab-stops/>
      </style:paragraph-properties>
      <style:text-properties fo:font-size="10pt" style:font-size-asian="10pt"/>
    </style:style>
    <style:style style:name="P1132" style:parent-style-name="Normal" style:family="paragraph">
      <style:paragraph-properties fo:text-align="justify"/>
    </style:style>
    <style:style style:name="TableColumn1134" style:family="table-column">
      <style:table-column-properties style:column-width="1.1402in"/>
    </style:style>
    <style:style style:name="TableColumn1135" style:family="table-column">
      <style:table-column-properties style:column-width="1.1402in"/>
    </style:style>
    <style:style style:name="TableColumn1136" style:family="table-column">
      <style:table-column-properties style:column-width="0.0444in"/>
    </style:style>
    <style:style style:name="TableColumn1137" style:family="table-column">
      <style:table-column-properties style:column-width="1.0958in"/>
    </style:style>
    <style:style style:name="TableColumn1138" style:family="table-column">
      <style:table-column-properties style:column-width="1.1402in"/>
    </style:style>
    <style:style style:name="TableColumn1139" style:family="table-column">
      <style:table-column-properties style:column-width="1.1409in"/>
    </style:style>
    <style:style style:name="TableColumn1140" style:family="table-column">
      <style:table-column-properties style:column-width="1.1409in"/>
    </style:style>
    <style:style style:name="Table1133" style:family="table">
      <style:table-properties style:width="6.843in" fo:margin-left="0in" table:align="left"/>
    </style:style>
    <style:style style:name="TableRow1141" style:family="table-row">
      <style:table-row-properties style:min-row-height="0.8736in"/>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TimesLT" fo:font-size="10pt" style:font-size-asian="10pt" fo:language="en" fo:country="US"/>
    </style:style>
    <style:style style:name="TableRow1145" style:family="table-row">
      <style:table-row-properties style:min-row-height="0.2534in"/>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keep-with-next="always" fo:text-align="center" fo:text-indent="0.5in"/>
    </style:style>
    <style:style style:name="T1149" style:parent-style-name="DefaultParagraphFont" style:family="text">
      <style:text-properties fo:font-weight="bold" style:font-weight-asian="bold" fo:font-size="10pt" style:font-size-asian="10pt" style:language-asian="lt" style:country-asian="LT"/>
    </style:style>
    <style:style style:name="TableRow1150" style:family="table-row">
      <style:table-row-properties style:min-row-height="0.6145in"/>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fo:margin-right="0.0784in"/>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3395in"/>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8pt" style:font-size-asian="8pt" style:font-size-complex="8pt" style:language-asian="lt" style:country-asian="LT"/>
    </style:style>
    <style:style style:name="TableRow1217" style:family="table-row">
      <style:table-row-properties style:min-row-height="0.1138in"/>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9pt" style:font-size-asian="9pt" style:font-size-complex="9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8pt" style:font-size-asian="8pt" style:font-size-complex="8pt" style:language-asian="lt" style:country-asian="LT"/>
    </style:style>
    <style:style style:name="T1231" style:parent-style-name="DefaultParagraphFont" style:family="text">
      <style:text-properties fo:font-size="8pt" style:font-size-asian="8pt" style:font-size-complex="8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8pt" style:font-size-asian="8pt" style:font-size-complex="8pt" style:language-asian="lt" style:country-asian="LT"/>
    </style:style>
    <style:style style:name="TableRow1243" style:family="table-row">
      <style:table-row-properties style:min-row-height="0.0555in"/>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8pt" style:font-size-asian="8pt" style:font-size-complex="8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8pt" style:font-size-asian="8pt" style:font-size-complex="8pt" style:language-asian="lt" style:country-asian="L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1451in"/>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ableRow1282" style:family="table-row">
      <style:table-row-properties style:min-row-height="0.3659in"/>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8pt" style:font-size-asian="8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8pt" style:font-size-asian="8pt" style:font-size-complex="8pt" style:language-asian="lt" style:country-asian="LT"/>
    </style:style>
    <style:style style:name="T1296" style:parent-style-name="DefaultParagraphFont" style:family="text">
      <style:text-properties fo:font-size="8pt" style:font-size-asian="8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8pt" style:font-size-asian="8pt" style:font-size-complex="8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8pt" style:font-size-asian="8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8pt" style:font-size-asian="8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8pt" style:font-size-asian="8pt" style:font-size-complex="8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8pt" style:font-size-asian="8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8pt" style:font-size-asian="8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8pt" style:font-size-asian="8pt" style:font-size-complex="8pt" style:language-asian="lt" style:country-asian="L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8pt" style:font-size-asian="8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8pt" style:font-size-asian="8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8pt" style:font-size-asian="8pt" style:font-size-complex="8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margin-left="4in">
        <style:tab-stops/>
      </style:paragraph-properties>
    </style:style>
    <style:style style:name="P1381" style:parent-style-name="Normal" style:family="paragraph">
      <style:paragraph-properties fo:break-before="page" fo:text-align="justify" fo:margin-left="3.543in">
        <style:tab-stops/>
      </style:paragraph-properties>
    </style:style>
    <style:style style:name="P1382" style:parent-style-name="Normal" style:family="paragraph">
      <style:paragraph-properties fo:text-align="justify" fo:margin-left="3.543in">
        <style:tab-stops/>
      </style:paragraph-properties>
    </style:style>
    <style:style style:name="P1383" style:parent-style-name="Normal" style:family="paragraph">
      <style:paragraph-properties fo:text-align="justify" fo:margin-left="3.543in">
        <style:tab-stops/>
      </style:paragraph-properties>
    </style:style>
    <style:style style:name="P1384" style:parent-style-name="Normal" style:family="paragraph">
      <style:paragraph-properties fo:margin-left="4in">
        <style:tab-stops/>
      </style:paragraph-properties>
    </style:style>
    <style:style style:name="P1385" style:parent-style-name="Normal" style:family="paragraph">
      <style:paragraph-properties fo:text-align="center" fo:text-indent="0.043in"/>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tab-stops>
          <style:tab-stop style:type="left" style:position="4.725in"/>
        </style:tab-stops>
      </style:paragraph-properties>
      <style:text-properties style:font-weight-complex="bold" fo:font-size="11pt" style:font-size-asian="11pt" style:font-size-complex="11pt"/>
    </style:style>
    <style:style style:name="P1388" style:parent-style-name="Normal" style:family="paragraph">
      <style:paragraph-properties fo:text-align="center">
        <style:tab-stops>
          <style:tab-stop style:type="left" style:position="4.725in"/>
        </style:tab-stops>
      </style:paragraph-properties>
      <style:text-properties style:font-weight-complex="bold" fo:font-size="11pt" style:font-size-asian="11pt" style:font-size-complex="11pt"/>
    </style:style>
    <style:style style:name="P1389"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4.725in"/>
        </style:tab-stops>
      </style:paragraph-properties>
    </style:style>
    <style:style style:name="T1390" style:parent-style-name="DefaultParagraphFont" style:family="text">
      <style:text-properties style:font-weight-complex="bold" fo:font-size="8pt" style:font-size-asian="8pt" style:font-size-complex="8pt"/>
    </style:style>
    <style:style style:name="T1391" style:parent-style-name="DefaultParagraphFont" style:family="text">
      <style:text-properties fo:font-weight="bold" style:font-weight-asian="bold" style:font-weight-complex="bold" fo:font-size="8pt" style:font-size-asian="8pt" style:font-size-complex="8pt"/>
    </style:style>
    <style:style style:name="T1392" style:parent-style-name="DefaultParagraphFont" style:family="text">
      <style:text-properties style:font-weight-complex="bold" fo:font-size="8pt" style:font-size-asian="8pt" style:font-size-complex="8pt"/>
    </style:style>
    <style:style style:name="P1393"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4.725in"/>
        </style:tab-stops>
      </style:paragraph-properties>
      <style:text-properties style:font-weight-complex="bold" fo:font-size="8pt" style:font-size-asian="8pt" style:font-size-complex="8pt"/>
    </style:style>
    <style:style style:name="P1394" style:parent-style-name="Normal" style:family="paragraph">
      <style:paragraph-properties fo:text-align="center">
        <style:tab-stops>
          <style:tab-stop style:type="left" style:position="4.725in"/>
        </style:tab-stops>
      </style:paragraph-properties>
      <style:text-properties style:font-weight-complex="bold" fo:font-size="11pt" style:font-size-asian="11pt" style:font-size-complex="11pt"/>
    </style:style>
    <style:style style:name="P1395" style:parent-style-name="Normal" style:family="paragraph">
      <style:paragraph-properties fo:text-align="center">
        <style:tab-stops>
          <style:tab-stop style:type="left" style:position="1.0833in"/>
        </style:tab-stops>
      </style:paragraph-properties>
      <style:text-properties style:font-weight-complex="bold" style:text-position="super 63.6%" fo:font-size="11pt" style:font-size-asian="11pt" style:font-size-complex="11pt"/>
    </style:style>
    <style:style style:name="P1396" style:parent-style-name="Normal" style:family="paragraph">
      <style:paragraph-properties fo:text-align="center">
        <style:tab-stops>
          <style:tab-stop style:type="left" style:position="4.725in"/>
        </style:tab-stops>
      </style:paragraph-properties>
      <style:text-properties style:font-weight-complex="bold" style:text-position="super 63.6%" fo:font-size="11pt" style:font-size-asian="11pt" style:font-size-complex="11pt"/>
    </style:style>
    <style:style style:name="P1397" style:parent-style-name="Normal" style:family="paragraph">
      <style:text-properties fo:font-size="9pt" style:font-size-asian="9pt" style:font-size-complex="9pt"/>
    </style:style>
    <style:style style:name="P1398" style:parent-style-name="Normal" style:family="paragraph">
      <style:paragraph-properties fo:keep-with-next="always" fo:keep-together="always"/>
      <style:text-properties style:font-weight-complex="bold" style:font-style-complex="italic" style:font-size-complex="12pt"/>
    </style:style>
    <style:style style:name="P1399" style:parent-style-name="Normal" style:family="paragraph">
      <style:text-properties fo:font-size="10pt" style:font-size-asian="10pt"/>
    </style:style>
    <style:style style:name="P1400" style:parent-style-name="Normal" style:family="paragraph">
      <style:text-properties fo:font-size="9pt" style:font-size-asian="9pt" style:font-size-complex="9pt"/>
    </style:style>
    <style:style style:name="P1401"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1402" style:parent-style-name="Normal" style:family="paragraph">
      <style:paragraph-properties fo:text-align="center">
        <style:tab-stops>
          <style:tab-stop style:type="left" style:position="0.8861in"/>
        </style:tab-stops>
      </style:paragraph-properties>
      <style:text-properties style:font-weight-complex="bold" fo:font-size="11pt" style:font-size-asian="11pt" style:font-size-complex="11pt"/>
    </style:style>
    <style:style style:name="P1403" style:parent-style-name="Normal" style:family="paragraph">
      <style:paragraph-properties fo:text-align="center">
        <style:tab-stops>
          <style:tab-stop style:type="left" style:position="1.0833in"/>
        </style:tab-stops>
      </style:paragraph-properties>
      <style:text-properties style:font-name="TimesLT" style:font-weight-complex="bold" style:text-position="super 63.6%" fo:font-size="11pt" style:font-size-asian="11pt" style:font-size-complex="11pt"/>
    </style:style>
    <style:style style:name="P1404" style:parent-style-name="Normal" style:family="paragraph">
      <style:paragraph-properties fo:text-align="center">
        <style:tab-stops>
          <style:tab-stop style:type="left" style:position="0.8861in"/>
        </style:tab-stops>
      </style:paragraph-properties>
      <style:text-properties style:font-weight-complex="bold" fo:font-size="11pt" style:font-size-asian="11pt" style:font-size-complex="11pt"/>
    </style:style>
    <style:style style:name="P1405" style:parent-style-name="Normal" style:family="paragraph">
      <style:paragraph-properties fo:text-align="center">
        <style:tab-stops>
          <style:tab-stop style:type="left" style:position="1.0833in"/>
        </style:tab-stops>
      </style:paragraph-properties>
      <style:text-properties style:font-name="TimesLT" style:font-weight-complex="bold" style:text-position="super 63.6%" fo:font-size="11pt" style:font-size-asian="11pt" style:font-size-complex="11pt"/>
    </style:style>
    <style:style style:name="P1406" style:parent-style-name="Normal" style:family="paragraph">
      <style:paragraph-properties>
        <style:tab-stops>
          <style:tab-stop style:type="left" style:position="0.8229in"/>
        </style:tab-stops>
      </style:paragraph-properties>
      <style:text-properties style:font-weight-complex="bold" fo:font-style="italic" style:font-style-asian="italic" style:font-style-complex="italic" fo:font-size="11pt" style:font-size-asian="11pt" style:font-size-complex="11pt"/>
    </style:style>
    <style:style style:name="P1407" style:parent-style-name="Normal" style:family="paragraph">
      <style:paragraph-properties fo:text-indent="0.8229in">
        <style:tab-stops>
          <style:tab-stop style:type="left" style:position="0.8229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font-style="italic" style:font-style-asian="italic" style:font-style-complex="italic" fo:font-size="11pt" style:font-size-asian="11pt" style:font-size-complex="11pt"/>
    </style:style>
    <style:style style:name="P1410" style:parent-style-name="Normal" style:family="paragraph">
      <style:paragraph-properties fo:text-align="center">
        <style:tab-stops>
          <style:tab-stop style:type="left" style:position="0.8229in"/>
        </style:tab-stops>
      </style:paragraph-properties>
    </style:style>
    <style:style style:name="T1411" style:parent-style-name="DefaultParagraphFont" style:family="text">
      <style:text-properties style:font-weight-complex="bold" style:text-position="super 63.6%" fo:font-size="11pt" style:font-size-asian="11pt" style:font-size-complex="11pt"/>
    </style:style>
    <style:style style:name="P1412"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P1413" style:parent-style-name="Normal" style:family="paragraph">
      <style:paragraph-properties fo:text-align="center">
        <style:tab-stops>
          <style:tab-stop style:type="left" style:leader-style="solid" style:leader-text="_" style:position="7.0875in"/>
        </style:tab-stops>
      </style:paragraph-properties>
      <style:text-properties style:font-weight-complex="bold" style:text-position="super 63.6%" fo:font-size="11pt" style:font-size-asian="11pt" style:font-size-complex="11pt"/>
    </style:style>
    <style:style style:name="P1414"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P1415"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P1416"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P1417" style:parent-style-name="Normal" style:family="paragraph">
      <style:paragraph-properties fo:text-align="center" fo:text-indent="0.0395in">
        <style:tab-stops>
          <style:tab-stop style:type="left" style:leader-style="solid" style:leader-text="_" style:position="7.0875in"/>
        </style:tab-stops>
      </style:paragraph-properties>
      <style:text-properties style:text-position="super 63.6%" fo:font-size="11pt" style:font-size-asian="11pt" style:font-size-complex="11pt"/>
    </style:style>
    <style:style style:name="P1418"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P1419" style:parent-style-name="Normal" style:family="paragraph">
      <style:paragraph-properties fo:text-align="justify">
        <style:tab-stops>
          <style:tab-stop style:type="left" style:leader-style="solid" style:leader-text="_" style:position="6.9895in"/>
        </style:tab-stops>
      </style:paragraph-properties>
      <style:text-properties style:font-name="TimesLT" style:font-size-complex="12pt"/>
    </style:style>
    <style:style style:name="P1420" style:parent-style-name="Normal" style:family="paragraph">
      <style:paragraph-properties fo:text-align="justify">
        <style:tab-stops>
          <style:tab-stop style:type="left" style:leader-style="solid" style:leader-text="_" style:position="6.9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left" style:leader-style="solid" style:leader-text="_" style:position="6.9895in"/>
        </style:tab-stops>
      </style:paragraph-properties>
      <style:text-properties style:font-name="TimesLT" fo:font-size="11pt" style:font-size-asian="11pt" style:font-size-complex="12pt"/>
    </style:style>
    <style:style style:name="P1426" style:parent-style-name="Normal" style:family="paragraph">
      <style:paragraph-properties>
        <style:tab-stops>
          <style:tab-stop style:type="left" style:leader-style="solid" style:leader-text="_" style:position="6.9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name="TimesLT" style:font-size-complex="12pt"/>
    </style:style>
    <style:style style:name="T1429" style:parent-style-name="DefaultParagraphFont" style:family="text">
      <style:text-properties style:font-name="TimesLT" style:font-size-complex="12pt"/>
    </style:style>
    <style:style style:name="P1430" style:parent-style-name="Normal" style:family="paragraph">
      <style:paragraph-properties fo:text-indent="4.5916in">
        <style:tab-stops>
          <style:tab-stop style:type="left" style:leader-style="solid" style:leader-text="_" style:position="6.9895in"/>
        </style:tab-stops>
      </style:paragraph-properties>
      <style:text-properties style:text-position="super 63.6%" fo:font-size="11pt" style:font-size-asian="11pt" style:font-size-complex="11pt"/>
    </style:style>
    <style:style style:name="P1431" style:parent-style-name="Normal" style:family="paragraph">
      <style:paragraph-properties>
        <style:tab-stops>
          <style:tab-stop style:type="left" style:leader-style="solid" style:leader-text="_" style:position="6.9895in"/>
        </style:tab-stops>
      </style:paragraph-properties>
      <style:text-properties style:font-size-complex="12pt"/>
    </style:style>
    <style:style style:name="P1432" style:parent-style-name="Normal" style:family="paragraph">
      <style:paragraph-properties>
        <style:tab-stops>
          <style:tab-stop style:type="left" style:leader-style="solid" style:leader-text="_" style:position="6.9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TimesLT" style:font-size-complex="12pt"/>
    </style:style>
    <style:style style:name="P1436" style:parent-style-name="Normal" style:family="paragraph">
      <style:paragraph-properties fo:text-indent="3.918in">
        <style:tab-stops>
          <style:tab-stop style:type="left" style:leader-style="solid" style:leader-text="_" style:position="6.9895in"/>
        </style:tab-stops>
      </style:paragraph-properties>
    </style:style>
    <style:style style:name="T1437" style:parent-style-name="DefaultParagraphFont" style:family="text">
      <style:text-properties style:text-position="super 66.6%" style:font-size-complex="12pt"/>
    </style:style>
    <style:style style:name="P1438"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ab-stops>
          <style:tab-stop style:type="left" style:leader-style="solid" style:leader-text="_" style:position="7.0875in"/>
        </style:tab-stops>
      </style:paragraph-properties>
      <style:text-properties style:text-position="super 63.6%" fo:font-size="11pt" style:font-size-asian="11pt" style:font-size-complex="11pt"/>
    </style:style>
    <style:style style:name="P1443" style:parent-style-name="Normal" style:family="paragraph">
      <style:paragraph-properties>
        <style:tab-stops>
          <style:tab-stop style:type="left" style:leader-style="solid" style:leader-text="_" style:position="7.0875in"/>
        </style:tab-stops>
      </style:paragraph-properties>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paragraph-properties fo:margin-left="1in" fo:text-indent="0.5in">
        <style:tab-stops/>
      </style:paragraph-properties>
      <style:text-properties fo:font-size="11pt" style:font-size-asian="11pt" style:font-size-complex="11pt"/>
    </style:style>
    <style:style style:name="P1446" style:parent-style-name="Normal" style:family="paragraph">
      <style:paragraph-properties fo:margin-left="1in" fo:text-indent="0.5in">
        <style:tab-stops/>
      </style:paragraph-properties>
      <style:text-properties fo:font-size="11pt" style:font-size-asian="11pt" style:font-size-complex="11pt"/>
    </style:style>
    <style:style style:name="P1447" style:parent-style-name="Normal" style:family="paragraph">
      <style:paragraph-properties fo:text-indent="2in"/>
      <style:text-properties style:text-position="super 63.6%" fo:font-size="11pt" style:font-size-asian="11pt" style:font-size-complex="11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justify"/>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1 iki 2020-11-04</text:span></text:p>
      <text:p text:style-name="P3"/>
      <text:p text:style-name="P4"><text:span text:style-name="T5">Sprendimas paskelbtas: TAR 2011-10-28, i. k. 2011-01689</text:span></text:p>
      <text:p text:style-name="P6"/>
      <text:p text:style-name="P7"><text:span text:style-name="T8"><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9"/>
      <text:p text:style-name="P10">VILKAVIŠKIO RAJONO SAVIVALDYBĖS TARYBA</text:p>
      <text:p text:style-name="P11"/>
      <text:p text:style-name="P12">SpREndimas</text:p>
      <text:p text:style-name="P13"><text:span text:style-name="T14">D</text:span><text:span text:style-name="T15">ėl vilkaviškio rajono savivaldybės želdynų ir želdinių apsaugos taisyklių tvirtinimo<text:s/></text:span></text:p>
      <text:p text:style-name="Normal"/>
      <text:p text:style-name="P16">2011<text:s/>m. spalio 28 d. Nr. B-TS-178</text:p>
      <text:p text:style-name="P17">Vilkaviškis</text:p>
      <text:p text:style-name="Normal"/>
      <text:p text:style-name="Normal"/>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text:s/></text:span>6 straipsnio 26 punktu, 16 straipsnio 2 dalies 36 punktu<text:span text:style-name="T24">, 18 straipsnio 1 dalimi, Lietuvos Respublikos aplinkos želdynų įstatymo (</text:span>Žin., 2007, Nr.<text:s/><text:a xlink:href="https://www.e-tar.lt/portal/lt/legalAct/TAR.BA283DF0FB41" office:target-frame-name="_blank" xlink:show="new"><text:span text:style-name="T25">80-3215</text:span></text:a><text:span text:style-name="T26">)<text:s/></text:span>10 straipsnio 1 dalies 9 punktu,<text:span text:style-name="T27"><text:s/>Vilkaviškio rajono savivaldybės taryba nusprendžia:</text:span></text:p>
      <text:p text:style-name="P28">1. Tvirtinti Vilkaviškio rajono savivaldybės želdynų ir želdinių apsaugos taisykles (pridedama).</text:p>
      <text:p text:style-name="P29">2. Pripažinti netekusiu galios Vilkaviškio rajono savivaldybės tarybos 2008 m. gegužės 30 d. sprendimo Nr. B-TS-460 „Dėl Vilkaviškio rajono savivaldybės želdynų ir želdinių apsaugos ir tvarkymo taisyklių tvirtinimo“ 1 punktą.<text:s/></text:p>
      <text:p text:style-name="P30">Šis sprendimas gali būti apskųstas Lietuvos Respublikos administracinių bylų teisenos įstatymo nustatyta tvarka.</text:p>
      <text:p text:style-name="P31"/>
      <text:p text:style-name="P32"/>
      <text:p text:style-name="P33"/>
      <text:p text:style-name="P34">Savivaldybės meras<text:tab/><text:tab/><text:tab/><text:tab/>Algimantas Antanas Greimas</text:p>
      <text:p text:style-name="P35"/>
      <text:soft-page-break/>
      <text:p text:style-name="P36">PATVIRTINTA<text:s/></text:p>
      <text:p text:style-name="P37">Vilkaviškio rajono <text:s/>savivaldybės</text:p>
      <text:p text:style-name="P38">tarybos 2011 m. spalio 28 d. sprendimu<text:s/></text:p>
      <text:p text:style-name="P39">Nr. B-TS-178 <text:s text:c="2"/></text:p>
      <text:p text:style-name="P40"/>
      <text:p text:style-name="P41"><text:span text:style-name="T42">VILKAVIŠKIO RAJONO SAVIVALDYBĖS <text:s/>ŽELDYNŲ IR ŽELDINIŲ APSAUGO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lkaviškio rajono savivaldybės želdynų ir želdinių apsaugos taisyklės (toliau – Taisyklės) reglamentuoja Vilkaviškio rajono savivaldybės teritorij</text:span><text:span text:style-name="T52">oje ne miškų ūkio paskirties žemėje augančių želdynų ir saugotinų želdinių apsaugos, želdynų kūrimo ir pertvarkymo, želdinių veisimo, želdynų ir želdinių tvarkymo reikalavimus, leidimų atlikti saugotinų medžių ir krūmų kirtimo, persodinimo ar kitokio pašal</text:span><text:span text:style-name="T53">inimo, genėjimo darbus išdavimo bei želdinių vertės atlyginimo tvarką, želdynų ir želdinių naudojimo moksliniams tyrimams, mokymui, kultūrinei švietėjiškai veiklai, gamtos ir kultūros objektų apsaugai, visuomenės lankymui, rekreacijai ir kitiems, įstatymam</text:span><text:span text:style-name="T54">s ir kitiems teisės aktams neprieštaraujantiems, tikslams tvarką,</text:span><text:span text:style-name="T55"><text:s/>lėšų, reikalingų želdynų ir želdinių apsaugai, tvarkymui, <text:s/>želdynų kūrimui ir naujų želdinių veisimui, skyrimo tvarką,<text:s/></text:span><text:span text:style-name="T56">fizinių ir juridinių asmenų teises ir pareigas, susijusias su želdynų i</text:span><text:span text:style-name="T57">r želdinių apsauga, želdynų ir želdinių apsaugos kontrolės vykdymą.</text:span></text:p>
      <text:p text:style-name="P58"><text:span text:style-name="T59">2</text:span><text:span text:style-name="T60">. Bendrieji želdinių ir želdynų apsaugos ir tvarkymo tikslai:</text:span></text:p>
      <text:p text:style-name="P61"><text:span text:style-name="T62">2.1</text:span><text:span text:style-name="T63">.<text:s/></text:span><text:span text:style-name="T64">želdynai ir želdiniai turi gerinti aplinkos kokybę, tenkinti visuomenės sveikos gyvensenos ir rekreacijos poreikiu</text:span><text:span text:style-name="T65">s, nekelti pavojaus žmonėms, statiniams, pastatams, saugiam eismui gatvėse, automobilių ir geležinkelio keliuose;</text:span></text:p>
      <text:p text:style-name="P66"><text:span text:style-name="T67">2.2</text:span><text:span text:style-name="T68">. želdynus ir želdinius būtina išsaugoti kaip estetiškai, ekologiškai, istoriškai ir kultūrai svarbius kraštovaizdžio elementus, kurie<text:s/></text:span><text:span text:style-name="T69">užtikrintų gamtinio ir kultūrinio kraštovaizdžio stabilumą, gyventojų teisę į jų gyvenimo kokybę gerinančias aplinkos sąlygas.</text:span></text:p>
      <text:p text:style-name="P70"><text:span text:style-name="T71">3</text:span><text:span text:style-name="T72">. Taisyklės parengtos vadovaujantis:</text:span></text:p>
      <text:p text:style-name="P73"><text:span text:style-name="T74">3.1</text:span><text:span text:style-name="T75">. Lietuvos Respublikos želdynų įstatymu (Žin., 2007, Nr.<text:s/></text:span><text:a xlink:href="https://www.e-tar.lt/portal/lt/legalAct/TAR.BA283DF0FB41" office:target-frame-name="_blank" xlink:show="new"><text:span text:style-name="T76">80-3215</text:span></text:a><text:span text:style-name="T77">);<text:s/></text:span></text:p>
      <text:p text:style-name="P78"><text:span text:style-name="T79">3.2</text:span><text:span text:style-name="T80">. Lietuvos Respublikos Vyriausybės 2008 m. kovo 12 d. nutarimu Nr. 206 „Dėl Kriterijų, pagal kuriuos medžiai ir krūmai, augantys ne miškų ūkio paskirties žemėje, priskiriami sa</text:span><text:span text:style-name="T81">ugotiniems, sąrašo patvirtinimo ir medžių ir krūmų priskyrimo saugotiniems“ (Žin., 2008, Nr. 3-1151);</text:span></text:p>
      <text:p text:style-name="P82"><text:span text:style-name="T83">3.3</text:span><text:span text:style-name="T84">. Lietuvos Respublikos aplinkos ministro 2008 m. sausio 31 d. įsakymu Nr. D1-87 „Dėl Saugotinų medžių ir krūmų kirtimo, persodinimo ar kitokio paša</text:span><text:span text:style-name="T85">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86">17-611</text:span></text:a><text:span text:style-name="T87">);</text:span></text:p>
      <text:p text:style-name="P88"><text:span text:style-name="T89">3.4</text:span><text:span text:style-name="T90">. Lietuvos Respublikos aplinkos ministro 2007 m. gruodžio 29 d. įsakymu Nr. D1-716 „Dėl Kriterijų, pagal kuriuos dendrologiškai, ekologiškai, estetiškai vertingi, kultūros paveldui ir kraštovaizdžiui reikšmingi želdiniai, augantys privačioje žemėje, priski</text:span><text:span text:style-name="T91">riami saugotiniems, patvirtinimo“ (Žin., 2008, Nr.<text:s/></text:span><text:a xlink:href="https://www.e-tar.lt/portal/lt/legalAct/TAR.FB66D42BD811" office:target-frame-name="_blank" xlink:show="new"><text:span text:style-name="T92">2-76</text:span></text:a><text:span text:style-name="T93">);<text:s/></text:span></text:p>
      <text:p text:style-name="P94"><text:span text:style-name="T95">3.5</text:span><text:span text:style-name="T96">. Lietuvos Respublikos aplinkos ministro 2007 m. gruodžio 14 d. įsakymu Nr. D1-673 „Dėl Želdinių būklės ekspertizės tvarkos aprašo patvirtinimo“ (Žin., 2007, Nr.<text:s/></text:span><text:a xlink:href="https://www.e-tar.lt/portal/lt/legalAct/TAR.F7D90BF6732B" office:target-frame-name="_blank" xlink:show="new"><text:span text:style-name="T97">135-5503</text:span></text:a><text:span text:style-name="T98">)</text:span><text:span text:style-name="T99">;</text:span></text:p>
      <text:p text:style-name="P100"><text:span text:style-name="T101">3.6</text:span><text:span text:style-name="T102">. Lietuvos Respublikos aplinkos ministro 2008 m. sausio 29 d. įsakymu Nr. D1-62 „Dėl Atskirųjų 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103">15-533</text:span></text:a><text:span text:style-name="T104">);</text:span></text:p>
      <text:p text:style-name="P105"><text:span text:style-name="T106">3.7</text:span><text:span text:style-name="T107">. Lietuvos Respublikos aplinkos ministro 2007 m. gruodžio 14 d. įsakymu Nr. D1-675 „Dėl Želdynų ir želdinių sanitarinės apsaugos taisyklių patvirtinimo“ (Žin</text:span><text:span text:style-name="T108">., 2007, Nr.<text:s/></text:span><text:a xlink:href="https://www.e-tar.lt/portal/lt/legalAct/TAR.A574D31546F5" office:target-frame-name="_blank" xlink:show="new"><text:span text:style-name="T109">135-5505</text:span></text:a><text:span text:style-name="T110">);</text:span></text:p>
      <text:p text:style-name="P111"><text:span text:style-name="T112">3.8</text:span><text:span text:style-name="T113">. Lietuvos Respublikos aplinkos ministro 2007 m. gruodžio 29 d. <text:s/>įsakymu Nr. D1-717 „Dėl Medžių ir krūmų veisimo, vejų ir gėlynų įrengimo ta</text:span><text:span text:style-name="T114">isyklių patvirtinimo“ (Žin., 2008, Nr.<text:s/></text:span><text:a xlink:href="https://www.e-tar.lt/portal/lt/legalAct/TAR.F467B46501DE" office:target-frame-name="_blank" xlink:show="new"><text:span text:style-name="T115">2-77</text:span></text:a><text:span text:style-name="T116">);<text:s/></text:span></text:p>
      <text:p text:style-name="P117"><text:span text:style-name="T118">3.9</text:span><text:span text:style-name="T119">. Lietuvos Respublikos aplinkos ministro 2008 m. sausio 18 d. įsakymu Nr. D1-45 „Dėl Medžių ir krūmų priežiūros, vand</text:span><text:span text:style-name="T120">ens telkinių, esančių želdynuose, apsaugos, vejų ir gėlynų priežiūros taisyklių patvirtinimo“ (Žin., 2008, Nr.<text:s/></text:span><text:a xlink:href="https://www.e-tar.lt/portal/lt/legalAct/TAR.A1ECF2E061C5" office:target-frame-name="_blank" xlink:show="new"><text:span text:style-name="T121">10-356</text:span></text:a><text:span text:style-name="T122">);<text:s/></text:span></text:p>
      <text:p text:style-name="P123"><text:span text:style-name="T124">3.10</text:span><text:span text:style-name="T125">. Lietuvos Respublikos aplinkos ministro 2</text:span><text:span text:style-name="T126">005 m. liepos 1 d. įsakymu Nr. D1-338 „Dėl statybos techninio reglamento STR 2.02.09:2005 „Vienbučiai gyvenamieji pastatai“ patvirtinimo“ (Žin., 1999, Nr.<text:s/></text:span><text:a xlink:href="https://www.e-tar.lt/portal/lt/legalAct/TAR.6F3AEE984E81" office:target-frame-name="_blank" xlink:show="new"><text:span text:style-name="T127">18-483</text:span></text:a><text:span text:style-name="T128">);</text:span></text:p>
      <text:p text:style-name="P129"><text:span text:style-name="T130">3.11</text:span><text:span text:style-name="T131">. Lietuvos Respublikos aplinkos ministro 2010 m. kovo 15 d. <text:s/>įsakymu Nr. D1-193 „Dėl Želdinių apsaugos, vykdant statybos darbus, taisyklių patvirtinimo“ (Žin., 2010, Nr.<text:s/></text:span><text:a xlink:href="https://www.e-tar.lt/portal/lt/legalAct/TAR.20B9E2CD15C0" office:target-frame-name="_blank" xlink:show="new"><text:span text:style-name="T132">31-1454</text:span></text:a><text:span text:style-name="T133">);</text:span></text:p>
      <text:p text:style-name="P134"><text:span text:style-name="T135">3.12</text:span><text:span text:style-name="T136">.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37">22-652</text:span></text:a><text:span text:style-name="T138">);</text:span></text:p>
      <text:p text:style-name="P139"><text:span text:style-name="T140">3.13</text:span><text:span text:style-name="T141">. <text:s/>Lietuvos Respublikos aplinkos ministro 2007 m. gruodžio 14 d. įsakymu Nr. D1-674 „Dėl sodmenų kokybės reikalavimų patvirtinimo“ (Žin., 2007, Nr.<text:s/></text:span><text:a xlink:href="https://www.e-tar.lt/portal/lt/legalAct/TAR.1900A1D4E040" office:target-frame-name="_blank" xlink:show="new"><text:span text:style-name="T142">135-5</text:span><text:span text:style-name="T143">504</text:span></text:a><text:span text:style-name="T144">);</text:span></text:p>
      <text:p text:style-name="P145"><text:span text:style-name="T146">3.14</text:span><text:span text:style-name="T147">. Lietuvos Respublikos aplinkos ministro 2008 m. birželio 26 d. įsakymu Nr. D1-343 „Dėl želdinių atkuriamos vertės įkainių patvirtinimo“ (Žin., 2008, Nr.<text:s/></text:span><text:a xlink:href="https://www.e-tar.lt/portal/lt/legalAct/TAR.9E1C4FF61B04" office:target-frame-name="_blank" xlink:show="new"><text:span text:style-name="T148">74-</text:span><text:span text:style-name="T149">2907</text:span></text:a><text:span text:style-name="T150">);</text:span></text:p>
      <text:p text:style-name="P151"><text:span text:style-name="T152">3.15</text:span><text:span text:style-name="T153">. Lietuvos Respublikos aplinkos ministro 2008 m. sausio 8 d. įsakymu Nr. D1-5 „Dėl Želdynų ir želdinių inventorizavimo ir apskaitos taisyklių patvirtinimo“ (Žin., 2008, Nr.<text:s/></text:span><text:a xlink:href="https://www.e-tar.lt/portal/lt/legalAct/TAR.906C55C989E9" office:target-frame-name="_blank" xlink:show="new"><text:span text:style-name="T154">5-200</text:span></text:a><text:span text:style-name="T155">);</text:span></text:p>
      <text:p text:style-name="P156"><text:span text:style-name="T157">3.16</text:span><text:span text:style-name="T158">. Lietuvos Respublikos aplinkos ministro 2007 m. gruodžio 29 d. įsakymu Nr. D1-719 „Dėl Atskirųjų ir priklausomųjų želdynų kūrimo ir tvarkymo projektų rengimo tvarkos aprašo patvirtinimo“ (Žin., 2008, Nr.<text:s/></text:span><text:a xlink:href="https://www.e-tar.lt/portal/lt/legalAct/TAR.6052A86F77E4" office:target-frame-name="_blank" xlink:show="new"><text:span text:style-name="T159">2-79</text:span></text:a><text:span text:style-name="T160">);</text:span></text:p>
      <text:p text:style-name="P161"><text:span text:style-name="T162">3.17</text:span><text:span text:style-name="T163">. Lietuvos Respublikos aplinkos ministro 2007 m. gruodžio 21 d. įsakymu Nr. D1-694 „Dėl Atskirųjų rekreacinės paskirties želdynų plotų normų ir priklausomųjų želdynų normų (p</text:span><text:span text:style-name="T164">lotų) nustatymo tvarkos aprašo patvirtinimo“ (Žin., 2007, Nr.<text:s/></text:span><text:a xlink:href="https://www.e-tar.lt/portal/lt/legalAct/TAR.E4F23B006B83" office:target-frame-name="_blank" xlink:show="new"><text:span text:style-name="T165">137-5624</text:span></text:a><text:span text:style-name="T166">).</text:span></text:p>
      <text:p text:style-name="P167"/>
      <text:p text:style-name="P168"><text:span text:style-name="T169">II</text:span><text:span text:style-name="T170">.<text:s/></text:span><text:span text:style-name="T171">PAGRINDINĖS SĄVOKOS</text:span></text:p>
      <text:p text:style-name="P172"/>
      <text:p text:style-name="P173"><text:span text:style-name="T174">4</text:span><text:span text:style-name="T175">. Pagrindinės Taisyklėse vartojamos sąvokos:</text:span></text:p>
      <text:p text:style-name="P176"><text:span text:style-name="T177">4.1</text:span><text:span text:style-name="T178">.<text:s/></text:span><text:span text:style-name="T179">Atskira</text:span><text:span text:style-name="T180">sis želdynas</text:span><text:span text:style-name="T181"><text:s/>– želdynas, esantis tik jam skirtame žemės sklype.</text:span></text:p>
      <text:p text:style-name="P182"><text:span text:style-name="T183">4.2</text:span><text:span text:style-name="T184">.<text:s/></text:span><text:span text:style-name="T185">Krūmas</text:span><text:span text:style-name="T186"><text:s/>– augalas su keliais ar keliolika maždaug vienodo storumo sumedėjusiais, beveik nuo pat žemės besišakojančiais stiebais.</text:span></text:p>
      <text:p text:style-name="P187"><text:span text:style-name="T188">4.3</text:span><text:span text:style-name="T189">.</text:span><text:span text:style-name="T190"><text:s/>Medis</text:span><text:span text:style-name="T191"><text:s/>– sumedėjęs augalas, dažniausiai su vienu pagrindiniu stiebu ir laja.</text:span></text:p>
      <text:p text:style-name="P192"><text:span text:style-name="T193">4.4</text:span><text:span text:style-name="T194">.</text:span><text:span text:style-name="T195"><text:s/>Medžių ir krūmų naikinimas</text:span><text:span text:style-name="T196"><text:s/>– neteisėtas medžių ar krūmų pjovimas, kirtimas, rovimas, laužymas, deginimas, nuodijimas cheminėmis medžiagomis ar kitais būdais, žemės paviršiaus i</text:span><text:span text:style-name="T197">r (ar) jo lygio aplink medį ar krūmą keitimas (žeminimas, užpylimas ar sandarinimas), darantys poveikį medžių ar krūmų būklei.</text:span></text:p>
      <text:p text:style-name="P198"><text:span text:style-name="T199">4.5</text:span><text:span text:style-name="T200">.</text:span><text:span text:style-name="T201"><text:s/>Miesto sodas</text:span><text:span text:style-name="T202"><text:s/>– ramiam poilsiui ir renginiams skirtas ne mažesnis kaip 0,5 hektaro atskirasis želdynas, kurio lajų glaudu</text:span><text:span text:style-name="T203">mas – ne mažesnis kaip 70 procentų.</text:span></text:p>
      <text:p text:style-name="P204"><text:span text:style-name="T205">4.6</text:span><text:span text:style-name="T206">.</text:span><text:span text:style-name="T207"><text:s/>Parkas</text:span><text:span text:style-name="T208"><text:s/>– ne mažesnis kaip 1 hektaro žmogaus sukurtas ar jo pertvarkytas želdynas, kuriame yra meniškai sukomponuotų želdinių, mažųjų kraštovaizdžio architektūros ir (ar) inžinerinių statinių, skirtas poilsio, mo</text:span><text:span text:style-name="T209">kslo, kultūros reikmėms arba pramogoms ir aplinkos kokybei gerinti.</text:span></text:p>
      <text:p text:style-name="P210"><text:span text:style-name="T211">4.7</text:span><text:span text:style-name="T212">.</text:span><text:span text:style-name="T213"><text:s/>Priklausomasis želdynas</text:span><text:span text:style-name="T214"><text:s/>– želdynas, esantis kito objekto žemės sklype.</text:span></text:p>
      <text:p text:style-name="P215"><text:span text:style-name="T216">4.8</text:span><text:span text:style-name="T217">.</text:span><text:span text:style-name="T218"><text:s/>Skveras</text:span><text:span text:style-name="T219"><text:s/>– ne mažesnis kaip 0,05 hektaro trumpalaikiam poilsiui skirtas želdynas su vyraujančiomis atviromis erdvėmis, gerinantis miesto, miestelio ir kaimo estetinę ir ekologinę būklę.</text:span></text:p>
      <text:p text:style-name="P220"><text:span text:style-name="T221">4.9</text:span><text:span text:style-name="T222">.</text:span><text:span text:style-name="T223"><text:s/>Suinteresuota visuomenė</text:span><text:span text:style-name="T224"><text:s/>– visuomenė, kuriai daro arba gali daryti pov</text:span><text:span text:style-name="T225">eikį rengiami želdynų kūrimo ir (arba) tvarkymo dokumentų sprendiniai ar kuriai yra svarbus tų sprendinių įgyvendinimas.</text:span></text:p>
      <text:p text:style-name="P226"><text:span text:style-name="T227">4.10</text:span><text:span text:style-name="T228">.</text:span><text:span text:style-name="T229"><text:s/>Veja</text:span><text:span text:style-name="T230"><text:s/>– lygaus (horizontalaus ar nuolaidaus) paviršiaus viena žole ar kelių žolių mišiniu apsėtas prižiūrimas žolynas.</text:span></text:p>
      <text:p text:style-name="P231"><text:span text:style-name="T232">4.11</text:span><text:span text:style-name="T233">.<text:s/></text:span><text:span text:style-name="T234">Žaliosios atliekos</text:span><text:span text:style-name="T235"><text:s/>– žaliųjų teritorijų, parkų bei sodų tvarkymo atliekos (šakos, lapai, nupjauta žaliųjų vejų žolė) ir kitos panašios kilmės atliekos, kurios gali būti suskaldytos aerobiniu ar anaerobiniu būdu.<text:s/></text:span></text:p>
      <text:p text:style-name="P236"><text:span text:style-name="T237">4.12</text:span><text:span text:style-name="T238">.</text:span><text:span text:style-name="T239"><text:s/>Žalioji jungtis</text:span><text:span text:style-name="T240"><text:s/>– ne siauresni</text:span><text:span text:style-name="T241">s kaip 20 metrų pločio atskirasis želdynas, jungiantis miesto ir (ar) miestelio želdynus ir miškus mieste ir už jo ribų į želdynų sistemą, skirtas rekreacijai, darantis poveikį oro masių judėjimui ir atliekantis migracijos koridoriaus funkciją.</text:span></text:p>
      <text:p text:style-name="P242"><text:span text:style-name="T243">4.13</text:span><text:span text:style-name="T244">.</text:span><text:span text:style-name="T245"><text:s/>Ž</text:span><text:span text:style-name="T246">eldiniai</text:span><text:span text:style-name="T247"><text:s/>– žmogaus pasėti ar pasodinti medžiai (tarp jų ir pasodinti pavieniai ar natūraliai išaugę), krūmai, krūmokšniai, puskrūmiai, lianos ir žoliniai augalai.</text:span></text:p>
      <text:p text:style-name="P248"><text:span text:style-name="T249">4.14</text:span><text:span text:style-name="T250">.</text:span><text:span text:style-name="T251"><text:s/>Želdinių būklės ekspertizė</text:span><text:span text:style-name="T252"><text:s/>– želdinių ekologinės ir estetinės būklės tyrimas ir ver</text:span><text:span text:style-name="T253">tinimas.</text:span></text:p>
      <text:p text:style-name="P254"><text:span text:style-name="T255">4.15</text:span><text:span text:style-name="T256">.</text:span><text:span text:style-name="T257"><text:s/>Želdynas</text:span><text:span text:style-name="T258"><text:s/>– ne mažesnis kaip 0,05 hektaro želdinių žemės sklypas, kuriame gali būti mažųjų kraštovaizdžio architektūros, inžinerinių ir laikinų statinių.</text:span></text:p>
      <text:p text:style-name="P259"><text:span text:style-name="T260">4.16</text:span><text:span text:style-name="T261">.</text:span><text:span text:style-name="T262"><text:s/>Želdyno kūrimas</text:span><text:span text:style-name="T263"><text:s/>– želdyno projekto rengimas ir įgyvendinimas.</text:span></text:p>
      <text:p text:style-name="P264"><text:span text:style-name="T265">4.17</text:span><text:span text:style-name="T266">.</text:span><text:span text:style-name="T267"><text:s/>Želdyno kūrimo ir (arba) tvarkymo projektas</text:span><text:span text:style-name="T268"><text:s/>– dokumentas, kuriame smulkiai aprašomi želdyno kūrimo ir (arba) tvarkymo darbai, jų atlikimo eilės tvarka, nurodoma tų darbų sąmatinė vertė, technologijos, veisiamos medžių, krūmų, žolinių augalų (vejoms ir gėl</text:span><text:span text:style-name="T269">ynams) rūšys, išvardijami numatomi darbai įkūrus želdyną.</text:span></text:p>
      <text:p text:style-name="P270"><text:span text:style-name="T271">4.18</text:span><text:span text:style-name="T272">.<text:s/></text:span><text:span text:style-name="T273">Želdyno naikinimas</text:span><text:span text:style-name="T274"><text:s/>– veikimas arba neveikimas, dėl kurių blogėja želdyno būklė, mažėja jo teigiamas poveikis aplinkai ir visuomenės galimybės naudotis juo viešųjų interesų reikmėms.</text:span></text:p>
      <text:p text:style-name="P275"><text:span text:style-name="T276">4.19</text:span><text:span text:style-name="T277">.</text:span><text:span text:style-name="T278"><text:s/>Želdyno pertvarkymas</text:span><text:span text:style-name="T279"><text:s/>– želdyno planinės erdvinės struktūros keitimas šalinant ne mažiau kaip 20 procentų medžių, krūmų ar žolinių augalų ir sodinant naujus.</text:span></text:p>
      <text:p text:style-name="P280"><text:span text:style-name="T281">4.20</text:span><text:span text:style-name="T282">.<text:s/></text:span><text:span text:style-name="T283">Želdinių tvarkytojai</text:span><text:span text:style-name="T284"><text:s/>– fiziniai ir juridiniai asmenys, prižiūrintys ir tvarkantys tei</text:span><text:span text:style-name="T285">sės aktų nustatyta tvarka jiems priskirtas teritorijas, arba fiziniai ir juridiniai asmenys, želdinius tvarkantys pagal sutartis.</text:span></text:p>
      <text:p text:style-name="P286"><text:span text:style-name="T287">4.21</text:span><text:span text:style-name="T288">.<text:s/></text:span><text:span text:style-name="T289">Želdyno tvarkymas</text:span><text:span text:style-name="T290"><text:s/>– želdyno augalijos, mažosios kraštovaizdžio architektūros ir inžinerinių statinių reikiamos būklė</text:span><text:span text:style-name="T291">s palaikymas ar atkūrimas vadovaujantis želdyno tvarkymo projektu.</text:span></text:p>
      <text:p text:style-name="P292"><text:span text:style-name="T293">4.22</text:span><text:span text:style-name="T294">.</text:span><text:span text:style-name="T295"><text:s/>Želdynų ir želdinių savininkas</text:span><text:span text:style-name="T296"><text:s/>– valstybė, savivaldybė, fizinis ar juridinis asmuo, Lietuvos Respublikoje įsteigtas Europos Sąjungos valstybėje narėje ar kitoje Europos ekonominės</text:span><text:span text:style-name="T297"><text:s/>erdvės valstybėje įsisteigusios įmonės filialas, taip pat užsienio valstybėje įsteigta organizacija, neturinti juridinio asmens statuso, tačiau turinti civilinį teisnumą pagal tos valstybės įstatymus (toliau – fizinis ir juridinis asmuo), įstatymų nustaty</text:span><text:span text:style-name="T298">ta tvarka įgiję nuosavybės teisę arba į žemę, kurioje yra želdynų, želdinių, arba tik į želdinius.</text:span></text:p>
      <text:p text:style-name="P299"><text:span text:style-name="T300">4.23</text:span><text:span text:style-name="T301">.</text:span><text:span text:style-name="T302"><text:s/>Želdynų ir želdinių valdytojas</text:span><text:span text:style-name="T303"><text:s/>– želdynų ir želdinių savininkas ar savivaldybė, valstybės įmonė ar organizacija, patikėjimo teise valdantys įstatym</text:span><text:span text:style-name="T304">ų nustatyta tvarka jiems Lietuvos Respublikos Vyriausybės nutarimais perduotą valstybinėms funkcijoms įgyvendinti valstybinę žemę, kurioje yra želdynų ir želdinių, ar kitas fizinis ar juridinis asmuo, teisėtai įgijęs privačios žemės valdymo teisę ar žemę n</text:span><text:span text:style-name="T305">audojantis įstatymų, administracinių aktų, teismo sprendimo, sandorių ar kitu pagrindu, arba turintis tik želdynų ir želdinių valdymo teisę.</text:span></text:p>
      <text:p text:style-name="P306"><text:span text:style-name="T307">5</text:span><text:span text:style-name="T308">. Kitos Taisyklėse vartojamos sąvokos suprantamos taip, kaip jos apibrėžtos galiojančiuose teisės aktuose.</text:span></text:p>
      <text:p text:style-name="Normal"/>
      <text:p text:style-name="P309"><text:span text:style-name="T310">III</text:span><text:span text:style-name="T311">.<text:s/></text:span><text:span text:style-name="T312">ŽELDYNŲ IR ŽELDINIŲ INVENTORIZAVIMAS</text:span></text:p>
      <text:p text:style-name="P313"/>
      <text:p text:style-name="P314"><text:span text:style-name="T315">6</text:span><text:span text:style-name="T316">. Želdynų ir želdinių inventorizavimo ir apskaitos tikslas – nustatyti želdynų žemės sklypų ribas, medžių ir krūmų rūšį, jų fiziologinę būklę, matmenis, įvertinti vejų, gėlynų, vandens telkinių, mažųjų<text:s/></text:span><text:span text:style-name="T317">kraštovaizdžio architektūros statinių, inžinerinių įrenginių ir kitų želdynuose esančių objektų būklę, parengti apskaitos duomenis, kad želdynus būtų galima efektyviau valdyti, teikti informaciją apie želdynų ir želdinių, aplinkos būklę, kontroliuoti, ar j</text:span><text:span text:style-name="T318">ų plotai atitinka galiojančias želdynų normas.</text:span></text:p>
      <text:p text:style-name="P319"><text:span text:style-name="T320">7</text:span><text:span text:style-name="T321">. Želdynai ir želdiniai inventorizuojami visuose želdynuose ir želdinių plotuose, nepaisant žemės nuosavybės formos.</text:span></text:p>
      <text:p text:style-name="P322"><text:span text:style-name="T323">8</text:span><text:span text:style-name="T324">. Želdynų ir želdinių inventorizavimo ir apskaitos tvarką, turinį ir periodiškumą<text:s/></text:span><text:span text:style-name="T325">nustato Lietuvos Respublikos aplinkos ministerijos (toliau – Aplinkos ministerijos) patvirtintos Želdynų ir želdinių inventorizavimo ir apskaitos taisyklės.</text:span></text:p>
      <text:p text:style-name="Normal"/>
      <text:p text:style-name="P326"><text:span text:style-name="T327">IV</text:span><text:span text:style-name="T328">.<text:s/></text:span><text:span text:style-name="T329">SAUGOTINI ŽELDINIAI</text:span></text:p>
      <text:p text:style-name="P330"/>
      <text:p text:style-name="P331"><text:span text:style-name="T332">9</text:span><text:span text:style-name="T333">. Medžiai ir krūmai, augantys<text:s/></text:span><text:span text:style-name="T334">Vilkaviškio rajono savivaldybės<text:s/></text:span><text:span text:style-name="T335">teritorijoje ne miškų ūkio paskirties žemėje, priskiriami saugotiniems, jeigu jie atitinka bent vieną kriterijų, patvirtintą Lietuvos Respublikos Vyriausybės nutarimais bei Savivaldybės tarybos sprendimais paskelbti saugomais.<text:s/></text:span></text:p>
      <text:p text:style-name="Normal"/>
      <text:p text:style-name="P336"><text:span text:style-name="T337">V</text:span><text:span text:style-name="T338">.<text:s/></text:span><text:span text:style-name="T339">BENDRIEJI ŽELDYNŲ<text:s/></text:span><text:span text:style-name="T340">IR ŽELDINIŲ APSAUGOS BEI TVARKYMO PRINCIPAI</text:span></text:p>
      <text:p text:style-name="P341"/>
      <text:p text:style-name="P342"><text:span text:style-name="T343">10</text:span><text:span text:style-name="T344">. Želdynų ir želdinių apsauga ir tvarkymas organizuojami pagal šiuos principus:</text:span></text:p>
      <text:p text:style-name="P345"><text:span text:style-name="T346">10.1</text:span><text:span text:style-name="T347">. Želdynuose ir želdiniuose saugoma biologinė įvairovė.</text:span></text:p>
      <text:p text:style-name="P348"><text:span text:style-name="T349">10.2</text:span><text:span text:style-name="T350">. Nemažinamas<text:s/></text:span><text:span text:style-name="T351">Vilkaviškio rajono savivaldybės<text:s/></text:span><text:span text:style-name="T352">bendrasis</text:span><text:span text:style-name="T353"><text:s/>atskirųjų želdynų, kurie išskiriami bendrajame bei specialiuosiuose teritorijų planuose, plotas.</text:span></text:p>
      <text:p text:style-name="P354"><text:span text:style-name="T355">10.3</text:span><text:span text:style-name="T356">. Išlaikomi užstatytų ir atvirų, gyventojų poilsiui ir sveikatingumui skirtų teritorijų optimalūs ploto santykiai (nustatyti pagal galiojančias normas</text:span><text:span text:style-name="T357">), ekologiniai ir estetiniai ryšiai.</text:span></text:p>
      <text:p text:style-name="P358"><text:span text:style-name="T359">10.4</text:span><text:span text:style-name="T360">. Išlaikomas istorinių želdynų ir juose arba greta jų esančių pastatų ansamblių ar kompleksų ir jų tarpusavio funkcijų vientisumas.</text:span></text:p>
      <text:p text:style-name="P361"><text:span text:style-name="T362">10.5</text:span><text:span text:style-name="T363">. Atskirieji želdynai (parkai, tarp jų ir istoriniai, skverai, miesto i</text:span><text:span text:style-name="T364">r miestelio sodai, dendrologiniai rinkiniai) neskaidomi į dalis, išskyrus jų teritorijoje esančių objektų sklypų formavimą.</text:span></text:p>
      <text:p text:style-name="P365"><text:span text:style-name="T366">10.7</text:span><text:span text:style-name="T367">. Atskirieji ir priklausomieji želdynai kuriami ir tvarkomi pagal parengtus ir nustatyta tvarka patvirtintus projektus, vado</text:span><text:span text:style-name="T368">vaujantis Aplinkos ministerijos patvirtintu Atskirųjų ir priklausomųjų želdynų kūrimo ir tvarkymo projektų rengimo tvarkos aprašu ir<text:s/></text:span><text:span text:style-name="T369">Atskirųjų rekreacinės paskirties želdynų plotų normų ir priklausomųjų želdynų normų (plotų) nustatymo tvarkos aprašu</text:span><text:span text:style-name="T370">.</text:span></text:p>
      <text:p text:style-name="P371"><text:span text:style-name="T372">10.</text:span><text:span text:style-name="T373">8</text:span><text:span text:style-name="T374">. Pertvarkant esamus želdynus ir kuriant naujus, įvertinama suinteresuotos visuomenės motyvuota nuomonė.</text:span></text:p>
      <text:p text:style-name="Normal"/>
      <text:p text:style-name="P375"><text:span text:style-name="T376">VI</text:span><text:span text:style-name="T377">.<text:s/></text:span><text:span text:style-name="T378">ŽELDYNŲ IR ŽELDINIŲ APSAUGOS, TVARKYMO, KŪRIMO VALDYMAS</text:span></text:p>
      <text:p text:style-name="P379"/>
      <text:p text:style-name="P380"><text:span text:style-name="T381">11</text:span><text:span text:style-name="T382">. Už želdinių išsaugojimą, tinkamą jų priežiūrą ir tvarkymą atsako<text:s/></text:span><text:span text:style-name="T383">visų teisinių<text:s/></text:span><text:span text:style-name="T384">formų įmonės, įstaigos, organizacijos, visuomeninės ir politinės organizacijos, privačių valdų savininkai ir valdytojai, daugiabučių gyvenamųjų namų savininkų bendrijos:</text:span></text:p>
      <text:p text:style-name="P385"><text:span text:style-name="T386">11.1</text:span><text:span text:style-name="T387">. Biudžetinės įstaigos (mokyklos, vaikų darželiai, ligoninės ir kt</text:span><text:span text:style-name="T388">.) želdinius tvarko ir prižiūri pačios arba kiti subjektai pagal sutartį.</text:span></text:p>
      <text:p text:style-name="P389"><text:span text:style-name="T390">11.2</text:span><text:span text:style-name="T391">. Bendrojo naudojimo savivaldybės teritorijoje (jei ji nepriskirta juridiniams asmenims) augančių želdynų planavimo, kūrimo, apsaugos, tvarkymo ir priežiūros darbus organizuo</text:span><text:span text:style-name="T392">ja<text:s/></text:span><text:span text:style-name="T393">Vilkaviškio rajono savivaldybės<text:s/></text:span><text:span text:style-name="T394">administracija.</text:span></text:p>
      <text:p text:style-name="P395"><text:span text:style-name="T396">12</text:span><text:span text:style-name="T397">. Vilkaviškio rajono savivaldybės<text:s/></text:span><text:span text:style-name="T398">administracijos</text:span><text:span text:style-name="T399"><text:s/>ekologas (vyriausiasis specialistas) sprendžia visus klausimus, susijusius su želdinių apsauga, priežiūra, tvarkymu ir sodinimu,</text:span><text:span text:style-name="T400"><text:s/>organizuoja saviva</text:span><text:span text:style-name="T401">ldybės teritorijoje esančių želdynų ir želdinių inventorizavimą ir apskaitą, vykdo jų būklės stebėseną, kuria ir tvarko jų duomenų bazes (skaitmenines ir geoinformacines).</text:span></text:p>
      <text:p text:style-name="P402"><text:span text:style-name="T403">13</text:span><text:span text:style-name="T404">. Saugotinus medžius ir krūmus, augančius ne miško ūkio žemėje, galima kirsti,</text:span><text:span text:style-name="T405"><text:s/>genėti, persodinti ar kitaip pertvarkyti tik turint Savivaldybės administracijos išduotą leidimą, be kurio šių želdinių kirtimas ar kitoks pertvarkymas laikomas savavališku.</text:span></text:p>
      <text:p text:style-name="P406"><text:span text:style-name="T407">14</text:span><text:span text:style-name="T408">. Kirsti ar kitaip pertvarkyti želdinius jų vegetacijos periodu draudžiama,</text:span><text:span text:style-name="T409"><text:s/>išskyrus atvejus, kai šie kelia pavojų, yra avariniai ar kitaip pažeisti, vykdomi projektai, kuriuose numatytas želdinių kirtimas.</text:span></text:p>
      <text:p text:style-name="Normal"/>
      <text:p text:style-name="P410"><text:span text:style-name="T411">VII</text:span><text:span text:style-name="T412">.<text:s/></text:span><text:span text:style-name="T413">LEIDIMŲ IŠDAVIMO IR ŽELDINIŲ VERTĖS ATLYGINIMO TVARKA</text:span></text:p>
      <text:p text:style-name="P414"/>
      <text:p text:style-name="P415"><text:span text:style-name="T416">15</text:span><text:span text:style-name="T417">. Saugotinų medžių ir krūmų kirtimo, persodinimo ar</text:span><text:span text:style-name="T418"><text:s/>kitokio pašalinimo, genėjimo darbai turi būti vykdomi turint Savivaldybės išduotą leidimą saugotinų medžių ir krūmų kirtimo, persodinimo ar kitokio pašalinimo, genėjimo darbams (toliau – leidimas)<text:s/></text:span><text:span text:style-name="T419">(1 priedas)<text:s/></text:span><text:span text:style-name="T420">ir atlyginus kertamų medžių ar krūmų vertę, nu</text:span><text:span text:style-name="T421">rodytą leidime.<text:s/></text:span><text:span text:style-name="T422">Vilkaviškio rajono savivaldybėje leidimus išduoda Vilkaviškio rajono savivaldybės administracijos ekologas (vyriausiasis specialistas).<text:s/></text:span></text:p>
      <text:p text:style-name="P423"><text:span text:style-name="T424">16</text:span><text:span text:style-name="T425">. Leidimai išduodami žemės ar želdynų ir želdinių savininkams ir valdytojams ar jų įgaliotiems as</text:span><text:span text:style-name="T426">menims, vadovaujantis<text:s/></text:span><text:span text:style-name="T427">Aplinkos ministerijos patvirtintu<text:s/></text:span><text:span text:style-name="T428">Saugotinų medžių ir krūmų kirtimo, persodinimo ar kitokio pašalinimo atvejų, šių darbų vykdymo ir leidimų šiems darbams išdavimo, medžių ir krūmų vertės atlyginimo</text:span><text:span text:style-name="T429"><text:s/>tvarkos aprašu.</text:span></text:p>
      <text:p text:style-name="P430"><text:span text:style-name="T431">17</text:span><text:span text:style-name="T432">. Leidimo medž</text:span><text:span text:style-name="T433">ius ir krūmus kirsti ar kitaip pašalinti, genėti nereikia:</text:span></text:p>
      <text:p text:style-name="P434"><text:span text:style-name="T435">17.1</text:span><text:span text:style-name="T436">. kai jie auga vandens telkiniuose, grioviuose, pylimų (polderių) ir griovių (išskyrus sureguliuotas upes ir upelius) šlaituose;</text:span></text:p>
      <text:p text:style-name="P437"><text:span text:style-name="T438">17.2</text:span><text:span text:style-name="T439">. kai jie auga ant įrašytų į melioruotos žemės ir<text:s/></text:span><text:span text:style-name="T440">melioracijos statinių apskaitą: slenksčių, greitviečių, vandens pralaidų, drenažo rinktuvų ir sausintuvų, siurblinių, tvenkinių žemės užtvankų, pylimų, drėkinimo vamzdynų, šulinių, vandens nuleistuvų, siurblinių ir 15 m atstumu nuo jų pakraščio, grioviuose</text:span><text:span text:style-name="T441"><text:s/>ir jų šlaituose (išskyrus sureguliuotas upių vagas), griovio priežiūros juostoje;</text:span></text:p>
      <text:p text:style-name="P442"><text:span text:style-name="T443">17.3</text:span><text:span text:style-name="T444">. kai jie auga ant pastatų stogų, pamatų ar kitų jo dalių;</text:span></text:p>
      <text:p text:style-name="P445"><text:span text:style-name="T446">17.4</text:span><text:span text:style-name="T447">. kai jie auga kapavietėse (suderinus su kapinių priežiūrą vykdančia organizacija ar atsakingu asm</text:span><text:span text:style-name="T448">eniu), išskyrus kultūros paveldo objektų teritorijas;</text:span></text:p>
      <text:p text:style-name="P449"><text:span text:style-name="T450">17.5</text:span><text:span text:style-name="T451">. invazinėms medžių rūšims, įrašytoms į Invazinių Lietuvoje rūšių sąrašą, patvirtintą Lietuvos Respublikos aplinkos ministro įsakymu;</text:span></text:p>
      <text:p text:style-name="P452"><text:span text:style-name="T453">17.6</text:span><text:span text:style-name="T454">. formuojant gyvatvores ir karpant medžių šakas keli</text:span><text:span text:style-name="T455">o ženklų veikimo zonose.</text:span></text:p>
      <text:p text:style-name="P456">Punkto pakeitimai:</text:p>
      <text:p text:style-name="P457"><text:span text:style-name="T458">Nr.<text:s/></text:span><text:a xlink:href="https://www.e-tar.lt/portal/legalAct.html?documentId=f2c5e130be3811e79122ea2db7aeb5f0" office:target-frame-name="_top" xlink:show="replace"><text:span text:style-name="T459">B-TS-873</text:span></text:a><text:span text:style-name="T460">, 2017-10-27, paskelbta TAR 2017-10-31, i. k. 2017-17231</text:span></text:p>
      <text:p text:style-name="Normal"/>
      <text:p text:style-name="P461"><text:span text:style-name="T462">18</text:span><text:span text:style-name="T463">.</text:span><text:span text:style-name="T464"><text:s/>Neturint leidimo (jis išduodamas p</text:span><text:span text:style-name="T465">er 5 darbo dienas, įvykdžius darbus) galima šalinti (kirsti) vėjo, žaibo ar dėl kitų priežasčių išverstus, nulaužtus medžius, genėti medžius, kai kelia pavojų žmonėms, pastatams ir statiniams ar eismui.</text:span></text:p>
      <text:p text:style-name="P466"><text:span text:style-name="T467">19</text:span><text:span text:style-name="T468">. Saugotini medžiai ir krūmai neatlyginamai gal</text:span><text:span text:style-name="T469">i būti kertami (šalinami), kai:</text:span></text:p>
      <text:p text:style-name="P470"><text:span text:style-name="T471">19.1</text:span><text:span text:style-name="T472">. jie nudžiūvę, išskyrus uoksinius (drevėtus);</text:span></text:p>
      <text:p text:style-name="P473"><text:span text:style-name="T474">19.2</text:span><text:span text:style-name="T475">. vėjo, sniego, žaibo ar dėl kitų priežasčių išversti, nulaužti, apdegę gaisro metu;</text:span></text:p>
      <text:p text:style-name="P476"><text:span text:style-name="T477">19.3</text:span><text:span text:style-name="T478">. išpuvę (išskyrus atvejus, kai nėra pavojingi žmonėms, pastatams,<text:s/></text:span><text:span text:style-name="T479">eismui ir labai svarbūs biologinės įvairovės požymiu);</text:span></text:p>
      <text:p text:style-name="P480"><text:span text:style-name="T481">19.4</text:span><text:span text:style-name="T482">. <text:s/>pasvirę daugiau kaip 45</text:span><text:span text:style-name="T483">o<text:s/></text:span><text:span text:style-name="T484">kampu ir pasvirimas kasmet didėja (nustatoma stebėsenos metu);</text:span></text:p>
      <text:p text:style-name="P485"><text:span text:style-name="T486">19.5</text:span><text:span text:style-name="T487">. pažeisti stiebo ir šaknų puviniu;</text:span></text:p>
      <text:p text:style-name="P488"><text:span text:style-name="T489">19.6</text:span><text:span text:style-name="T490">. apipulti vabzdžių kenkėjų ir grybinių ligų;</text:span></text:p>
      <text:p text:style-name="P491"><text:span text:style-name="T492">19</text:span><text:span text:style-name="T493">.7</text:span><text:span text:style-name="T494">. pažeistos medžių ir krūmų gyvybinės funkcijos,<text:s/></text:span><text:span text:style-name="T495">funkcijų pažeidimo parametrai reglamentuojami Nuostolių, padarytų <text:s/>gamtai sunaikinus ar sužalojus gamtinius kraštovaizdžio kompleksus bei objektus, skaičiavimo metodikos, patvirtintos aplinkos ministro 1</text:span><text:span text:style-name="T496">995 m. gruodžio 14 d. įsakymu<text:s/></text:span><text:span text:style-name="T497">Nr. 198</text:span><text:span text:style-name="T498"><text:s/>(Žin., 1996, Nr.<text:s/></text:span><text:a xlink:href="https://www.e-tar.lt/portal/lt/legalAct/TAR.1FA67CCA1BDF" office:target-frame-name="_blank" xlink:show="new"><text:span text:style-name="T499">39-973</text:span></text:a><text:span text:style-name="T500">), 14 punkte;</text:span></text:p>
      <text:p text:style-name="P501"><text:span text:style-name="T502">19.8</text:span><text:span text:style-name="T503">. vykdomi kraštovaizdžio formavimo ar medžių ir krūmų kokybę gerinantys kirtimai;</text:span></text:p>
      <text:p text:style-name="P504"><text:span text:style-name="T505">19.9</text:span><text:span text:style-name="T506">. auga ant pastatų stogų, pamatų ar kitų jų dalių;</text:span></text:p>
      <text:p text:style-name="P507"><text:span text:style-name="T508">19.10</text:span><text:span text:style-name="T509">. auga pylimo (polderių) šlaituose, melioracijos griovių (išskyrus sureguliuotas upes ir upelius) šlaituose ir jų apsaugos juostose;</text:span></text:p>
      <text:p text:style-name="P510"><text:span text:style-name="T511">19.11</text:span><text:span text:style-name="T512">. auga kapinėse ir gadina paminklus, antkapius, kapi</text:span><text:span text:style-name="T513">nių tvorą;</text:span></text:p>
      <text:p text:style-name="P514"><text:span text:style-name="T515">19.12</text:span><text:span text:style-name="T516">. auga ant piliakalnių, pilkapių;</text:span></text:p>
      <text:p text:style-name="P517"><text:span text:style-name="T518">19.13</text:span><text:span text:style-name="T519">. auga parkuose, skveruose ir kitose urbanizuotose teritorijose kaip nepageidaujamos rūšys;</text:span></text:p>
      <text:p text:style-name="P520"><text:span text:style-name="T521">19.14</text:span><text:span text:style-name="T522">. auga arti pastatų ir tamsina langus (vasaros metu kambariuose apšvietimas neatitinka<text:s/></text:span><text:span text:style-name="T523">galiojančių normų), gadina pamatus, kelia grėsmę pastatui;</text:span></text:p>
      <text:p text:style-name="P524"><text:span text:style-name="T525">19.15</text:span><text:span text:style-name="T526">.<text:s/></text:span><text:span text:style-name="T527">auga apsaugos zonose, kuriose pagal Specialiąsias žemės ir miško naudojimo sąlygas, patvirtintas Lietuvos Respublikos Vyriausybės 1992 m. gegužės 12 d. nutarimu<text:s/></text:span><text:span text:style-name="T528">Nr. 343</text:span><text:span text:style-name="T529"><text:s/>(Žin.,1992, Nr.<text:s/></text:span><text:a xlink:href="https://www.e-tar.lt/portal/lt/legalAct/TAR.5C63BB64A956" office:target-frame-name="_blank" xlink:show="new"><text:span text:style-name="T530">22-652</text:span></text:a><text:span text:style-name="T531">; 1996, Nr.<text:s/></text:span><text:a xlink:href="https://www.e-tar.lt/portal/lt/legalAct/TAR.24A188B62CA9" office:target-frame-name="_blank" xlink:show="new"><text:span text:style-name="T532">2-43</text:span></text:a><text:span text:style-name="T533">), neturi augti;</text:span></text:p>
      <text:p text:style-name="P534"><text:span text:style-name="T535">19.16</text:span><text:span text:style-name="T536">. auga teritorijoje, kuri numatoma naud</text:span><text:span text:style-name="T537">oti magistraliniams vamzdynams, aukštos įtampos elektros linijoms, valstybinės reikšmės keliams, geležinkeliams, gatvėms tiesti, rekonstruoti, svarbioms valstybinės reikšmės statyboms;</text:span></text:p>
      <text:p text:style-name="P538"><text:span text:style-name="T539">19.17</text:span><text:span text:style-name="T540">. numatyti kirsti, atlikus želdynų ir želdinių inventorizavimą</text:span><text:span text:style-name="T541">;</text:span></text:p>
      <text:p text:style-name="P542"><text:span text:style-name="T543">19.18</text:span><text:span text:style-name="T544">. yra nustatyta tvarka parengti saugomų teritorijų planavimo dokumentai, kuriuose nurodyti kertami ar kitaip pertvarkomi medžiai ir krūmai;</text:span></text:p>
      <text:p text:style-name="P545"><text:span text:style-name="T546">19.19</text:span><text:span text:style-name="T547">. <text:s/>šalinamos saugotinų medžių, pasvirusių didesniu kaip 45</text:span><text:span text:style-name="T548">o</text:span><text:span text:style-name="T549"><text:s/>kampu, storosios šakos.</text:span></text:p>
      <text:p text:style-name="P550"><text:span text:style-name="T551">20</text:span><text:span text:style-name="T552">. Le</text:span><text:span text:style-name="T553">idimų išdavimo tvarka:<text:s/></text:span></text:p>
      <text:p text:style-name="P554"><text:span text:style-name="T555">20.1</text:span><text:span text:style-name="T556">. Želdynų ir želdinių savininkas ar valdytojas (įskaitant ir seniūnijas), kitas fizinis ar juridinis asmuo pateikia Savivaldybės administracijai argumentuotą nustatytos formos prašymą saugotinų medžių ir krūmų kirtimo, persodi</text:span><text:span text:style-name="T557">nimo ar kitokio pašalinimo, genėjimo darbams (2 priedas):</text:span></text:p>
      <text:p text:style-name="P558"><text:span text:style-name="T559">20.1.1</text:span><text:span text:style-name="T560">. Privačių valdų savininkai ir valdytojai, norėdami savo sklype iškirsti saugotinus želdinius, pateikia nustatytos formos prašymą Savivaldybės administracijai arba seniūnijai pagal administr</text:span><text:span text:style-name="T561">uojamą teritoriją.</text:span></text:p>
      <text:p text:style-name="P562"><text:span text:style-name="T563">20.1.2</text:span><text:span text:style-name="T564">. Daugiabučių gyvenamųjų namų savininkų bendrijų pirmininkų, daugiabučių gyvenamųjų namų administratorių prašymai kirsti geros būklės, nekeliančius pavojaus želdinius nagrinėjami tada, kai kartu su prašymu pateikiama susirinkim</text:span><text:span text:style-name="T565">o protokolo kopija arba jo išrašas, patvirtinantis, kad daugiau kaip 51 proc. bendrijos narių pritaria šiam prašymui.</text:span></text:p>
      <text:p text:style-name="P566"><text:span text:style-name="T567">20.1.3</text:span><text:span text:style-name="T568">. Jei želdiniai auga prie konkrečios laiptinės, pastarosios gyventojai želdinių pertvarkymui turi pritarti vienbalsiai. (Išimtis</text:span><text:span text:style-name="T569"><text:s/>gali būti padaryta atsižvelgus į vasaros metu kambariuose atliktus tyrimus, kai apšvietimas neatitinka galiojančių normų).</text:span></text:p>
      <text:p text:style-name="P570"><text:span text:style-name="T571">20.2</text:span><text:span text:style-name="T572">.<text:s/></text:span><text:span text:style-name="T573">Vilkaviškio rajono savivaldybės administracijos ekologas (vyriausiasis specialistas),<text:s/></text:span><text:span text:style-name="T574">gavęs prašymą, vyksta į vietą įver</text:span><text:span text:style-name="T575">tinti prašomų kirsti, persodinti ar genėti saugotinų medžių ir krūmų būklę, jei priimant sprendimą dėl želdinių tvarkymo kyla neaiškumų, kviečiama Želdynų ir želdinių apsaugos ir priežiūros komisija.<text:s/></text:span></text:p>
      <text:p text:style-name="P576"><text:span text:style-name="T577">20.3</text:span><text:span text:style-name="T578">. Želdynų ir želdinių apsaugos ir priežiūros ko</text:span><text:span text:style-name="T579">misijos, veikiančios prie Savivaldybės administracijos visuomeniniais pagrindais, sudėtį ir nuostatus tvirtina Savivaldybės administracijos direktorius.</text:span></text:p>
      <text:p text:style-name="P580"><text:span text:style-name="T581">20.4</text:span><text:span text:style-name="T582">. Saugotinų medžių ir krūmų vertės atlyginimo būdą įrašydamas jį į leidimą, nustato<text:s/></text:span><text:span text:style-name="T583">Vilkaviškio</text:span><text:span text:style-name="T584"><text:s/>rajono savivaldybės administracijos ekologas (vyriausiasis specialistas)</text:span><text:span text:style-name="T585">. Saugotinų želdinių ir krūmų atkuriamoji vertė apskaičiuojama vadovaujantis Aplinkos ministerijos patvirtintais<text:s/></text:span><text:span text:style-name="T586">Želdinių atkuriamos vertės įkainiais. Medžio vertė gali būti patikslin</text:span><text:span text:style-name="T587">ta jį nukirtus (dėl puvinio).</text:span></text:p>
      <text:p text:style-name="P588"><text:span text:style-name="T589">20.5</text:span><text:span text:style-name="T590">. Prireikus, atliekama želdinių būklės ekspertizė, vadovaujantis<text:s/></text:span><text:span text:style-name="T591">Aplinkos ministerijos patvirtintu<text:s/></text:span><text:span text:style-name="T592">Želdinių būklės ekspertizės tvarkos aprašu.</text:span></text:p>
      <text:p text:style-name="P593"><text:span text:style-name="T594">20.6</text:span><text:span text:style-name="T595">. Saugotinų medžių ir krūmų vertė neatlyginama, kai:</text:span></text:p>
      <text:p text:style-name="P596"><text:span text:style-name="T597">20.6.1</text:span><text:span text:style-name="T598">.</text:span><text:span text:style-name="T599"><text:s/></text:span><text:span text:style-name="T600">Tais</text:span><text:span text:style-name="T601">yklių</text:span><text:span text:style-name="T602"><text:s/></text:span><text:span text:style-name="T603">19 punkte nurodytais atvejais darbus vykdo<text:s/></text:span><text:span text:style-name="T604">žemės ar želdynų ir želdinių savininkas ir valdytojas ar jo įgaliotas asmuo;</text:span></text:p>
      <text:p text:style-name="P605"><text:span text:style-name="T606">20.6.2</text:span><text:span text:style-name="T607">. želdiniai auga naudingųjų iškasenų telkiniuose;</text:span></text:p>
      <text:p text:style-name="P608"><text:span text:style-name="T609">20.6.3</text:span><text:span text:style-name="T610">. pareiškėjas įsipareigoja ne vėliau kaip per metus pasodint</text:span><text:span text:style-name="T611">i Savivaldybės nurodytoje vietoje kertamų ar kitokiu būdu pašalinamų medžių ir krūmų atkuriamąją vertę atitinkantį nurodytų rūšių, matmenų medžių ir krūmų kiekį ir prižiūrėti 3 metus.<text:s/></text:span></text:p>
      <text:p text:style-name="P612"><text:span text:style-name="T613">20.7</text:span><text:span text:style-name="T614">. Leidimą Savivaldybė derina su:</text:span></text:p>
      <text:p text:style-name="P615"><text:span text:style-name="T616">20.7.1</text:span><text:span text:style-name="T617">. Marijampolės regio</text:span><text:span text:style-name="T618">no aplinkos apsaugos departamento Vilkaviškio rajono agentūra, išskyrus Taisyklių 19 punkte nurodytus atvejus ir atvejus, kai saugotini medžiai ir krūmai auga saugomoje teritorijoje;</text:span></text:p>
      <text:p text:style-name="P619"><text:span text:style-name="T620">20.7.2</text:span><text:span text:style-name="T621">. Vištyčio regioninio parko direkcija, jei saugotini medžiai ir</text:span><text:span text:style-name="T622"><text:s/>krūmai auga saugomoje teritorijoje;</text:span></text:p>
      <text:p text:style-name="P623"><text:span text:style-name="T624">20.7.3</text:span><text:span text:style-name="T625">. Kultūros paveldo departamento prie Kultūros ministerijos Marijampolės teritoriniu padaliniu, kai medžiai ir krūmai kertami, genimi ar pertvarkomi nekilnojamųjų kultūros vertybių teritorijoje ir jos apsaugos<text:s/></text:span><text:span text:style-name="T626">zonoje;</text:span></text:p>
      <text:p text:style-name="P627"><text:span text:style-name="T628">20.7.4</text:span><text:span text:style-name="T629">. želdynų ir želdinių savininku ar valdytoju, kai prašymą pateikė ne jis (išskyrus Savivaldybę).</text:span></text:p>
      <text:p text:style-name="P630"><text:span text:style-name="T631">20.8</text:span><text:span text:style-name="T632">. Leidimas nederinamas, jei nustatytąja tvarka parengtuose ir patvirtintuose detaliuosiuose ir specialiuosiuose planuose, atskirųjų</text:span><text:span text:style-name="T633"><text:s/>ir priklausomųjų želdynų kūrimo ir tvarkymo projektuose, saugomų teritorijų planavimo dokumentuose yra pateikti duomenys apie kertamų ar pertvarkomų medžių ir krūmų rūšinę sudėtį, skaičių bei jų augimo vietas, ir šie dokumentai nustatytąja tvarka suderint</text:span><text:span text:style-name="T634">i su Lietuvos Respublikos aplinkos ministerijos Marijampolės regiono aplinkos apsaugos departamentu.</text:span></text:p>
      <text:p text:style-name="P635"><text:span text:style-name="T636">20.9</text:span><text:span text:style-name="T637">. Leidimas arba motyvuotas atsisakymas jį išduoti parengiamas per 30 darbo dienų  nuo prašymo pateikimo dienos ir galioja vienerius metus nuo jo iš</text:span><text:span text:style-name="T638">davimo datos.</text:span></text:p>
      <text:p text:style-name="P639"><text:span text:style-name="T640">21</text:span><text:span text:style-name="T641">. Numatyti kirsti medžiai pažymimi dažais, kirsti – raudonai, genėti – geltonai.</text:span></text:p>
      <text:p text:style-name="P642"><text:span text:style-name="T643">22</text:span><text:span text:style-name="T644">. Saugotinų medžių ir krūmų persodinimas vykdomas išimtiniais atvejais: platinant gatves, vykdant statybos ir kitus darbus:</text:span></text:p>
      <text:p text:style-name="P645"><text:span text:style-name="T646">22.1</text:span><text:span text:style-name="T647">. Medžiai ir<text:s/></text:span><text:span text:style-name="T648">krūmai persodinami užsakovo lėšomis Savivaldybės administracijos nurodytoje vietoje;</text:span></text:p>
      <text:p text:style-name="P649"><text:span text:style-name="T650">22.2</text:span><text:span text:style-name="T651">. medžiai persodinami su žemės gumulu, kurio diametras 2,0 x 2,0 m ir 2,4 x 2,4 m;</text:span></text:p>
      <text:p text:style-name="P652"><text:span text:style-name="T653">22.3</text:span><text:span text:style-name="T654">. saugotini medžiai ir krūmai persodinami pagal nustatytąja tvarka<text:s/></text:span><text:span text:style-name="T655">parengtą ir patvirtintą želdinių pertvarkymo projektą ar schemą;</text:span></text:p>
      <text:p text:style-name="P656"><text:span text:style-name="T657">22.4</text:span><text:span text:style-name="T658">. persodinami sveiki, gerai išsivystę, be mechaninių pažeidimų, šalčio plyšių ir persodinimą pakeliantys medžiai, ne storesni kaip 25 cm diametro (1,3 m aukštyje). Ypač vertingi medži</text:span><text:span text:style-name="T659">ai gali būti ir didesnio diametro, prieš tai paruošti persodinti;</text:span></text:p>
      <text:p text:style-name="P660"><text:span text:style-name="T661">22.5</text:span><text:span text:style-name="T662">. persodinant laja apipjaustoma, sutrumpinant šonines šakas (išskyrus ąžuolą, beržą ir spygliuočius). Persodinamų medžių apatinės skeletinės šakos turi būti išsidėsčiusios ne aukščia</text:span><text:span text:style-name="T663">u kaip 3 – 4 m;</text:span></text:p>
      <text:p text:style-name="P664"><text:span text:style-name="T665">22.6</text:span><text:span text:style-name="T666">. dėl sumažėjusio medžių dekoratyvumo ir jų virtimo grėsmės esant stipriam vėjui, medžiai persodinami į atokesnes nuo žmonių ir transporto judėjimo vietas ar į medelynus toliau auginti (formuojant juose medžių lają ir šaknų sistemą)</text:span><text:span text:style-name="T667">. Persodintus medžius privaloma 3 metus prižiūrėti.</text:span></text:p>
      <text:p text:style-name="P668"><text:span text:style-name="T669">23</text:span><text:span text:style-name="T670">. Draudžiama persodinti medžius su sausa viršūne, vidaus puviniu, vienašone, nesusiformavusia laja.</text:span></text:p>
      <text:p text:style-name="P671"><text:span text:style-name="T672">24</text:span><text:span text:style-name="T673">. Medžių ir krūmų persodinti negalima šiais atvejais:</text:span></text:p>
      <text:p text:style-name="P674"><text:span text:style-name="T675">24.1</text:span><text:span text:style-name="T676">. po medžiais yra inžinerinės<text:s/></text:span><text:span text:style-name="T677">komunikacijos;</text:span></text:p>
      <text:p text:style-name="P678"><text:span text:style-name="T679">24.2</text:span><text:span text:style-name="T680">. aplink medžius yra laikini statiniai ar pastatai;</text:span></text:p>
      <text:p text:style-name="P681"><text:span text:style-name="T682">24.3</text:span><text:span text:style-name="T683">. nėra galimybės prie medžių privažiuoti su technika;</text:span></text:p>
      <text:p text:style-name="P684"><text:span text:style-name="T685">24.4</text:span><text:span text:style-name="T686">. nėra galimybės suformuoti reikalaujamo dydžio žemės gumulą, nes trukdo tankus medžių masyvas (medynas) ar sta</text:span><text:span text:style-name="T687">tybos darbų atliekos apie medžius;</text:span></text:p>
      <text:p text:style-name="P688"><text:span text:style-name="T689">24.5</text:span><text:span text:style-name="T690">. medžių vegetacijos metu;</text:span></text:p>
      <text:p text:style-name="P691"><text:span text:style-name="T692">24.6</text:span><text:span text:style-name="T693">. medžiai auga arti statinių ar pastatų pamatų, tvorų ar kt.;</text:span></text:p>
      <text:p text:style-name="P694"><text:span text:style-name="T695">24.7</text:span><text:span text:style-name="T696">. trukdo elektros laidai.</text:span></text:p>
      <text:p text:style-name="P697"/>
      <text:p text:style-name="P698"><text:span text:style-name="T699">VIII</text:span><text:span text:style-name="T700">.<text:s/></text:span><text:span text:style-name="T701">ŽELDINIŲ SODINIMAS</text:span></text:p>
      <text:p text:style-name="P702"/>
      <text:p text:style-name="P703"><text:span text:style-name="T704">25</text:span><text:span text:style-name="T705">. B</text:span><text:span text:style-name="T706">endro naudojimo teritorijoje (išskyrus</text:span><text:span text:style-name="T707"><text:s/>privačią žemę ir privačias namų valdas) sodinti želdinius galima tik suderinus apželdinimo projektą arba schemą su Vilkaviškio rajono savivaldybės administracijos architektūros ir <text:s/>urbanistikos skyriumi ir ekologu (vyriausiuoju specialistu).</text:span></text:p>
      <text:p text:style-name="P708"><text:span text:style-name="T709">26</text:span><text:span text:style-name="T710">.<text:s/></text:span><text:span text:style-name="T711">Veisiant medžius ir krūmus, įrengiant vejas ir gėlynus privaloma vadovautis Sodmenų kokybės reikalavimais (išskyrus privačioje žemėje veisiamus želdinius), Medžių ir krūmų veisimo, vejų ir gėlynų įrengimo taisyklėmis, patvirtintomis Lietuvos Respublikos ap</text:span><text:span text:style-name="T712">linkos ministro įsakymais.</text:span><text:s/></text:p>
      <text:p text:style-name="P713">Punkto pakeitimai:</text:p>
      <text:p text:style-name="P714"><text:span text:style-name="T715">Nr.<text:s/></text:span><text:a xlink:href="https://www.e-tar.lt/portal/legalAct.html?documentId=f2c5e130be3811e79122ea2db7aeb5f0" office:target-frame-name="_top" xlink:show="replace"><text:span text:style-name="T716">B-TS-873</text:span></text:a><text:span text:style-name="T717">, 2017-10-27, paskelbta TAR 2017-10-31, i. k. 2017-17231</text:span></text:p>
      <text:p text:style-name="Normal"/>
      <text:p text:style-name="P718"><text:span text:style-name="T719">27</text:span><text:span text:style-name="T720">. Želdynai kuriami, želdiniai veisi</text:span><text:span text:style-name="T721">ami <text:s/>(išskyrus privačioje žemėje veisiamus želdinius), vadovaujantis teritorijų planavimo dokumentais, želdynų tvarkymo ir kūrimo projektais, kitais dokumentais, atsižvelgiant į Savivaldybės tvarkomų objektų prioritetus, vadovaujantis<text:s/></text:span><text:span text:style-name="T722">Aplinkos ministerijos</text:span><text:span text:style-name="T723"><text:s/>patvirtintomis<text:s/></text:span><text:span text:style-name="T724">Medžių ir krūmų veisimo, vejų ir gėlynų įrengimo taisyklėmis.</text:span></text:p>
      <text:p text:style-name="P725"><text:span text:style-name="T726">28</text:span><text:span text:style-name="T727">. Medžius ir krūmus draudžiama veisti:</text:span></text:p>
      <text:p text:style-name="P728"><text:span text:style-name="T729">28.1</text:span><text:span text:style-name="T730">. vietose, kuriose Specialiosiose žemės ir miško naudojimo sąlygose, patvirtintose Lietuvos Respublikos Vyriausybės nutarimu,<text:s/></text:span><text:span text:style-name="T731">įrašytas draudimas sodinti medžius ar krūmus;</text:span></text:p>
      <text:p text:style-name="P732"><text:span text:style-name="T733">28.2</text:span><text:span text:style-name="T734">. melioracijos griovių ir vandens telkinių dugnuose, melioracijos griovių ir pylimų šlaituose;</text:span></text:p>
      <text:p text:style-name="P735"><text:span text:style-name="T736">28.3</text:span><text:span text:style-name="T737">. kapavietėse ir kapinėse nesuderinus su savivaldybės administracija, išskyrus krūmus iki 1 m aukšč</text:span><text:span text:style-name="T738">io;</text:span></text:p>
      <text:p text:style-name="P739"><text:span text:style-name="T740">28.4</text:span><text:span text:style-name="T741">. valstybinėje žemėje, nesuderinus su savivaldybės administracija arba tos žemės valdytoju, naudotoju ar neturint įgaliojimų tame sklype tvarkyti želdinius.</text:span></text:p>
      <text:p text:style-name="P742">Punkto pakeitimai:</text:p>
      <text:p text:style-name="P743"><text:span text:style-name="T744">Nr.<text:s/></text:span><text:a xlink:href="https://www.e-tar.lt/portal/legalAct.html?documentId=f2c5e130be3811e79122ea2db7aeb5f0" office:target-frame-name="_top" xlink:show="replace"><text:span text:style-name="T745">B-TS-873</text:span></text:a><text:span text:style-name="T746">, 2017-10-27, paskelbta TAR 2017-10-31, i. k. 2017-17231</text:span></text:p>
      <text:p text:style-name="Normal"/>
      <text:p text:style-name="P747"><text:span text:style-name="T748">29</text:span><text:span text:style-name="T749">.<text:s/></text:span><text:span text:style-name="T750">Želdiniai vaikų ugdymo įstaigų teritorijose sodinami</text:span><text:span text:style-name="T751"><text:s/>laikantis atitinkamų higienos normų reikalavimų.</text:span></text:p>
      <text:p text:style-name="P752"><text:span text:style-name="T753">30</text:span><text:span text:style-name="T754">. Medžiai ir krūmai veisiami:</text:span></text:p>
      <text:p text:style-name="P755"><text:span text:style-name="T756">30.1</text:span><text:span text:style-name="T757">.<text:s/></text:span><text:span text:style-name="T758">medžiai – ne arčiau kaip 10 m atstumu, krūmai, aukštesni kaip 2 m – 2,5 m atstumu, kiti krūmai – 1,5 m atstumu nuo daugiabučių gyvenamųjų pastatų sienų su langais, išskyrus teritorijas tarp pastatų ir gatvių ar kelių;</text:span></text:p>
      <text:p text:style-name="P759"><text:span text:style-name="T760">30.2</text:span><text:span text:style-name="T761">. medžiai – ne arčiau kaip 5 m</text:span><text:span text:style-name="T762"><text:s/>atstumu, krūmai – 1,5 m atstumu nuo pastatų (išskyrus nurodytus 30.1 papunktyje) sienų;</text:span></text:p>
      <text:p text:style-name="P763"><text:span text:style-name="T764">30.3</text:span><text:span text:style-name="T765">. medžiai – 4 m atstumu nuo apšvietimo tinklo ar inžinerinių statinių atramų;</text:span></text:p>
      <text:p text:style-name="P766"><text:span text:style-name="T767">30.4</text:span><text:span text:style-name="T768">. medžiai – ne arčiau kaip 3 m atstumu, krūmai – 1 m atstumu nuo atramini</text:span><text:span text:style-name="T769">ų sienelių papėdės išorinės pusės;</text:span></text:p>
      <text:p text:style-name="P770"><text:span text:style-name="T771">30.5</text:span><text:span text:style-name="T772">. be kaimyninio sklypo savininko, valdytojo ar įgalioto asmens sutikimo raštu:</text:span></text:p>
      <text:p text:style-name="P773"><text:span text:style-name="T774">30.5.1</text:span><text:span text:style-name="T775">. medžiai iki 3 m aukščio ir krūmai, užaugantys iki 3 m, – ne arčiau kaip 2 m, kiti medžiai – ne arčiau kaip 3 m, šiaurinėje (</text:span><text:span text:style-name="T776">tarp (&gt;)315</text:span><text:span text:style-name="T777">o</text:span><text:span text:style-name="T778"> ir (&lt;)45</text:span><text:span text:style-name="T779">o</text:span><text:span text:style-name="T780">) sklypo pusėje – ne arčiau kaip 5 m, kiti krūmai – ne arčiau kaip 1 m atstumu nuo kaimyninio sklypo ribos ir tokiu atstumu vienas nuo kito, kad tarp užaugusių medžių lajų ar krūmų išorinių stiebų būtų ne mažesnis kaip 1 m atstumas;</text:span></text:p>
      <text:p text:style-name="P781"><text:span text:style-name="T782">30.5.2</text:span><text:span text:style-name="T783">. gyvatvorė – ne arčiau kaip 1 m atstumu nuo kaimyninio sklypo ribos ir formuojama ne aukštesnė kaip 1,3 m, išskyrus pietinę (tarp 135</text:span><text:span text:style-name="T784">o</text:span><text:span text:style-name="T785"> ir 225</text:span><text:span text:style-name="T786">o</text:span><text:span text:style-name="T787">) sklypo pusę, kur gyvatvorė gali būti iki 2 m aukščio;</text:span></text:p>
      <text:p text:style-name="P788"><text:span text:style-name="T789">30.6</text:span><text:span text:style-name="T790">. nuo požeminių inžinerinių tinklų ir<text:s/></text:span><text:span text:style-name="T791">objektų, neišvardintų 30.1–30.5 papunkčiuose, sodinami kaip reglamentuota Specialiosiose žemės ir miško naudojimo sąlygose, patvirtintose Lietuvos Respublikos Vyriausybės nutarimu arba Lietuvos Respublikos aplinkos ministro įsakymais patvirtintuose statybo</text:span><text:span text:style-name="T792">s techniniuose reglamentuose, kuriuose yra nurodomi medžių ir krūmų sodinimo atstumai;</text:span></text:p>
      <text:p text:style-name="P793"><text:span text:style-name="T794">30.7</text:span><text:span text:style-name="T795">. gatvės želdiniai, vietoje anksčiau augusių, gali būti sodinami nebūtinai laikantis atstumų, nurodytų 30.1–30.6 papunkčiuose, jei tai nekelia pavojaus žmonėms,<text:s/></text:span><text:span text:style-name="T796">eismo saugumui ir statiniams ar sodinama pritaikius technologijas, apsaugančias statinius nuo augalo šaknų;</text:span></text:p>
      <text:p text:style-name="P797"><text:span text:style-name="T798">30.8</text:span><text:span text:style-name="T799">. prie gatvių, vietinės reikšmės kelių, dviračių ir pėsčiųjų takų, šaligatvių medžiai ir krūmai sodinami, kaip reglamentuoja statybos techni</text:span><text:span text:style-name="T800">nis reglamentas STR 2.06.04:2014 „Gatvės ir vietinės reikšmės keliai. Bendrieji reikalavimai“, patvirtintas Lietuvos Respublikos aplinkos<text:s/></text:span><text:soft-page-break/><text:span text:style-name="T801">ministro 2011 m. gruodžio 2 d. įsakymu Nr. D1-933 „Dėl statybos techninis reglamento STR 2.06.04:2014 „Gatvės ir vieti</text:span><text:span text:style-name="T802">nės reikšmės keliai. Bendrieji reikalavimai“ patvirtinimo</text:span>.</text:p>
      <text:p text:style-name="P803">Punkto pakeitimai:</text:p>
      <text:p text:style-name="P804"><text:span text:style-name="T805">Nr.<text:s/></text:span><text:a xlink:href="https://www.e-tar.lt/portal/legalAct.html?documentId=f2c5e130be3811e79122ea2db7aeb5f0" office:target-frame-name="_top" xlink:show="replace"><text:span text:style-name="T806">B-TS-873</text:span></text:a><text:span text:style-name="T807">, 2017-10-27, paskelbta TAR 2017-10-31, i. k. 2017-17231</text:span></text:p>
      <text:p text:style-name="Normal"/>
      <text:p text:style-name="P808"><text:span text:style-name="T809">IX</text:span><text:span text:style-name="T810">.<text:s/></text:span><text:span text:style-name="T811">MEDŽIŲ IR KRŪMŲ APSAUGOS, TVARKYMO IR PRIEŽIŪROS REIKALAVIMAI</text:span></text:p>
      <text:p text:style-name="P812"/>
      <text:p text:style-name="P813"><text:span text:style-name="T814">31</text:span><text:span text:style-name="T815">. Želdynų ir želdinių tvarkymo metu turi būti išsaugoti esami gyvybingi perspektyvūs želdiniai.</text:span></text:p>
      <text:p text:style-name="P816"><text:span text:style-name="T817">32</text:span><text:span text:style-name="T818">. Vykdant statybos darbus, želdiniai saugomi vadovaujantis Aplinkos ministerijos<text:s/></text:span><text:span text:style-name="T819">patvirtintomis Želdinių apsaugos, vykdant statybos darbus, taisyklėmis.</text:span><text:span text:style-name="T820"><text:s/></text:span></text:p>
      <text:p text:style-name="P821"><text:span text:style-name="T822">33</text:span><text:span text:style-name="T823">. Želdynai ir želdiniai nuo ligų ir kenkėjų saugomi vadovaujantis Aplinkos ministerijos patvirtintomis Želdynų ir želdinių sanitarinėmis apsaugos taisyklėmis. Želdynų ir želdini</text:span><text:span text:style-name="T824">ų savininkai ir valdytojai, želdynus ir želdinius prižiūrinčios įmonės privalo:</text:span></text:p>
      <text:p text:style-name="P825"><text:span text:style-name="T826">33.1</text:span><text:span text:style-name="T827">. saugoti želdinius nuo ligų, kenkėjų, antropogeninės veiklos poveikio, bloginančio želdinių sanitarinę būklę;</text:span></text:p>
      <text:p text:style-name="P828"><text:span text:style-name="T829">33.2</text:span><text:span text:style-name="T830">. sodinti atsparias ligoms ir kenkėjams augalų rūši</text:span><text:span text:style-name="T831">s, kurių sanitarinė būklė turi būti patikrinta jau medelyne;</text:span></text:p>
      <text:p text:style-name="P832"><text:span text:style-name="T833">33.3</text:span><text:span text:style-name="T834">. anksti pavasarį ar rudenį išpjaustyti pažeistas, nudžiūvusias, nušalusias medžių ir krūmų šakas ar jų dalis, šalinti išdžiūvusius medžius ir krūmus;</text:span></text:p>
      <text:p text:style-name="P835"><text:span text:style-name="T836">33.4</text:span><text:span text:style-name="T837">. nupjovę stambesnes medžių<text:s/></text:span><text:span text:style-name="T838">šakas, žaizdas dezinfekuoti 3 proc. vario sulfatu,<text:s/></text:span><text:span text:style-name="T839">Bordo</text:span><text:span text:style-name="T840"><text:s/>tirpalu arba užtepti emulsiniais dažais.</text:span></text:p>
      <text:p text:style-name="P841"><text:span text:style-name="T842">34</text:span><text:span text:style-name="T843">. Medžius ar krūmus iškerta, išrauna kelmus, išveža, užlygina duobes fiziniai ar juridiniai asmenys, kuriems išduotas leidimas arba pagal sutartį vykd</text:span><text:span text:style-name="T844">antys darbus kiti subjektai.</text:span></text:p>
      <text:p text:style-name="P845"><text:span text:style-name="T846">35</text:span><text:span text:style-name="T847">. Fiziniai ir juridiniai asmenys, valantys gatves, šaligatvius, aikštes ir skverus, privalo nepilti ir nelaikyti ant žaliųjų plotų, gėlynų, krūmų ir medžių sniego su žvyru ir druska, žvyro, įvairių chemikalų, taip pat nuo</text:span><text:span text:style-name="T848"><text:s/>gatvių, skverų nuvalomų nešvarumų ir žemių.</text:span></text:p>
      <text:p text:style-name="P849"><text:span text:style-name="T850">36</text:span><text:span text:style-name="T851">. Fiziniai ir juridiniai asmenys, vykdantys medžių ir krūmų (išskyrus augančių privačioje žemėje) priežiūros darbus, vadovaujasi Aplinkos ministerijos patvirtintomis Medžių ir krūmų priežiūros, vandens<text:s/></text:span><text:span text:style-name="T852">telkinių, esančių želdynuose, apsaugos, vejų ir gėlynų priežiūros taisyklėmis.</text:span><text:span text:style-name="T853"><text:s/></text:span><text:span text:style-name="T854">Medžių ir krūmų priežiūra apima šiuos darbus: medžių ir krūmų laistymą ir tręšimą, dirvožemio purenimą ir mulčiavimą, medžių ir krūmų šiltinimą, genėjimą ir kitus priežiūros dar</text:span><text:span text:style-name="T855">bus.</text:span></text:p>
      <text:p text:style-name="P856"><text:span text:style-name="T857">37</text:span><text:span text:style-name="T858">. Fiziniai ir juridiniai asmenys, veisiantys medžius ir krūmus, parenkantys vejų žolių ir gėlių asortimentą, įrengiantys vejas ir gėlynus Vilkaviškio rajono savivaldybės teritorijos želdynuose (išskyrus privačioje žemėje), turi vadovautis Aplink</text:span><text:span text:style-name="T859">os ministerijos patvirtintomis Medžių ir krūmų veisimo, vejų ir gėlynų įrengimo taisyklėmis.</text:span></text:p>
      <text:p text:style-name="P860"/>
      <text:p text:style-name="P861"><text:span text:style-name="T862">X</text:span><text:span text:style-name="T863">.<text:s/></text:span><text:span text:style-name="T864">DRAUDIMAI BENDROJO NAUDOJIMO ŽELDYNUOSE</text:span></text:p>
      <text:p text:style-name="P865"/>
      <text:p text:style-name="P866"><text:span text:style-name="T867">38</text:span><text:span text:style-name="T868">.<text:s/></text:span><text:span text:style-name="T869">Atskiruosiuose želdynuose</text:span><text:span text:style-name="T870"><text:s/>(parkuose, skveruose, kituose poilsiui skirtuose, memorialinės, apsauginės ir<text:s/></text:span><text:span text:style-name="T871">ekologinės paskirties želdynuose, kurie žymimi miesto bendrajame ir specialiuosiuose planuose) bei priklausomuosiuose (gyvenamųjų, visuomeninės paskirties, komercinės paskirties, inžinerinės infrastruktūros, rekreacinių ir kitų teritorijų) želdynuose draud</text:span><text:span text:style-name="T872">žiama:</text:span></text:p>
      <text:p text:style-name="P873"><text:span text:style-name="T874">38.1</text:span><text:span text:style-name="T875">. sodinti teršiančius aplinką žiedadulkėmis, žiedynais ir vaisiais medžius ir krūmus, intensyviai plintančius šaknų atžalomis augalus;</text:span></text:p>
      <text:p text:style-name="P876"><text:span text:style-name="T877">38.2</text:span><text:span text:style-name="T878">. kirsti, persodinti ar kitaip pašalinti želdinius augalų vegetacijos metu;</text:span></text:p>
      <text:p text:style-name="P879"><text:span text:style-name="T880">38.3</text:span><text:span text:style-name="T881">. fiziniams ir j</text:span><text:span text:style-name="T882">uridiniams asmenims savavališkai sodinti, persodinti, genėti, kirsti ar kitaip pašalinti želdinius;</text:span></text:p>
      <text:p text:style-name="P883"><text:span text:style-name="T884">38.4</text:span><text:span text:style-name="T885">. kirsti, laužyti ar kitaip žaloti (kalti vinis, tvirtinti reklaminius skydus ir kt.) medžius, krūmus, jų šakas, skinti lapus, žiedus, vaisius, paže</text:span><text:span text:style-name="T886">isti šaknis, trypti pomedį;</text:span></text:p>
      <text:p text:style-name="P887"><text:span text:style-name="T888">38.5</text:span><text:span text:style-name="T889">. pjaustinėti medžio žievę, daryti kitus mechaninius medžių pažeidimus;</text:span></text:p>
      <text:p text:style-name="P890"><text:span text:style-name="T891">38.6</text:span><text:span text:style-name="T892">. kabinti ant medžių sūpuokles, virves, kitus daiktus, klijuoti skelbimus arba kitą informaciją;</text:span></text:p>
      <text:p text:style-name="P893"><text:span text:style-name="T894">38.7</text:span><text:span text:style-name="T895">. mindžioti gėlynus, vejas;</text:span></text:p>
      <text:p text:style-name="P896"><text:span text:style-name="T897">38.8</text:span><text:span text:style-name="T898">. važinėti sportinėmis ir be variklio transporto priemonėmis, išskyrus takus;</text:span></text:p>
      <text:p text:style-name="P899"><text:span text:style-name="T900">38.9</text:span><text:span text:style-name="T901">. be leidimo važiuoti motorinėmis transporto priemonėmis, kur neįrengta kieta danga;</text:span></text:p>
      <text:p text:style-name="P902"><text:span text:style-name="T903">38.10</text:span><text:span text:style-name="T904">. statyti motorines transporto priemones ne tam skirtose vietose, ant neužd</text:span><text:span text:style-name="T905">engtų specialiomis grotelėmis pomedžių;</text:span></text:p>
      <text:p text:style-name="P906"><text:span text:style-name="T907">38.11</text:span><text:span text:style-name="T908">. plauti visų rūšių transporto priemones;</text:span></text:p>
      <text:p text:style-name="P909"><text:span text:style-name="T910">38.12</text:span><text:span text:style-name="T911">. deginti atliekas, lapus, šakas;</text:span></text:p>
      <text:p text:style-name="P912"><text:span text:style-name="T913">38.13</text:span><text:span text:style-name="T914">. kūrenti laužus ne tam skirtose vietose;</text:span></text:p>
      <text:p text:style-name="P915"><text:span text:style-name="T916">38.14</text:span><text:span text:style-name="T917">. be leidimo statyti palapines, laikinus statinius,<text:s/></text:span><text:span text:style-name="T918">reklaminius skydus;</text:span></text:p>
      <text:p text:style-name="P919"><text:span text:style-name="T920">37.15</text:span><text:span text:style-name="T921">. ganyti gyvulius;</text:span></text:p>
      <text:p text:style-name="P922"><text:span text:style-name="T923">38.16</text:span><text:span text:style-name="T924">. gaudyti ir naikinti paukščius, žvėris, smulkiąją fauną, ardyti skruzdėlynus;</text:span></text:p>
      <text:p text:style-name="P925"><text:span text:style-name="T926">38.17</text:span><text:span text:style-name="T927">. pilti šiukšles, buitines atliekas, pakuotes, sniegą (išskyrus neužterštą druskomis ir nukastą nuo želdyne esa</text:span><text:span text:style-name="T928">nčių takų);</text:span></text:p>
      <text:p text:style-name="P929"><text:span text:style-name="T930">38.18</text:span><text:span text:style-name="T931">. valyti sniegą nuo stogų, neapsaugojus želdinių;</text:span></text:p>
      <text:p text:style-name="P932"><text:span text:style-name="T933">38.19</text:span><text:span text:style-name="T934">. sandėliuoti statybines ir kitas medžiagas, prekių atsargas ir tarą;</text:span></text:p>
      <text:p text:style-name="P935"><text:span text:style-name="T936">38.20</text:span><text:span text:style-name="T937">. žaisti sportinius žaidimus tam nepritaikytose vietose.</text:span></text:p>
      <text:p text:style-name="P938"><text:span text:style-name="T939">39</text:span><text:span text:style-name="T940">. Želdynus ir želdinius tvarkanč</text:span><text:span text:style-name="T941">ios įmonės privalo turėti specialistų, kuriems būtų suteikta teisė vykdyti želdinių veisimo, augančių medžių ir krūmų genėjimo, želdinių apsaugos nuo ligų ir kenkėjų, vejų ir gėlynų įrengimo darbus.</text:span></text:p>
      <text:p text:style-name="Normal"/>
      <text:p text:style-name="P942"><text:span text:style-name="T943">XI</text:span><text:span text:style-name="T944">.<text:s/></text:span><text:span text:style-name="T945">ŽALIŲJŲ ATLIEKŲ TVARKYMAS</text:span></text:p>
      <text:p text:style-name="P946"/>
      <text:p text:style-name="P947"><text:span text:style-name="T948">40. Želdinių tvar</text:span><text:span text:style-name="T949">kytojai želdinių tvarkymo metu susidarančias ir atskirai surinktas žaliąsias atliekas šalina savo įrengtose kompostavimo aikštelėse arba turi pristatyti į žaliųjų atliekų kompostavimo aikštelę.<text:s/></text:span></text:p>
      <text:p text:style-name="P950">Punkto pakeitimai:</text:p>
      <text:p text:style-name="P951"><text:span text:style-name="T952">Nr.<text:s/></text:span><text:a xlink:href="https://www.e-tar.lt/portal/legalAct.html?documentId=f2c5e130be3811e79122ea2db7aeb5f0" office:target-frame-name="_top" xlink:show="replace"><text:span text:style-name="T953">B-TS-873</text:span></text:a><text:span text:style-name="T954">, 2017-10-27, paskelbta TAR 2017-10-31, i. k. 2017-17231</text:span></text:p>
      <text:p text:style-name="Normal"/>
      <text:p text:style-name="P955"><text:span text:style-name="T956">41</text:span><text:span text:style-name="T957">. Individualių valdų savininkai turi kompostuoti žaliąsias atliekas savo privačių valdų teritorijose individualiuose<text:s/></text:span><text:span text:style-name="T958">kompostavimo įrenginiuose arba gali pristatyti į žaliųjų atliekų kompostavimo aikštelę.</text:span><text:s/></text:p>
      <text:p text:style-name="P959">Punkto pakeitimai:</text:p>
      <text:p text:style-name="P960"><text:span text:style-name="T961">Nr.<text:s/></text:span><text:a xlink:href="https://www.e-tar.lt/portal/legalAct.html?documentId=f2c5e130be3811e79122ea2db7aeb5f0" office:target-frame-name="_top" xlink:show="replace"><text:span text:style-name="T962">B-TS-873</text:span></text:a><text:span text:style-name="T963">, 2017-10-27, paskelbta TAR 2017-10-31</text:span><text:span text:style-name="T964">, i. k. 2017-17231</text:span></text:p>
      <text:p text:style-name="Normal"/>
      <text:p text:style-name="P965"><text:span text:style-name="T966">42</text:span><text:span text:style-name="T967">. Draudžiama žaliąsias atliekas šalinti komunalinių atliekų surinkimo konteineriuose.</text:span></text:p>
      <text:p text:style-name="Normal"/>
      <text:p text:style-name="P968"><text:span text:style-name="T969">XII</text:span><text:span text:style-name="T970">.<text:s/></text:span><text:span text:style-name="T971">ŽELDYNŲ IR ŽELDINIŲ NAUDOJIMO MOKSLINIAMS TYRIMAMS, MOKYMUI, KULTŪRINEI ŠVIETĖJIŠKAI VEIKLAI, GAMTOS IR KULTŪROS OBJEKTŲ APSAUGAI, V</text:span><text:span text:style-name="T972">ISUOMENĖS LANKYMUI, REKREACIJAI IR KITIEMS, ĮSTATYMAMS IR KITIEMS TEISĖS AKTAMS NEPRIEŠTARAUJANTIEMS, TIKSLAMS TVARKA</text:span></text:p>
      <text:p text:style-name="P973"/>
      <text:p text:style-name="P974"><text:span text:style-name="T975">43</text:span><text:span text:style-name="T976">. Ši tvarka nustato želdynų ir želdinių naudojimo moksliniams tyrimams, mokymui, kultūrinei švietėjiškai veiklai, gamtos ir kultūro</text:span><text:span text:style-name="T977">s objektų apsaugai, visuomenės lankymui, rekreacijai ir kitiems įstatymams bei kitiems teisės aktams neprieštaraujantiems tikslams reikalavimus.</text:span></text:p>
      <text:p text:style-name="P978"><text:span text:style-name="T979">44</text:span><text:span text:style-name="T980">. Želdynų ir želdinių naudojimui 43 punkte išvardintiems tikslams priskiriama ši veikla:</text:span></text:p>
      <text:p text:style-name="P981"><text:span text:style-name="T982">44.1</text:span><text:span text:style-name="T983">. mokslo<text:s/></text:span><text:span text:style-name="T984">ir studijų institucijų ar pavienių specialistų rengiamos mokslo ekspedicijos ir išvykos, susijusios su želdynų biologinės įvairovės studijomis, želdynų ir želdinių stebėsena, augalų nacionalinių genetinių išteklių atrinkimu ir jų perkėlimu į plantacijas, l</text:span><text:span text:style-name="T985">aiko kolekcijas, kiti mokslo tyrimo darbai;</text:span></text:p>
      <text:p text:style-name="P986"><text:span text:style-name="T987">44.2</text:span><text:span text:style-name="T988">. švietimo įstaigų, mokslo ir studijų institucijų rengiamos moksleivių ir studentų lauko praktikos, pamokos (paskaitos) gamtoje, skirtos susipažinti su medžiais ir krūmais, augančiais želdynuose, jų ekolo</text:span><text:span text:style-name="T989">ginėmis savybėmis, gėlynais ir vejomis, želdynų biologine įvairove;</text:span></text:p>
      <text:p text:style-name="P990"><text:span text:style-name="T991">44.3</text:span><text:span text:style-name="T992">. visuomeninių organizacijų (asociacijų), klubų, sambūrių ir kt., dendrologų, botanikų, kraštovaizdžio architektų, architektų draugijų ir sąjungų rengiamos ekskursijos, turistiniai</text:span><text:span text:style-name="T993"><text:s/>žygiai ir išvykos į parkus, skirtos susipažinti su jų istorija, kultūros ir gamtos vertybėmis, želdynų estetika, rekreacinėmis savybėmis, medžių ir krūmų įvairove, augalija ir gyvūnija;</text:span></text:p>
      <text:p text:style-name="P994"><text:span text:style-name="T995">44.4</text:span><text:span text:style-name="T996">. atskirų medžių ir krūmų, želdynų, gėlynų, vejų fotografavim</text:span><text:span text:style-name="T997">as, filmavimas, piešimas želdynų aplinkoje;</text:span></text:p>
      <text:p text:style-name="P998"><text:span text:style-name="T999">44.5</text:span><text:span text:style-name="T1000">. medžių ir krūmų herbarinių pavyzdžių rinkimas botaninėms kolekcijoms sudaryti ar papildyti, grybų, vaiskrūmių rinkimas mikologinėms kolekcijoms sudaryti ar papildyti;</text:span></text:p>
      <text:p text:style-name="P1001"><text:span text:style-name="T1002">44.6</text:span><text:span text:style-name="T1003">. Žemės, Aplinkos apsaugos,</text:span><text:span text:style-name="T1004"><text:s/>Parkų, Biologinės įvairovės, poezijos dienų, literatūrinių vakarų, teatro spektaklių, koncertų, paskaitų ir kitų kultūrinių bei gamtosauginių renginių organizavimas želdynuose;</text:span></text:p>
      <text:p text:style-name="P1005"><text:span text:style-name="T1006">44.7</text:span><text:span text:style-name="T1007">. turiningo, aktyvaus ir pasyvaus, atsižvelgiant į želdynų paskirtį, p</text:span><text:span text:style-name="T1008">oilsio organizavimas;</text:span></text:p>
      <text:p text:style-name="P1009"><text:span text:style-name="T1010">44.8</text:span><text:span text:style-name="T1011">. gamtos ir kultūros vertybių, esančių želdynuose, apsaugos propagavimas žiniasklaidos priemonėmis, atskirais leidiniais.</text:span></text:p>
      <text:p text:style-name="P1012"><text:span text:style-name="T1013">45</text:span><text:span text:style-name="T1014">. Saugomų, įrašytų į Lietuvos raudonąją knygą, rūšių laukinių augalų ir grybų, augančių želdynuo</text:span><text:span text:style-name="T1015">se, botaninėms ir mikologinėms kolekcijoms sudaryti leidžiama tik, vadovaujantis Lietuvos Respublikos retų ir saugomų gyvūnų, augalų, grybų rūšių ir bendrijų įstatymu reglamentuota tvarka.</text:span></text:p>
      <text:p text:style-name="P1016"><text:span text:style-name="T1017">46</text:span><text:span text:style-name="T1018">. Veikla želdynuose ir jų apsauga organizuojama laikantis Žel</text:span><text:span text:style-name="T1019">dynų apsaugos ir tvarkymo pavyzdinių reglamentų, Savivaldybės tarybos patvirtintų želdynų lankymo taisyklių.</text:span></text:p>
      <text:p text:style-name="P1020"><text:span text:style-name="T1021">47</text:span><text:span text:style-name="T1022">. Švietimo įstaigos, mokslo ir studijų institucijos, prieš rengdamos ekspedicijas ir išvykas želdynuose, susijusias su mokslo tyrimo darbais,</text:span><text:span text:style-name="T1023"><text:s/>organizuodamos studentų lauko praktiką, privalo apie tai raštu informuoti želdynų savininkus ir valdytojus.</text:span></text:p>
      <text:p text:style-name="P1024"><text:span text:style-name="T1025">48</text:span><text:span text:style-name="T1026">. Želdynų, esančių privačioje žemėje, tarp jų ir istorinių, lankymas gali būti nustatomas dvišalėse savivaldybės ir želdynų savininkų ar vald</text:span><text:span text:style-name="T1027">ytojų sutartyse arba nustačius žemės servitutą. Želdynų savininkai ir valdytojai lankymo sąlygas privalo nurodyti įrengtuose stenduose prie įėjimo.</text:span></text:p>
      <text:p text:style-name="P1028"><text:span text:style-name="T1029">49</text:span><text:span text:style-name="T1030">. Saugomose teritorijose želdynus ir želdinius mokslo tyrimams, mokymui leidžiama naudoti, jeigu tai n</text:span><text:span text:style-name="T1031">eprieštarauja saugomų teritorijų apsaugą, veiklą, paskirtį reglamentuojantiems įstatymams ir kitiems teisės aktams arba tai neuždrausta Savivaldybės tarybos sprendimais.</text:span></text:p>
      <text:p text:style-name="P1032"><text:span text:style-name="T1033">50</text:span><text:span text:style-name="T1034">. Atskirieji želdynai – rekreacinės paskirties, mokslinės, kultūrinės ir memoria</text:span><text:span text:style-name="T1035">linės paskirties, apsauginės ir ekologinės paskirties želdynai, esantys valstybinėje ir savivaldybei priskirtoje žemėje, turi būti atviri lankymui, jeigu juose nevyksta uždaro pobūdžio renginiai, nevykdomi priežiūros ir kiti darbai.</text:span></text:p>
      <text:p text:style-name="P1036"/>
      <text:p text:style-name="P1037"><text:span text:style-name="T1038">XIII</text:span><text:span text:style-name="T1039">.<text:s/></text:span><text:span text:style-name="T1040">VISUOMENĖS</text:span><text:span text:style-name="T1041"><text:s/>INFORMAVIMAS</text:span></text:p>
      <text:p text:style-name="P1042"/>
      <text:p text:style-name="P1043"><text:span text:style-name="T1044">51</text:span><text:span text:style-name="T1045">. Savivaldybės administracija įstatymų nustatyta tvarka informuoja visuomenę, kai numatomi vykdyti želdynų tvarkymo, kūrimo, medžių ir krūmų kirtimo, persodinimo, kitokio naikinimo darbai ar keičiama žemės sklypo, kuriame auga želdinia</text:span><text:span text:style-name="T1046">i, pagrindinė tikslinė žemės naudojimo paskirtis ar žemės sklypo naudojimo būdas.</text:span></text:p>
      <text:p text:style-name="P1047"><text:span text:style-name="T1048">52</text:span><text:span text:style-name="T1049">. Savivaldybės administracija teikia fiziniams ir juridiniams asmenims informaciją medžių ir krūmų sodinimo, kirtimo, genėjimo, perkėlimo klausimais.</text:span></text:p>
      <text:p text:style-name="P1050"><text:span text:style-name="T1051">53</text:span><text:span text:style-name="T1052">. Savivaldyb</text:span><text:span text:style-name="T1053">ės administracija užtikrina želdynų ir želdinių inventorizacijos, jų būklės stebėsenos bei kitų su želdynais ir želdiniais susijusių duomenų viešumą.</text:span></text:p>
      <text:p text:style-name="Normal"/>
      <text:p text:style-name="P1054"><text:span text:style-name="T1055">XIV</text:span><text:span text:style-name="T1056">.<text:s/></text:span><text:span text:style-name="T1057">LĖŠŲ, REIKALINGŲ ŽELDYNŲ IR ŽELDINIŲ APSAUGAI, TVARKYMUI, <text:s/>ŽELDYNŲ KŪRIMUI IR NAUJŲ ŽELDINIŲ VEISIMUI, SKYRIMO TVARKA</text:span></text:p>
      <text:p text:style-name="P1058"/>
      <text:p text:style-name="P1059"><text:span text:style-name="T1060">54</text:span><text:span text:style-name="T1061">. Lėšos, reikalingos želdynų ir želdinių apsaugai, tvarkymui, želdynų kūrimui ir naujų želdinių veisimui, susideda iš:<text:s/></text:span></text:p>
      <text:p text:style-name="P1062"><text:span text:style-name="T1063">54.1</text:span><text:span text:style-name="T1064">. sav</text:span><text:span text:style-name="T1065">ivaldybės biudžeto lėšų;<text:s/></text:span></text:p>
      <text:p text:style-name="P1066"><text:span text:style-name="T1067">54.2</text:span><text:span text:style-name="T1068">. Savivaldybės aplinkos apsaugos rėmimo specialiosios programos lėšų;<text:s/></text:span></text:p>
      <text:p text:style-name="P1069"><text:span text:style-name="T1070">54.3</text:span><text:span text:style-name="T1071">. Aplinkos apsaugos rėmimo programos lėšų;<text:s/></text:span></text:p>
      <text:p text:style-name="P1072"><text:span text:style-name="T1073">54.4</text:span><text:span text:style-name="T1074">. valstybės biudžeto lėšų;<text:s/></text:span></text:p>
      <text:p text:style-name="P1075"><text:span text:style-name="T1076">54.5</text:span><text:span text:style-name="T1077">. ES struktūrinių fondų lėšų;<text:s/></text:span></text:p>
      <text:p text:style-name="P1078"><text:span text:style-name="T1079">54.6</text:span><text:span text:style-name="T1080">. atkuriamosios želdinių vertės kompensacijos;<text:s/></text:span></text:p>
      <text:p text:style-name="P1081"><text:span text:style-name="T1082">54.7</text:span><text:span text:style-name="T1083">. savanoriškų fizinių ir juridinių asmenų, asociacijos įmokų, tarp jų ir užsienio šalių;<text:s/></text:span></text:p>
      <text:p text:style-name="P1084"><text:span text:style-name="T1085">54.8</text:span><text:span text:style-name="T1086">. kitų lėšų.<text:s/></text:span></text:p>
      <text:p text:style-name="P1087"><text:span text:style-name="T1088">55</text:span><text:span text:style-name="T1089">. Šios lėšos gali būti skiriamos:</text:span></text:p>
      <text:p text:style-name="P1090"><text:span text:style-name="T1091">55.1</text:span><text:span text:style-name="T1092">. želdynams ir želdiniams kurti, tvarkyt</text:span><text:span text:style-name="T1093">i, prižiūrėti, naujiems želdiniams veisti;</text:span></text:p>
      <text:p text:style-name="P1094"><text:span text:style-name="T1095">55.2</text:span><text:span text:style-name="T1096">. želdynus ir želdinius tvarkančių darbuotojų mokymui;</text:span></text:p>
      <text:p text:style-name="P1097"><text:span text:style-name="T1098">55.3</text:span><text:span text:style-name="T1099">. želdynų ir želdinių būklės ekspertizės ir kitoms su želdynų ir želdinių tvarkymu susijusioms išlaidoms apmokėti.<text:s/></text:span></text:p>
      <text:p text:style-name="P1100"><text:span text:style-name="T1101">56</text:span><text:span text:style-name="T1102">. Želdynų ir želdi</text:span><text:span text:style-name="T1103">nių apsaugos, tvarkymo ir želdynų kūrimo bei želdinių veisimo finansavimas planuojamas vadovaujantis savivaldybės teritorijos ar jos dalių bendraisiais planais, želdynų tvarkymo ir kūrimo projektais, kitais dokumentais, atsižvelgiant į Savivaldybės tvarkom</text:span><text:span text:style-name="T1104">ų objektų prioritetus.</text:span></text:p>
      <text:p text:style-name="P1105"><text:span text:style-name="T1106">57</text:span><text:span text:style-name="T1107">. Lėšos, numatytos želdynų ir želdinių apsaugai, tvarkymui, želdynų kūrimui ir naujų želdinių veisimui, tvirtinamos Savivaldybės tarybos sprendimu kartu su einamųjų metų Savivaldybės biudžeto ir aplinkos apsaugos rėmimo special</text:span><text:span text:style-name="T1108">iosios programos lėšomis.</text:span></text:p>
      <text:p text:style-name="P1109"><text:span text:style-name="T1110">58</text:span><text:span text:style-name="T1111">. Lėšos, gautos kaip želdinių atkuriamosios vertės kompensacija, naudojamos, vadovaujantis <text:s/>Lietuvos Respublikos savivaldybių aplinkos apsaugos rėmimo specialiosios programos įstatymu.</text:span></text:p>
      <text:p text:style-name="Normal"/>
      <text:p text:style-name="P1112"><text:span text:style-name="T1113">XV</text:span><text:span text:style-name="T1114">.<text:s/></text:span><text:span text:style-name="T1115">TAISYKLIŲ KONTROLĖ IR<text:s/></text:span><text:span text:style-name="T1116">ATSAKOMYBĖ UŽ JŲ PAŽEIDIMUS</text:span></text:p>
      <text:p text:style-name="P1117"/>
      <text:p text:style-name="P1118"><text:span text:style-name="T1119">59</text:span><text:span text:style-name="T1120">. Šių Taisyklių laikymosi kontrolę užtikrina Vilkaviškio rajono savivaldybės administracijos direktoriaus įsakymu įgalioti administracijos darbuotojai.</text:span></text:p>
      <text:p text:style-name="P1121"><text:span text:style-name="T1122">60</text:span><text:span text:style-name="T1123">. Fiziniai ir juridiniai asmenys, pažeidę Taisyklių reikalavimu</text:span><text:span text:style-name="T1124">s, atsako Lietuvos Respublikos įstatymų nustatyta tvarka.</text:span></text:p>
      <text:p text:style-name="P1125">______________</text:p>
      <text:p text:style-name="P1126"/>
      <text:p text:style-name="P1127"/>
      <text:soft-page-break/>
      <text:p text:style-name="P1128"><text:span text:style-name="T1129">Vilkaviškio rajono savivaldybės</text:span><text:s/><text:span text:style-name="T1130">želdynų<text:s/></text:span></text:p>
      <text:p text:style-name="P1131">Ir želdinių apsaugos taisyklių 1 prieda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7">
            <text:p text:style-name="P1143"><text:span text:style-name="T1144"><draw:frame draw:style-name="a1" draw:name="Paveikslėlis 2" text:anchor-type="as-char" svg:x="0in" svg:y="0in" svg:width="0.63542in" svg:height="0.75in" style:rel-width="scale" style:rel-height="scale"><draw:image xlink:href="media/image1.jpeg"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1145">
          <table:table-cell table:style-name="TableCell1146" table:number-columns-spanned="7">
            <text:p text:style-name="P1147"/>
            <text:p text:style-name="P1148"><text:span text:style-name="T1149">VILKAVIŠKIO RAJONO SAVIVALDYBĖS ADMINISTRACIJA</text:span></text:p>
          </table:table-cell>
          <table:covered-table-cell/>
          <table:covered-table-cell/>
          <table:covered-table-cell/>
          <table:covered-table-cell/>
          <table:covered-table-cell/>
          <table:covered-table-cell/>
        </table:table-row>
        <table:table-row table:style-name="TableRow1150">
          <table:table-cell table:style-name="TableCell1151" table:number-columns-spanned="7">
            <text:p text:style-name="P1152">LEIDIMAS</text:p>
            <text:p text:style-name="P1153"><text:span text:style-name="T1154">SAUGOTINŲ MEDŽIŲ IR KRŪMŲ<text:s/></text:span><text:span text:style-name="T1155">KIRTIMO, PERSODINIMO AR KITOKIO PAŠALINIMO, GENĖJIMO DARBAMS</text:span></text:p>
          </table:table-cell>
          <table:covered-table-cell/>
          <table:covered-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Normal"><text:span text:style-name="T1164">Nr.</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able:number-columns-spanned="2">
            <text:p text:style-name="P1175">(data)</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able:number-columns-spanned="3">
            <text:p text:style-name="P1188"><text:span text:style-name="T1189">Vilkaviškis</text:span></text:p>
          </table:table-cell>
          <table:covered-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2" table:number-rows-spanned="2">
            <text:p text:style-name="Normal"><text:span text:style-name="T1209">Leidžiama pagal pateiktą prašymą</text:span></text:p>
          </table:table-cell>
          <table:covered-table-cell/>
          <table:table-cell table:style-name="TableCell1210" table:number-columns-spanned="5">
            <text:p text:style-name="P1211"/>
          </table:table-cell>
          <table:covered-table-cell/>
          <table:covered-table-cell/>
          <table:covered-table-cell/>
          <table:covered-table-cell/>
        </table:table-row>
        <table:table-row table:style-name="TableRow1212">
          <table:covered-table-cell>
            <text:p text:style-name="P1213"/>
          </table:covered-table-cell>
          <table:covered-table-cell/>
          <table:table-cell table:style-name="TableCell1214" table:number-columns-spanned="5">
            <text:p text:style-name="P1215"><text:span text:style-name="T1216">(juridinio asmens pavadinimas (fizinio asmens vardas, pavardė)</text:span></text:p>
          </table:table-cell>
          <table:covered-table-cell/>
          <table:covered-table-cell/>
          <table:covered-table-cell/>
          <table:covered-table-cell/>
        </table:table-row>
        <table:table-row table:style-name="TableRow1217">
          <table:table-cell table:style-name="TableCell1218" table:number-columns-spanned="7">
            <text:p text:style-name="P1219"/>
          </table:table-cell>
          <table:covered-table-cell/>
          <table:covered-table-cell/>
          <table:covered-table-cell/>
          <table:covered-table-cell/>
          <table:covered-table-cell/>
          <table:covered-table-cell/>
        </table:table-row>
        <table:table-row table:style-name="TableRow1220">
          <table:table-cell table:style-name="TableCell1221">
            <text:p text:style-name="Normal"><text:span text:style-name="T1222">Žemės sklype</text:span></text:p>
          </table:table-cell>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6">
            <text:p text:style-name="P1229"><text:span text:style-name="T1230">(sklypo, kuriame vykdomi<text:s/></text:span><text:span text:style-name="T1231">saugotinų medžių ir krūmų kirtimo, persodinimo ar kitokio pašalinimo darbai, vieta)</text:span></text:p>
          </table:table-cell>
          <table:covered-table-cell/>
          <table:covered-table-cell/>
          <table:covered-table-cell/>
          <table:covered-table-cell/>
          <table:covered-table-cell/>
        </table:table-row>
        <table:table-row table:style-name="TableRow1232">
          <table:table-cell table:style-name="TableCell1233">
            <text:p text:style-name="Normal"><text:span text:style-name="T1234">kirsti, genėti ar <text:s/>pertvarkyti</text:span></text:p>
          </table:table-cell>
          <table:table-cell table:style-name="TableCell1235" table:number-columns-spanned="6">
            <text:p text:style-name="P1236"/>
          </table:table-cell>
          <table:covered-table-cell/>
          <table:covered-table-cell/>
          <table:covered-table-cell/>
          <table:covered-table-cell/>
          <table:covered-table-cell/>
        </table:table-row>
        <table:table-row table:style-name="TableRow1237">
          <table:table-cell table:style-name="TableCell1238">
            <text:p text:style-name="P1239"/>
          </table:table-cell>
          <table:table-cell table:style-name="TableCell1240" table:number-columns-spanned="6">
            <text:p text:style-name="P1241"><text:span text:style-name="T1242">(Medžių rūšys, diametras (1,3 m aukštyje), kiekis ar krūmų rūšys ir kiekis)</text:span></text:p>
          </table:table-cell>
          <table:covered-table-cell/>
          <table:covered-table-cell/>
          <table:covered-table-cell/>
          <table:covered-table-cell/>
          <table:covered-table-cell/>
        </table:table-row>
        <table:table-row table:style-name="TableRow1243">
          <table:table-cell table:style-name="TableCell1244" table:number-columns-spanned="7">
            <text:p text:style-name="P1245"/>
          </table:table-cell>
          <table:covered-table-cell/>
          <table:covered-table-cell/>
          <table:covered-table-cell/>
          <table:covered-table-cell/>
          <table:covered-table-cell/>
          <table:covered-table-cell/>
        </table:table-row>
        <table:table-row table:style-name="TableRow1246">
          <table:table-cell table:style-name="TableCell1247" table:number-columns-spanned="2">
            <text:p text:style-name="Normal"><text:span text:style-name="T1248">Želdinių vertė <text:s text:c="6"/>- <text:s/>Lt <text:s text:c="4"/>- <text:s text:c="3"/>ct;</text:span></text:p>
          </table:table-cell>
          <table:covered-table-cell/>
          <table:table-cell table:style-name="TableCell1249" table:number-columns-spanned="2">
            <text:p text:style-name="P1250"/>
          </table:table-cell>
          <table:covered-table-cell/>
          <table:table-cell table:style-name="TableCell1251" table:number-columns-spanned="3">
            <text:p text:style-name="Normal"><text:span text:style-name="T1252">atlyginta,<text:s/></text:span><text:span text:style-name="T1253">neatlyginta (reikalingą pabraukti).</text:span></text:p>
          </table:table-cell>
          <table:covered-table-cell/>
          <table:covered-table-cell/>
        </table:table-row>
        <table:table-row table:style-name="TableRow1254">
          <table:table-cell table:style-name="TableCell1255" table:number-columns-spanned="7">
            <text:p text:style-name="P1256"/>
          </table:table-cell>
          <table:covered-table-cell/>
          <table:covered-table-cell/>
          <table:covered-table-cell/>
          <table:covered-table-cell/>
          <table:covered-table-cell/>
          <table:covered-table-cell/>
        </table:table-row>
        <table:table-row table:style-name="TableRow1257">
          <table:table-cell table:style-name="TableCell1258" table:number-columns-spanned="5">
            <text:p text:style-name="Normal"><text:span text:style-name="T1259">Vietoj kertamų medžių, krūmų <text:s/>pasodinti ir prižiūrėti trejus metus</text:span></text:p>
          </table:table-cell>
          <table:covered-table-cell/>
          <table:covered-table-cell/>
          <table:covered-table-cell/>
          <table:covered-table-cell/>
          <table:table-cell table:style-name="TableCell1260" table:number-columns-spanned="2">
            <text:p text:style-name="P1261"/>
          </table:table-cell>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želdinių rūšis, kiekis)</text:p>
          </table:table-cell>
          <table:covered-table-cell/>
        </table:table-row>
        <table:table-row table:style-name="TableRow1273">
          <table:table-cell table:style-name="TableCell1274" table:number-columns-spanned="7">
            <text:p text:style-name="P1275"/>
          </table:table-cell>
          <table:covered-table-cell/>
          <table:covered-table-cell/>
          <table:covered-table-cell/>
          <table:covered-table-cell/>
          <table:covered-table-cell/>
          <table:covered-table-cell/>
        </table:table-row>
        <table:table-row table:style-name="TableRow1276">
          <table:table-cell table:style-name="TableCell1277" table:number-columns-spanned="7">
            <text:p text:style-name="P1278"/>
          </table:table-cell>
          <table:covered-table-cell/>
          <table:covered-table-cell/>
          <table:covered-table-cell/>
          <table:covered-table-cell/>
          <table:covered-table-cell/>
          <table:covered-table-cell/>
        </table:table-row>
        <table:table-row table:style-name="TableRow1279">
          <table:table-cell table:style-name="TableCell1280" table:number-columns-spanned="7">
            <text:p text:style-name="Normal"><text:span text:style-name="T1281">Leidimas galioja 1 metus nuo jo išdavimo datos</text:span></text:p>
          </table:table-cell>
          <table:covered-table-cell/>
          <table:covered-table-cell/>
          <table:covered-table-cell/>
          <table:covered-table-cell/>
          <table:covered-table-cell/>
          <table:covered-table-cell/>
        </table:table-row>
        <table:table-row table:style-name="TableRow1282">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3">
            <text:p text:style-name="P1291"><text:span text:style-name="T1292">(leidimą išdavusio pareigūno pareigų pavadinimas)</text:span></text:p>
          </table:table-cell>
          <table:covered-table-cell/>
          <table:covered-table-cell/>
          <table:table-cell table:style-name="TableCell1293" table:number-columns-spanned="2">
            <text:p text:style-name="P1294"><text:span text:style-name="T1295">(anspaudas,<text:s/></text:span><text:span text:style-name="T1296">parašas)</text:span></text:p>
          </table:table-cell>
          <table:covered-table-cell/>
          <table:table-cell table:style-name="TableCell1297" table:number-columns-spanned="2">
            <text:p text:style-name="P1298"><text:span text:style-name="T1299">(vardas, pavardė)</text:span></text:p>
          </table:table-cell>
          <table:covered-table-cell/>
        </table:table-row>
        <table:table-row table:style-name="TableRow1300">
          <table:table-cell table:style-name="TableCell1301" table:number-columns-spanned="7">
            <text:p text:style-name="P1302"/>
          </table:table-cell>
          <table:covered-table-cell/>
          <table:covered-table-cell/>
          <table:covered-table-cell/>
          <table:covered-table-cell/>
          <table:covered-table-cell/>
          <table:covered-table-cell/>
        </table:table-row>
        <table:table-row table:style-name="TableRow1303">
          <table:table-cell table:style-name="TableCell1304" table:number-columns-spanned="7">
            <text:p text:style-name="Normal"><text:span text:style-name="T1305">SUDERINTA:</text:span></text:p>
          </table:table-cell>
          <table:covered-table-cell/>
          <table:covered-table-cell/>
          <table:covered-table-cell/>
          <table:covered-table-cell/>
          <table:covered-table-cell/>
          <table:covered-table-cell/>
        </table:table-row>
        <table:table-row table:style-name="TableRow1306">
          <table:table-cell table:style-name="TableCell1307" table:number-columns-spanned="7">
            <text:p text:style-name="P1308"/>
          </table:table-cell>
          <table:covered-table-cell/>
          <table:covered-table-cell/>
          <table:covered-table-cell/>
          <table:covered-table-cell/>
          <table:covered-table-cell/>
          <table:covered-table-cell/>
        </table:table-row>
        <table:table-row table:style-name="TableRow1309">
          <table:table-cell table:style-name="TableCell1310" table:number-columns-spanned="3">
            <text:p text:style-name="P1311">Marijampolės regiono aplinkos apsaugos departamento Vilkaviškio rajono agentūra</text:p>
          </table:table-cell>
          <table:covered-table-cell/>
          <table:covered-table-cell/>
          <table:table-cell table:style-name="TableCell1312" table:number-columns-spanned="2">
            <text:p text:style-name="P1313">Kultūros paveldo departamento prie Kultūros ministerijos Marijampolės teritorinio padalinio atstovo pareigų pavadinimas</text:p>
          </table:table-cell>
          <table:covered-table-cell/>
          <table:table-cell table:style-name="TableCell1314" table:number-columns-spanned="2">
            <text:p text:style-name="P1315">Fizinis <text:s/>ar juridinis asmuo (kai kertami želdiniai yra jų nuosavybė)</text:p>
          </table:table-cell>
          <table:covered-table-cell/>
        </table:table-row>
        <table:table-row table:style-name="TableRow1316">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3">
            <text:p text:style-name="P1325"><text:span text:style-name="T1326">parašas</text:span></text:p>
          </table:table-cell>
          <table:covered-table-cell/>
          <table:covered-table-cell/>
          <table:table-cell table:style-name="TableCell1327" table:number-columns-spanned="2">
            <text:p text:style-name="P1328"><text:span text:style-name="T1329">parašas</text:span></text:p>
          </table:table-cell>
          <table:covered-table-cell/>
          <table:table-cell table:style-name="TableCell1330" table:number-columns-spanned="2">
            <text:p text:style-name="P1331"><text:span text:style-name="T1332">parašas</text:span></text:p>
          </table:table-cell>
          <table:covered-table-cell/>
        </table:table-row>
        <table:table-row table:style-name="TableRow1333">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table-cell table:style-name="TableCell1341" table:number-columns-spanned="3">
            <text:p text:style-name="P1342"><text:span text:style-name="T1343">vardas, pavardė</text:span></text:p>
          </table:table-cell>
          <table:covered-table-cell/>
          <table:covered-table-cell/>
          <table:table-cell table:style-name="TableCell1344" table:number-columns-spanned="2">
            <text:p text:style-name="P1345"><text:span text:style-name="T1346">vardas, pavardė</text:span></text:p>
          </table:table-cell>
          <table:covered-table-cell/>
          <table:table-cell table:style-name="TableCell1347" table:number-columns-spanned="2">
            <text:p text:style-name="P1348"><text:span text:style-name="T1349">vardas, pavardė</text:span></text:p>
          </table:table-cell>
          <table:covered-table-cell/>
        </table:table-row>
        <table:table-row table:style-name="TableRow1350">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table-cell table:style-name="TableCell1358" table:number-columns-spanned="3">
            <text:p text:style-name="P1359"><text:span text:style-name="T1360">antspaudas, data</text:span></text:p>
          </table:table-cell>
          <table:covered-table-cell/>
          <table:covered-table-cell/>
          <table:table-cell table:style-name="TableCell1361" table:number-columns-spanned="2">
            <text:p text:style-name="P1362"><text:span text:style-name="T1363">antspaudas, data</text:span></text:p>
          </table:table-cell>
          <table:covered-table-cell/>
          <table:table-cell table:style-name="TableCell1364" table:number-columns-spanned="2">
            <text:p text:style-name="P1365"><text:span text:style-name="T1366">antspaudas, data</text:span></text:p>
          </table:table-cell>
          <table:covered-table-cell/>
        </table:table-row>
        <table:table-row table:style-name="TableRow1367">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Normal"/>
      <text:p text:style-name="P1380"/>
      <text:p text:style-name="P1381"/>
      <text:soft-page-break/>
      <text:p text:style-name="P1382">Vilkaviškio rajono savivaldybės želdynų ir želdinių apsaugos taisyklių<text:s/></text:p>
      <text:p text:style-name="P1383">2<text:s/>priedas</text:p>
      <text:p text:style-name="P1384"/>
      <text:p text:style-name="P1385"><text:span text:style-name="T1386">(Prašymo forma)</text:span></text:p>
      <text:p text:style-name="P1387"/>
      <text:p text:style-name="P1388"/>
      <text:p text:style-name="P1389"><text:span text:style-name="T1390">(Prašymą pateikiančio fizinio asmens vardas, pavardė ar</text:span><text:span text:style-name="T1391"><text:s/></text:span><text:span text:style-name="T1392">juridinio asmens pavadinimas ir kodas)</text:span></text:p>
      <text:p text:style-name="P1393"/>
      <text:p text:style-name="P1394">____________________________________________________________</text:p>
      <text:p text:style-name="P1395">(adresas ir telefono numeris)</text:p>
      <text:p text:style-name="P1396"/>
      <text:p text:style-name="P1397"/>
      <text:p text:style-name="P1398">Vilkaviškio rajono savivaldybės administracijai</text:p>
      <text:p text:style-name="P1399"/>
      <text:p text:style-name="P1400"/>
      <text:p text:style-name="P1401">PRAŠYMAS</text:p>
      <text:p text:style-name="P1402">_______________</text:p>
      <text:p text:style-name="P1403">(data)</text:p>
      <text:p text:style-name="P1404">_______________</text:p>
      <text:p text:style-name="P1405">(sudarymo vieta)</text:p>
      <text:p text:style-name="P1406"/>
      <text:p text:style-name="P1407"><text:span text:style-name="T1408">Prašau leisti kirsti, persodinti ar kitaip pašalinti, genėti saugotinus medžius ir krūmus, žemės sklype<text:s/></text:span><text:span text:style-name="T1409">___________________________________________________</text:span></text:p>
      <text:p text:style-name="P1410"><text:span text:style-name="T1411">(adresas)</text:span></text:p>
      <text:p text:style-name="P1412">______________________________________________________________________________</text:p>
      <text:p text:style-name="P1413">(numatomi<text:s/>atlikti darbai, medžių ir krūmų rūšys bei kiekis)</text:p>
      <text:p text:style-name="P1414">______________________________________________________________________________</text:p>
      <text:p text:style-name="P1415">_______________________________________________________________________________</text:p>
      <text:p text:style-name="P1416">_____________________________________________________________________________</text:p>
      <text:p text:style-name="P1417">(saugotinų želdinių kirtimo, persodinimo ar kitokio pašalinimo, genėjimo priežastis)</text:p>
      <text:p text:style-name="P1418">______________________________________________________________________________</text:p>
      <text:p text:style-name="P1419"/>
      <text:p text:style-name="P1420"><text:span text:style-name="T1421">Įsipareigoju atlyginti</text:span><text:span text:style-name="T1422"><text:s/></text:span><text:span text:style-name="T1423">numatomų kirsti želdinių vertę arba<text:s/></text:span><text:span text:style-name="T1424">pasodinti savivaldybės nurodytoje vietoje kertamų ar kitokiu būdu pašalinamų medžių ir krūmų atkuriamąją vertę atitinkantį nurodytų rūšių ir matmenų medžių ir krūmų ir juos prižiūrėti 3 metus (reikalingą pabraukti).</text:span></text:p>
      <text:p text:style-name="P1425"/>
      <text:p text:style-name="P1426"><text:span text:style-name="T1427">Darbus numatoma pradėti</text:span><text:span text:style-name="T1428"><text:s/>_______________</text:span><text:span text:style-name="T1429">__________________________________</text:span></text:p>
      <text:p text:style-name="P1430">(numatoma darbų atlikimo data)</text:p>
      <text:p text:style-name="P1431">Pateikiu šiuos dokumentus:</text:p>
      <text:p text:style-name="P1432"><text:span text:style-name="T1433">1</text:span><text:span text:style-name="T1434">. Žemės sklypo</text:span><text:span text:style-name="T1435"><text:s/>________________________________________________________</text:span></text:p>
      <text:p text:style-name="P1436"><text:span text:style-name="T1437">(dokumento pavadinimas, Nr., data, žemės sklypo planas)</text:span></text:p>
      <text:p text:style-name="P1438">______________________________________________________________________________</text:p>
      <text:p text:style-name="Normal"/>
      <text:p text:style-name="Normal"><text:span text:style-name="T1439">2</text:span><text:span text:style-name="T1440">. Patvirtintą (suderintą) želdinių pertvarkymo projektą, schemą, detalųjį bei specialųjį planus (kas reikalinga pabraukti)__________________________________________________________</text:span></text:p>
      <text:p text:style-name="P1441"/>
      <text:p text:style-name="P1442">(projekto pavadinimas, patvirtinimo (suderinimo) data)</text:p>
      <text:p text:style-name="P1443">______________________________________________________________________________</text:p>
      <text:p text:style-name="P1444"/>
      <text:p text:style-name="P1445"/>
      <text:p text:style-name="P1446">__________________<text:tab/>_____________________________________</text:p>
      <text:p text:style-name="P1447">(parašas)<text:tab/><text:tab/><text:tab/><text:tab/><text:tab/>(vardas ir pavardė)</text:p>
      <text:p text:style-name="P1448">______________</text:p>
      <text:p text:style-name="P1449"/>
      <text:p text:style-name="P1450"/>
      <text:p text:style-name="P1451"/>
      <text:p text:style-name="P1452"/>
      <text:p text:style-name="P1453"><text:span text:style-name="T1454">Pakeitimai:</text:span></text:p>
      <text:p text:style-name="P1455"/>
      <text:p text:style-name="P1456"><text:span text:style-name="T1457">1.</text:span></text:p>
      <text:p text:style-name="P1458"><text:span text:style-name="T1459">Vilkaviškio<text:s/></text:span><text:span text:style-name="T1460">rajono savivaldybės taryba, Sprendimas</text:span></text:p>
      <text:p text:style-name="P1461"><text:span text:style-name="T1462">Nr.<text:s/></text:span><text:a xlink:href="https://www.e-tar.lt/portal/legalAct.html?documentId=f2c5e130be3811e79122ea2db7aeb5f0" office:target-frame-name="_top" xlink:show="replace"><text:span text:style-name="T1463">B-TS-873</text:span></text:a><text:span text:style-name="T1464">, 2017-10-27, paskelbta TAR 2017-10-31, i. k. 2017-17231</text:span></text:p>
      <text:p text:style-name="P1465"><text:span text:style-name="T1466">Dėl Vilkaviškio rajono savivaldybės želdynų ir žel</text:span><text:span text:style-name="T1467">dinių apsaugos taisyklių, patvirtintų Vilkaviškio rajono savivaldybės tarybos 2011 m. spalio 28 d. sprendimu Nr. B-TS-178 „Dėl Vilkaviškio rajono savivaldybės želdynų ir želdinių apsaugos taisyklių 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ŽELDYNŲ IR ŽELDINIŲ APSAUGOS TAISYKLIŲ TVIRTINIMO</dc:title>
    <dc:subject>B-TS-178</dc:subject>
    <meta:initial-creator>VILKAVIŠKIO RAJONO SAVIVALDYBĖS TARYBA</meta:initial-creator>
    <dc:creator>adlibuser</dc:creator>
    <meta:creation-date>2020-11-09T12:36:00Z</meta:creation-date>
    <dc:date>2020-11-09T12:36:00Z</dc:date>
    <meta:print-date>2011-11-02T11:42:00Z</meta:print-date>
    <meta:template xlink:href="Normal.dotm" xlink:type="simple"/>
    <meta:editing-cycles>2</meta:editing-cycles>
    <meta:editing-duration>PT0S</meta:editing-duration>
    <meta:document-statistic meta:page-count="16" meta:paragraph-count="99" meta:word-count="7431" meta:character-count="49692" meta:row-count="353" meta:non-whitespace-character-count="42360"/>
  </office:meta>
</office:document-meta>
</file>