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size-complex="12pt" style:language-asian="ar" style:country-asian="SA" fo:hyphenate="false"/>
    </style:style>
    <style:style style:name="P11"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4" style:parent-style-name="Normal" style:family="paragraph">
      <style:paragraph-properties fo:widows="0" fo:orphans="0" fo:text-align="center"/>
      <style:text-properties style:font-size-complex="12pt" style:language-asian="ar" style:country-asian="SA" fo:hyphenate="false"/>
    </style:style>
    <style:style style:name="P15" style:parent-style-name="Normal" style:family="paragraph">
      <style:paragraph-properties fo:widows="0" fo:orphans="0" fo:text-align="center"/>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text-properties fo:hyphenate="false"/>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break-before="page" fo:text-align="justify" fo:text-indent="3.9375in"/>
      <style:text-properties fo:hyphenate="false"/>
    </style:style>
    <style:style style:name="P68" style:parent-style-name="Normal" style:family="paragraph">
      <style:paragraph-properties fo:text-align="justify" fo:text-indent="3.9375in"/>
      <style:text-properties style:font-size-complex="12pt" style:language-asian="ar" style:country-asian="SA" fo:hyphenate="false"/>
    </style:style>
    <style:style style:name="P69" style:parent-style-name="Normal" style:family="paragraph">
      <style:paragraph-properties fo:text-align="justify" fo:text-indent="3.9375in"/>
      <style:text-properties style:font-size-complex="12pt" style:language-asian="ar" style:country-asian="SA" fo:hyphenate="false"/>
    </style:style>
    <style:style style:name="P70" style:parent-style-name="Normal" style:family="paragraph">
      <style:paragraph-properties fo:text-align="justify" fo:text-indent="3.9375in"/>
      <style:text-properties style:font-size-complex="12pt" style:language-asian="ar" style:country-asian="SA" fo:hyphenate="false"/>
    </style:style>
    <style:style style:name="P71" style:parent-style-name="Normal" style:family="paragraph">
      <style:paragraph-properties fo:text-align="justify" fo:text-indent="3.9375in"/>
      <style:text-properties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fo:font-weight="bold" style:font-weight-asian="bold" style:font-weight-complex="bold" style:font-size-complex="12pt" style:language-asian="ar" style:country-asian="SA"/>
    </style:style>
    <style:style style:name="P7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P8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P145" style:parent-style-name="Normal" style:family="paragraph">
      <style:text-properties style:font-size-complex="12pt" style:language-asian="ar" style:country-asian="SA" fo:hyphenate="false"/>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style:text-properties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P175" style:parent-style-name="Normal" style:family="paragraph">
      <style:paragraph-properties fo:text-align="justify"/>
      <style:text-properties style:font-size-complex="12pt" style:language-asian="ar" style:country-asian="SA" fo:hyphenate="false"/>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ab-stops>
          <style:tab-stop style:type="left" style:position="1.12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tab-stops>
          <style:tab-stop style:type="left" style:position="1.12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ab-stops>
          <style:tab-stop style:type="left" style:position="1.125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in">
        <style:tab-stops>
          <style:tab-stop style:type="left" style:position="1.12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center"/>
      <style:text-properties fo:hyphenate="false"/>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weight-complex="bold" style:font-size-complex="12pt" style:language-asian="ar" style:country-asian="SA"/>
    </style:style>
    <style:style style:name="T242" style:parent-style-name="DefaultParagraphFont" style:family="text">
      <style:text-properties fo:font-weight="bold" style:font-weight-asian="bold" style:font-weight-complex="bold" style:font-size-complex="12pt" style:language-asian="ar" style:country-asian="SA"/>
    </style:style>
    <style:style style:name="T243" style:parent-style-name="DefaultParagraphFont" style:family="text">
      <style:text-properties fo:font-weight="bold" style:font-weight-asian="bold" style:font-weight-complex="bold" style:font-size-complex="12pt" style:language-asian="ar" style:country-asian="SA"/>
    </style:style>
    <style:style style:name="P244" style:parent-style-name="Normal" style:family="paragraph">
      <style:text-properties style:font-size-complex="12pt" style:language-asian="ar" style:country-asian="SA" fo:hyphenate="false"/>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center"/>
      <style:text-properties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P259" style:parent-style-name="Normal" style:family="paragraph">
      <style:paragraph-properties fo:text-align="center"/>
      <style:text-properties fo:font-weight="bold" style:font-weight-asian="bold" style:font-size-complex="12pt" style:language-asian="ar" style:country-asian="SA"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keep-with-next="always" fo:text-align="center"/>
      <style:text-properties fo:hyphenate="false"/>
    </style:style>
    <style:style style:name="P275" style:parent-style-name="Normal" style:family="paragraph">
      <style:paragraph-properties fo:keep-with-next="always" fo:text-align="center"/>
      <style:text-properties fo:hyphenate="false"/>
    </style:style>
    <style:style style:name="T276" style:parent-style-name="DefaultParagraphFont" style:family="text">
      <style:text-properties fo:font-weight="bold" style:font-weight-asian="bold" style:font-weight-complex="bold" style:font-size-complex="12pt" style:language-asian="ar" style:country-asian="SA"/>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ext-properties style:font-size-complex="12pt" style:language-asian="ar" style:country-asian="SA" fo:hyphenate="false"/>
    </style:style>
    <style:style style:name="P290" style:parent-style-name="Normal" style:family="paragraph">
      <style:paragraph-properties fo:text-align="justify" fo:text-indent="0.5in"/>
      <style:text-properties style:font-size-complex="12pt" style:language-asian="ar" style:country-asian="SA" fo:hyphenate="false"/>
    </style:style>
    <style:style style:name="P291" style:parent-style-name="Normal" style:family="paragraph">
      <style:paragraph-properties fo:text-align="justify" fo:text-indent="0.5in"/>
      <style:text-properties style:font-size-complex="12pt" style:language-asian="ar" style:country-asian="SA" fo:hyphenate="false"/>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name-asian="Arial Unicode MS" style:font-size-complex="12pt" style:language-asian="ar" style:country-asian="SA"/>
    </style:style>
    <style:style style:name="T342" style:parent-style-name="DefaultParagraphFont" style:family="text">
      <style:text-properties style:font-name-asian="Arial Unicode MS" style:font-size-complex="12pt" style:language-asian="ar" style:country-asian="SA"/>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asian="Arial Unicode MS" style:font-size-complex="12pt" style:language-asian="ar" style:country-asian="SA"/>
    </style:style>
    <style:style style:name="T345" style:parent-style-name="DefaultParagraphFont" style:family="text">
      <style:text-properties style:font-name-asian="Arial Unicode M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name-asian="Arial Unicode MS" style:font-size-complex="12pt" style:language-asian="ar" style:country-asian="SA"/>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asian="Arial Unicode MS" style:font-size-complex="12pt" style:language-asian="ar" style:country-asian="SA"/>
    </style:style>
    <style:style style:name="T352" style:parent-style-name="DefaultParagraphFont" style:family="text">
      <style:text-properties style:font-name-asian="Arial Unicode M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name-asian="Arial Unicode MS" style:font-size-complex="12pt"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asian="Arial Unicode MS" style:font-size-complex="12pt" style:language-asian="ar" style:country-asian="SA"/>
    </style:style>
    <style:style style:name="T357" style:parent-style-name="DefaultParagraphFont" style:family="text">
      <style:text-properties style:font-name-asian="Arial Unicode MS" style:font-size-complex="12pt" style:language-asian="ar" style:country-asian="SA"/>
    </style:style>
    <style:style style:name="T358" style:parent-style-name="DefaultParagraphFont" style:family="text">
      <style:text-properties style:font-name-asian="Arial Unicode MS"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name-asian="Arial Unicode MS" style:font-size-complex="12pt" style:language-asian="ar" style:country-asian="SA"/>
    </style:style>
    <style:style style:name="T361" style:parent-style-name="DefaultParagraphFont" style:family="text">
      <style:text-properties style:font-name-asian="Arial Unicode MS" style:font-size-complex="12pt" style:language-asian="ar" style:country-asian="SA"/>
    </style:style>
    <style:style style:name="T362" style:parent-style-name="DefaultParagraphFont" style:family="text">
      <style:text-properties style:font-name-asian="Arial Unicode M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name-asian="Arial Unicode M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name-asian="Arial Unicode MS" style:font-size-complex="12pt" style:language-asian="ar" style:country-asian="SA"/>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name-asian="Arial Unicode MS" style:font-size-complex="12pt" style:language-asian="ar" style:country-asian="SA"/>
    </style:style>
    <style:style style:name="T370" style:parent-style-name="DefaultParagraphFont" style:family="text">
      <style:text-properties style:font-name-asian="Arial Unicode M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name-asian="Arial Unicode MS" style:font-size-complex="12pt" style:language-asian="ar" style:country-asian="SA"/>
    </style:style>
    <style:style style:name="T373" style:parent-style-name="DefaultParagraphFont" style:family="text">
      <style:text-properties style:font-name-asian="Arial Unicode MS" style:font-size-complex="12pt" style:language-asian="ar" style:country-asian="SA"/>
    </style:style>
    <style:style style:name="P374" style:parent-style-name="Normal" style:family="paragraph">
      <style:paragraph-properties fo:text-align="justify" fo:text-indent="0.5in">
        <style:tab-stops>
          <style:tab-stop style:type="left" style:position="0in"/>
        </style:tab-stops>
      </style:paragraph-properties>
      <style:text-properties fo:hyphenate="false"/>
    </style:style>
    <style:style style:name="T375" style:parent-style-name="DefaultParagraphFont" style:family="text">
      <style:text-properties style:font-name-asian="Arial Unicode MS" style:font-size-complex="12pt" style:language-asian="ar" style:country-asian="SA"/>
    </style:style>
    <style:style style:name="T376" style:parent-style-name="DefaultParagraphFont" style:family="text">
      <style:text-properties style:font-name-asian="Arial Unicode M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name-asian="Arial Unicode MS" style:font-size-complex="12pt" style:language-asian="ar" style:country-asian="SA"/>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center"/>
      <style:text-properties fo:hyphenate="false"/>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style:font-weight-complex="bold" style:font-size-complex="12pt" style:language-asian="ar" style:country-asian="SA"/>
    </style:style>
    <style:style style:name="T438" style:parent-style-name="DefaultParagraphFont" style:family="text">
      <style:text-properties fo:font-weight="bold" style:font-weight-asian="bold" style:font-weight-complex="bold" style:font-size-complex="12pt" style:language-asian="ar" style:country-asian="SA"/>
    </style:style>
    <style:style style:name="T439" style:parent-style-name="DefaultParagraphFont" style:family="text">
      <style:text-properties fo:font-weight="bold" style:font-weight-asian="bold" style:font-weight-complex="bold" style:font-size-complex="12pt" style:language-asian="ar" style:country-asian="SA"/>
    </style:style>
    <style:style style:name="T440" style:parent-style-name="DefaultParagraphFont" style:family="text">
      <style:text-properties fo:font-weight="bold" style:font-weight-asian="bold" style:font-weight-complex="bold" style:font-size-complex="12pt" style:language-asian="ar" style:country-asian="SA"/>
    </style:style>
    <style:style style:name="P441" style:parent-style-name="Normal" style:family="paragraph">
      <style:text-properties style:font-size-complex="12pt" style:language-asian="ar" style:country-asian="SA" fo:hyphenate="false"/>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fo:font-weight="bold" style:font-weight-asian="bold"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fo:font-style="italic" style:font-style-asian="italic" style:font-style-complex="italic" style:font-size-complex="12pt" style:language-asian="ar" style:country-asian="SA"/>
    </style:style>
    <style:style style:name="P483" style:parent-style-name="Normal" style:family="paragraph">
      <style:paragraph-properties fo:text-align="justify"/>
      <style:text-properties fo:hyphenate="false"/>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style:font-weight-complex="bold" style:font-size-complex="12pt" style:language-asian="ar" style:country-asian="SA"/>
    </style:style>
    <style:style style:name="T486" style:parent-style-name="DefaultParagraphFont" style:family="text">
      <style:text-properties fo:font-weight="bold" style:font-weight-asian="bold" style:font-weight-complex="bold" style:font-size-complex="12pt" style:language-asian="ar" style:country-asian="SA"/>
    </style:style>
    <style:style style:name="T487" style:parent-style-name="DefaultParagraphFont" style:family="text">
      <style:text-properties fo:font-weight="bold" style:font-weight-asian="bold" style:font-weight-complex="bold" style:font-size-complex="12pt" style:language-asian="ar" style:country-asian="SA"/>
    </style:style>
    <style:style style:name="P488" style:parent-style-name="Normal" style:family="paragraph">
      <style:paragraph-properties fo:text-align="justify"/>
      <style:text-properties style:font-weight-complex="bold" style:font-size-complex="12pt" style:language-asian="ar" style:country-asian="SA" fo:hyphenate="false"/>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P499" style:parent-style-name="Normal" style:family="paragraph">
      <style:text-properties fo:hyphenate="false"/>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style:font-weight-complex="bold" style:font-size-complex="12pt" style:language-asian="ar" style:country-asian="SA"/>
    </style:style>
    <style:style style:name="T502" style:parent-style-name="DefaultParagraphFont" style:family="text">
      <style:text-properties fo:font-weight="bold" style:font-weight-asian="bold" style:font-weight-complex="bold" style:font-size-complex="12pt" fo:language="en" fo:country="US" style:language-asian="ar" style:country-asian="SA"/>
    </style:style>
    <style:style style:name="T503" style:parent-style-name="DefaultParagraphFont" style:family="text">
      <style:text-properties fo:font-weight="bold" style:font-weight-asian="bold" style:font-weight-complex="bold" style:font-size-complex="12pt" style:language-asian="ar" style:country-asian="SA"/>
    </style:style>
    <style:style style:name="T504" style:parent-style-name="DefaultParagraphFont" style:family="text">
      <style:text-properties fo:font-weight="bold" style:font-weight-asian="bold" style:font-weight-complex="bold" style:font-size-complex="12pt" style:language-asian="ar" style:country-asian="SA"/>
    </style:style>
    <style:style style:name="P50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break-before="page" fo:text-align="justify" fo:text-indent="3.9375in"/>
      <style:text-properties fo:hyphenate="false"/>
    </style:style>
    <style:style style:name="P524" style:parent-style-name="Normal" style:family="paragraph">
      <style:paragraph-properties fo:text-align="justify" fo:text-indent="3.9375in"/>
      <style:text-properties style:font-size-complex="12pt" style:language-asian="ar" style:country-asian="SA" fo:hyphenate="false"/>
    </style:style>
    <style:style style:name="P525" style:parent-style-name="Normal" style:family="paragraph">
      <style:paragraph-properties fo:text-align="justify" fo:text-indent="3.9375in"/>
      <style:text-properties style:font-size-complex="12pt" style:language-asian="ar" style:country-asian="SA" fo:hyphenate="false"/>
    </style:style>
    <style:style style:name="P526" style:parent-style-name="Normal" style:family="paragraph">
      <style:paragraph-properties fo:text-align="justify" fo:text-indent="3.9375in"/>
      <style:text-properties style:font-size-complex="12pt" style:language-asian="ar" style:country-asian="SA" fo:hyphenate="false"/>
    </style:style>
    <style:style style:name="P527" style:parent-style-name="Normal" style:family="paragraph">
      <style:paragraph-properties fo:text-align="justify" fo:text-indent="3.9375in"/>
      <style:text-properties style:font-size-complex="12pt" style:language-asian="ar" style:country-asian="SA" fo:hyphenate="false"/>
    </style:style>
    <style:style style:name="P528" style:parent-style-name="Normal" style:family="paragraph">
      <style:paragraph-properties fo:text-align="center"/>
      <style:text-properties style:font-size-complex="12pt" style:language-asian="ar" style:country-asian="SA" fo:hyphenate="false"/>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style:font-weight-complex="bold" style:font-size-complex="12pt" style:language-asian="ar" style:country-asian="SA"/>
    </style:style>
    <style:style style:name="T531" style:parent-style-name="DefaultParagraphFont" style:family="text">
      <style:text-properties fo:font-weight="bold" style:font-weight-asian="bold" style:font-weight-complex="bold" style:font-size-complex="12pt" style:language-asian="ar" style:country-asian="SA"/>
    </style:style>
    <style:style style:name="P532" style:parent-style-name="Normal" style:family="paragraph">
      <style:paragraph-properties fo:text-align="center"/>
      <style:text-properties style:font-size-complex="12pt" style:language-asian="ar" style:country-asian="SA" fo:hyphenate="false"/>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font-weight="bold" style:font-weight-asian="bold" style:font-size-complex="12pt" style:language-asian="ar" style:country-asian="SA"/>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text-align="center"/>
      <style:text-properties style:font-size-complex="12pt" style:language-asian="ar" style:country-asian="SA" fo:hyphenate="false"/>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text-properties fo:hyphenate="false"/>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font-weight="bold" style:font-weight-asian="bold" style:font-size-complex="12pt" style:language-asian="ar" style:country-asian="SA"/>
    </style:style>
    <style:style style:name="T566" style:parent-style-name="DefaultParagraphFont" style:family="text">
      <style:text-properties fo:font-weight="bold" style:font-weight-asian="bold" style:font-size-complex="12pt" style:language-asian="ar" style:country-asian="SA"/>
    </style:style>
    <style:style style:name="T567" style:parent-style-name="DefaultParagraphFont" style:family="text">
      <style:text-properties fo:font-weight="bold" style:font-weight-asian="bold" style:font-size-complex="12pt" style:language-asian="ar" style:country-asian="SA"/>
    </style:style>
    <style:style style:name="T568" style:parent-style-name="DefaultParagraphFont" style:family="text">
      <style:text-properties fo:font-weight="bold" style:font-weight-asian="bold" style:font-size-complex="12pt" style:language-asian="ar" style:country-asian="SA"/>
    </style:style>
    <style:style style:name="P569" style:parent-style-name="Normal" style:family="paragraph">
      <style:paragraph-properties fo:text-align="center"/>
      <style:text-properties fo:font-weight="bold" style:font-weight-asian="bold" style:font-size-complex="12pt" style:language-asian="ar" style:country-asian="SA" fo:hyphenate="false"/>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font-style="italic" style:font-style-asian="italic" style:font-style-complex="italic"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fo:font-weight="bold" style:font-weight-asian="bold"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center"/>
      <style:text-properties fo:hyphenate="false"/>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font-weight="bold" style:font-weight-asian="bold" style:font-size-complex="12pt" style:language-asian="ar" style:country-asian="SA"/>
    </style:style>
    <style:style style:name="T615" style:parent-style-name="DefaultParagraphFont" style:family="text">
      <style:text-properties fo:font-weight="bold" style:font-weight-asian="bold" style:font-size-complex="12pt" style:language-asian="ar" style:country-asian="SA"/>
    </style:style>
    <style:style style:name="T616" style:parent-style-name="DefaultParagraphFont" style:family="text">
      <style:text-properties fo:font-weight="bold" style:font-weight-asian="bold" style:font-size-complex="12pt" style:language-asian="ar" style:country-asian="SA"/>
    </style:style>
    <style:style style:name="P617" style:parent-style-name="Normal" style:family="paragraph">
      <style:text-properties style:font-size-complex="12pt" style:language-asian="ar" style:country-asian="SA" fo:hyphenate="false"/>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fo:font-weight="bold" style:font-weight-asian="bold"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style:text-properties fo:hyphenate="false"/>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font-weight="bold" style:font-weight-asian="bold" style:font-size-complex="12pt" style:language-asian="ar" style:country-asian="SA"/>
    </style:style>
    <style:style style:name="T654" style:parent-style-name="DefaultParagraphFont" style:family="text">
      <style:text-properties fo:font-weight="bold" style:font-weight-asian="bold" style:font-size-complex="12pt" style:language-asian="ar" style:country-asian="SA"/>
    </style:style>
    <style:style style:name="T655" style:parent-style-name="DefaultParagraphFont" style:family="text">
      <style:text-properties fo:font-weight="bold" style:font-weight-asian="bold" style:font-size-complex="12pt" style:language-asian="ar" style:country-asian="SA"/>
    </style:style>
    <style:style style:name="P656" style:parent-style-name="Normal" style:family="paragraph">
      <style:text-properties style:font-size-complex="12pt" style:language-asian="ar" style:country-asian="SA" fo:hyphenate="false"/>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fo:font-style="italic" style:font-style-asian="italic" style:font-style-complex="italic"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text-properties fo:hyphenate="false"/>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font-weight="bold" style:font-weight-asian="bold" style:font-size-complex="12pt"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T731" style:parent-style-name="DefaultParagraphFont" style:family="text">
      <style:text-properties fo:font-weight="bold" style:font-weight-asian="bold" style:font-size-complex="12pt" style:language-asian="ar" style:country-asian="SA"/>
    </style:style>
    <style:style style:name="P732" style:parent-style-name="Normal" style:family="paragraph">
      <style:paragraph-properties fo:text-align="justify"/>
      <style:text-properties style:font-size-complex="12pt" style:language-asian="ar" style:country-asian="SA" fo:hyphenate="false"/>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text-properties fo:hyphenate="false"/>
    </style:style>
    <style:style style:name="P751" style:parent-style-name="Normal" style:family="paragraph">
      <style:paragraph-properties fo:text-align="center"/>
      <style:text-properties fo:hyphenate="false"/>
    </style:style>
    <style:style style:name="T752" style:parent-style-name="DefaultParagraphFont" style:family="text">
      <style:text-properties fo:font-weight="bold" style:font-weight-asian="bold" style:font-size-complex="12pt" style:language-asian="ar" style:country-asian="SA"/>
    </style:style>
    <style:style style:name="T753" style:parent-style-name="DefaultParagraphFont" style:family="text">
      <style:text-properties fo:font-weight="bold" style:font-weight-asian="bold" style:font-size-complex="12pt" style:language-asian="ar" style:country-asian="SA"/>
    </style:style>
    <style:style style:name="T754" style:parent-style-name="DefaultParagraphFont" style:family="text">
      <style:text-properties fo:font-weight="bold" style:font-weight-asian="bold" style:font-size-complex="12pt" style:language-asian="ar" style:country-asian="SA"/>
    </style:style>
    <style:style style:name="P755" style:parent-style-name="Normal" style:family="paragraph">
      <style:text-properties style:font-size-complex="12pt" style:language-asian="ar" style:country-asian="SA" fo:hyphenate="false"/>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break-before="page" fo:text-align="justify" fo:text-indent="3.9375in"/>
      <style:text-properties fo:hyphenate="false"/>
    </style:style>
    <style:style style:name="P766" style:parent-style-name="Normal" style:family="paragraph">
      <style:paragraph-properties fo:text-align="justify" fo:text-indent="3.9375in"/>
      <style:text-properties style:font-size-complex="12pt" style:language-asian="ar" style:country-asian="SA" fo:hyphenate="false"/>
    </style:style>
    <style:style style:name="P767" style:parent-style-name="Normal" style:family="paragraph">
      <style:paragraph-properties fo:text-align="justify" fo:text-indent="3.9375in"/>
      <style:text-properties style:font-size-complex="12pt" style:language-asian="ar" style:country-asian="SA" fo:hyphenate="false"/>
    </style:style>
    <style:style style:name="P768" style:parent-style-name="Normal" style:family="paragraph">
      <style:paragraph-properties fo:text-align="justify" fo:text-indent="3.9375in"/>
      <style:text-properties style:font-size-complex="12pt" style:language-asian="ar" style:country-asian="SA" fo:hyphenate="false"/>
    </style:style>
    <style:style style:name="P769" style:parent-style-name="Normal" style:family="paragraph">
      <style:paragraph-properties fo:text-align="justify" fo:text-indent="3.9375in"/>
      <style:text-properties style:font-size-complex="12pt" style:language-asian="ar" style:country-asian="SA" fo:hyphenate="false"/>
    </style:style>
    <style:style style:name="P7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style:font-weight-complex="bold" style:font-size-complex="12pt" style:language-asian="ar" style:country-asian="SA"/>
    </style:style>
    <style:style style:name="P77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74" style:parent-style-name="Normal" style:family="paragraph">
      <style:paragraph-properties fo:text-align="center"/>
      <style:text-properties fo:hyphenate="false"/>
    </style:style>
    <style:style style:name="T775" style:parent-style-name="DefaultParagraphFont" style:family="text">
      <style:text-properties fo:font-weight="bold" style:font-weight-asian="bold" style:font-weight-complex="bold" style:font-size-complex="12pt" style:language-asian="ar" style:country-asian="SA"/>
    </style:style>
    <style:style style:name="T776" style:parent-style-name="DefaultParagraphFont" style:family="text">
      <style:text-properties fo:font-weight="bold" style:font-weight-asian="bold" style:font-weight-complex="bold" style:font-size-complex="12pt" style:language-asian="ar" style:country-asian="SA"/>
    </style:style>
    <style:style style:name="T777" style:parent-style-name="DefaultParagraphFont" style:family="text">
      <style:text-properties fo:font-weight="bold" style:font-weight-asian="bold" style:font-weight-complex="bold" style:font-size-complex="12pt" style:language-asian="ar" style:country-asian="SA"/>
    </style:style>
    <style:style style:name="P778" style:parent-style-name="Normal" style:family="paragraph">
      <style:text-properties style:font-weight-complex="bold" style:font-size-complex="12pt" style:language-asian="ar" style:country-asian="SA" fo:hyphenate="false"/>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weight-complex="bold"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center"/>
      <style:text-properties fo:hyphenate="false"/>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font-weight="bold" style:font-weight-asian="bold" style:font-size-complex="12pt" style:language-asian="ar" style:country-asian="SA"/>
    </style:style>
    <style:style style:name="T796" style:parent-style-name="DefaultParagraphFont" style:family="text">
      <style:text-properties fo:font-weight="bold" style:font-weight-asian="bold" style:font-size-complex="12pt" style:language-asian="ar" style:country-asian="SA"/>
    </style:style>
    <style:style style:name="T797" style:parent-style-name="DefaultParagraphFont" style:family="text">
      <style:text-properties fo:font-weight="bold" style:font-weight-asian="bold" style:font-size-complex="12pt" style:language-asian="ar" style:country-asian="SA"/>
    </style:style>
    <style:style style:name="P798" style:parent-style-name="Normal" style:family="paragraph">
      <style:text-properties style:font-size-complex="12pt" style:language-asian="ar" style:country-asian="SA" fo:hyphenate="false"/>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fo:font-weight="bold" style:font-weight-asian="bold"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fo:background-color="#FFFFFF"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fo:background-color="#FFFFFF"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name-asian="Arial Unicode MS" style:font-size-complex="12pt" style:language-asian="ar" style:country-asian="SA"/>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fo:font-weight="bold" style:font-weight-asian="bold"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text-properties fo:hyphenate="false"/>
    </style:style>
    <style:style style:name="P892" style:parent-style-name="Normal" style:family="paragraph">
      <style:paragraph-properties fo:text-align="center"/>
      <style:text-properties fo:hyphenate="false"/>
    </style:style>
    <style:style style:name="T893" style:parent-style-name="DefaultParagraphFont" style:family="text">
      <style:text-properties style:font-name-asian="Arial Unicode MS" fo:font-weight="bold" style:font-weight-asian="bold" style:font-size-complex="12pt" style:language-asian="ar" style:country-asian="SA"/>
    </style:style>
    <style:style style:name="T894" style:parent-style-name="DefaultParagraphFont" style:family="text">
      <style:text-properties style:font-name-asian="Arial Unicode MS" fo:font-weight="bold" style:font-weight-asian="bold" style:font-size-complex="12pt" style:language-asian="ar" style:country-asian="SA"/>
    </style:style>
    <style:style style:name="T895" style:parent-style-name="DefaultParagraphFont" style:family="text">
      <style:text-properties style:font-name-asian="Arial Unicode MS" fo:font-weight="bold" style:font-weight-asian="bold" style:font-size-complex="12pt" style:language-asian="ar" style:country-asian="SA"/>
    </style:style>
    <style:style style:name="P896" style:parent-style-name="Normal" style:family="paragraph">
      <style:text-properties style:font-size-complex="12pt" style:language-asian="ar" style:country-asian="SA" fo:hyphenate="false"/>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fo:font-weight="bold" style:font-weight-asian="bold"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Suvestinė redakcija nuo 2010-01-15</text:span></text:p>
      <text:p text:style-name="P3"/>
      <text:p text:style-name="P4"><text:span text:style-name="T5">Sprendimas paskelbtas: TAR 2008-07-08, i. k. 2008-00732</text:span></text:p>
      <text:p text:style-name="P6"/>
      <text:p text:style-name="P7"><text:span text:style-name="T8"><draw:frame draw:style-name="a0" draw:name="Paveikslėlis 21"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DĖL SOCIALINĖS PARAMOS MOKINIAMS ĮSTATYMO ĮGYVENDINIMO</text:p>
      <text:p text:style-name="P13"/>
      <text:p text:style-name="P14">2008 m. liepos 8 d. Nr.5TS-480</text:p>
      <text:p text:style-name="P15">Lazdij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2005, Nr.<text:s/></text:span><text:a xlink:href="https://www.e-tar.lt/portal/lt/legalAct/TAR.77946819D793" office:target-frame-name="_blank" xlink:show="new"><text:span text:style-name="T24">57-1941</text:span></text:a><text:span text:style-name="T25">) 17 straipsnio 49 punktu, Lietuvos Respublikos socialinės paramos mokiniams įstatymo (Žin., 2006, Nr.<text:s/></text:span><text:a xlink:href="https://www.e-tar.lt/portal/lt/legalAct/TAR.915C6D6EB2A5" office:target-frame-name="_blank" xlink:show="new"><text:span text:style-name="T26">73-2755</text:span></text:a><text:span text:style-name="T27">, 2008, Nr. 63-2382) 14 straipsnio 1 dalies 2 punktu ir 2 dalimi, Lazdijų rajono savivaldybės taryba n u s p r e n d ž i a:</text:span></text:p>
      <text:p text:style-name="P28"><text:span text:style-name="T29">1</text:span><text:span text:style-name="T30">. Patvirtinti:</text:span></text:p>
      <text:p text:style-name="P31"><text:span text:style-name="T32">1.1</text:span><text:span text:style-name="T33">. Mokinių nemokamo maitinimo Lazdijų rajono s</text:span><text:span text:style-name="T34">avivaldybės mokyklose tvarkos aprašą (pridedama).</text:span></text:p>
      <text:p text:style-name="P35"><text:span text:style-name="T36">1.2</text:span><text:span text:style-name="T37">. Kreipimosi dėl socialinės paramos mokiniams tvarkos aprašą (pridedama).</text:span></text:p>
      <text:p text:style-name="P38"><text:span text:style-name="T39">1.3</text:span><text:span text:style-name="T40">. Paramos mokinio reikmenims įsigyti tvarkos aprašą (pridedama).</text:span></text:p>
      <text:p text:style-name="P41">Punkto pakeitimai:</text:p>
      <text:p text:style-name="P42"><text:span text:style-name="T43">Nr.<text:s/></text:span><text:a xlink:href="https://www.e-tar.lt/portal/legalAct.html?documentId=SAV.510327" office:target-frame-name="_top" xlink:show="replace"><text:span text:style-name="T44">5TS-1058</text:span></text:a><text:span text:style-name="T45">, 2010-01-14, paskelbta TAR 2010-01-14, i. k. 2010-00020</text:span></text:p>
      <text:p text:style-name="Normal"/>
      <text:p text:style-name="P46"><text:span text:style-name="T47">2</text:span><text:span text:style-name="T48">. Laikyti netekusiu galios Lazdijų rajono savivaldybės tarybos 2006 m. gruodžio<text:s/></text:span></text:p>
      <text:p text:style-name="P49"><text:span text:style-name="T50">5 d. sprendimo Nr. 5TS-1414 „D</text:span><text:span text:style-name="T51">ėl socialinės paramos mokiniams įstatymo įgyvendinimo“ 1 punktą.</text:span></text:p>
      <text:p text:style-name="P52"/>
      <text:p text:style-name="P53"/>
      <text:p text:style-name="P54"/>
      <text:p text:style-name="P55"><text:span text:style-name="T56">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Artūras Margelis</text:span></text:p>
      <text:p text:style-name="P67"/>
      <text:soft-page-break/>
      <text:p text:style-name="P68">PATVIRTINTA</text:p>
      <text:p text:style-name="P69">Lazdijų rajono savivaldybės tarybos</text:p>
      <text:p text:style-name="P70">2010 m. sausio 14 d. sprendimu</text:p>
      <text:p text:style-name="P71">Nr.5TS-1058</text:p>
      <text:p text:style-name="Normal"/>
      <text:p text:style-name="P72"><text:span text:style-name="T73">MOKINIŲ NEMOKAMO MAITINIMO LAZDIJŲ RAJONO SAVIVALDYBĖS<text:s/></text:span><text:span text:style-name="T74">MOKYKLOSE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s Mokinių nemokamo maitinimo Lazdijų rajono savivaldybės mokyklose tvarkos aprašas (toliau – Aprašas) reglamentuoja mokinių nemokamo maitinimo organizavimą šiose Lazdijų rajono savivaldybės š</text:span><text:span text:style-name="T84">vietimo įstaigose (toliau – mokyklose):</text:span></text:p>
      <text:p text:style-name="P85"><text:span text:style-name="T86">1.1</text:span><text:span text:style-name="T87">. Lazdijų M. Gustaičio gimnazijoje;</text:span></text:p>
      <text:p text:style-name="P88"><text:span text:style-name="T89">1.2</text:span><text:span text:style-name="T90">. Veisiejų vidurinėje mokykloje;</text:span></text:p>
      <text:p text:style-name="P91"><text:span text:style-name="T92">1.3</text:span><text:span text:style-name="T93">. A. Kirsnos pagrindinėje mokykloje;</text:span></text:p>
      <text:p text:style-name="P94"><text:span text:style-name="T95">1.4</text:span><text:span text:style-name="T96">. Seirijų A. Žmuidzinavičiaus gimnazijoje;</text:span></text:p>
      <text:p text:style-name="P97"><text:span text:style-name="T98">1.5</text:span><text:span text:style-name="T99">. Šeštokų vidurinėje mokykloje;</text:span></text:p>
      <text:p text:style-name="P100"><text:span text:style-name="T101">1.6</text:span><text:span text:style-name="T102">. Šventežerio vidurinėje mokykloje;</text:span></text:p>
      <text:p text:style-name="P103"><text:span text:style-name="T104">1.7</text:span><text:span text:style-name="T105">. Būdviečio pagrindinėje mokykloje;</text:span></text:p>
      <text:p text:style-name="P106"><text:span text:style-name="T107">1.8</text:span><text:span text:style-name="T108">. Kapčiamiesčio E. Pliaterytės pagrindinėje mokykloje;</text:span></text:p>
      <text:p text:style-name="P109"><text:span text:style-name="T110">1.9</text:span><text:span text:style-name="T111">. Krosnos pagrindinėje mokykloje;</text:span></text:p>
      <text:p text:style-name="P112"><text:span text:style-name="T113">1.10</text:span><text:span text:style-name="T114">. Kučiūnų pagrindinėje mokykloje;</text:span></text:p>
      <text:p text:style-name="P115"><text:span text:style-name="T116">1.11</text:span><text:span text:style-name="T117">. Stebulių pagrindi</text:span><text:span text:style-name="T118">nėje mokykloje;</text:span></text:p>
      <text:p text:style-name="P119"><text:span text:style-name="T120">1.12</text:span><text:span text:style-name="T121">. Lazdijų darželyje-mokykloje „Vyturėlis“;</text:span></text:p>
      <text:p text:style-name="P122"><text:span text:style-name="T123">1.13</text:span><text:span text:style-name="T124">. Lazdijų darželyje-mokykloje „Kregždutė“;</text:span></text:p>
      <text:p text:style-name="P125"><text:span text:style-name="T126">1.14</text:span><text:span text:style-name="T127">. Veisiejų vaikų lopšelyje-darželyje „Ąžuoliukas“;</text:span></text:p>
      <text:p text:style-name="P128"><text:span text:style-name="T129">1.15</text:span><text:span text:style-name="T130">. Seirijų vaikų lopšelyje-darželyje „Žibutė“.</text:span></text:p>
      <text:p text:style-name="P131"><text:span text:style-name="T132">Nemokamas maitinimas<text:s/></text:span><text:span text:style-name="T133">teikiamas mokiniams, besimokantiems pagal bendrojo lavinimo ar priešmokyklinio lavinimo programas, išskyrus suaugusiųjų ugdymo programas, naudojant šiems tikslams skiriamas valstybės biudžeto specialiosios tikslinės dotacijos savivaldybės biudžetui lėšas,<text:s/></text:span><text:span text:style-name="T134">savivaldybės biudžeto lėšas bei kitas įstatymų nustatyta tvarka gautas lėšas.</text:span></text:p>
      <text:p text:style-name="P135"><text:span text:style-name="T136">2</text:span><text:span text:style-name="T137">. Nemokamas maitinimas mokyklose organizuojamas vadovaujantis Lietuvos Respublikos socialinės paramos mokiniams įstatymu, Lietuvos Respublikos piniginės socialinės paramos</text:span><text:span text:style-name="T138"><text:s/>nepasiturinčioms šeimoms ir vieniems gyvenantiems asmenims įstatymu, Mokinių nemokamo maitinimo mokyklose tvarkos aprašu, patvirtintu Lietuvos Respublikos Vyriausybės nutarimu, bendrojo lavinimo mokyklų vidaus darbo tvarkos taisyklėmis reglamentuota mokin</text:span><text:span text:style-name="T139">ių maitinimo tvarka ir šiuo Aprašu.</text:span></text:p>
      <text:p text:style-name="P140"/>
      <text:p text:style-name="P141"><text:span text:style-name="T142">II</text:span><text:span text:style-name="T143">.<text:s/></text:span><text:span text:style-name="T144">NEMOKAMO MAITINIMO MOKINIAMS TEIKIMAS</text:span></text:p>
      <text:p text:style-name="P145"/>
      <text:p text:style-name="P146"><text:span text:style-name="T147">3</text:span><text:span text:style-name="T148">. Mokiniams nemokamas maitinimas teikiamas tose mokyklose, kuriose mokiniai mokosi, neatsižvelgiant į jų gyvenamąją vietą, vadovaujantis šiuo Aprašu. Už mokinių nemo</text:span><text:span text:style-name="T149">kamo maitinimo organizavimą mokyklose atsakingi mokyklų vadovai.</text:span></text:p>
      <text:p text:style-name="P150"><text:span text:style-name="T151">4</text:span><text:span text:style-name="T152">. Nemokamas maitinimas teikiamas:</text:span></text:p>
      <text:p text:style-name="P153"><text:span text:style-name="T154">4.1</text:span><text:span text:style-name="T155">. vasaros atostogų metu – mokyklose organizuojamose dieninėse vasaros poilsio stovyklose;</text:span></text:p>
      <text:p text:style-name="P156"><text:span text:style-name="T157">4.2</text:span><text:span text:style-name="T158">. poilsio, švenčių bei atostogų dienomis per<text:s/></text:span><text:span text:style-name="T159">mokslo metus – pagal priešmokyklinio ugdymo programą ugdomiems vaikams, kurie lanko lopšelius-darželius, darželius-mokyklas.</text:span></text:p>
      <text:p text:style-name="P160"><text:span text:style-name="T161">5</text:span><text:span text:style-name="T162">. Pakeitus mokyklą, mokiniui nemokamas maitinimas naujoje mokykloje pradedamas teikti nuo pirmos mokymosi joje dienos. Ankst</text:span><text:span text:style-name="T163">esnė mokykla pateikia pažymą apie mokinio teisę gauti nemokamą maitinimą ir informuoja raštu mokinio gyvenamosios vietos savivaldybės administraciją<text:s/></text:span><text:soft-page-break/><text:span text:style-name="T164">apie tai, nuo kada tiksliai mokinys išvyko mokytis į kitą mokymo įstaigą. Naujoji mokykla taip pat privalo<text:s/></text:span><text:span text:style-name="T165">raštu informuoti mokinio gyvenamosios vietos savivaldybės administraciją apie tai, nuo kada tiksliai mokinys atvyko į šią mokymo įstaigą.</text:span></text:p>
      <text:p text:style-name="P166"><text:span text:style-name="T167">6</text:span><text:span text:style-name="T168">. Mokiniams vietoj nemokamo maitinimo negali būti išmokami pinigai.</text:span></text:p>
      <text:p text:style-name="P169"/>
      <text:p text:style-name="P170"><text:span text:style-name="T171">III</text:span><text:span text:style-name="T172">.<text:s/></text:span><text:span text:style-name="T173">MOKINIŲ TEISĖ Į NEMOKAMĄ MAITINIM</text:span><text:span text:style-name="T174">Ą</text:span></text:p>
      <text:p text:style-name="P175"/>
      <text:p text:style-name="P176"><text:span text:style-name="T177">7</text:span><text:span text:style-name="T178">. Mokiniai turi teisę į nemokamą maitinimą šia prioritetine tvarka:</text:span></text:p>
      <text:p text:style-name="P179"><text:span text:style-name="T180">7.1</text:span><text:span text:style-name="T181">. jeigu vidutinės</text:span><text:span text:style-name="T182"><text:s/></text:span><text:span text:style-name="T183">pajamos vienam šeimos nariui per mėnesį yra mažesnės kaip 1,5 valstybės remiamų pajamų (toliau – VRP) dydžio:</text:span></text:p>
      <text:p text:style-name="P184"><text:span text:style-name="T185">7.1.1</text:span><text:span text:style-name="T186">. pietus,</text:span></text:p>
      <text:p text:style-name="P187"><text:span text:style-name="T188">7.1.2</text:span><text:span text:style-name="T189">. maitinimą vasaros a</text:span><text:span text:style-name="T190">tostogų metu mokyklose organizuojamose dieninėse vasaros poilsio stovyklose,</text:span></text:p>
      <text:p text:style-name="P191"><text:span text:style-name="T192">7.1.3</text:span><text:span text:style-name="T193">. pusryčius ir (ar) pavakarius šio Aprašo 8 punkte nustatyta tvarka ir atvejais, naudojant iki 2 procentų valstybės biudžeto specialiosios tikslinės dotacijos savivaldybė</text:span><text:span text:style-name="T194">s biudžetui lėšų, skirtų socialinei paramai mokiniams;</text:span></text:p>
      <text:p text:style-name="P195"><text:span text:style-name="T196">7.2</text:span><text:span text:style-name="T197">. jeigu vidutinės</text:span><text:span text:style-name="T198"><text:s/></text:span><text:span text:style-name="T199">pajamos vienam šeimos nariui per mėnesį yra mažesnės kaip 2 VRP dydžio, šio Aprašo 8 punkte nustatyta tvarka ir atvejais:</text:span></text:p>
      <text:p text:style-name="P200"><text:span text:style-name="T201">7.2.1</text:span><text:span text:style-name="T202">. pietus,</text:span></text:p>
      <text:p text:style-name="P203"><text:span text:style-name="T204">7.2.2</text:span><text:span text:style-name="T205">. maitinimą vasaros<text:s/></text:span><text:span text:style-name="T206">atostogų metu mokyklose organizuojamose dieninėse vasaros poilsio stovyklose,</text:span></text:p>
      <text:p text:style-name="P207"><text:span text:style-name="T208">7.2.3</text:span><text:span text:style-name="T209">. pusryčius ir (ar) pavakarius, naudojant iki 2 procentų valstybės biudžeto specialiosios tikslinės dotacijos savivaldybės biudžetui lėšų, skirtų socialinei paramai moki</text:span><text:span text:style-name="T210">niams;</text:span></text:p>
      <text:p text:style-name="P211"><text:span text:style-name="T212">7.3</text:span><text:span text:style-name="T213">. jeigu vidutinės</text:span><text:span text:style-name="T214"><text:s/></text:span><text:span text:style-name="T215">pajamos vienam šeimos nariui per mėnesį yra didesnės kaip 2 VRP dydžio, šio Aprašo 8 punkte nustatyta tvarka ir atvejais, naudojant iki 2 procentų valstybės biudžeto specialiosios tikslinės dotacijos savivaldybės biudžetui</text:span><text:span text:style-name="T216"><text:s/>lėšų, skirtų socialinei paramai mokiniams, – į pietus, maitinimą vasaros atostogų metu mokyklose organizuojamose dieninėse vasaros poilsio stovyklose, pusryčius ir (ar) pavakarius.</text:span></text:p>
      <text:p text:style-name="P217"><text:span text:style-name="T218">8</text:span><text:span text:style-name="T219">. Šio Aprašo 7.1.3, 7.2 ir 7.3 punktuose nustatytas nemokamas maiti</text:span><text:span text:style-name="T220">nimas, turint tam lėšų, mokiniui gali būti skiriamas tik mokyklai pasiūlius pareiškėjo gyvenamosios vietos seniūnijos seniūno sudarytai piniginės socialinės paramos teikimo komisijai (toliau – Komisija) skirti jam nemokamą maitinimą. Šiuo atveju mokinio ir</text:span><text:span text:style-name="T221"><text:s/>jo šeimos gyvenimo sąlygas turi patikrinti bei surašyti buities tyrimo aktą seniūnijos socialinis darbuotojas. Šiuo punktu nustatyta tvarka maitinimas gali būti skiriamas šiais atvejais:</text:span></text:p>
      <text:p text:style-name="P222"><text:span text:style-name="T223">8.1</text:span><text:span text:style-name="T224">. ligos;</text:span></text:p>
      <text:p text:style-name="P225"><text:span text:style-name="T226">8.2</text:span><text:span text:style-name="T227">. nelaimingo atsitikimo;</text:span></text:p>
      <text:p text:style-name="P228"><text:span text:style-name="T229">8.3</text:span><text:span text:style-name="T230">. netekus<text:s/></text:span><text:span text:style-name="T231">maitintojo;</text:span></text:p>
      <text:p text:style-name="P232"><text:span text:style-name="T233">8.4</text:span><text:span text:style-name="T234">. kitais skurdo atvejais.</text:span></text:p>
      <text:p text:style-name="P235"><text:span text:style-name="T236">9</text:span><text:span text:style-name="T237">. Šio Aprašo 7.1.3, 7.2 ir 7.3 punktuose nustatytas nemokamas maitinimas skiriamas iki kalendorinių metų pabaigos arba iki mokslo metų pabaigos, bet ne ilgiau kaip 6 mėnesiams. Dėl šio maitinimo pratęsimo</text:span><text:span text:style-name="T238"><text:s/>mokslo metais turi būti pateikiamas naujas prašymas, kuris svarstomas šio Aprašo nustatyta tvarka.</text:span></text:p>
      <text:p text:style-name="P239"/>
      <text:p text:style-name="P240"><text:span text:style-name="T241">IV</text:span><text:span text:style-name="T242">.<text:s/></text:span><text:span text:style-name="T243">NEMOKAMO MAITINIMO KAINŲ NUSTATYMAS</text:span></text:p>
      <text:p text:style-name="P244"/>
      <text:p text:style-name="P245"><text:span text:style-name="T246">10</text:span><text:span text:style-name="T247">. Nemokamų pietų, pusryčių ir maitinimo vasaros atostogų metu mokyklose organizuojamose dieninėse vasa</text:span><text:span text:style-name="T248">ros poilsio stovyklose (atsižvelgiant į mokinio buvimo stovykloje dienos laiko trukmę) produktams įsigyti skiriamų lėšų dydis vienai dienai vienam mokiniui nustatomas vadovaujantis Lietuvos Respublikos Vyriausybės ar jos įgaliotos institucijos patvirtintu<text:s/></text:span><text:span text:style-name="T249">pusryčių, pietų ir pavakarių patiekalų gamybai reikalingų produktų rinkinių sąrašu pagal mokinių amžiaus grupes.</text:span></text:p>
      <text:p text:style-name="P250"><text:span text:style-name="T251">11</text:span><text:span text:style-name="T252">. Produktams įsigyti skiriamų lėšų dydį nustato rajono savivaldybės administracijos direktorius.</text:span></text:p>
      <text:p text:style-name="P253"/>
      <text:p text:style-name="P254"><text:span text:style-name="T255">V</text:span><text:span text:style-name="T256">.<text:s/></text:span><text:span text:style-name="T257">MOKINIŲ NEMOKAMO MAITINIMO ORG</text:span><text:span text:style-name="T258">ANIZAVIMAS</text:span></text:p>
      <text:p text:style-name="P259"/>
      <text:p text:style-name="P260"><text:span text:style-name="T261">12</text:span><text:span text:style-name="T262">. Moksleivių maitinimas mokykloje organizuojamas pagal planinius 10 dienų valgiaraščius. Šie valgiaraščiai turi būti suderinti su Visuomenės sveikatos centru ir su mokyklų vadovais.</text:span></text:p>
      <text:p text:style-name="P263"><text:span text:style-name="T264">13</text:span><text:span text:style-name="T265">. Mokykloje mokinių nemokamo maitinimo organizavim</text:span><text:span text:style-name="T266">ui koordinuoti skiriamas atsakingas darbuotojas.</text:span></text:p>
      <text:p text:style-name="P267"><text:span text:style-name="T268">14</text:span><text:span text:style-name="T269">. Mokykloje vykdoma griežta nemokamą maitinimą gaunančių mokinių apskaita, šalinami pasitaikantys piktnaudžiavimo atvejai (parduodamas ar niokojamas paskirtas maistas ir pan.). Rekomenduojama mokiniams</text:span><text:span text:style-name="T270"><text:s/>kasdien duoti vardinius nemokamo maitinimo talonus, nurodant mokinio klasę. Apskaitai naudojama Socialinės paramos informacinės sistemos (SPIS) duomenų bazė. Šios sistemos naudojimas patvirtintas Lietuvos Respublikos socialinės apsaugos ir darbo ministro<text:s/></text:span><text:span text:style-name="T271">2008-05-29 įsakymu Nr. A1-172 „Dėl socialinės paramos šeimai informacinės sistemos nuostatų ir socialinės paramos šeimai informacinės sistemos duomenų saugos nuostatų patvirtinimo“ (Žin.,2008, Nr.<text:s/></text:span><text:a xlink:href="https://www.e-tar.lt/portal/lt/legalAct/TAR.ACF3AFB05F0F" office:target-frame-name="_blank" xlink:show="new"><text:span text:style-name="T272">64-2429</text:span></text:a><text:span text:style-name="T273">). Nemokamą maitinimą gaunančių mokinių apskaitą ir procedūras nustatyto mokyklos vadovas.</text:span></text:p>
      <text:p text:style-name="P274"/>
      <text:p text:style-name="P275"><text:span text:style-name="T276">VI</text:span><text:span text:style-name="T277">.<text:s/></text:span><text:span text:style-name="T278">ATSAKINGI ASMENYS, JŲ TEISĖS IR PAREIGOS, NEMOKAMO MAITINIMO APSKAITA IR ATSISKAITYMO TVARKA</text:span></text:p>
      <text:p text:style-name="Normal"/>
      <text:p text:style-name="P279"><text:span text:style-name="T280">15</text:span><text:span text:style-name="T281">. Mokyklos vadovas:</text:span></text:p>
      <text:p text:style-name="P282"><text:span text:style-name="T283">15.1</text:span><text:span text:style-name="T284">. atsako už valstybės ir rajono savivaldybės biudžeto lėšų, skiriamų nemokamam mokinių maitinimui, tikslingą panaudojimą;</text:span></text:p>
      <text:p text:style-name="P285"><text:span text:style-name="T286">15.2</text:span><text:span text:style-name="T287">. patvirtina mokinių nemokamo maitinimo organizavimo mokyklose tvarkos aprašą, kuriame numato atsakingus už mokinių nemo</text:span><text:span text:style-name="T288">kamą maitinimą asmenis, nemokamo</text:span></text:p>
      <text:p text:style-name="P289">maitinimo laiką pagal klases, mokytojų, mokinių ir kitų atsakingų asmenų budėjimo laiką ir tvarką, nemokamo maitinimo talonų išdavimo tvarką, valgysiančių mokinių skaičiaus</text:p>
      <text:p text:style-name="P290">nustatymo ir jo perdavimo maitinimo paslaugą teikiančiai įmonei tvarką, informacijos apie</text:p>
      <text:p text:style-name="P291">nemokamą maitinimą gaunančius mokinius pateikimą maitinimo paslaugas teikiančiai</text:p>
      <text:p text:style-name="P292"><text:span text:style-name="T293">įmonei, mokinių nemokamo maitinimo apskaitos žurnalo (popierinio ir elektroninio) vedimo tvarką, ataskaitų pateikimo tvarką ir kt.;</text:span></text:p>
      <text:p text:style-name="P294"><text:span text:style-name="T295">1</text:span><text:span text:style-name="T296">5.3</text:span><text:span text:style-name="T297">. skiria atsakingą darbuotoją mokinių nemokamo maitinimo organizavimui mokykloje koordinuoti;</text:span></text:p>
      <text:p text:style-name="P298"><text:span text:style-name="T299">15.4</text:span><text:span text:style-name="T300">. deleguoja socialinį pedagogą, jo nesant, – kitą atsakingą darbuotoją dalyvauti seniūnijų seniūnų sudarytų piniginės socialinės paramos teikimo komi</text:span><text:span text:style-name="T301">sijų posėdžiuose, svarstant nemokamų pusryčių ir pietų išimties tvarka skyrimo klausimus;</text:span></text:p>
      <text:p text:style-name="P302"><text:span text:style-name="T303">15.5</text:span><text:span text:style-name="T304">. pagal sudarytas sutartis atsiskaito su maitinimo paslaugas teikiančiomis įmonėmis pagal jų pateiktas atskiras sąskaitas – faktūras dėl apmokėjimo už nemokam</text:span><text:span text:style-name="T305">am mokinių maitinimui skirtus produktus (su PVM) ir dėl apmokėjimo patiekalų gaminimo ir pateikimo išlaidoms padengti (pagal maitinimo paslaugų teikimo sutartis);</text:span></text:p>
      <text:p text:style-name="P306"><text:span text:style-name="T307">15.6</text:span><text:span text:style-name="T308">. užtikrina ir kontroliuoja mokinių nemokamą maitinimą;</text:span></text:p>
      <text:p text:style-name="P309"><text:span text:style-name="T310">15.7</text:span><text:span text:style-name="T311">. renka, kaupia, sist</text:span><text:span text:style-name="T312">emina duomenis apie nemokamo maitinimo organizavimą mokyklose ir teikia siūlymus rajono savivaldybės administracijai;</text:span></text:p>
      <text:p text:style-name="P313"><text:span text:style-name="T314">15.8</text:span><text:span text:style-name="T315">. užtikrina mokinių nemokamo maitinimo apskaitos žurnalo (popierinio ir elektroninio, naudojant Socialinės paramos informacinės si</text:span><text:span text:style-name="T316">stemos (SPIS) duomenų bazę) pildymą;</text:span></text:p>
      <text:p text:style-name="P317"><text:span text:style-name="T318">15.9</text:span><text:span text:style-name="T319">. pasibaigus kiekvienam mėnesiui, pateikia mokinių nemokamo maitinimo apskaitos žurnalo popierinį variantą, pasirašytą mokyklos vadovo, rajono savivaldybės administracijos Socialinės paramos skyriui, kuris, suti</text:span><text:span text:style-name="T320">krinęs jį su elektroniniu to mėnesio maitinimo apskaitos<text:s/></text:span><text:soft-page-break/><text:span text:style-name="T321">žurnalu, patvirtina, kad elektroninis minėto žurnalo variantas yra teisingas. Po patvirtinimo jokie keitimai negalimi;</text:span></text:p>
      <text:p text:style-name="P322"><text:span text:style-name="T323">15.10</text:span><text:span text:style-name="T324">. kasmet nustatyta tvarka ir nustatytu laiku teikia rajono savivaldybės</text:span><text:span text:style-name="T325"><text:s/>administracijos Finansų skyriui informaciją apie numatomas nepanaudoti tais metais nemokamam moksleivių maitinimui skirtas valstybės biudžeto ir rajono savivaldybės biudžeto lėšas;</text:span></text:p>
      <text:p text:style-name="P326"><text:span text:style-name="T327">15.11</text:span><text:span text:style-name="T328">. organizuoja mokyklos dalyvavimą kitų institucijų vykdomose vaik</text:span><text:span text:style-name="T329">ų maitinimo programose (programoje „Pienas vaikams“, Vaisių vartojimo skatinimo mokyklose programoje ir kitose);</text:span></text:p>
      <text:p text:style-name="P330"><text:span text:style-name="T331">15.12</text:span><text:span text:style-name="T332">. siūlo Komisijai (pagal mokinių deklaruotą gyvenamąją vietą arba faktinę gyvenamąją vietą, jei gyvenamoji vieta nedeklaruota) mokinių</text:span><text:span text:style-name="T333">, kuriems nemokamas maitinimas būtų skiriamas šio Aprašo 8 punkte nustatyta tvarka ir atvejais, kandidatūras, atsižvelgdamas į tai, kad lėšos, reikalingos šiam maitinimui apmokėti, neviršytų rajono savivaldybės administracijos direktoriaus nustatytos rajon</text:span><text:span text:style-name="T334">o savivaldybės tarybos nemokamam maitinimui skirtų lėšų dalies. Jeigu mokinys deklaruoja gyvenamąją vietą kitoje savivaldybėje, tai mokykla siūlyti jam skirti nemokamą maitinimą šio Aprašo 8 punkte nustatyta tvarka ir atvejais gali tik tuo atveju, jeigu yr</text:span><text:span text:style-name="T335">a gautas tos savivaldybės sprendimas skirti analogišką nemokamą maitinimą;</text:span></text:p>
      <text:p text:style-name="P336"><text:span text:style-name="T337">15.13</text:span><text:span text:style-name="T338">. įvertindami nemokamiems pusryčiams sunaudotų lėšų kiekį per laikotarpį nuo 2010-01-01 iki šio sprendimo įsigaliojimo dienos, užtikrina, kad pagal šio Aprašo 8 punkte nust</text:span><text:span text:style-name="T339">atytą tvarką ir atvejus naudojamos lėšos neviršytų rajono savivaldybės administracijos direktoriaus mokyklai nustatytos rajono savivaldybės tarybos nemokamam maitinimui skirtų lėšų dalies.</text:span></text:p>
      <text:p text:style-name="P340"><text:span text:style-name="T341">16</text:span><text:span text:style-name="T342">. Rajono savivaldybės administracija:</text:span></text:p>
      <text:p text:style-name="P343"><text:span text:style-name="T344">16.1</text:span><text:span text:style-name="T345">. vadovaudamasi Lietuvos Respublikos Vyriausybės ar jos įgaliotos<text:s/></text:span><text:span text:style-name="T346">institucijos</text:span></text:p>
      <text:p text:style-name="P347"><text:span text:style-name="T348">patvirtinta Valstybinėms (perduotoms savivaldybėms)<text:s/></text:span><text:span text:style-name="T349">funkcijoms atlikti skirtų lėšų</text:span></text:p>
      <text:p text:style-name="P350"><text:span text:style-name="T351">apskaičiavimo metodika, nustato pagrįstą valstybės biudžeto lėšų, reikalingų socialinei parama</text:span><text:span text:style-name="T352">i mokiniams, poreikį ir teikia šiuos duomenis Socialinės apsaugos ir darbo ministerijai</text:span><text:span text:style-name="T353"><text:s/>Lietuvos Respublikos Vyriausybės ar jos įgaliotos institucijos patvirtinta duomenų apie valstybės biudžeto lėšų<text:s/></text:span><text:span text:style-name="T354">poreikį socialinei paramai mokiniams teikimo tvarka;</text:span></text:p>
      <text:p text:style-name="P355"><text:span text:style-name="T356">1</text:span><text:span text:style-name="T357">6.2</text:span><text:span text:style-name="T358">. skirsto nemokamam maitinimui gautas valstybės biudžeto ir rajono savivaldybės biudžeto lėšas mokykloms ir teikia tvirtinti rajono savivaldybės tarybai;</text:span></text:p>
      <text:p text:style-name="P359"><text:span text:style-name="T360">16.3</text:span><text:span text:style-name="T361">. atsižvelgdama į rajono savivaldybės tarybos mokykloms skirtų lėšų nemokamam maitinimui<text:s/></text:span><text:span text:style-name="T362">kiekį, nustato mokykloms leistiną maksimalią lėšų dalį, kuri gali būti naudojama šio Aprašo 8 punkte<text:s/></text:span><text:span text:style-name="T363">nustatyta tvarka ir atvejais,</text:span><text:span text:style-name="T364"><text:s/>neviršijant<text:s/></text:span><text:span text:style-name="T365">2 procentų valstybės biudžeto specialiosios tikslinės dotacijos savivaldybės biudžetui lėšų, skirtų socialinei pa</text:span><text:span text:style-name="T366">ramai mokiniams</text:span><text:span text:style-name="T367">;</text:span></text:p>
      <text:p text:style-name="P368"><text:span text:style-name="T369">16.4</text:span><text:span text:style-name="T370">.<text:s/></text:span><text:span text:style-name="T371">renka ir kaupia duomenis apie suteiktą socialinę paramą mokiniams, analizuoja duomenis apie remiamus mokinius ir lėšų panaudojimą mokyklose, laiku apskaičiuoja papildomai reikalingas<text:s/></text:span><text:span text:style-name="T372">ar numatomas nepanaudoti einamaisiais metais l</text:span><text:span text:style-name="T373">ėšas;</text:span></text:p>
      <text:p text:style-name="P374"><text:span text:style-name="T375">16.5</text:span><text:span text:style-name="T376">.</text:span><text:span text:style-name="T377"><text:s/>vadovaudamasi Lietuvos Respublikos Vyriausybės ar jos įgaliotos institucijos patvirtinta duomenų apie suteiktą socialinę paramą mokiniams teikimo tvarka, teikia Socialinės apsaugos ir darbo ministerijai duomenis apie suteiktą socialinę para</text:span><text:span text:style-name="T378">mą mokiniams ir, jei reikia, kitą informaciją;</text:span></text:p>
      <text:p text:style-name="P379"><text:span text:style-name="T380">16.6</text:span><text:span text:style-name="T381">.<text:s/></text:span><text:span text:style-name="T382">atsako už valstybės ir rajono savivaldybės biudžeto lėšų, skiriamų socialinei paramai mokiniams, tikslingą panaudojimą;</text:span></text:p>
      <text:p text:style-name="P383"><text:span text:style-name="T384">16.7</text:span><text:span text:style-name="T385">. nuo šio savivaldybės tarybos sprendimo įsigaliojimo nutraukia<text:s/></text:span><text:span text:style-name="T386">pusryčių skyrimą visų mokyklų visiems mokiniams;</text:span></text:p>
      <text:p text:style-name="P387"><text:span text:style-name="T388">16.8</text:span><text:span text:style-name="T389">. administruoja mokinių nemokamą maitinimą mokyklose:</text:span></text:p>
      <text:p text:style-name="P390"><text:span text:style-name="T391">16.8.1</text:span><text:span text:style-name="T392">. priima prašymus mokinių nemokamam maitinimui,</text:span></text:p>
      <text:p text:style-name="P393"><text:span text:style-name="T394">16.8.2</text:span><text:span text:style-name="T395">. tikrina pareiškėjų pateiktą informaciją, turinčią įtakos teisei į socialinę p</text:span><text:span text:style-name="T396">aramą mokiniams, ir suveda į Socialinės paramos informacinę sistemos (SPIS) duomenų bazę,</text:span></text:p>
      <text:p text:style-name="P397"><text:span text:style-name="T398">16.8.3</text:span><text:span text:style-name="T399">. nustato mokiniams teisę gauti nemokamą maitinimą,</text:span></text:p>
      <text:p text:style-name="P400"><text:span text:style-name="T401">16.8.4</text:span><text:span text:style-name="T402">. rengia sprendimus skirti nemokamą maitinimą,</text:span></text:p>
      <text:p text:style-name="P403"><text:span text:style-name="T404">16.8.5</text:span><text:span text:style-name="T405">. apie priimtus sprendimus informuoja</text:span><text:span text:style-name="T406"><text:s/>mokyklas.</text:span></text:p>
      <text:p text:style-name="P407"><text:span text:style-name="T408">17</text:span><text:span text:style-name="T409">. Komisija:</text:span></text:p>
      <text:p text:style-name="P410"><text:span text:style-name="T411">17.1</text:span><text:span text:style-name="T412">. svarsto klausimus dėl nemokamo maitinimo skyrimo šio Aprašo 8 punkte nustatyta tvarka ir atvejais mokyklų siūlomiems mokiniams ir teikia siūlymus rajono savivaldybės administracijos direktoriui arba jo įgaliotam<text:s/></text:span><text:span text:style-name="T413">asmeniui skirti nemokamą maitinimą šiems mokiniams. Jeigu mokinys deklaruoja gyvenamąją vietą kitoje savivaldybėje, tai mokyklos siūlymas skirti nemokamą maitinimą šio Aprašo 8 punkte nustatyta tvarka ir atvejais gali būti svarstomas tik tuo atveju, jeigu<text:s/></text:span><text:span text:style-name="T414">yra gautas tos savivaldybės sprendimas skirti analogišką nemokamą maitinimą;</text:span></text:p>
      <text:p text:style-name="P415"><text:span text:style-name="T416">17.2</text:span><text:span text:style-name="T417">. teikia siūlymus rajono savivaldybės administracijos direktoriui arba jo įgaliotam asmeniui skirti nemokamą maitinimą kitose savivaldybėse gyvenamąją vietą deklaruojantie</text:span><text:span text:style-name="T418">ms mokiniams, kurių šeimų padėtis neatitinka šio Aprašo 7.1.1, 7.1.2, 7.2.1 ir 7.2.2 punktuose nustatytų reikalavimų ir kuriems sprendimas skirti nemokamą maitinimą yra priimtas kitoje savivaldybėje. Šiuo atveju yra atsižvelgiama į mokyklos, kurioje mokiny</text:span><text:span text:style-name="T419">s mokosi, siūlymą;</text:span></text:p>
      <text:p text:style-name="P420"><text:span text:style-name="T421">17.3</text:span><text:span text:style-name="T422">. atlieka kitas funkcijas, nustatytas teisės aktuose, reglamentuojančiuose mokinių nemokamo maitinimo organizavimą.</text:span></text:p>
      <text:p text:style-name="P423"><text:span text:style-name="T424">18</text:span><text:span text:style-name="T425">. Mokiniams, deklaruojantiems gyvenamąją vietą kitose savivaldybėse ir besimokantiems Lazdijų rajono savi</text:span><text:span text:style-name="T426">valdybės mokyklose, nemokamas maitinimas teikiamas šio Aprašo nustatyta tvarka.</text:span></text:p>
      <text:p text:style-name="P427"><text:span text:style-name="T428">19</text:span><text:span text:style-name="T429">. Mokyklos ar rajono savivaldybės administracijos reikalavimu maitinimo paslaugos teikėjas privalo pateikti dokumentus, įrodančius produktų, panaudotų patiekalų gamybai,<text:s/></text:span><text:span text:style-name="T430">įsigijimo kainą (su PVM) ir pagal šias kainas nustatomas pagamintų patiekalų nemokamo maitinimo realizavimo kainas (kalkuliacines korteles), taip pat patiekalų gamybos išlaidas pateisinančius dokumentus (darbuotojų darbo užmokestis, komunalinių paslaugų iš</text:span><text:span text:style-name="T431">laidos ir kt.).</text:span></text:p>
      <text:p text:style-name="P432"><text:span text:style-name="T433">20</text:span><text:span text:style-name="T434">. Maitinimo paslaugos teikėjui rekomenduojama dalyvauti kitų institucijų vykdomose vaikų maitinimo programose (programoje „Pienas vaikams“, Vaisių vartojimo skatinimo mokyklose programoje ir kitose).</text:span></text:p>
      <text:p text:style-name="P435"/>
      <text:p text:style-name="P436"><text:span text:style-name="T437">VII</text:span><text:span text:style-name="T438">.<text:s/></text:span><text:span text:style-name="T439">NEMOKAMO MAITINIMO FIN</text:span><text:span text:style-name="T440">ANSAVIMAS</text:span></text:p>
      <text:p text:style-name="P441"/>
      <text:p text:style-name="P442"><text:span text:style-name="T443">21</text:span><text:span text:style-name="T444">. Mokinių nemokamas maitinimas finansuojamas iš valstybės biudžeto specialios tikslinės dotacijos savivaldybės biudžetui, rajono savivaldybės biudžeto lėšų ir įstatymų nustatyta tvarka gautų kitų lėšų.</text:span></text:p>
      <text:p text:style-name="P445"><text:span text:style-name="T446">22</text:span><text:span text:style-name="T447">. Socialinės paramos mokiniams<text:s/></text:span><text:span text:style-name="T448">išlaidų rūšys:</text:span></text:p>
      <text:p text:style-name="P449"><text:span text:style-name="T450">22.1</text:span><text:span text:style-name="T451">. išlaidos produktams (įskaitant prekių pirkimo pridėtinės vertės mokestį), kai mokiniai maitinami nemokamai;</text:span></text:p>
      <text:p text:style-name="P452"><text:span text:style-name="T453">22.2</text:span><text:span text:style-name="T454">. patiekalų gamybos išlaidos (maitinimo paslaugų teikėjų darbuotojų, tiesiogiai susijusių su mokinių nemokamo maitini</text:span><text:span text:style-name="T455">mo teikimu, darbo užmokestis, valstybinio socialinio draudimo įmokos, komunalinių paslaugų išlaidos ir kt.);</text:span></text:p>
      <text:p text:style-name="P456"><text:span text:style-name="T457">22.3</text:span><text:span text:style-name="T458">. išlaidos mokinių nemokamam maitinimui</text:span><text:span text:style-name="T459"><text:s/></text:span><text:span text:style-name="T460">administruoti (šią paramą administruojančių rajono savivaldybės administracijos darbuotojų darbo už</text:span><text:span text:style-name="T461">mokestis, valstybinio socialinio draudimo įmokos, ryšių paslaugos, pašto paslaugos ir kt.). Išlaidų mokinių nemokamam maitinimui</text:span><text:span text:style-name="T462"><text:s/></text:span><text:span text:style-name="T463">administruoti struktūrą tvirtina rajono savivaldybės administracijos direktorius.</text:span></text:p>
      <text:p text:style-name="P464"><text:span text:style-name="T465">23</text:span><text:span text:style-name="T466">. Išlaidos, numatytos šio Aprašo 22.1</text:span><text:span text:style-name="T467"><text:s/>punkte, finansuojamos iš valstybės biudžeto specialios tikslinės dotacijos savivaldybės biudžetui ir kitų įstatymų nustatyta tvarka gautų lėšų.</text:span></text:p>
      <text:p text:style-name="P468"><text:span text:style-name="T469">24</text:span><text:span text:style-name="T470">. Išlaidos, numatytos šio Aprašo 22.2 punkte, finansuojamos iš rajono savivaldybės biudžeto lėšų ir kitų<text:s/></text:span><text:span text:style-name="T471">įstatymų nustatyta tvarka gautų lėšų.</text:span></text:p>
      <text:p text:style-name="P472"><text:span text:style-name="T473">25</text:span><text:span text:style-name="T474">. Išlaidos, numatytos šio Aprašo 22.3 punkte, finansuojamos iš valstybės biudžeto specialios tikslinės dotacijos savivaldybės biudžetui papildomai skiriamų 4 procentų šio Aprašo 22.1 punkte nustatytoms išlaidoms<text:s/></text:span><text:span text:style-name="T475">finansuoti skirtų lėšų.</text:span></text:p>
      <text:p text:style-name="P476"><text:span text:style-name="T477">26</text:span><text:span text:style-name="T478">. Einamaisiais metais nepanaudotos šio Aprašo 22.1 ir 22.3 punktuose nurodytoms išlaidoms apmokėti skirtos valstybės biudžeto specialios tikslinės dotacijos savivaldybės</text:span></text:p>
      <text:p text:style-name="P479"><text:span text:style-name="T480">biudžetui lėšos gali būti skiriamos papildomai šio<text:s/></text:span><text:span text:style-name="T481">Aprašo 22.1 punkte nurodytoms išlaidoms ir išlaidoms mokinio reikmenims apmokėti</text:span><text:span text:style-name="T482">.</text:span></text:p>
      <text:p text:style-name="P483"/>
      <text:p text:style-name="P484"><text:span text:style-name="T485">VIII</text:span><text:span text:style-name="T486">.<text:s/></text:span><text:span text:style-name="T487">ATSKAITOMYBĖ</text:span></text:p>
      <text:p text:style-name="P488"/>
      <text:p text:style-name="P489"><text:span text:style-name="T490">27</text:span><text:span text:style-name="T491">. Ataskaitas ir, jei reikia, kitą informaciją apie mokinių nemokamam maitinimui panaudotas valstybės biudžeto lėšas nustatytais terminais tei</text:span><text:span text:style-name="T492">sės aktų nustatyta tvarka pateikia:</text:span></text:p>
      <text:p text:style-name="P493"><text:span text:style-name="T494">27.1</text:span><text:span text:style-name="T495">. rajono savivaldybės administracija – Lietuvos Respublikos socialinės apsaugos ir darbo ministerijai;</text:span></text:p>
      <text:p text:style-name="P496"><text:span text:style-name="T497">27.2</text:span><text:span text:style-name="T498">. mokyklos – rajono savivaldybės administracijai.</text:span></text:p>
      <text:p text:style-name="P499"/>
      <text:p text:style-name="P500"><text:span text:style-name="T501">I</text:span><text:span text:style-name="T502">X</text:span><text:span text:style-name="T503">.<text:s/></text:span><text:span text:style-name="T504">BAIGIAMOSIOS NUOSTATOS</text:span></text:p>
      <text:p text:style-name="P505"/>
      <text:p text:style-name="P506"><text:span text:style-name="T507">28</text:span><text:span text:style-name="T508">. Juridini</text:span><text:span text:style-name="T509">ai ir fiziniai asmenys per 10 darbo dienų nuo pareiškėjo, kuris kreipėsi dėl nemokamo maitinimo mokiniams skyrimo, prašymo gavimo dienos turi šiam pareiškėjui nemokamai pateikti jo prašomus dokumentus, reikalingus teisei į nemokamą maitinimą nustatyti.</text:span></text:p>
      <text:p text:style-name="P510"><text:span text:style-name="T511">2</text:span><text:span text:style-name="T512">9</text:span><text:span text:style-name="T513">. Valstybės ir rajono savivaldybės biudžetų lėšų, skiriamų nemokamam mokinių maitinimui, tikslinio panaudojimo kontrolę atlieka valstybės kontrolė, rajono savivaldybės kontrolės ir audito tarnyba, rajono savivaldybės administracijos Centralizuotas saviv</text:span><text:span text:style-name="T514">aldybės vidaus audito skyrius.</text:span></text:p>
      <text:p text:style-name="P515"><text:span text:style-name="T516">30</text:span><text:span text:style-name="T517">. Ginčai dėl mokinių teisės gauti nemokamą maitinimą sprendžiami Lietuvos Respublikos administracinių bylų teisenos įstatymo nustatyta tvarka.</text:span></text:p>
      <text:p text:style-name="Normal"/>
      <text:p text:style-name="P518">Priedo pakeitimai:</text:p>
      <text:p text:style-name="P519"><text:span text:style-name="T520">Nr.<text:s/></text:span><text:a xlink:href="https://www.e-tar.lt/portal/legalAct.html?documentId=SAV.510327" office:target-frame-name="_top" xlink:show="replace"><text:span text:style-name="T521">5TS-1058</text:span></text:a><text:span text:style-name="T522">, 2010-01-14, paskelbta TAR 2010-01-14, i. k. 2010-00020</text:span></text:p>
      <text:p text:style-name="Normal"/>
      <text:p text:style-name="P523"/>
      <text:soft-page-break/>
      <text:p text:style-name="P524">PATVIRTINTA</text:p>
      <text:p text:style-name="P525">Lazdijų rajono savivaldybės tarybos</text:p>
      <text:p text:style-name="P526">2010 m. sausio 14 d. sprendimu</text:p>
      <text:p text:style-name="P527">Nr.5TS-1058<text:s/></text:p>
      <text:p text:style-name="P528"/>
      <text:p text:style-name="P529"><text:span text:style-name="T530">KREIPIMOSI DĖL SOCI</text:span><text:span text:style-name="T531">ALINĖS PARAMOS MOKINIAMS TVARKOS APRAŠAS</text:span></text:p>
      <text:p text:style-name="P532"/>
      <text:p text:style-name="P533"><text:span text:style-name="T534">I</text:span><text:span text:style-name="T535">.<text:s/></text:span><text:span text:style-name="T536">BENDROSIOS NUOSTATOS</text:span></text:p>
      <text:p text:style-name="P537"/>
      <text:p text:style-name="P538"><text:span text:style-name="T539">1</text:span><text:span text:style-name="T540">. Šis Kreipimosi dėl socialinės paramos mokiniams tvarkos aprašas (toliau – Aprašas) reglamentuoja kreipimosi dėl socialinės paramos mokiniams tvarką Lazdijų rajono savivaldybėje<text:s/></text:span><text:span text:style-name="T541">vadovaujantis Lietuvos Respublikos socialinės paramos mokiniams įstatymu.</text:span></text:p>
      <text:p text:style-name="P542"><text:span text:style-name="T543">2</text:span><text:span text:style-name="T544">. Socialinė parama:</text:span></text:p>
      <text:p text:style-name="P545"><text:span text:style-name="T546">2.1</text:span><text:span text:style-name="T547">. skiriama mokiniams, kurie mokosi bendrojo lavinimo mokyklose, profesinėse mokyklose, ikimokyklinio ugdymo mokyklose ar pas kitą švietimo teikėją (išsk</text:span><text:span text:style-name="T548">yrus laisvąjį mokytoją) (toliau – mokykla) pagal bendrojo lavinimo (pradinio, pagrindinio, vidurinio ar specialiojo ugdymo) ar priešmokyklinio ugdymo programas;</text:span></text:p>
      <text:p text:style-name="P549"><text:span text:style-name="T550">2.2</text:span><text:span text:style-name="T551">. neskiriama:</text:span></text:p>
      <text:p text:style-name="P552"><text:span text:style-name="T553">2.2.1</text:span><text:span text:style-name="T554">. mokiniams, kurie mokosi pagal suaugusiųjų ugdymo programas, ir mo</text:span><text:span text:style-name="T555">kiniams, kurie mokosi ir pagal bendrojo lavinimo, ir pagal profesinio mokymo programas,</text:span></text:p>
      <text:p text:style-name="P556"><text:span text:style-name="T557">2.2.2</text:span><text:span text:style-name="T558">. mokiniams, kurie yra išlaikomi (nemokamai gauna nakvynę, maistą ir mokinio reikmenis) valstybės arba savivaldybės finansuojamose įstaigose arba kuriems<text:s/></text:span><text:span text:style-name="T559">įstatymų nustatyta tvarka yra skiriama globos (rūpybos) išmoka,</text:span></text:p>
      <text:p text:style-name="P560"><text:span text:style-name="T561">2.2.3</text:span><text:span text:style-name="T562">. nemokamas maitinimas neskiriamas mokiniams, kurių tėvai, globėjai (rūpintojai) yra atleisti nuo mokėjimo už vaikų maitinimą mokyklų bendrabučiuose.</text:span></text:p>
      <text:p text:style-name="P563"/>
      <text:p text:style-name="P564"><text:span text:style-name="T565">II</text:span><text:span text:style-name="T566">.<text:s/></text:span><text:span text:style-name="T567">PAGRINDINĖS ŠIO AP</text:span><text:span text:style-name="T568">RAŠO SĄVOKOS</text:span></text:p>
      <text:p text:style-name="P569"/>
      <text:p text:style-name="P570"><text:span text:style-name="T571">3</text:span><text:span text:style-name="T572">. Mokinio reikmenys – individualios mokymosi priemonės (pratybų sąsiuviniai, skaičiuotuvai, rašymo, braižymo, piešimo ir kitos mokinio individualiai naudojamos mokymosi priemonės), sportinė apranga, avalynė, drabužiai ir kiti mokiniui ug</text:span><text:span text:style-name="T573">dyti būtini reikmenys, kuriais mokiniai neaprūpinami Lietuvos Respublikos švietimo įstatymo ir kitų teisės aktų nustatyta tvarka.</text:span></text:p>
      <text:p text:style-name="P574"><text:span text:style-name="T575">4</text:span><text:span text:style-name="T576">. Mokinių sąrašas – sąrašas, kuriame nurodoma mokinio, kuris mokosi pagal priešmokyklinio ugdymo ar pagal pradinio ugdymo</text:span><text:span text:style-name="T577"><text:s/>programas, vardas, pavardė, asmens kodas, deklaruotos gyvenamosios vietos adresas, o jeigu gyvenamoji vieta nedeklaruota, nurodomas faktinės gyvenamosios vietos adresas.</text:span></text:p>
      <text:p text:style-name="P578"><text:span text:style-name="T579">5</text:span><text:span text:style-name="T580">. Pareiškėjas – vienas iš mokinio tėvų, globėjų (rūpintojų), pilnametis mokinys<text:s/></text:span><text:span text:style-name="T581">ar nepilnametis mokinys, kuris yra susituokęs arba emancipuotas.</text:span></text:p>
      <text:p text:style-name="P582"><text:span text:style-name="T583">6</text:span><text:span text:style-name="T584">. Šeima – kaip ši sąvoka apibrėžta Lietuvos Respublikos piniginės socialinės paramos nepasiturinčioms</text:span><text:span text:style-name="T585"><text:s/></text:span><text:span text:style-name="T586">šeimoms ir vieniems gyvenantiems asmenims įstatyme.</text:span></text:p>
      <text:p text:style-name="P587"><text:span text:style-name="T588">7</text:span><text:span text:style-name="T589">. Socialinės rizikos šeima<text:s/></text:span><text:span text:style-name="T590">– kaip ši sąvoka apibrėžta Lietuvos Respublikos piniginės socialinės paramos nepasiturinčioms šeimoms ir vieniems gyvenantiems asmenims įstatyme.</text:span></text:p>
      <text:p text:style-name="P591"><text:span text:style-name="T592">8</text:span><text:span text:style-name="T593">. Socialinės paramos mokiniams rūšys:</text:span></text:p>
      <text:p text:style-name="P594"><text:span text:style-name="T595">8.1</text:span><text:span text:style-name="T596">. mokinių nemokamas maitinimas prioritetine tvarka:</text:span></text:p>
      <text:p text:style-name="P597"><text:span text:style-name="T598">8.1.1</text:span><text:span text:style-name="T599">. p</text:span><text:span text:style-name="T600">ietūs;</text:span></text:p>
      <text:p text:style-name="P601"><text:span text:style-name="T602">8.1.2</text:span><text:span text:style-name="T603">. maitinimas mokyklose organizuojamose dieninėse vasaros poilsio stovyklose;</text:span></text:p>
      <text:p text:style-name="P604"><text:span text:style-name="T605">8.1.3</text:span><text:span text:style-name="T606">. pusryčiai ar (ir) pavakariai;</text:span></text:p>
      <text:p text:style-name="P607"><text:span text:style-name="T608">8.2</text:span><text:span text:style-name="T609">.</text:span><text:span text:style-name="T610"><text:s/></text:span><text:span text:style-name="T611">parama mokinio reikmenims įsigyti.</text:span></text:p>
      <text:p text:style-name="P612"/>
      <text:p text:style-name="P613"><text:span text:style-name="T614">III</text:span><text:span text:style-name="T615">.<text:s/></text:span><text:span text:style-name="T616">KREIPIMASIS DĖL SOCIALINĖS PARAMOS MOKINIAMS</text:span></text:p>
      <text:p text:style-name="P617"/>
      <text:p text:style-name="P618"><text:span text:style-name="T619">9</text:span><text:span text:style-name="T620">.<text:s/></text:span><text:span text:style-name="T621">Pareiškėjas dėl socialinės paramos mokiniams, turintiems teisę į socialinę paramą mokiniams, gali kreiptis į deklaruotos gyvenamosios vietos savivaldybės administraciją, o jeigu gyvenamoji vieta nedeklaruota, – į savivaldybės, kurioje gyvena, administracij</text:span><text:span text:style-name="T622">ą, užpildyti Lietuvos Respublikos Vyriausybės ar jos įgaliotos institucijos patvirtintą prašymo-paraiškos socialinei paramai mokiniams gauti formą ir pridėti reikalingus dokumentus, nustatytus Lietuvos Respublikos piniginės socialinės paramos nepasiturinči</text:span><text:span text:style-name="T623">oms šeimoms ir vieniems gyvenantiems asmenims įstatymo 19 straipsnyje, išskyrus duomenis apie šeimos turimą turtą.</text:span></text:p>
      <text:p text:style-name="P624"><text:span text:style-name="T625">10</text:span><text:span text:style-name="T626">. Prašymą-paraišką dėl mokinio nemokamo maitinimo pareiškėjas, kurio vaikai mokosi Lazdijų rajono savivaldybės mokyklose, gali pateikti</text:span><text:span text:style-name="T627"><text:s/>ir</text:span><text:span text:style-name="T628"><text:s/></text:span><text:span text:style-name="T629">mokyklos, kurioje mokinys mokosi ar kuri organizuoja dienines vasaros poilsio stovyklas, administracijai. Mokyklos administracija per 3 darbo dienas šį prašymą-paraišką kartu su visais pateiktais dokumentais turi perduoti gyvenamosios vietos savivaldyb</text:span><text:span text:style-name="T630">ės administracijai dėl sprendimo priėmimo.</text:span></text:p>
      <text:p text:style-name="P631"><text:span text:style-name="T632">11</text:span><text:span text:style-name="T633">. Kad mokinys gautų nemokamą maitinimą nuo mokslo metų pradžios ir paramą mokinio reikmenims įsigyti, pareiškėjas gali kreiptis nuo tų metų liepos 1 dienos. Kad mokinys gautų nemokamą maitinimą vasaros atost</text:span><text:span text:style-name="T634">ogų metu mokykloje organizuojamoje</text:span></text:p>
      <text:p text:style-name="P635"><text:span text:style-name="T636">dieninėje vasaros poilsio stovykloje, pareiškėjas gali kreiptis nuo kalendorinių metų gegužės 1 dienos, išskyrus atvejį, jei paskutinį mokslo metų mėnesį mokinys turėjo teisę gauti nemokamą maitinimą pagal Mokinių nemokam</text:span><text:span text:style-name="T637">o maitinimo Lazdijų rajono savivaldybės mokyklose tvarkos aprašo 7.1.1, 7.1.2, 7.2.1 ir 7.2.2 punktus, nuo mokykloje organizuojamos dieninės vasaros poilsio stovyklos pradžios, kai atskiras prašymas nereikalingas.</text:span></text:p>
      <text:p text:style-name="P638"><text:span text:style-name="T639">12</text:span><text:span text:style-name="T640">. Jei socialinė parama mokiniui būti</text:span><text:span text:style-name="T641">na, o mokinio tėvai, globėjai (rūpintojai) nesikreipia dėl socialinės paramos mokiniams, mokykla apie tai raštu informuoja mokinio gyvenamosios vietos savivaldybės administraciją ir pateikia turimą informaciją, reikalingą socialinei paramai mokiniams skirt</text:span><text:span text:style-name="T642">i. Tokiu atveju šios paramos prašo mokykla.</text:span></text:p>
      <text:p text:style-name="P643"><text:span text:style-name="T644">13</text:span><text:span text:style-name="T645">. Jei kreipimosi dėl socialinės paramos mokiniams metu šeima gauna piniginę socialinę paramą pagal Lietuvos Respublikos piniginės socialinės paramos nepasiturinčioms šeimoms ir vieniems gyvenantiems asmenim</text:span><text:span text:style-name="T646">s įstatymą, pareiškėjas pateikia mokyklos ar gyvenamosios vietos savivaldybės administracijai laisvos formos prašymą socialinei paramai mokiniams gauti.</text:span></text:p>
      <text:p text:style-name="P647"><text:span text:style-name="T648">14</text:span><text:span text:style-name="T649">. Visi prašymai dėl socialinės paramos mokiniams registruojami Socialinės paramos informacinės si</text:span><text:span text:style-name="T650">stemos (SPIS) modulyje „Priėmimas“ rajono savivaldybės administracijos direktoriaus nustatyta tvarka. Kaip su registravimu Kontoroje.</text:span></text:p>
      <text:p text:style-name="P651"/>
      <text:p text:style-name="P652"><text:span text:style-name="T653">IV</text:span><text:span text:style-name="T654">.<text:s/></text:span><text:span text:style-name="T655">SOCIALINĖS PARAMOS MOKINIAMS SKYRIMAS</text:span></text:p>
      <text:p text:style-name="P656"/>
      <text:p text:style-name="P657"><text:span text:style-name="T658">15</text:span><text:span text:style-name="T659">. Mokiniams nemokamas maitinimas skiriamas:</text:span></text:p>
      <text:p text:style-name="P660"><text:span text:style-name="T661">15.1</text:span><text:span text:style-name="T662">. nuo mokslo met</text:span><text:span text:style-name="T663">ų pradžios iki mokslo metų pabaigos;</text:span></text:p>
      <text:p text:style-name="P664"><text:span text:style-name="T665">15.2</text:span><text:span text:style-name="T666">. pateikus prašymą-paraišką (prašymą) mokslo metais, – nuo kitos dienos po</text:span></text:p>
      <text:p text:style-name="P667"><text:span text:style-name="T668">informacijos apie priimtą sprendimą dėl socialinės paramos mokiniams gavimo mokykloje iki mokslo metų pabaigos;</text:span></text:p>
      <text:p text:style-name="P669"><text:span text:style-name="T670">15.3</text:span><text:span text:style-name="T671">. vasaros atosto</text:span><text:span text:style-name="T672">gų metu mokyklose</text:span><text:span text:style-name="T673"><text:s/></text:span><text:span text:style-name="T674">organizuojamose dieninėse vasaros poilsio</text:span></text:p>
      <text:p text:style-name="P675"><text:span text:style-name="T676">stovyklose, jei paskutinį mokslo metų mėnesį mokinys turėjo teisę gauti nemokamą maitinimą pagal Mokinių nemokamo maitinimo Lazdijų rajono savivaldybės mokyklose tvarkos aprašo 7.1.1, 7.1.2, 7.2.1</text:span><text:span text:style-name="T677"><text:s/>ir 7.2.2 punktus, be atskiro prašymo nuo mokykloje organizuojamos dieninės vasaros poilsio stovyklos pradžios. Kai teisė gauti nemokamą maitinimą pagal Mokinių nemokamo maitinimo Lazdijų rajono savivaldybės mokyklose tvarkos aprašo 7.1.1, 7.1.2, 7.2.1 ir<text:s/></text:span><text:span text:style-name="T678">7.2.2 punktus atsirado vėliau, vasaros atostogų metu mokyklose organizuojamose dieninėse vasaros poilsio stovyklose nemokamas maitinimas skiriamas pagal pareiškėjo prašymą nuo kitos dienos po informacijos apie priimtą sprendimą dėl socialinės paramos mokin</text:span><text:span text:style-name="T679">iams gavimo mokykloje.</text:span></text:p>
      <text:p text:style-name="P680"><text:span text:style-name="T681">15.4</text:span><text:span text:style-name="T682">. Mokinių nemokamo maitinimo Lazdijų rajono savivaldybės mokyklose tvarkos aprašo 7.1.3, 7.2 ir 7.3 punktuose nustatytas nemokamas maitinimas skiriamas iki kalendorinių metų pabaigos arba iki mokslo metų pabaigos, bet ne ilgi</text:span><text:span text:style-name="T683">au kaip 6 mėnesiams. Dėl šio maitinimo<text:s/></text:span><text:soft-page-break/><text:span text:style-name="T684">pratęsimo mokslo metais turi būti pateikiamas naujas prašymas, kuris svarstomas šio Aprašo nustatyta tvarka.</text:span></text:p>
      <text:p text:style-name="P685"><text:span text:style-name="T686">16</text:span><text:span text:style-name="T687">. Parama mokinio reikmenims įsigyti skiriama iki prasidedant mokslo metams arba mokslo metų pradžioj</text:span><text:span text:style-name="T688">e, bet ne vėliau kaip iki spalio 20 d.</text:span></text:p>
      <text:p text:style-name="P689"><text:span text:style-name="T690">17</text:span><text:span text:style-name="T691">. Rajono savivaldybės administracija:</text:span></text:p>
      <text:p text:style-name="P692"><text:span text:style-name="T693">17.1</text:span><text:span text:style-name="T694">. vadovaudamasi Lietuvos Respublikos piniginės socialinės paramos nepasiturinčioms šeimoms ir vieniems gyvenantiems asmenims įstatymo nustatyta tvarka, patikrina parei</text:span><text:span text:style-name="T695">škėjo pateiktą informaciją, reikalingą socialinei paramai gauti, įvertina šeimos pajamas bei suveda duomenis į Socialinės paramos informacinę sistemos (SPIS) duomenų bazę;</text:span></text:p>
      <text:p text:style-name="P696"><text:span text:style-name="T697">17.2</text:span><text:span text:style-name="T698">. esant Mokinių nemokamo maitinimo Lazdijų rajono savivaldybės mokyklose<text:s/></text:span><text:span text:style-name="T699">tvarkos aprašo 7.1.3, 7.2 ir 7.3 punktuose ar šio Aprašo 12 punkte nustatytoms aplinkybėms bei kilus įtarimui, kad pateikta neteisinga informacija, tikrina šeimos gyvenimo sąlygas ir surašo buities tyrimo aktą Lietuvos Respublikos piniginės socialinės para</text:span><text:span text:style-name="T700">mos nepasiturinčioms šeimoms ir vieniems gyvenantiems asmenims įstatymo nustatyta tvarka. Tokiais atvejais šis aktas yra vienas iš dokumentų teisei į socialinę paramą mokiniams nustatyti.</text:span></text:p>
      <text:p text:style-name="P701"><text:span text:style-name="T702">18</text:span><text:span text:style-name="T703">. Rajono savivaldybės administracijos direktorius ar jo įgal</text:span><text:span text:style-name="T704">iotas asmuo priima sprendimą dėl socialinės paramos skyrimo mokiniams, atsižvelgiant į seniūnijos socialinio darbuotojo įvertintas pareiškėjo šeimos pajamas.</text:span></text:p>
      <text:p text:style-name="P705"><text:span text:style-name="T706">19</text:span><text:span text:style-name="T707">. Rajono savivaldybės administracijos direktorius ar jo įgaliotas asmuo priima sprendimą dėl</text:span><text:span text:style-name="T708"><text:s/>socialinės paramos skyrimo mokiniams pagal pareiškėjo gyvenamosios vietos seniūnijos seniūno sudarytos piniginės socialinės paramos teikimo komisijos siūlymus.</text:span></text:p>
      <text:p text:style-name="P709"><text:span text:style-name="T710">20</text:span><text:span text:style-name="T711">. Rajono savivaldybės administracijos direktorius arba jo įgaliotas asmuo sprendimą dėl s</text:span><text:span text:style-name="T712">ocialinės paramos mokiniams skyrimo priima užpildydamas Vyriausybės ar jos įgaliotos institucijos patvirtintą sprendimo dėl socialinės paramos mokiniams skyrimo formą.</text:span></text:p>
      <text:p text:style-name="P713"><text:span text:style-name="T714">21</text:span><text:span text:style-name="T715">. Sprendimas dėl socialinės paramos mokiniams skyrimo priimamas ne vėliau kaip per</text:span><text:span text:style-name="T716"><text:s/>10 darbo dienų nuo prašymo-paraiškos (prašymo) ir visų reikalingų dokumentų gavimo dienos (tuo atveju, kai pareiškėjas yra mokykla, – nuo raštu pateiktos informacijos gavimo dienos). Per šį laikotarpį sprendimo kopija pateikiama mokyklai.</text:span></text:p>
      <text:p text:style-name="P717"><text:span text:style-name="T718">22</text:span><text:span text:style-name="T719">. Pareiškė</text:span><text:span text:style-name="T720">jas dėl socialinės paramos mokiniams skyrimo informuojamas raštu ne vėliau kaip per 5 darbo dienas nuo sprendimo priėmimo dienos. Jei socialinė parama mokiniui neskiriama, nurodoma neskyrimo priežastis ir sprendimo apskundimo tvarka. Pareiškėjo pateikti do</text:span><text:span text:style-name="T721">kumentai jam grąžinami, o seniūnijoje paliekamos šių dokumentų kopijos.</text:span></text:p>
      <text:p text:style-name="P722"><text:span text:style-name="T723">23</text:span><text:span text:style-name="T724">. Nustačius, kad per laikotarpį, kurį mokiniui teikiama socialinė parama, pasikeitus aplinkybėms mokinys nebetenka teisės į šią paramą arba pareiškėjas yra pateikęs neteisingus<text:s/></text:span><text:span text:style-name="T725">duomenis apie gaunamas pajamas, šeimos narius ar kitus duomenis, reikalingus socialinei paramai mokiniui skirti, rajono savivaldybės administracijos direktorius arba jo įgaliotas asmuo priimama sprendimą dėl socialinės paramos nutraukimo ir pateikia mokykl</text:span><text:span text:style-name="T726">ai ne vėliau kaip per 3 darbo dienas nuo šio sprendimo priėmimo dienos. Socialinė parama mokiniui neteikiama nuo kitos dienos po sprendimo dėl socialinės paramos mokiniams nutraukimo mokykloje gavimo.</text:span></text:p>
      <text:p text:style-name="P727"/>
      <text:p text:style-name="P728"><text:span text:style-name="T729">V</text:span><text:span text:style-name="T730">.<text:s/></text:span><text:span text:style-name="T731">PAREIŠKĖJO PAREIGOS</text:span></text:p>
      <text:p text:style-name="P732"/>
      <text:p text:style-name="P733"><text:span text:style-name="T734">24</text:span><text:span text:style-name="T735">. Pareiškėjas priv</text:span><text:span text:style-name="T736">alo:</text:span></text:p>
      <text:p text:style-name="P737"><text:span text:style-name="T738">24.1</text:span><text:span text:style-name="T739">. pateikti visą teisingą informaciją, reikalingą teisei į socialinę paramą mokiniams nustatyti;</text:span></text:p>
      <text:p text:style-name="P740"><text:span text:style-name="T741">24.2</text:span><text:span text:style-name="T742">. informuoti apie pasikeitusias aplinkybes, turinčias įtakos teisei į socialinę paramą mokiniams;</text:span></text:p>
      <text:p text:style-name="P743"><text:span text:style-name="T744">24.3</text:span><text:span text:style-name="T745">. sudaryti gyvenamosios vietos seni</text:span><text:span text:style-name="T746">ūnijos socialiniams darbuotojams galimybę tikrinti šeimos gyvenimo sąlygas ir surašyti buities tyrimo aktą;<text:s/></text:span></text:p>
      <text:p text:style-name="P747"><text:span text:style-name="T748">24.4</text:span><text:span text:style-name="T749">. užtikrinti, kad mokiniui skirti mokinio reikmenys būtų naudojami pagal jų paskirtį.</text:span></text:p>
      <text:p text:style-name="P750"/>
      <text:p text:style-name="P751"><text:span text:style-name="T752">VI</text:span><text:span text:style-name="T753">.<text:s/></text:span><text:span text:style-name="T754">BAIGIAMOSIOS NUOSTATOS</text:span></text:p>
      <text:p text:style-name="P755"/>
      <text:p text:style-name="P756"><text:span text:style-name="T757">25</text:span><text:span text:style-name="T758">. Sprendim</text:span><text:span text:style-name="T759">as dėl socialinės paramos mokiniams skyrimo gali būti skundžiamas Lietuvos Respublikos administracinių bylų teisenos įstatymo nustatyta tvarka.</text:span></text:p>
      <text:p text:style-name="Normal"/>
      <text:p text:style-name="P760">Priedo pakeitimai:</text:p>
      <text:p text:style-name="P761"><text:span text:style-name="T762">Nr.<text:s/></text:span><text:a xlink:href="https://www.e-tar.lt/portal/legalAct.html?documentId=SAV.510327" office:target-frame-name="_top" xlink:show="replace"><text:span text:style-name="T763">5TS-1058</text:span></text:a><text:span text:style-name="T764">, 2010-01-14, paskelbta TAR 2010-01-14, i. k. 2010-00020</text:span></text:p>
      <text:p text:style-name="Normal"/>
      <text:p text:style-name="P765"/>
      <text:soft-page-break/>
      <text:p text:style-name="P766">PATVIRTINTA</text:p>
      <text:p text:style-name="P767">Lazdijų rajono savivaldybės tarybos</text:p>
      <text:p text:style-name="P768">2010 m. sausio 14 d. sprendimu</text:p>
      <text:p text:style-name="P769">Nr.5TS-1058</text:p>
      <text:p text:style-name="P770"/>
      <text:p text:style-name="P771"><text:span text:style-name="T772">PARAMOS MOKINIO REIKMENIMS ĮSIGYTI TVARKOS APRAŠAS</text:span></text:p>
      <text:p text:style-name="P773"/>
      <text:p text:style-name="P774"><text:span text:style-name="T775">I</text:span><text:span text:style-name="T776">.<text:s/></text:span><text:span text:style-name="T777">BENDROSIOS NUOSTATOS</text:span></text:p>
      <text:p text:style-name="P778"/>
      <text:p text:style-name="P779"><text:span text:style-name="T780">1</text:span><text:span text:style-name="T781">. Šis Paramos<text:s/></text:span><text:span text:style-name="T782">mokinio reikmenims įsigyti tvarkos aprašas</text:span><text:span text:style-name="T783"><text:s/>(toliaus – Aprašas) reglamentuoja paramos mokinio reikmenims įsigyti teikimą Lazdijų rajono savivaldybėje deklaruojančių gyvenamąją vietą arba gyvenančių šeimų mokiniams.</text:span></text:p>
      <text:p text:style-name="P784"><text:span text:style-name="T785">2</text:span><text:span text:style-name="T786">. Parama mokinio reikmenims įsigyti t</text:span><text:span text:style-name="T787">eikiama vadovaujantis Lietuvos Respublikos socialinės paramos mokiniams įstatymu, Lietuvos Respublikos piniginės socialinės paramos nepasiturinčioms šeimoms ir vieniems gyvenantiems asmenims įstatymu, poįstatyminiais teisės aktais ir šiuo aprašu.</text:span></text:p>
      <text:p text:style-name="P788"><text:span text:style-name="T789">3</text:span><text:span text:style-name="T790">. Mo</text:span><text:span text:style-name="T791">kinio reikmenys – individualios mokymosi priemonės (pratybų sąsiuviniai, skaičiuotuvai, rašymo, braižymo, piešimo ir kitos mokinio individualiai naudojamos mokymosi priemonės), sportinė apranga, avalynė, drabužiai ir kiti mokiniui ugdyti būtini reikmenys,<text:s/></text:span><text:span text:style-name="T792">kuriais mokiniai neaprūpinami Lietuvos Respublikos švietimo įstatymo ir kitų teisės aktų nustatyta tvarka.</text:span></text:p>
      <text:p text:style-name="P793"/>
      <text:p text:style-name="P794"><text:span text:style-name="T795">II</text:span><text:span text:style-name="T796">.<text:s/></text:span><text:span text:style-name="T797">MOKINIŲ APRŪPINIMO MOKINIO REIKMENIMIS ORGANIZAVIMAS</text:span></text:p>
      <text:p text:style-name="P798"/>
      <text:p text:style-name="P799"><text:span text:style-name="T800">4</text:span><text:span text:style-name="T801">. Mokiniai turi teisę į paramą mokinio reikmenims įsigyti, jeigu vidutinės<text:s/></text:span><text:span text:style-name="T802">pajamos vienam šeimos nariui per mėnesį yra mažesnės kaip 1,5 valstybės remiamų pajamų (toliau – VRP) dydžio.</text:span></text:p>
      <text:p text:style-name="P803"><text:span text:style-name="T804">5</text:span><text:span text:style-name="T805">. Mokinio reikmenims įsigyti (įskaitant pirkimo pridėtinės vertės mokestį) skiriama 120 procentų MGL dydžio suma vienam mokiniui per kalendor</text:span><text:span text:style-name="T806">inius metus. Parama mokinio reikmenims įsigyti teikiama pagal mokinio gyvenamąją vietą.</text:span></text:p>
      <text:p text:style-name="P807"><text:span text:style-name="T808">6</text:span><text:span text:style-name="T809">. Kasmet iki liepos 1 d. rajono savivaldybės administracija skelbia informaciją, kad nuo liepos 1 d. bus pradedami priimti prašymai dėl mokinių aprūpinimo mokinio<text:s/></text:span><text:span text:style-name="T810">reikmenimis.</text:span></text:p>
      <text:p text:style-name="P811"><text:span text:style-name="T812">7</text:span><text:span text:style-name="T813">. Kasmet nuo liepos 1 d. iki rugsėjo 30 d. rajono savivaldybės administracijos seniūnijose ir rajono savivaldybės švietimo įstaigose priimami prašymai – paraiškos dėl paramos mokinio reikmenims įsigyti.</text:span></text:p>
      <text:p text:style-name="P814"><text:span text:style-name="T815">8</text:span><text:span text:style-name="T816">. Kasmet iki liepos 1 d. kiekv</text:span><text:span text:style-name="T817">iena rajono savivaldybės mokykla, vadovaudamasi Lietuvos Respublikos Vyriausybės ar jos įgaliotos institucijos patvirtintu individualiųjų mokymosi priemonių sąrašu, parengia mokymo procesui reikalingų mokinio reikmenų rinkinius pagal kiekvienos klasės kiek</text:span><text:span text:style-name="T818">vieno mokomojo dalyko ugdymo programas ir jas pateikia rajono savivaldybės administracijai.</text:span></text:p>
      <text:p text:style-name="P819"><text:span text:style-name="T820">9</text:span><text:span text:style-name="T821">. Parama mokinio reikmenims įsigyti teikiama:</text:span></text:p>
      <text:p text:style-name="P822"><text:span text:style-name="T823">9.1</text:span><text:span text:style-name="T824">. pinigais. Rajono savivaldybės administracijos direktoriaus paskirti rajono savivaldybės administracijos da</text:span><text:span text:style-name="T825">rbuotojai sudaro mokėjimų žiniaraščius, pagal kuriuos lėšas paramai mokinio reikmenims įsigyti rajono savivaldybės administracijos direktoriaus paskirtas rajono savivaldybės administracijos struktūrinis padalinys perveda paramos gavėjams;</text:span></text:p>
      <text:p text:style-name="P826"><text:span text:style-name="T827">9.2</text:span><text:span text:style-name="T828">. nepinigi</text:span><text:span text:style-name="T829">ne forma, jeigu mokinys auga socialinės rizikos šeimoje:</text:span></text:p>
      <text:p text:style-name="P830"><text:span text:style-name="T831">9.2.1</text:span><text:span text:style-name="T832">. rajono savivaldybės administracija, atsižvelgdama į VšĮ Lazdijų socialinių paslaugų centro socialinių darbuotojų darbui su socialinės rizikos šeimomis</text:span><text:span text:style-name="T833"><text:s/></text:span><text:span text:style-name="T834">rekomendacijas, sudaro mokinio reikmenų</text:span><text:span text:style-name="T835"><text:s/>rinkinius rajono savivaldybės administracijos direktoriaus nustatyta tvarka ir perduoda juos mokykloms. Individualios mokymosi priemonės į mokinio reikmenų rinkinius įtraukiamos vadovaujantis Lietuvos Respublikos Vyriausybės ar jos įgaliotos institucijos<text:s/></text:span><text:span text:style-name="T836">patvirtintu individualiųjų mokymosi priemonių sąrašu bei mokyklų pateiktais mokymo procesui reikalingų mokinio reikmenų pagal kiekvienos klasės kiekvieno mokomojo dalyko ugdymo programas rinkinių sąrašais. Mokinio reikmenų rinkiniai kiekvienam mokiniui sud</text:span><text:span text:style-name="T837">aromi pagal jo individualius poreikius, atsižvelgiant į mokinių skaičių šeimoje, jų jau turimus mokinio reikmenis;</text:span></text:p>
      <text:p text:style-name="P838"><text:span text:style-name="T839">9.2.2</text:span><text:span text:style-name="T840">. r</text:span><text:span text:style-name="T841">ajono savivaldybės mokyklų vadovai ar jų įgalioti asmenys<text:s/></text:span><text:span text:style-name="T842">pagal rajono savivaldybės administracijos pateiktus reikalingų nupirkti</text:span><text:span text:style-name="T843"><text:s/>mokinio reikmenų rinkinių sąrašus vykdo mokinio reikmenų pirkimą vadovaujantis Lietuvos Respublikos viešųjų pirkimų įstatymu, nustato nupirktų mokinio reikmenų atsiėmimo iš prekybos įmonių ar perdavimo mokiniui tvarką, teisės aktų nustatyta tvarka saugo m</text:span><text:span text:style-name="T844">okinio reikmenų pirkimų dokumentus, teikia rajono savivaldybės administracijos Socialinės paramos skyriui duomenis apie suteiktą paramą mokinio reikmenims įsigyti, vadovaudamiesi Lietuvos Respublikos Vyriausybės ar jos įgaliotos institucijos patvirtinta du</text:span><text:span text:style-name="T845">omenų apie suteiktą socialinę paramą mokiniams teikimo tvarka;</text:span></text:p>
      <text:p text:style-name="P846"><text:span text:style-name="T847">9.2.3</text:span><text:span text:style-name="T848">. r</text:span><text:span text:style-name="T849">ajono savivaldybės mokyklų vadovai ar jų įgalioti asmenys</text:span><text:span text:style-name="T850"><text:s/>atsako už paramos mokinio reikmenimis suteikimą socialinės rizikos šeimų vaikams ne vėliau kaip iki spalio 20 d.,</text:span></text:p>
      <text:p text:style-name="P851"><text:span text:style-name="T852">9.2.4</text:span><text:span text:style-name="T853">. VšĮ Lazdijų socialinių paslaugų centras bendradarbiauja su mokyklomis aprūpinant socialinės rizikos šeimų vaikus mokinio reikmenimis.</text:span></text:p>
      <text:p text:style-name="P854"><text:span text:style-name="T855">10</text:span><text:span text:style-name="T856">. Rajono savivaldybės administracija:</text:span></text:p>
      <text:p text:style-name="P857"><text:span text:style-name="T858">10.1</text:span><text:span text:style-name="T859">. atsako už teisės į paramą mokinio reikmenims įsigyti nustatymą,<text:s/></text:span><text:span text:style-name="T860">mokinio reikmenų rinkinių sudarymą socialinės rizikos šeimų vaikams ir pateikimą atitinkamai mokyklai;</text:span></text:p>
      <text:p text:style-name="P861"><text:span text:style-name="T862">10.2</text:span><text:span text:style-name="T863">. užtikrina, paramos mokinio reikmenimis suteikimą socialinės rizikos šeimų vaikams ne vėliau kaip iki spalio 20 d.;</text:span></text:p>
      <text:p text:style-name="P864"><text:span text:style-name="T865">10.3</text:span><text:span text:style-name="T866">. vadovaudamiesi<text:s/></text:span><text:span text:style-name="T867">Lietuvos Respublikos viešųjų pirkimų įstatymu, vykdo mokinio reikmenų pirkimą Lazdijų rajono savivaldybės mokinimams, besimokantiems kitų savivaldybių mokyklose, pagal reikalingų nupirkti mokinio reikmenų rinkinių sąrašus ir nustato nupirktų mokinio reikme</text:span><text:span text:style-name="T868">nų atsiėmimo iš prekybos įmonių ar perdavimo mokiniui tvarką;</text:span></text:p>
      <text:p text:style-name="P869"><text:span text:style-name="T870">10.4</text:span><text:span text:style-name="T871">. teikia Socialinės apsaugos ir darbo ministerijai duomenis apie suteiktą paramą mokinio reikmenims įsigyti, vadovaudamasi Lietuvos Respublikos Vyriausybės ar jos įgaliotos institucijos<text:s/></text:span><text:span text:style-name="T872">patvirtinta duomenų apie suteiktą socialinę paramą mokiniams teikimo tvarka, ir, jei reikia, kitą informaciją;</text:span></text:p>
      <text:p text:style-name="P873"><text:span text:style-name="T874">10.5</text:span><text:span text:style-name="T875">. a</text:span><text:span text:style-name="T876">tsako už valstybės ir rajono savivaldybės biudžeto lėšų, skiriamų paramai mokinio reikmenims įsigyti, tikslingą panaudojimą;</text:span></text:p>
      <text:p text:style-name="P877"><text:span text:style-name="T878">10.6</text:span><text:span text:style-name="T879">.</text:span><text:span text:style-name="T880"><text:s/>administruoja paramos mokinio reikmenims įsigyti teikimą.</text:span></text:p>
      <text:p text:style-name="P881"><text:span text:style-name="T882">11</text:span><text:span text:style-name="T883">. Parama mokinio reikmenims įsigyti finansuojama iš valstybės biudžeto specialios tikslinės dotacijos savivaldybės biudžetui ir įstatymų nustatyta tvarka gautų kitų lėšų.</text:span></text:p>
      <text:p text:style-name="P884"><text:span text:style-name="T885">12</text:span><text:span text:style-name="T886">. Išlaidų pa</text:span><text:span text:style-name="T887">ramai mokinio reikmenims įsigyti administruoti (šią paramą administruojančių institucijų darbuotojų ir mokyklų darbuotojų, atsakingų už šios paramos teikimą, darbo užmokestis, valstybinio socialinio draudimo įmokos, ryšių</text:span><text:span text:style-name="T888"><text:s/></text:span><text:span text:style-name="T889">paslaugos, pašto paslaugos ir kt.)</text:span><text:span text:style-name="T890"><text:s/>struktūrą tvirtina rajono savivaldybės administracijos direktorius.</text:span></text:p>
      <text:p text:style-name="P891"/>
      <text:p text:style-name="P892"><text:span text:style-name="T893">III</text:span><text:span text:style-name="T894">.<text:s/></text:span><text:span text:style-name="T895">BAIGIAMOSIOS NUOSTATOS</text:span></text:p>
      <text:p text:style-name="P896"/>
      <text:p text:style-name="P897"><text:span text:style-name="T898">13</text:span><text:span text:style-name="T899">.</text:span><text:span text:style-name="T900"><text:s/></text:span><text:span text:style-name="T901">Ginčai dėl mokinių teisės gauti aprūpinimą mokinio reikmenimis sprendžiami Lietuvos Respublikos administracinių bylų teisenos įstatymo nustatyt</text:span><text:span text:style-name="T902">a tvarka.</text:span></text:p>
      <text:p text:style-name="P903">Priedo pakeitimai:</text:p>
      <text:p text:style-name="P904"><text:span text:style-name="T905">Nr.<text:s/></text:span><text:a xlink:href="https://www.e-tar.lt/portal/legalAct.html?documentId=SAV.510327" office:target-frame-name="_top" xlink:show="replace"><text:span text:style-name="T906">5TS-1058</text:span></text:a><text:span text:style-name="T907">, 2010-01-14, paskelbta TAR 2010-01-14, i. k. 2010-00020</text:span></text:p>
      <text:p text:style-name="Normal"/>
      <text:p text:style-name="P908"/>
      <text:p text:style-name="P909"/>
      <text:p text:style-name="P910"><text:span text:style-name="T911">Pakeitimai:</text:span></text:p>
      <text:p text:style-name="P912"/>
      <text:p text:style-name="P913"><text:span text:style-name="T914">1.</text:span></text:p>
      <text:p text:style-name="P915"><text:span text:style-name="T916">Lazdijų rajono savivaldybės taryba, Sprendimas</text:span></text:p>
      <text:p text:style-name="P917"><text:span text:style-name="T918">Nr.<text:s/></text:span><text:a xlink:href="https://www.e-tar.lt/portal/legalAct.html?documentId=SAV.510327" office:target-frame-name="_top" xlink:show="replace"><text:span text:style-name="T919">5TS-1058</text:span></text:a><text:span text:style-name="T920">, 2010-01-14, paskelbta TAR 2010-01-14, i. k. 2010-00020</text:span></text:p>
      <text:p text:style-name="P921"><text:span text:style-name="T922">Dėl Socialinės paramos mokiniams įstatymo įgyvendin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OCIALINĖS PARAMOS MOKINIAMS ĮSTATYMO ĮGYVENDINIMO</dc:title>
    <dc:subject>5TS-480</dc:subject>
    <meta:initial-creator>LAZDIJŲ RAJONO SAVIVALDYBĖS TARYBA</meta:initial-creator>
    <dc:creator>Adlib User</dc:creator>
    <meta:creation-date>2016-03-03T12:36:00Z</meta:creation-date>
    <dc:date>2016-03-03T12:36:00Z</dc:date>
    <meta:print-date>2008-07-15T11:28:00Z</meta:print-date>
    <meta:template xlink:href="Normal" xlink:type="simple"/>
    <meta:editing-cycles>2</meta:editing-cycles>
    <meta:editing-duration>PT0S</meta:editing-duration>
    <meta:document-statistic meta:page-count="13" meta:paragraph-count="278" meta:word-count="4694" meta:character-count="38402" meta:row-count="1062" meta:non-whitespace-character-count="33986"/>
  </office:meta>
</office:document-meta>
</file>