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font-weight="bold" style:font-weight-asian="bold" style:letter-kerning="true" style:font-size-complex="12pt" style:language-asian="lt" style:country-asian="LT"/>
    </style:style>
    <style:style style:name="P28" style:parent-style-name="Normal" style:family="paragraph">
      <style:paragraph-properties fo:widows="0" fo:orphans="0" fo:text-align="center"/>
      <style:text-properties style:letter-kerning="true" style:font-size-complex="12pt" style:language-asian="lt" style:country-asian="LT" fo:hyphenate="false"/>
    </style:style>
    <style:style style:name="P29" style:parent-style-name="Normal" style:family="paragraph">
      <style:paragraph-properties fo:widows="0" fo:orphans="0" fo:text-align="center"/>
      <style:text-properties style:letter-kerning="true" style:font-size-complex="12pt" style:language-asian="lt" style:country-asian="LT" fo:hyphenate="false"/>
    </style:style>
    <style:style style:name="P30" style:parent-style-name="Normal" style:family="paragraph">
      <style:paragraph-properties fo:widows="0" fo:orphans="0" fo:text-align="center"/>
      <style:text-properties style:letter-kerning="true" style:font-size-complex="12pt" style:language-asian="lt" style:country-asian="LT" fo:hyphenate="false"/>
    </style:style>
    <style:style style:name="P31" style:parent-style-name="Normal" style:family="paragraph">
      <style:paragraph-properties fo:widows="0" fo:orphans="0" fo:text-align="center"/>
      <style:text-properties style:letter-kerning="true" style:font-size-complex="12pt" style:language-asian="lt" style:country-asian="LT" fo:hyphenate="false"/>
    </style:style>
    <style:style style:name="P32" style:parent-style-name="Normal" style:family="paragraph">
      <style:paragraph-properties fo:widows="0" fo:orphans="0" fo:text-align="center"/>
      <style:text-properties style:letter-kerning="true"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FF" fo:letter-spacing="-0.0013in" style:letter-kerning="true"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color="#000000" fo:letter-spacing="-0.0013in"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color="#000000" fo:letter-spacing="-0.0013in" style:letter-kerning="true" style:font-size-complex="12pt" style:language-asian="lt" style:country-asian="LT"/>
    </style:style>
    <style:style style:name="T48" style:parent-style-name="DefaultParagraphFont" style:family="text">
      <style:text-properties fo:color="#0000FF" fo:letter-spacing="-0.0013in" style:letter-kerning="true"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fo:break-before="page" fo:margin-left="3.625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widows="0" fo:orphans="0" fo:margin-left="3.625in">
        <style:tab-stops/>
      </style:paragraph-properties>
      <style:text-properties style:letter-kerning="true" style:font-size-complex="12pt" fo:hyphenate="false"/>
    </style:style>
    <style:style style:name="P73" style:parent-style-name="Normal" style:family="paragraph">
      <style:paragraph-properties fo:widows="0" fo:orphans="0" fo:margin-left="3.625in">
        <style:tab-stops/>
      </style:paragraph-properties>
      <style:text-properties style:letter-kerning="true" style:font-size-complex="12pt" fo:hyphenate="false"/>
    </style:style>
    <style:style style:name="P74"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P75"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etter-kerning="true" style:font-size-complex="12pt" style:language-asian="lt" style:country-asian="LT"/>
    </style:style>
    <style:style style:name="T78" style:parent-style-name="DefaultParagraphFont" style:family="text">
      <style:text-properties fo:color="#1F497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letter-kerning="true" style:font-size-complex="12pt" style:language-asian="lt" style:country-asian="LT"/>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fo:font-weight="bold" style:font-weight-asian="bold" style:letter-kerning="true" style:font-size-complex="12pt" style:language-asian="lt" style:country-asian="LT"/>
    </style:style>
    <style:style style:name="P85" style:parent-style-name="Normal" style:family="paragraph">
      <style:paragraph-properties fo:widows="0" fo:orphans="0" fo:text-align="center" fo:text-indent="0.3937in"/>
      <style:text-properties style:letter-kerning="true" style:font-size-complex="12pt" style:language-asian="lt" style:country-asian="LT" fo:hyphenate="false"/>
    </style:style>
    <style:style style:name="P8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color="#1F497D"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1F497D" style:letter-kerning="true"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paragraph-properties fo:widows="0" fo:orphans="0" fo:text-align="justify" fo:text-indent="0.3937in"/>
      <style:text-properties style:letter-kerning="true" style:font-size-complex="12pt" style:language-asian="lt" style:country-asian="LT"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letter-kerning="true" style:font-size-complex="12pt" style:language-asian="lt" style:country-asian="LT"/>
    </style:style>
    <style:style style:name="P183" style:parent-style-name="Normal" style:family="paragraph">
      <style:paragraph-properties fo:widows="0" fo:orphans="0" fo:text-align="justify"/>
      <style:text-properties style:letter-kerning="true"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T209" style:parent-style-name="DefaultParagraphFont" style:family="text">
      <style:text-properties fo:font-weight="bold" style:font-weight-asian="bold" style:letter-kerning="true" style:font-size-complex="12pt" style:language-asian="lt" style:country-asian="LT"/>
    </style:style>
    <style:style style:name="T210" style:parent-style-name="DefaultParagraphFont" style:family="text">
      <style:text-properties fo:font-weight="bold" style:font-weight-asian="bold" style:letter-kerning="true" style:font-size-complex="12pt" style:language-asian="lt" style:country-asian="LT"/>
    </style:style>
    <style:style style:name="P211" style:parent-style-name="Normal" style:family="paragraph">
      <style:paragraph-properties fo:widows="0" fo:orphans="0" fo:text-align="justify"/>
      <style:text-properties style:letter-kerning="true" style:font-size-complex="12pt" style:language-asian="lt" style:country-asian="LT" fo:hyphenate="false"/>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letter-kerning="true" style:font-size-complex="12pt" style:language-asian="lt" style:country-asian="LT"/>
    </style:style>
    <style:style style:name="T222" style:parent-style-name="DefaultParagraphFont" style:family="text">
      <style:text-properties fo:font-weight="bold" style:font-weight-asian="bold"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P224" style:parent-style-name="Normal" style:family="paragraph">
      <style:paragraph-properties fo:widows="0" fo:orphans="0" fo:text-align="justify"/>
      <style:text-properties style:letter-kerning="true" style:font-size-complex="12pt" style:language-asian="lt" style:country-asian="LT"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P243" style:parent-style-name="Normal" style:family="paragraph">
      <style:paragraph-properties fo:widows="0" fo:orphans="0" fo:text-align="justify"/>
      <style:text-properties style:letter-kerning="true" style:font-size-complex="12pt" style:language-asian="lt" style:country-asian="LT" fo:hyphenate="false"/>
    </style:style>
    <style:style style:name="P24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color="#1F497D"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letter-kerning="true" style:font-size-complex="12pt" style:language-asian="lt" style:country-asian="LT"/>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widows="0" fo:orphans="0" fo:text-align="center"/>
      <style:text-properties style:letter-kerning="true"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82" style:parent-style-name="Normal" style:family="paragraph">
      <style:paragraph-properties fo:widows="0" fo:orphans="0" fo:text-indent="0.3937in"/>
      <style:text-properties style:font-name-asian="Lucida Sans Unicode" style:letter-kerning="true" style:font-size-complex="12pt" style:language-asian="lt" style:country-asian="LT" fo:hyphenate="false"/>
    </style:style>
    <style:style style:name="P283"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P303"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P306"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P310"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widows="0" fo:orphans="0" fo:text-align="justify" fo:margin-right="0.0006in" fo:text-indent="0.6895in">
        <style:tab-stops>
          <style:tab-stop style:type="left" style:position="0.7875in"/>
        </style:tab-stops>
      </style:paragraph-properties>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P325" style:parent-style-name="Normal" style:family="paragraph">
      <style:paragraph-properties fo:text-align="justify" fo:margin-right="0.0236in" fo:text-indent="0.6895in">
        <style:tab-stops>
          <style:tab-stop style:type="left" style:position="0.7875in"/>
        </style:tab-stops>
      </style:paragraph-properties>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margin-right="0.0236in" fo:text-indent="0.6895in">
        <style:tab-stops>
          <style:tab-stop style:type="left" style:position="0.7875in"/>
        </style:tab-stops>
      </style:paragraph-properties>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P333" style:parent-style-name="Normal" style:family="paragraph">
      <style:paragraph-properties fo:widows="0" fo:orphans="0" fo:text-align="justify" fo:margin-right="0.0236in" fo:text-indent="0.6895in">
        <style:tab-stops>
          <style:tab-stop style:type="left" style:position="0.7875in"/>
        </style:tab-stops>
      </style:paragraph-properties>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2-06-01:</text:span></text:p>
      <text:p text:style-name="P3"><text:span text:style-name="T4">Kėdainių rajono savivaldybės taryba, Sprendimas</text:span></text:p>
      <text:p text:style-name="P5"><text:span text:style-name="T6">Nr.<text:s/></text:span><text:a xlink:href="https://www.e-tar.lt/portal/legalAct.html?documentId=13d80050e0b811ec8d9390588bf2de65" office:target-frame-name="_top" xlink:show="replace"><text:span text:style-name="T7">TS-184</text:span></text:a><text:span text:style-name="T8">, 2022-05-27, paskelbta TAR 2022-05-31, i. k. 2022-11655</text:span></text:p>
      <text:p text:style-name="P9"><text:span text:style-name="T10">Dėl<text:s/></text:span><text:span text:style-name="T11">Tarnybinių lengvųjų automobilių įsigijimo, nuomos ir naudojimo Kėdainių rajono savivaldybės biudžetinėse įstaigose taisyklių patvirtinimo</text:span></text:p>
      <text:p text:style-name="P12"/>
      <text:p text:style-name="P13"><text:span text:style-name="T14">Suvestinė redakcija nuo 2016-01-01 iki 2022-05-31</text:span></text:p>
      <text:p text:style-name="P15"/>
      <text:p text:style-name="P16"><text:span text:style-name="T17">Sprendimas paskelbtas: TAR 2012-12-07, i. k. 2012-02552</text:span></text:p>
      <text:p text:style-name="P18"/>
      <text:p text:style-name="P19"><text:span text:style-name="T20"><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text:span text:style-name="T25">DĖL TARNYBINIŲ LENGVŲJŲ AUTOMOBILIŲ NAUDOJIMO KĖDAINIŲ RAJONO SAVIVALDYBĖS</text:span><text:span text:style-name="T26"><text:s/></text:span><text:span text:style-name="T27">BIUDŽETINĖSE ĮSTAIGOSE TAISYKLIŲ TVIRTINIMO</text:span></text:p>
      <text:p text:style-name="P28"/>
      <text:p text:style-name="P29">2012 m. gruodžio 7 d. Nr. TS-346</text:p>
      <text:p text:style-name="P30">Kėdainiai</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6 straipsnio 2 dalies 26 punktu, 18 straipsnio 1 dalimi, Lietuvos Respublikos Vyriausybės 1998 m. lapkričio 17 d. nutarimu Nr. 1341 „Dėl tarnybinių lengvųjų automobilių biudžetinėse įstaigose“ (</text:span><text:span text:style-name="T39">Žin., 1998, Nr.<text:s/></text:span><text:a xlink:href="https://www.e-tar.lt/portal/lt/legalAct/TAR.D062D48ED948" office:target-frame-name="_blank" xlink:show="new"><text:span text:style-name="T40">103-2838</text:span></text:a><text:span text:style-name="T41">;</text:span><text:span text:style-name="T42"><text:s/>2003, Nr. 121- 5486; 2007, Nr. 15-554; 2009,<text:s/></text:span><text:soft-page-break/><text:span text:style-name="T43">Nr. 69-2796</text:span><text:span text:style-name="T44">)</text:span><text:span text:style-name="T45">, Lietuvos Respublikos Vyriausybės 2009 m. gegužės 27 d. nutarimu Nr. 543 „Dėl pavyzdinių tarnybinių lengvųjų automobilių naudo</text:span><text:span text:style-name="T46">jimo biudžetinėse įstaigose taisyklių patvirtinimo“ (</text:span><text:span text:style-name="T47">Žin., 2009, Nr.<text:s/></text:span><text:a xlink:href="https://www.e-tar.lt/portal/lt/legalAct/TAR.98AFC2D9E6E0" office:target-frame-name="_blank" xlink:show="new"><text:span text:style-name="T48">69-2794</text:span></text:a><text:span text:style-name="T49">)</text:span><text:span text:style-name="T50">, Kėdainių rajono savivaldybės taryba n u s p r e n d ž i a:</text:span></text:p>
      <text:p text:style-name="P51"><text:span text:style-name="T52">1</text:span><text:span text:style-name="T53">. Patvirtinti Tarnybinių len</text:span><text:span text:style-name="T54">gvųjų automobilių naudojimo Kėdainių rajono savivaldybės biudžetinėse įstaigose taisykles (pridedama).</text:span></text:p>
      <text:p text:style-name="P55"><text:span text:style-name="T56">2</text:span><text:span text:style-name="T57">. Pripažinti netekusiais galios Kėdainių rajono savivaldybės tarybos 2007 m. lapkričio 30 d. sprendimą Nr. TS-368 „Dėl tarnybinių automobilių įsigij</text:span><text:span text:style-name="T58">imo, nuomos ir naudojimo biudžetinėse įstaigose taisyklių tvirtinimo“, Kėdainių rajono savivaldybės tarybos 2009 m. spalio 23 d. sprendimą Nr. TS-318 „Dėl tarnybinių lengvųjų automobilių įsigijimo, nuomos ir naudojimo biudžetinėse įstaigose taisyklių pakei</text:span><text:span text:style-name="T59">timo“.</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Rimantas Diliūnas</text:span></text:p>
      <text:soft-page-break/>
      <text:p text:style-name="P70"><text:span text:style-name="T71">PATVIRTINTA</text:span></text:p>
      <text:p text:style-name="P72">Kėdainių rajono savivaldybės tarybos</text:p>
      <text:p text:style-name="P73">2012 m. gruodžio 7 d. sprendimu Nr. TS-346</text:p>
      <text:p text:style-name="P74"/>
      <text:p text:style-name="P75"/>
      <text:p text:style-name="P76"><text:span text:style-name="T77">TARNYBINIŲ LENGVŲJŲ AUTOMOBILIŲ NAUDOJIMO KĖDAINIŲ RAJONO SAVIVALDYBĖS</text:span><text:span text:style-name="T78"><text:s/></text:span><text:span text:style-name="T79">BIUDŽETINĖSE ĮSTAIG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Tarnybinių lengvųjų automobilių naudojimo<text:s/></text:span><text:span text:style-name="T90">Kėdainių rajono savivaldybės</text:span><text:span text:style-name="T91"><text:s/></text:span><text:span text:style-name="T92">biudžetinėse įstaigose taisyklės (toliau vadinama – šios taisyklės) nustato tarnybinių lengvųjų automobilių naudojimo, saugojimo, žymėjimo, technin</text:span><text:span text:style-name="T93">ės priežiūros, remonto, naudojimo kontrolės, ridos ir degalų apskaitos tvarką ir darbuotojų atsakomybę už šių taisyklių pažeidimą. Šios taisyklės privalomos visiems iš Savivaldybės biudžeto ir valstybės pinigų fondų išlaikomų biudžetinių įstaigų (toliau va</text:span><text:span text:style-name="T94">dinama – įstaigos) vadovams.<text:s/></text:span></text:p>
      <text:p text:style-name="P95"><text:span text:style-name="T96">1.1</text:span><text:span text:style-name="T97">. Šiose taisyklėse vartojamos sąvokos: tarnybinis lengvasis automobilis – įstaigai teisėtu pagrindu (nuosavybės teise, nuomos ar nuomos pagal veiklos nuomos sutartį) priklausantis automobilis, kurį įstaigos darbuotojas na</text:span><text:span text:style-name="T98">udoja tarnybos reikmėms.<text:s/></text:span></text:p>
      <text:p text:style-name="P99"><text:span text:style-name="T100">2</text:span><text:span text:style-name="T101">. Įstaigose tarnybinėms užduotims ir funkcijoms vykdyti gali būti naudojami tarnybiniai automobiliai su vairuotojais ar be jų.</text:span></text:p>
      <text:p text:style-name="P102"><text:span text:style-name="T103">3</text:span><text:span text:style-name="T104">. Biudžetinių įstaigų vadovai, seniūnijų seniūnai turi užtikrinti lėšų tarnybiniams automob</text:span><text:span text:style-name="T105">iliams išlaikyti racionalų panaudojimą, kontroliuoti, kad tarnybiniai automobiliai būtų tinkamai laikomi, saugomi, naudojami tik tarnybiniams įstaigų uždaviniams ir funkcijoms vykdyti, kad jais nebūtų naudojamasi savavališkai.</text:span></text:p>
      <text:p text:style-name="P106"><text:span text:style-name="T107">4</text:span><text:span text:style-name="T108">. Apie transporto įvykiu</text:span><text:span text:style-name="T109">s, kuriuose dalyvavo tarnybiniai automobiliai nedelsiant pranešama įstaigos vadovui.</text:span></text:p>
      <text:p text:style-name="P110"><text:span text:style-name="T111">5</text:span><text:span text:style-name="T112">. Biudžetinių įstaigų vadovai, privalo patvirtinti įstaigos tarnybinių automobilių naudojimo taisykles, neprieštaraujančias šioms taisyklėms.</text:span></text:p>
      <text:p text:style-name="P113"><text:span text:style-name="T114">6</text:span><text:span text:style-name="T115">.<text:s/></text:span><text:span text:style-name="T116">Tarnybiniai autom</text:span><text:span text:style-name="T117">obiliai privalo būti pažymėti – nurodytas įstaigos pavadinimas ir Savivaldybės herbas. Tarnybinių automobilių ženklinimo reikalavimus nustato įstaigos vadovas</text:span><text:span text:style-name="T118">.</text:span></text:p>
      <text:p text:style-name="P119"/>
      <text:p text:style-name="P120"><text:span text:style-name="T121">II</text:span><text:span text:style-name="T122">.<text:s/></text:span><text:span text:style-name="T123">TARNYBINIŲ AUTOMOBILIŲ NAUDOJIMAS</text:span></text:p>
      <text:p text:style-name="P124"/>
      <text:p text:style-name="P125"><text:span text:style-name="T126">7</text:span><text:span text:style-name="T127">. Tarnybinius lengvuosius automobilius gali naudoti darbuotojai, kuriems įstaigos vadovo įsakymu šie automobiliai priskirti. Šiuo atveju perdavimas įforminamas perdavimo – priėmimo aktu. Priskirtu automobiliu kiti darbuotojai gali pasinaudoti prireikus tar</text:span><text:span text:style-name="T128">nybos reikmėms tik įstaigos vadovo rašytiniu leidimu. Tarnybiniais lengvaisiais automobiliais su vairuotoju tarnybos reikmėms gali naudoti kiekvienas įstaigos darbuotojas.<text:s/></text:span></text:p>
      <text:p text:style-name="P129"><text:span text:style-name="T130">8</text:span><text:span text:style-name="T131">. Tarnybiniai automobiliai turi būti draudžiami teisės aktų nustatyta tvarka.<text:s/></text:span><text:span text:style-name="T132">Tarnybinių automobilių draudimu rūpinasi automobilius naudojančių įstaigų vadovai ar jų paskirti asmenys.<text:s/></text:span></text:p>
      <text:p text:style-name="P133"><text:span text:style-name="T134">9</text:span><text:span text:style-name="T135">. Ne darbo valandomis bei poilsio ir švenčių dienomis tarnybiniai automobiliai gali būti naudojami tik tarnybinėms funkcijoms vykdyti. Esant rei</text:span><text:span text:style-name="T136">kalui leidimą naudotis tarnybiniu automobiliu ne darbo dienomis išduoda įstaigos vadovas ar kitas jo paskirtas asmuo.</text:span></text:p>
      <text:p text:style-name="P137"><text:span text:style-name="T138">10</text:span><text:span text:style-name="T139">.<text:s/></text:span><text:span text:style-name="T140">Įstaigų vadovai nustato tarnybinių automobilių degalų sunaudojimo normas.<text:s/></text:span></text:p>
      <text:p text:style-name="P141"><text:span text:style-name="T142">Faktinė automobilio degalų naudojimo bazinė norma ir ta</text:span><text:span text:style-name="T143">ikomas degalų naudojimo koeficientas (šaltuoju metų periodu, mieste, užmiestyje ir panašiai) nustatomi atlikus kontrolinį važiavimą.</text:span><text:span text:style-name="T144"><text:s/></text:span><text:span text:style-name="T145">Degalų normų ir automobilių ridos limitų viršijimo išlaidas, nustačius pereikvojimo priežastis ir darbuotojo kaltę, padengi</text:span><text:span text:style-name="T146">a nustatytąsias degalų normas ir ridos limitus viršiję darbuotojai.</text:span></text:p>
      <text:p text:style-name="P147"><text:span text:style-name="T148">11</text:span><text:span text:style-name="T149">. Atsižvelgiant į galimybes, savivaldybės Administracijos Tarnybiniais lengvaisiais automobiliais Administracijos direktoriaus sprendimu laikinai neatlygintinai gali būti leidžiama n</text:span><text:span text:style-name="T150">audotis:<text:s/></text:span></text:p>
      <text:p text:style-name="P151"><text:span text:style-name="T152">11.1</text:span><text:span text:style-name="T153">. viešosioms įstaigoms, veikiančioms pagal Viešųjų įstaigų įstatymą, kai bent vienas jų steigėjų – Savivaldybė;<text:s/></text:span></text:p>
      <text:p text:style-name="P154"><text:span text:style-name="T155">11.2</text:span><text:span text:style-name="T156">. labdaros ir paramos organizacijoms bei fondams;</text:span></text:p>
      <text:p text:style-name="P157"><text:span text:style-name="T158">11.3</text:span><text:span text:style-name="T159">. visuomeninėms organizacijoms;</text:span></text:p>
      <text:p text:style-name="P160"><text:span text:style-name="T161">11.4</text:span><text:span text:style-name="T162">. savivaldybės įstaig</text:span><text:span text:style-name="T163">oms, organizacijoms;</text:span></text:p>
      <text:p text:style-name="P164"><text:span text:style-name="T165">11.5</text:span><text:span text:style-name="T166">. asmenims su negalia ir juos lydintiems asmenims;</text:span></text:p>
      <text:p text:style-name="P167"><text:span text:style-name="T168">11.6</text:span><text:span text:style-name="T169">. kitiems subjektams, jei tai nustatyta įstatymuose.</text:span></text:p>
      <text:p text:style-name="P170"><text:span text:style-name="T171">12</text:span><text:span text:style-name="T172">. Biudžetinėms įstaigoms draudžiama neatlygintinai naudotis joms pavaldžių ir jų reguliavimo sričiai priski</text:span><text:span text:style-name="T173">rtų įstaigų ar organizacijų tarnybiniais lengvaisiais automobiliais.</text:span></text:p>
      <text:p text:style-name="P174"><text:span text:style-name="T175">13</text:span><text:span text:style-name="T176">. Biudžetinė įstaiga negali leisti įstaigos darbuotojui neatlygintinai naudotis įstaigos tarnybiniu lengvuoju automobiliu ne tarnybos reikmėms.</text:span></text:p>
      <text:p text:style-name="P177"/>
      <text:p text:style-name="P178"><text:span text:style-name="T179">III</text:span><text:span text:style-name="T180">.<text:s/></text:span><text:span text:style-name="T181">TARNYBINIŲ AUTOMOBILIŲ<text:s/></text:span><text:span text:style-name="T182">SAUGOJIMAS</text:span></text:p>
      <text:p text:style-name="P183"/>
      <text:p text:style-name="P184"><text:span text:style-name="T185">14</text:span><text:span text:style-name="T186">.<text:s/></text:span><text:span text:style-name="T187">Tarnybiniai automobiliai turi būti laikomi saugomoje aikštelėje arba kitoje saugioje vietoje (saugomoje teritorijoje, garaže ir panašiai). Tarnybiniai automobiliai po darbo, poilsio, švenčių dienomis, darbuotojų atostogų, ligos ar koman</text:span><text:span text:style-name="T188">diruočių laikotarpiu laikomi įstaigos vadovo nustatytoje nuolatinėje laikymo vietoje, išskyrus tuos atvejus, kai į komandiruotę vykstama tarnybiniu lengvuoju automobiliu. Komandiruotės metu tarnybiniai automobiliai naktį pastatomi saugomoje automobilių aik</text:span><text:span text:style-name="T189">štelėje arba kitoje saugioje vietoje. Už tai atsako automobiliais besinaudojantys asmenys.</text:span></text:p>
      <text:p text:style-name="P190"><text:span text:style-name="T191">15</text:span><text:span text:style-name="T192">. Tarnybiniais automobiliais naudotis poilsio ar švenčių dienomis leidžiama tik gavus<text:s/></text:span><text:soft-page-break/><text:span text:style-name="T193">raštišką įstaigos vadovo ar kito jo paskirto asmens leidimą.<text:s/></text:span></text:p>
      <text:p text:style-name="P194"><text:span text:style-name="T195">16</text:span><text:span text:style-name="T196">. Spe</text:span><text:span text:style-name="T197">cialiuose žurnaluose registruojamas tarnybinių automobilių paėmimas ir pastatymas ne darbo dienomis.<text:s/></text:span></text:p>
      <text:p text:style-name="P198"><text:span text:style-name="T199">17</text:span><text:span text:style-name="T200">. Įstaigos garaže ne tos įstaigos transporto priemones galima laikyti tik gavus raštišką įstaigos vadovo leidimą.</text:span></text:p>
      <text:p text:style-name="P201"><text:span text:style-name="T202">18</text:span><text:span text:style-name="T203">. Tarnybiniame automobilyje<text:s/></text:span><text:span text:style-name="T204">draudžiama palikti automobilio registracijos dokumentus, draudimo liudijimą, grotuvą (jei jis išimamas). Paliekant automobilį, privaloma užrakinti vairą, pedalus ir kitus valdymo prietaisus (jei yra tam tikri užraktai), įjungti apsaugos sistemą (jei ji įre</text:span><text:span text:style-name="T205">ngta) ir užrakinti automobilį.<text:s/></text:span></text:p>
      <text:p text:style-name="P206"/>
      <text:p text:style-name="P207"><text:span text:style-name="T208">IV</text:span><text:span text:style-name="T209">.<text:s/></text:span><text:span text:style-name="T210">TARNYBINIŲ AUTOMOBILIŲ NAUDOJIMO KONTROLĖ</text:span></text:p>
      <text:p text:style-name="P211"/>
      <text:p text:style-name="P212"><text:span text:style-name="T213">19</text:span><text:span text:style-name="T214">. Tarnybinių automobilių panaudojimą tarnybinių užduočių vykdymo laiku, jų saugojimą po darbo, poilsio bei švenčių dienomis kontroliuoja įstaigos vadovas ar kitas jo paskirtas asmuo.<text:s/></text:span></text:p>
      <text:p text:style-name="P215"><text:span text:style-name="T216">20</text:span><text:span text:style-name="T217">. Kiekvieno mėnesio pabaigoje įstaigos vadovo paskirtas asmuo pati</text:span><text:span text:style-name="T218">krina visų įstaigoje naudojamų automobilių techninę būklę, kontroliuoja degalų sunaudojimo kiekį ir apie pastebėtus trūkumus informuoja įstaigos vadovą.</text:span></text:p>
      <text:p text:style-name="P219"/>
      <text:p text:style-name="P220"><text:span text:style-name="T221">V</text:span><text:span text:style-name="T222">.<text:s/></text:span><text:span text:style-name="T223">KELIONĖS LAPŲ PILDYMAS</text:span></text:p>
      <text:p text:style-name="P224"/>
      <text:p text:style-name="P225"><text:span text:style-name="T226">21</text:span><text:span text:style-name="T227">. Tarnybinių automobilių degalų sunaudojimo apskaita tvarkoma p</text:span><text:span text:style-name="T228">agal kelionės lapų įrašus, kuriuos vairuojančiam asmeniui išduoda, tvarko apskaitą ir už juos atsiskaito įstaigos vadovas ar jo paskirtas darbuotojas.</text:span></text:p>
      <text:p text:style-name="P229"><text:span text:style-name="T230">22</text:span><text:span text:style-name="T231">. Asmenys, vairuojantys tarnybinius automobilius, kelionės lapuose įrašo savo vardą, pavardę, kad p</text:span><text:span text:style-name="T232">riėmė techniškai tvarkingą automobilį, maršrutą, spidometro rodmenis, pirktų ir<text:s/></text:span><text:soft-page-break/><text:span text:style-name="T233">sunaudotų degalų kiekį. Baigę darbą, kelionės lapuose pasirašo. Darbuotojai ir vairuotojai pasirašo atskirai už kiekvieną maršrutą.</text:span></text:p>
      <text:p text:style-name="P234"><text:span text:style-name="T235">23</text:span><text:span text:style-name="T236">. Vairuotojai ir darbuotojai ataskaiti</text:span><text:span text:style-name="T237">nio mėnesio kelionės lapus grąžina įstaigos vadovo paskirtam asmeniui iki kito mėnesio 3 darbo dienos.</text:span></text:p>
      <text:p text:style-name="P238"/>
      <text:p text:style-name="P239"><text:span text:style-name="T240">VI</text:span><text:span text:style-name="T241">.<text:s/></text:span><text:span text:style-name="T242">TARNYBINIŲ AUTOMOBILIŲ TECHNINĖ PRIEŽIŪRA IR REMONTAS</text:span></text:p>
      <text:p text:style-name="P243"/>
      <text:p text:style-name="P244"><text:span text:style-name="T245">24</text:span><text:span text:style-name="T246">.<text:s/></text:span><text:span text:style-name="T247">Už tarnybinių lengvųjų automobilių techninės būklės kontrolę atsakingas įstaigos vadovo paskirtas asmuo. Nuomojamų automobilių techninės priežiūros ir remonto organizavimo tvarka nustatoma automobilių nuomos sutartyje. Už tarnybinio automobilio kasdienę<text:s/></text:span><text:span text:style-name="T248">ir</text:span><text:span text:style-name="T249"><text:s/>periodinę</text:span><text:span text:style-name="T250"><text:s/></text:span><text:span text:style-name="T251">techninę priežiūrą atsakingi vairuotojai arba darbuotojai, kuriems priskirti tarnybiniai automobiliai.</text:span></text:p>
      <text:p text:style-name="P252"><text:span text:style-name="T253">25</text:span><text:span text:style-name="T254">.<text:s/></text:span><text:span text:style-name="T255">Tarnybiniai automobiliai remontuojami specializuotose remonto dirbtuvėse. Tarnybinio lengvojo automobilio gedimai šalinami pagal autom</text:span><text:span text:style-name="T256">obilio techninio eksploatavimo taisykles.<text:s/></text:span><text:span text:style-name="T257">Darbuotojams, neturintiems reikiamo techninio parengimo, neleidžiama savarankiškai šalinti automobilio gedimų. Tarnybinio lengvojo automobilio gedimai šalinami pagal automobilio techninio eksploatavimo taisykles. D</text:span><text:span text:style-name="T258">arbuotojams, neturintiems reikiamo techninio parengimo, neleidžiama savarankiškai šalinti automobilio gedimų.</text:span></text:p>
      <text:p text:style-name="P259"/>
      <text:p text:style-name="P260"><text:span text:style-name="T261">VII</text:span><text:span text:style-name="T262">.<text:s/></text:span><text:span text:style-name="T263">TARNYBINIŲ AUTOMOBILIŲ ĮSIGYJIMAS<text:s/></text:span></text:p>
      <text:p text:style-name="P264"/>
      <text:p text:style-name="P265"><text:span text:style-name="T266">26</text:span><text:span text:style-name="T267">. Iš savivaldybės biudžeto išlaikomos biudžetinės įstaigos lengvuosius automobilius gali įsi</text:span><text:span text:style-name="T268">gyti tik savivaldybės tarybos leidžiamos. Tarnybiniai automobiliai įsigyjami, nuomojami arba nuomojami pagal veiklos nuomos sutartį</text:span><text:span text:style-name="T269">, vadovaujantis Lietuvos Respublikos viešųjų pirkimų įstatymu (Žin., 1996, Nr. </text:span><text:a xlink:href="https://www.e-tar.lt/portal/lt/legalAct/TAR.C54AFFAA7622" office:target-frame-name="_blank" xlink:show="new"><text:span text:style-name="T270">84-2000</text:span></text:a><text:span text:style-name="T271">; 2006, Nr.<text:s/></text:span><text:a xlink:href="https://www.e-tar.lt/portal/lt/legalAct/TAR.C0DE35FFA738" office:target-frame-name="_blank" xlink:show="new"><text:span text:style-name="T272">4-102</text:span></text:a><text:span text:style-name="T273">) ir atsižvelgiant į Lietuvos Respublikos Vyriausybės 2008 m. spalio 8 d. nutarimo Nr. 1023 „Dėl Prekių, kur</text:span><text:span text:style-name="T274">ioms viešųjų pirkimų metu<text:s/></text:span><text:soft-page-break/><text:span text:style-name="T275">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276">121-4600</text:span></text:a><text:span text:style-name="T277">) nuostatas.</text:span></text:p>
      <text:p text:style-name="P278"><text:span text:style-name="T279">VIII</text:span><text:span text:style-name="T280">.<text:s/></text:span><text:span text:style-name="T281">NETARNYBINIŲ AUTOMOBILIŲ NAUDOJIMAS TARNYBOS REIKMĖMS</text:span></text:p>
      <text:p text:style-name="P282"/>
      <text:p text:style-name="P283"><text:span text:style-name="T284">27</text:span><text:span text:style-name="T285">. Vartojama sąvoka: netarnybinis automobilis – įstaigos vadovo teisėtu pagrindu valdomas automobilis, naudojamas tarnybos reikmėms, už kurio naudojimą mokama<text:s/></text:span><text:span text:style-name="T286">kompensacija degalų įsigijimo išlaidoms ir automobilio amortizacijai padengti.</text:span></text:p>
      <text:p text:style-name="P287"><text:span text:style-name="T288">28</text:span><text:span text:style-name="T289">. Įstaigos vadovas, norintis naudoti netarnybinį automobilį tarnybos reikmėms, Kėdainių rajono savivaldybės administracijos direktoriui pateikia prašymą leisti naudoti net</text:span><text:span text:style-name="T290">arnybinį automobilį tarnybos reikmėms ir kompensuoti degalų įsigijimo ir amortizacijos išlaidas (pagal priedą).<text:s/></text:span></text:p>
      <text:p text:style-name="P291"><text:span text:style-name="T292">29</text:span><text:span text:style-name="T293">. Leidimas naudoti netarnybinį automobilį tarnybos reikmėms įforminamas Kėdainių rajono savivaldybės administracijos direktoriaus įsakymu</text:span><text:span text:style-name="T294">.<text:s/></text:span></text:p>
      <text:p text:style-name="P295"><text:span text:style-name="T296">30</text:span><text:span text:style-name="T297">. Kompensacijos dydis nustatomas atsižvelgiant į Lietuvos Respublikos Vyriausybės 1998 m. lapkričio 17 d. nutarimo Nr. 1341 „Dėl tarnybinių lengvųjų automobilių įsigijimo, nuomos ir naudojimo biudžetinėse įstaigose“ nuostatas, patvirtintuose parei</text:span><text:span text:style-name="T298">gybių aprašymuose nurodytas vadovų funkcijas, asmeninius darbo planus (grafikus), darbų kiekį, transporto priemonės technines charakteristikas, eismo intensyvumą, kelių būklę ir kita:<text:s/></text:span></text:p>
      <text:p text:style-name="P299"><text:span text:style-name="T300">30.1</text:span><text:span text:style-name="T301">. įstaigos buveinė yra kaimiškojoje vietovėje (10 ir daugiau km n</text:span><text:span text:style-name="T302">uo Kėdainių), įstaiga neturi <text:s/>teritorinių padalinių – 10 Eur/mėn.</text:span></text:p>
      <text:p text:style-name="P303"><text:span text:style-name="T304">30.2</text:span><text:span text:style-name="T305">. įstaigos buveinė yra kaimiškojoje vietovėje (10 ir daugiau km nuo Kėdainių), įstaiga turi teritorinius padalinius – 20 Eur/mėn.</text:span></text:p>
      <text:p text:style-name="P306"><text:span text:style-name="T307">30.3</text:span><text:span text:style-name="T308">. įstaigos buveinė yra kaimiškojoje vietovėj</text:span><text:span text:style-name="T309">e (15 ir daugiau km nuo Kėdainių), įstaiga neturi <text:s/>teritorinių padalinių – 15 Eur/mėn.</text:span></text:p>
      <text:p text:style-name="P310"><text:span text:style-name="T311">30.4</text:span><text:span text:style-name="T312">. įstaigos buveinė yra kaimiškojoje vietovėje (15 ir daugiau km nuo Kėdainių), įstaiga<text:s/></text:span><text:soft-page-break/><text:span text:style-name="T313">turi teritorinius padalinius – 25 Eur/mėn.</text:span></text:p>
      <text:p text:style-name="P314"><text:span text:style-name="T315">30.5</text:span><text:span text:style-name="T316">. įstaigos buveinė yra<text:s/></text:span><text:span text:style-name="T317">kaimiškojoje vietovėje (20 ir daugiau km nuo Kėdainių), įstaiga neturi <text:s/>teritorinių padalinių – 20 Eur/mėn.</text:span></text:p>
      <text:p text:style-name="P318"><text:span text:style-name="T319">30.6</text:span><text:span text:style-name="T320">. įstaigos buveinė yra kaimiškojoje vietovėje (20 ir daugiau km nuo Kėdainių), įstaiga turi teritorinius padalinius – 30 Eur/mėn.</text:span></text:p>
      <text:p text:style-name="P321"><text:span text:style-name="T322">31</text:span><text:span text:style-name="T323">.<text:s/></text:span><text:span text:style-name="T324">Kompensacija naudojama neatsiskaitytinai. Kompensacija nemokama kiekvienų metų liepos ir rugpjūčio mėn. Kompensacija mokama iš įstaigos einamųjų metų biudžeto lėšų.</text:span></text:p>
      <text:p text:style-name="P325"><text:span text:style-name="T326">32</text:span><text:span text:style-name="T327">. Vadovai, gaunantys kompensaciją už netarnybinio automobilio naudojimą, negali naudo</text:span><text:span text:style-name="T328">tis įstaigos tarnybiniu lengvuoju automobiliu, išskyrus tuos atvejus, kai vadovas vyksta tarnybiniu įstaigos transportu kartu su komisijos ar delegacijos nariais.</text:span></text:p>
      <text:p text:style-name="P329"><text:span text:style-name="T330">33</text:span><text:span text:style-name="T331">. Vadovai, kuriems už netarnybinių automobilių naudojimą tarnybos reikmėms mokamos komp</text:span><text:span text:style-name="T332">ensacijos, netarnybiniais automobiliais darbo metu turi naudotis tik tarnybos reikmėms, vadovaudamiesi veiklos etikos principais.<text:s/></text:span></text:p>
      <text:p text:style-name="P333"><text:span text:style-name="T334">34</text:span><text:span text:style-name="T335">. Įstaigos vadovas sprendžia dėl kompensacijos mokėjimo kitiems įstaigos darbuotojams už netarnybinio automobilio naudo</text:span><text:span text:style-name="T336">jimą</text:span></text:p>
      <text:p text:style-name="P337">Papildyta skyriumi:</text:p>
      <text:p text:style-name="P338"><text:span text:style-name="T339">Nr.<text:s/></text:span><text:a xlink:href="https://www.e-tar.lt/portal/legalAct.html?documentId=f8921e3097f711e5a6f4e928c954d72b" office:target-frame-name="_top" xlink:show="replace"><text:span text:style-name="T340">TS-277</text:span></text:a><text:span text:style-name="T341">, 2015-11-27, paskelbta TAR 2015-12-01, i. k. 2015-19062</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Kėdainių rajono savivaldybės taryba,<text:s/></text:span><text:span text:style-name="T351">Sprendimas</text:span></text:p>
      <text:p text:style-name="P352"><text:span text:style-name="T353">Nr.<text:s/></text:span><text:a xlink:href="https://www.e-tar.lt/portal/legalAct.html?documentId=f8921e3097f711e5a6f4e928c954d72b" office:target-frame-name="_top" xlink:show="replace"><text:span text:style-name="T354">TS-277</text:span></text:a><text:span text:style-name="T355">, 2015-11-27, paskelbta TAR 2015-12-01, i. k. 2015-19062</text:span></text:p>
      <text:p text:style-name="P356"><text:span text:style-name="T357">Dėl Kėdainių rajono savivaldybės tarybos 2012 m. gruodžio 7 d. sprendimo Nr.TS-3</text:span><text:span text:style-name="T358">46 „Dėl Tarnybinių lengvųjų automobilių naudojimo Kėdainių rajono savivaldybės biudžetinėse įstaigose taisyklių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2-06-02T07:44:00Z</meta:creation-date>
    <dc:date>2022-06-02T07:44:00Z</dc:date>
    <meta:template xlink:href="Normal.dotm" xlink:type="simple"/>
    <meta:editing-cycles>2</meta:editing-cycles>
    <meta:editing-duration>PT0S</meta:editing-duration>
    <meta:document-statistic meta:page-count="10" meta:paragraph-count="757" meta:word-count="2307" meta:character-count="13644" meta:row-count="1209" meta:non-whitespace-character-count="12094"/>
  </office:meta>
</office:document-meta>
</file>