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21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013in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4</text:span></text:p>
      <text:p text:style-name="P3"/>
      <text:p text:style-name="P4"><text:span text:style-name="T5">Sprendimas paskelbtas: TAR 2012-05-31, i. k. 2012-01337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SUAUGUSIŲJŲ VIDURINĖS MOKYKLOS PAVADINIMO PAKEITIMO IR NUOSTATŲ PATVIRTINIMO</text:p>
      <text:p text:style-name="P13"/>
      <text:p text:style-name="P14">2012 m. gegužės 31 d.<text:s/>Nr. T-149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</text:span><text:span text:style-name="T26">010, Nr.<text:s/></text:span><text:a xlink:href="https://www.e-tar.lt/portal/lt/legalAct/TAR.03A6EC49D1B2" office:target-frame-name="_blank" xlink:show="new"><text:span text:style-name="T27">15-699</text:span></text:a><text:span text:style-name="T28">) 4 straipsnio 3 dalies 1 ir 5 punktais,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 Nr. 38-1804) 41 straipsnio 7 dalimi, Lietuvos Respublikos Vyriausybės 2009 m. balandžio 8 d. nutarimu Nr. 264 „Dėl suimtųjų ir nuteistųjų, atliekančių laisvės atėmimo bausmes, bendrojo lavinimo ir profesinio mokymo or</text:span><text:span text:style-name="T31">ganizavimo“ (Žin., 2009, Nr.<text:s/></text:span><text:a xlink:href="https://www.e-tar.lt/portal/lt/legalAct/TAR.7FC9F41BE1A2" office:target-frame-name="_blank" xlink:show="new"><text:span text:style-name="T32">43-1666</text:span></text:a><text:span text:style-name="T33">; 2010, Nr.<text:s/></text:span><text:a xlink:href="https://www.e-tar.lt/portal/lt/legalAct/TAR.8B582A9861E6" office:target-frame-name="_blank" xlink:show="new"><text:span text:style-name="T34">65-3246</text:span></text:a><text:span text:style-name="T35">), Lietuvos Respublikos bausmių</text:span><text:span text:style-name="T36"><text:s/>vykdymo kodekso (Žin., 2002, Nr.<text:s/></text:span><text:a xlink:href="https://www.e-tar.lt/portal/lt/legalAct/TAR.A0A0CCC6B997" office:target-frame-name="_blank" xlink:show="new"><text:span text:style-name="T37">73-3084</text:span></text:a><text:span text:style-name="T38">; 2010, Nr.<text:s/></text:span><text:a xlink:href="https://www.e-tar.lt/portal/lt/legalAct/TAR.4F8DA32F88FD" office:target-frame-name="_blank" xlink:show="new"><text:span text:style-name="T39">48-2293</text:span></text:a><text:span text:style-name="T40">) 147 straipsnio 3 dalimi<text:s/></text:span><text:span text:style-name="T41">ir atsižvelgdama į Kalėjimų departamento prie Lietuvos Respublikos teisingumo ministerijos 2011- 10-17 raštą Nr. 18-3472 „Dėl bendrojo lavinimo organizavimo Šiaulių tardymo izoliatoriuje“ ir 2012-03-30 raštą Nr. 18-1083 „Dėl Šiaulių suaugusiųjų mokyklos nu</text:span><text:span text:style-name="T42">ostatų projekto“, Šiaulių miesto savivaldybės taryba<text:s/></text:span><text:span text:style-name="T43">nusprendžia:</text:span></text:p>
      <text:p text:style-name="P44"><text:span text:style-name="T45">1</text:span><text:span text:style-name="T46">. Pakeisti Šiaulių suaugusiųjų vidurinės mokyklos pavadinimą ir pavadinti ją Šiaulių suaugusiųjų mokykla.</text:span></text:p>
      <text:p text:style-name="P47"><text:span text:style-name="T48">2</text:span><text:span text:style-name="T49">. Įsteigti Šiaulių tardymo izoliatoriuje Šiaulių suaugusiųjų mokyklos<text:s/></text:span><text:span text:style-name="T50">skyrių.</text:span></text:p>
      <text:p text:style-name="P51"><text:span text:style-name="T52">3.</text:span><text:span text:style-name="T53"><text:s/>Neteko galios nuo 2017-12-24</text:span></text:p>
      <text:p text:style-name="P54">Punkto naikinimas:</text:p>
      <text:p text:style-name="P55"><text:span text:style-name="T56">Nr.<text:s/></text:span><text:a xlink:href="https://www.e-tar.lt/portal/legalAct.html?documentId=b9aad9f0e71911e7acd7ea182930b17f" office:target-frame-name="_top" xlink:show="replace"><text:span text:style-name="T57">T-459</text:span></text:a><text:span text:style-name="T58">, 2017-12-22, paskelbta TAR 2017-12-23, i. k. 2017-21117</text:span></text:p>
      <text:p text:style-name="Normal"/>
      <text:p text:style-name="P59"><text:span text:style-name="T60">4</text:span><text:span text:style-name="T61">. Įpareigoti Šiaulių suau</text:span><text:span text:style-name="T62">gusiųjų mokyklos direktorių pasirašyti nuostatus ir įregistruoti juos valstybės įmonės Registrų centro Šiaulių filiale.</text:span></text:p>
      <text:p text:style-name="P63"><text:span text:style-name="T64">5</text:span><text:span text:style-name="T65">. Pripažinti netekusiu galios Šiaulių miesto savivaldybės tarybos 2010 m. gruodžio 23 d. sprendimo Nr. T-384 „Dėl Šiaulių jaunimo m</text:span><text:span text:style-name="T66">okyklos, „Juventos“, „Sandoros“ pagrindinių mokyklų, „Santarvės“, Suaugusiųjų, Vijolių vidurinių mokyklų nuostatų patvirtinimo“ 1.5 punktą.</text:span></text:p>
      <text:p text:style-name="P67"><text:span text:style-name="T68">6</text:span><text:span text:style-name="T69">. Nustatyti, kad šio sprendimo 5 punktas įsigalioja nuo šio sprendimo 3 punktu patvirtintų nuostatų įregistravi</text:span><text:span text:style-name="T70">mo Juridinių asmenų registre dienos.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Justinas Sartauskas</text:span></text:p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Šiaulių miesto savivaldybės taryba,<text:s/></text:span><text:span text:style-name="T88">Sprendimas</text:span></text:p>
      <text:p text:style-name="P89"><text:span text:style-name="T90">Nr.<text:s/></text:span><text:a xlink:href="https://www.e-tar.lt/portal/legalAct.html?documentId=b9aad9f0e71911e7acd7ea182930b17f" office:target-frame-name="_top" xlink:show="replace"><text:span text:style-name="T91">T-459</text:span></text:a><text:span text:style-name="T92">, 2017-12-22, paskelbta TAR 2017-12-23, i. k. 2017-21117</text:span></text:p>
      <text:p text:style-name="P93"><text:span text:style-name="T94">Dėl Šiaulių suaugusiųjų mokyklos nuostat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9T10:03:00Z</meta:creation-date>
    <dc:date>2018-01-09T10:03:00Z</dc:date>
    <meta:template xlink:href="Normal.dotm" xlink:type="simple"/>
    <meta:editing-cycles>2</meta:editing-cycles>
    <meta:editing-duration>PT0S</meta:editing-duration>
    <meta:document-statistic meta:page-count="2" meta:paragraph-count="25" meta:word-count="451" meta:character-count="3527" meta:row-count="93" meta:non-whitespace-character-count="3101"/>
  </office:meta>
</office:document-meta>
</file>