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75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T76" style:parent-style-name="DefaultParagraphFont" style:family="text">
      <style:text-properties fo:color="#000000"/>
    </style:style>
    <style:style style:name="T77" style:parent-style-name="DefaultParagraphFont" style:family="text">
      <style:text-properties fo:color="#000000" fo:letter-spacing="-0.0055in"/>
    </style:style>
    <style:style style:name="T78" style:parent-style-name="DefaultParagraphFont" style:family="text">
      <style:text-properties fo:color="#000000" fo:letter-spacing="-0.0041in"/>
    </style:style>
    <style:style style:name="T79" style:parent-style-name="DefaultParagraphFont" style:family="text">
      <style:text-properties fo:color="#000000" fo:letter-spacing="-0.005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fo:letter-spacing="-0.0027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text-indent="0.4923in">
        <style:tab-stops>
          <style:tab-stop style:type="left" style:position="4.725in"/>
        </style:tab-stops>
      </style:paragraph-properties>
      <style:text-properties fo:color="#000000"/>
    </style:style>
    <style:style style:name="P139" style:parent-style-name="Normal" style:family="paragraph">
      <style:paragraph-properties fo:text-indent="0.4923in">
        <style:tab-stops>
          <style:tab-stop style:type="left" style:position="4.725in"/>
        </style:tab-stops>
      </style:paragraph-properties>
      <style:text-properties fo:color="#000000"/>
    </style:style>
    <style:style style:name="P140" style:parent-style-name="Normal" style:family="paragraph">
      <style:paragraph-properties fo:text-indent="0.4923in">
        <style:tab-stops>
          <style:tab-stop style:type="left" style:position="4.725in"/>
        </style:tab-stops>
      </style:paragraph-properties>
      <style:text-properties fo:color="#000000"/>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style>
    <style:style style:name="P143" style:parent-style-name="Normal" style:master-page-name="MPF1" style:family="paragraph">
      <style:paragraph-properties fo:break-before="page" fo:text-indent="3.543in" style:page-number="1"/>
      <style:text-properties fo:text-transform="uppercase" fo:color="#000000"/>
    </style:style>
    <style:style style:name="P151" style:parent-style-name="Normal" style:family="paragraph">
      <style:paragraph-properties fo:text-indent="3.543in">
        <style:tab-stops>
          <style:tab-stop style:type="left" style:position="0.1875in"/>
        </style:tab-stops>
      </style:paragraph-properties>
      <style:text-properties fo:color="#000000"/>
    </style:style>
    <style:style style:name="P152" style:parent-style-name="Normal" style:family="paragraph">
      <style:paragraph-properties fo:text-indent="3.543in">
        <style:tab-stops>
          <style:tab-stop style:type="left" style:position="0.1875in"/>
        </style:tab-stops>
      </style:paragraph-properties>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text-properties fo:text-transform="uppercase"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color="#000000" style:letter-kerning="true"/>
    </style:style>
    <style:style style:name="T199" style:parent-style-name="DefaultParagraphFont" style:family="text">
      <style:text-properties fo:font-weight="bold" style:font-weight-asian="bold" fo:color="#000000" style:letter-kerning="true"/>
    </style:style>
    <style:style style:name="T200" style:parent-style-name="DefaultParagraphFont" style:family="text">
      <style:text-properties fo:font-weight="bold" style:font-weight-asian="bold" fo:color="#000000" style:letter-kerning="true"/>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fo:text-indent="0.4916in"/>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font-weight="bold" style:font-weight-asian="bold" fo:text-transform="uppercase"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fo:letter-spacing="-0.0041in"/>
    </style:style>
    <style:style style:name="T553" style:parent-style-name="DefaultParagraphFont" style:family="text">
      <style:text-properties fo:color="#000000" fo:letter-spacing="-0.0041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master-page-name="MPF2" style:family="paragraph">
      <style:paragraph-properties fo:break-before="page" fo:text-indent="3.543in" style:page-number="1"/>
      <style:text-properties fo:text-transform="uppercase" fo:color="#000000"/>
    </style:style>
    <style:style style:name="P577" style:parent-style-name="Normal" style:family="paragraph">
      <style:paragraph-properties fo:text-indent="3.543in">
        <style:tab-stops>
          <style:tab-stop style:type="left" style:position="0.1875in"/>
        </style:tab-stops>
      </style:paragraph-properties>
      <style:text-properties fo:color="#000000"/>
    </style:style>
    <style:style style:name="P578" style:parent-style-name="Normal" style:family="paragraph">
      <style:paragraph-properties fo:text-indent="3.543in">
        <style:tab-stops>
          <style:tab-stop style:type="left" style:position="0.1875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center">
        <style:tab-stops>
          <style:tab-stop style:type="left" style:position="0in"/>
        </style:tab-stops>
      </style:paragraph-properties>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font-weight="bold" style:font-weight-asian="bold"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T759" style:parent-style-name="DefaultParagraphFont" style:family="text">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9">Nutarimas netenka galios 2002-02-14:</text:span></text:p>
      <text:p text:style-name="P10"><text:span text:style-name="T11">Lietuvos Respublikos Vyriausybė, Nutarimas</text:span></text:p>
      <text:p text:style-name="P12"><text:span text:style-name="T13">Nr.<text:s/></text:span><text:a xlink:href="https://www.e-tar.lt/portal/legalAct.html?documentId=TAR.8CDF0362DEBF" office:target-frame-name="_top" xlink:show="replace"><text:span text:style-name="T14">177</text:span></text:a><text:span text:style-name="T15">, 2002-02-06, Žin., 2002, Nr. 15-570 (2002-02-13), i. k. 1021100NUTA00000177</text:span></text:p>
      <text:p text:style-name="P16"><text:span text:style-name="T17">Dėl<text:s/></text:span><text:span text:style-name="T18">Skirtų realizuoti netauriųjų metalų laužo ir atliekų supirkimo licencijavimo taisyklių patvirtinimo</text:span></text:p>
      <text:p text:style-name="P19"/>
      <text:p text:style-name="P20"><text:span text:style-name="T21">Suvestinė redakcija nuo 2001-01-01 iki 2002-02-13</text:span></text:p>
      <text:p text:style-name="P22"/>
      <text:p text:style-name="P23"><text:span text:style-name="T24">Nutarimas paskelbtas: Žin. 2000, Nr.<text:s/></text:span><text:a xlink:href="https://www.e-tar.lt/portal/legalAct.html?documentId=TAR.001255B9FB04" office:target-frame-name="_top" xlink:show="replace"><text:span text:style-name="T25">79-2394</text:span></text:a><text:span text:style-name="T26">, i. k. 1001100NUTA00001100</text:span></text:p>
      <text:p text:style-name="P27"/>
      <text:p text:style-name="P28"/>
      <text:p text:style-name="P29"><text:span text:style-name="T30"/><text:span text:style-name="T31">LIETUVOS RESPUBLIKOS VYRIAUSYBĖ</text:span></text:p>
      <text:p text:style-name="P32"/>
      <text:p text:style-name="P33">N U T A R I M A S</text:p>
      <text:p text:style-name="P34">DĖL SPALVOTŲJŲ METALŲ IR JŲ LYDINIŲ LAUŽO BEI ATLIEKŲ SUPIRKIMO, APSKAITOS, SAUGOJIMO IR NAUDOJIMO LIETUVOS RESPUBLIKOJE</text:p>
      <text:p text:style-name="P35"/>
      <text:p text:style-name="P36">2000 m. rugsėjo 15 d. Nr. 1100</text:p>
      <text:p text:style-name="P37">Vilnius</text:p>
      <text:p text:style-name="P38"/>
      <text:p text:style-name="P39"><text:span text:style-name="T40">Vadovaudamasi Lietuvos Respublikos įmonių įstatymo (Žin., 1990, Nr.<text:s/></text:span><text:a xlink:href="https://www.e-tar.lt/portal/lt/legalAct/TAR.4FB9F4D3ED6B" office:target-frame-name="_blank" xlink:show="new"><text:span text:style-name="T41">14-395</text:span></text:a><text:span text:style-name="T42">; 2000, Nr.<text:s/></text:span><text:a xlink:href="https://www.e-tar.lt/portal/lt/legalAct/TAR.E0922DC07500" office:target-frame-name="_blank" xlink:show="new"><text:span text:style-name="T43">28-756</text:span></text:a><text:span text:style-name="T44">) 13 straipsniu ir Lietuvos Respublikos įmonių įstatymo 13 straipsnio pakeitimo įstatymo 2 straipsnio 1 dalies 8 punktu (Žin., 2000, Nr.<text:s/></text:span><text:a xlink:href="https://www.e-tar.lt/portal/lt/legalAct/TAR.E0922DC07500" office:target-frame-name="_blank" xlink:show="new"><text:span text:style-name="T45">28-756</text:span></text:a><text:span text:style-name="T46">), taip pat atsižvelgdama į tai, kad pastaruoju metu padažnėjo spalvotųjų metalų dirbinių vagysčių, Lietuvos Respublikos Vyriausybė<text:s/></text:span><text:span text:style-name="T47">nutari</text:span><text:span text:style-name="T48">a:</text:span></text:p>
      <text:p text:style-name="P49"><text:span text:style-name="T50">1</text:span><text:span text:style-name="T51">. Patvirtinti pridedamas:</text:span></text:p>
      <text:p text:style-name="P52"><text:span text:style-name="T53">1.1</text:span><text:span text:style-name="T54">. Skirtų realizuot</text:span><text:span text:style-name="T55">i spalvotųjų metalų ir jų lydinių laužo bei atliekų supirkimo Lietuvos Respublikoje licencijavimo taisykles;</text:span></text:p>
      <text:p text:style-name="P56"><text:span text:style-name="T57">1.2</text:span><text:span text:style-name="T58">. Spalvotųjų metalų ir jų lydinių laužo bei atliekų supirkimo, apskaitos, saugojimo ir naudojimo Lietuvos Respublikoje tvarką.</text:span></text:p>
      <text:p text:style-name="P59"><text:span text:style-name="T60">2</text:span><text:span text:style-name="T61">. Pave</text:span><text:span text:style-name="T62">sti Ūkio ministerijai išduoti skirtų realizuoti spalvotųjų metalų ir jų lydinių laužo bei atliekų supirkimo Lietuvos Respublikoje licencijas, jas perregistruoti, sustabdyti ir panaikinti šių licencijų galiojimą.<text:s/></text:span></text:p>
      <text:p text:style-name="P63"><text:span text:style-name="T64">3</text:span><text:span text:style-name="T65">. Nustatyti, kad:</text:span></text:p>
      <text:p text:style-name="P66"><text:span text:style-name="T67">3.1</text:span><text:span text:style-name="T68">. įmonės,<text:s/></text:span><text:span text:style-name="T69">turinčios iki šio nutarimo įsigaliojimo Ūkio ministerijos išduotas licencijas verstis veikla, susijusia su vario ir kitų spalvotųjų metalų, jų lydinių laužo bei atliekų supirkimu Lietuvos Respublikoje realizavimui, gali verstis šia veikla iki šių licencijų</text:span><text:span text:style-name="T70"><text:s/>perregistravimo datos;</text:span></text:p>
      <text:p text:style-name="P71"><text:span text:style-name="T72">3.2</text:span><text:span text:style-name="T73">. įmonės, kurių gamybinėje veikloje susidaro spalvotųjų metalų ir jų lydinių laužo bei atliekų (kodai pagal Kombinuotąją prekių nomenklatūrą – 7404.00, 7503.00, 7602.00,<text:s/></text:span><text:span text:style-name="T74">7802.00.00.0, 7902.00.00.0, 8002.00.00.0, 8101.91.90.0,</text:span><text:span text:style-name="T75"><text:s/>8102.91.90.0, 8103.10.90.0, 8104.20.00.0,</text:span><text:span text:style-name="T76"><text:s/></text:span><text:span text:style-name="T77">8105.10.90.0, ex8106.00.10.0, 8107.10.90.0, 8108.10.90.0, 8109.10.90.0, 8110.00.19.0, 8111.00.19.0,</text:span><text:span text:style-name="T78"><text:s/></text:span><text:span text:style-name="T79">8112.11.90.0, 8112.20.39.0, 8112.30.40.0, 8112.40.19.0, 8112.91.39.0, 8112.91.50.0),</text:span><text:span text:style-name="T80"><text:s/>gali realizuoti juos Lietuvo</text:span><text:span text:style-name="T81">s Respublikoje ir kitose valstybėse;</text:span></text:p>
      <text:p text:style-name="P82"><text:span text:style-name="T83">3.3</text:span><text:span text:style-name="T84">. eksportuojami Lietuvos Respublikoje supirkti spalvotųjų metalų ir jų lydinių laužas bei atliekos pakraunami tik vienoje eksportuotojo aikštelėje nepriklausomai nuo supirkimo aikštelių skaičiaus;</text:span></text:p>
      <text:p text:style-name="P85"><text:span text:style-name="T86">3.4</text:span><text:span text:style-name="T87">. apie e</text:span><text:span text:style-name="T88">ksportui skirtų spalvotųjų metalų ir jų lydinių laužo bei atliekų (kodai pagal Kombinuotąją prekių nomenklatūrą – 7404.00, 7503.00, 7602.00, 7802.00.00.0, 7902.00.00.0, 8002.00.00.0, 8101.91.90.0, 8102.91.90.0, 8103.10.90.0, 8104.20.00.0, 8105.10.90.0, ex8</text:span><text:span text:style-name="T89">106.00.10.0, 8107.10.90.0, 8108.10.90.0, 8109.10.90.0, 8110.00.19.0, 8111.00.19.0, 8112.11.90.0, 8112.20.39.0, 8112.30.40.0, 8112.40.19.0, 8112.91.39.0, 8112.91.50.0) krovimą į transporto priemones įmonės privalo pranešti ne vėliau kaip prieš 2 darbo diena</text:span><text:span text:style-name="T90">s muitinės, policijos komisariato, Lietuvos Respublikos valstybės saugumo departamento teritoriniams padaliniams, kurių veiklos zonoje yra pakrovimo eksportui aikštelė, ir Ūkio ministerijos įgaliotiems atstovams;</text:span></text:p>
      <text:p text:style-name="P91"><text:span text:style-name="T92">3.5</text:span><text:span text:style-name="T93">. teritorinės valstybinės mokesčių i</text:span><text:span text:style-name="T94">nspekcijos, valstybinio socialinio draudimo įstaigos mėnesiui pasibaigus, ne vėliau kaip iki kito mėnesio 15 dienos, privalo informuoti Ūkio ministeriją apie įmonių (turinčių skirtų realizuoti spalvotųjų metalų ir jų lydinių laužo bei atliekų supirkimo Lie</text:span><text:span text:style-name="T95">tuvos Respublikoje licencijas) mokestines nepriemokas (kiekvieno mėnesio 1 dienos duomenimis) Lietuvos Respublikos valstybės biudžetui, savivaldybių biudžetams ir Valstybinio socialinio draudimo fondo biudžetui;</text:span></text:p>
      <text:p text:style-name="P96"><text:span text:style-name="T97">3.6</text:span><text:span text:style-name="T98">. teritorinės valstybinės mokesčių in</text:span><text:span text:style-name="T99">spekcijos, valstybinio socialinio draudimo įstaigos ir teritorinės muitinės, gavusios Ūkio ministerijos prašymus, privalo per 10 darbo dienų pateikti 3.5 punkte nurodytus duomenis apie įmones, pageidaujančias įsigyti ar perregistruoti skirtų realizuoti spa</text:span><text:span text:style-name="T100">lvotųjų metalų ir jų lydinių laužo bei atliekų supirkimo Lietuvos Respublikoje licencijas;</text:span></text:p>
      <text:p text:style-name="P101"><text:span text:style-name="T102">3.7</text:span><text:span text:style-name="T103">. Vidaus reikalų ministerija kartu su Ūkio ministerijos įgaliotais atstovais turi periodiškai, bet ne rečiau kaip kartą per pusę metų, patikrinti spalvotųjų metalų ir jų lydinių laužo bei atliekų įsigijimo teisėtumą įmonių supirkimo aikštelėse.<text:s/></text:span></text:p>
      <text:p text:style-name="P104"><text:span text:style-name="T105">4</text:span><text:span text:style-name="T106">. L</text:span><text:span text:style-name="T107">eisti įmonėms, pasibaigus joms išduotų licencijų galiojimo laikui, sustabdžius arba panaikinus jų galiojimą, per 30 dienų realizuoti licencijos galiojimo metu įsigytus spalvotųjų metalų ir jų lydinių laužą bei atliekas.</text:span></text:p>
      <text:p text:style-name="P108"><text:span text:style-name="T109">5</text:span><text:span text:style-name="T110">. Laikinai apriboti dirbinių, p</text:span><text:span text:style-name="T111">arduodamų kaip spalvotųjų metalų ir jų lydinių laužas bei atliekos, supirkimą iš fizinių asmenų. Draudžiamų supirkti iš fizinių asmenų dirbinių, parduodamų kaip spalvotųjų metalų ir jų lydinių laužas bei atliekos, sąrašas tvirtinamas ūkio ministro įsakymu.</text:span></text:p>
      <text:p text:style-name="P112"><text:span text:style-name="T113">6</text:span><text:span text:style-name="T114">. Pripažinti netekusiais galios:</text:span></text:p>
      <text:p text:style-name="P115"><text:span text:style-name="T116">6.1</text:span><text:span text:style-name="T117">. Lietuvos Respublikos Vyriausybės 1996 m. sausio 10 d. nutarimą Nr. 58 „Dėl vario ir kitų spalvotųjų metalų, jų lydinių, laužo bei atliekų supirkimo Lietuvos Respublikoje ir perlydymo, taip pat apskaitos, saugoj</text:span><text:span text:style-name="T118">imo ir naudojimo“ (Žin., 1996, Nr.<text:s/></text:span><text:a xlink:href="https://www.e-tar.lt/portal/lt/legalAct/TAR.5AFC7A675D70" office:target-frame-name="_blank" xlink:show="new"><text:span text:style-name="T119">5-117</text:span></text:a><text:span text:style-name="T120">);</text:span></text:p>
      <text:p text:style-name="P121"><text:span text:style-name="T122">6.2</text:span><text:span text:style-name="T123">. Lietuvos Respublikos Vyriausybės 1997 m. balandžio 3 d. nutarimą Nr. 305 „Dėl Lietuvos Respublikos Vyriausybės 1996 m.<text:s/></text:span><text:span text:style-name="T124">sausio 10 d. nutarimo Nr. 58 „Dėl vario ir kitų<text:s/></text:span><text:span text:style-name="T125">spalvotųjų metalų, jų lydinių, laužo bei atliekų supirkimo Lietuvos Respublikoje ir perlydymo, taip pat apskaitos, saugojimo ir naudojimo“ dalinio pakeitimo“ (Žin., 1997, Nr.<text:s/></text:span><text:a xlink:href="https://www.e-tar.lt/portal/lt/legalAct/TAR.38FCC3B9A876" office:target-frame-name="_blank" xlink:show="new"><text:span text:style-name="T126">30-739</text:span></text:a><text:span text:style-name="T127">).</text:span><text:span text:style-name="T128"><text:s/></text:span></text:p>
      <text:p text:style-name="P129"><text:span text:style-name="T130">7</text:span><text:span text:style-name="T131">. Šis nutarimas įsigalioja nuo 2000 m. spalio 1 dienos.</text:span></text:p>
      <text:p text:style-name="P132"/>
      <text:p text:style-name="P133"/>
      <text:p text:style-name="P134"/>
      <text:p text:style-name="P135"><text:span text:style-name="T136">Ministras Pirmininkas</text:span><text:span text:style-name="T137"><text:tab/>Andrius Kubilius</text:span></text:p>
      <text:p text:style-name="P138"/>
      <text:p text:style-name="P139"/>
      <text:p text:style-name="P140"/>
      <text:p text:style-name="P141">Ūkio ministras<text:tab/>Valentinas Milaknis</text:p>
      <text:p text:style-name="P142"/>
      <text:soft-page-break/>
      <text:p text:style-name="P143">Patvirtinta</text:p>
      <text:p text:style-name="P151">Lietuvos Respublikos Vyriausybės</text:p>
      <text:p text:style-name="P152">2000 m. rugsėjo 15 d. nutarimu Nr. 1100</text:p>
      <text:p text:style-name="P153"/>
      <text:p text:style-name="P154"><text:span text:style-name="T155">Skirtų realizuoti spalvotųjų metalų ir jų lydinių laužo bei atliekų supirkimo Lietuvos<text:s/></text:span><text:span text:style-name="T156">Respublikoje licencijavimo taisyklės</text:span></text:p>
      <text:p text:style-name="P157"/>
      <text:p text:style-name="P158"><text:span text:style-name="T159">I</text:span><text:span text:style-name="T160">.<text:s/></text:span><text:span text:style-name="T161">BendroSiOS NUOSTATOS<text:s/></text:span></text:p>
      <text:p text:style-name="P162"/>
      <text:p text:style-name="P163"><text:span text:style-name="T164">1</text:span><text:span text:style-name="T165">. Šios taisyklės reglamentuoja skirtų realizuoti spalvotųjų metalų ir jų lydinių laužo bei atliekų (kodai pagal Kombinuotąją prekių nomenklatūrą – 7404.00, 7503.00, 7602.00,<text:s/></text:span><text:span text:style-name="T166">7802.00.00.0, 7902.00.00.0, 8002.00.00.0, 8101.91.90.0, 8102.91.90.0, 8103.10.90.0, 8104.20.00.0, 8105.10.90.0, ex8106.00.10.0, 8107.10.90.0, 8108.10.90.0, 8109.10.90.0, 8110.00.19.0, 8111.00.19.0, 8112.11.90.0, 8112.20.39.0, 8112.30.40.0, 8112.40.19.0, 81</text:span><text:span text:style-name="T167">12.91.39.0, 8112.91.50.0) supirkimo Lietuvos Respublikoje licencijavimą.</text:span></text:p>
      <text:p text:style-name="P168"><text:span text:style-name="T169">2</text:span><text:span text:style-name="T170">. Šiose taisyklėse spalvotųjų metalų ir jų lydinių laužas bei atliekos – tai šių metalų ir jų lydinių laužas bei atliekos, susidarę metalų gamybos arba mechaninio apdorojimo metu</text:span><text:span text:style-name="T171">, taip pat metalinės prekės, akivaizdžiai netinkamos naudoti pagal paskirtį dėl jų sulūžimo, supjaustymo, nusidėvėjimo arba kitų priežasčių.</text:span></text:p>
      <text:p text:style-name="P172"><text:span text:style-name="T173">3</text:span><text:span text:style-name="T174">. Skirtų realizuoti spalvotųjų metalų ir jų lydinių laužo bei atliekų supirkimo Lietuvos Respublikoje licencij</text:span><text:span text:style-name="T175">os (toliau vadinama – licencijos) gali būti išduotos visų rūšių Lietuvos Respublikoje įregistruotoms įmonėms ir užsienio valstybių įmonių filialams, kurių įregistravimo pažymėjimuose ar įstatuose numatyta prekyba laužu ir atliekomis.</text:span></text:p>
      <text:p text:style-name="P176"/>
      <text:p text:style-name="P177"><text:span text:style-name="T178">II</text:span><text:span text:style-name="T179">.<text:s/></text:span><text:span text:style-name="T180">Licencijų r</text:span><text:span text:style-name="T181">ūšys</text:span></text:p>
      <text:p text:style-name="P182"/>
      <text:p text:style-name="P183"><text:span text:style-name="T184">4</text:span><text:span text:style-name="T185">. Nustatomos šios licencijos:</text:span></text:p>
      <text:p text:style-name="P186"><text:span text:style-name="T187">4.1</text:span><text:span text:style-name="T188">. skirtų realizuoti spalvotųjų metalų ir jų lydinių laužo bei atliekų supirkimo Lietuvos Respublikoje;</text:span></text:p>
      <text:p text:style-name="P189"><text:span text:style-name="T190">4.2.</text:span><text:span text:style-name="T191"><text:s/>Neteko galios nuo 2001-01-01</text:span></text:p>
      <text:p text:style-name="P192">Papunkčio naikinimas:</text:p>
      <text:p text:style-name="P193"><text:span text:style-name="T194">Nr.<text:s/></text:span><text:a xlink:href="https://www.e-tar.lt/portal/legalAct.html?documentId=TAR.4AF32A9FA349" office:target-frame-name="_top" xlink:show="replace"><text:span text:style-name="T195">1500</text:span></text:a><text:span text:style-name="T196">, 2000-12-27, Žin. 2000, Nr. 113-3628 (2000-12-30), i. k. 1001100NUTA00001500</text:span></text:p>
      <text:p text:style-name="Normal"/>
      <text:p text:style-name="P197"><text:span text:style-name="T198">III</text:span><text:span text:style-name="T199">.<text:s/></text:span><text:span text:style-name="T200">LICENCIJŲ IŠDAVIMAS IR PERREGISTRAVIMAS</text:span></text:p>
      <text:p text:style-name="P201"/>
      <text:p text:style-name="P202"><text:span text:style-name="T203">5</text:span><text:span text:style-name="T204">.<text:s/></text:span><text:span text:style-name="T205">Licencijas išduoda ir perregistruoja Ūkio ministerija</text:span><text:span text:style-name="T206">.<text:s/></text:span><text:span text:style-name="T207">Licencijos<text:s/></text:span><text:span text:style-name="T208">išduodamos neterminuotam laikui ir kasmet arba kas pusę metų (pagal įmonės pageidavimą) perregistruojamos. Nustatytuoju laiku neperregistruota licencija negalioja.</text:span></text:p>
      <text:p text:style-name="P209"><text:span text:style-name="T210">6</text:span><text:span text:style-name="T211">. Licencijų formas tvirtina Ūkio ministerija.</text:span></text:p>
      <text:p text:style-name="P212"><text:span text:style-name="T213">7</text:span><text:span text:style-name="T214">. Licencijoje nurodoma:</text:span></text:p>
      <text:p text:style-name="P215"><text:span text:style-name="T216">7.1</text:span><text:span text:style-name="T217">. licen</text:span><text:span text:style-name="T218">ciją išduodanti ir perregistruojanti institucija – Ūkio ministerija;</text:span></text:p>
      <text:p text:style-name="P219"><text:span text:style-name="T220">7.2</text:span><text:span text:style-name="T221">. licencijos numeris ir išdavimo data;</text:span></text:p>
      <text:p text:style-name="P222"><text:span text:style-name="T223">7.3</text:span><text:span text:style-name="T224">. licencijos turėtojas (įmonės pavadinimas, kodas ir adresas);</text:span></text:p>
      <text:p text:style-name="P225"><text:span text:style-name="T226">7.4</text:span><text:span text:style-name="T227">. licencijos rūšis;</text:span></text:p>
      <text:p text:style-name="P228"><text:span text:style-name="T229">7.5</text:span><text:span text:style-name="T230">. licencijos perregistravimo data;</text:span></text:p>
      <text:p text:style-name="P231"><text:span text:style-name="T232">7.6</text:span><text:span text:style-name="T233">. supirkimo aikštelių adresai.</text:span></text:p>
      <text:p text:style-name="P234"><text:span text:style-name="T235">8</text:span><text:span text:style-name="T236">. Įmonė, norinti gauti licenciją, pateikia Ūkio ministerijai šiuos dokumentus:</text:span></text:p>
      <text:p text:style-name="P237"><text:span text:style-name="T238">8.1</text:span><text:span text:style-name="T239">. paraišką, kurioje nurodomas įmonės pavadinimas, kodas, adresas, telefono numeris, prašomos licencijos rūšis, supirkimo aikšteli</text:span><text:span text:style-name="T240">ų, kuriose bus superkamos prekės, adresai, po kurio laiko (po metų ar pusės metų) numatoma perregistruoti licenciją;</text:span></text:p>
      <text:p text:style-name="P241"><text:span text:style-name="T242">8.2</text:span><text:span text:style-name="T243">. įmonės įregistravimo pažymėjimo ir įstatų kopijas, patvirtintas įmonės vadovo parašu ir įmonės antspaudu. Įmonės, veikiančios be<text:s/></text:span><text:span text:style-name="T244">įstatų, jų nepateikia;</text:span></text:p>
      <text:p text:style-name="P245"><text:span text:style-name="T246">8.3</text:span><text:span text:style-name="T247">. supirkimo aikštelės nuomos sutarties kopiją, kai supirkimo aikštelė nuomojama;</text:span></text:p>
      <text:p text:style-name="P248"><text:span text:style-name="T249">8.4</text:span><text:span text:style-name="T250">. mokamąjį pavedimą su banko žymomis arba kvitą, patvirtinantį, kad sumokėta nustatytojo dydžio valstybės rinkliava (pateikiama priėmus sp</text:span><text:span text:style-name="T251">rendimą išduoti licenciją).</text:span><text:s/></text:p>
      <text:p text:style-name="P252">Papunkčio pakeitimai:</text:p>
      <text:p text:style-name="P253"><text:span text:style-name="T254">Nr.<text:s/></text:span><text:a xlink:href="https://www.e-tar.lt/portal/legalAct.html?documentId=TAR.4AF32A9FA349" office:target-frame-name="_top" xlink:show="replace"><text:span text:style-name="T255">1500</text:span></text:a><text:span text:style-name="T256">, 2000-12-27, Žin., 2000, Nr. 113-3628 (2000-12-30), i. k. 1001100NUTA00001500</text:span></text:p>
      <text:p text:style-name="Normal"/>
      <text:p text:style-name="P257"><text:span text:style-name="T258">9</text:span><text:span text:style-name="T259">. Įmonė, norinti perregistru</text:span><text:span text:style-name="T260">oti licenciją, ne vėliau kaip prieš 30 dienų iki nustatytosios licencijos perregistravimo datos pateikia Ūkio ministerijai šiuos dokumentus:</text:span></text:p>
      <text:p text:style-name="P261"><text:span text:style-name="T262">9.1</text:span><text:span text:style-name="T263">. paraišką, kurioje nurodomas įmonės pavadinimas, kodas, adresas, telefono numeris, turimos licencijos numeris</text:span><text:span text:style-name="T264"><text:s/>ir išdavimo data, kito licencijos perregistravimo data (po metų ar pusės metų);</text:span></text:p>
      <text:p text:style-name="P265"><text:span text:style-name="T266">9.2</text:span><text:span text:style-name="T267">. mokamąjį pavedimą su banko žymomis arba kvitą, patvirtinantį, kad sumokėta nustatytojo dydžio valstybės rinkliava (pateikiama priėmus sprendimą perregistruoti licenci</text:span><text:span text:style-name="T268">ją).</text:span><text:s/></text:p>
      <text:p text:style-name="P269">Papunkčio pakeitimai:</text:p>
      <text:p text:style-name="P270"><text:span text:style-name="T271">Nr.<text:s/></text:span><text:a xlink:href="https://www.e-tar.lt/portal/legalAct.html?documentId=TAR.4AF32A9FA349" office:target-frame-name="_top" xlink:show="replace"><text:span text:style-name="T272">1500</text:span></text:a><text:span text:style-name="T273">, 2000-12-27, Žin., 2000, Nr. 113-3628 (2000-12-30), i. k. 1001100NUTA00001500</text:span></text:p>
      <text:p text:style-name="Normal"/>
      <text:p text:style-name="P274"><text:span text:style-name="T275">10</text:span><text:span text:style-name="T276">. Įmonių paraiškas išduoti ar perregistruoti licen</text:span><text:span text:style-name="T277">cijas svarsto metalų laužo bei atliekų supirkimo licencijavimo komisija (toliau vadinama – komisija).</text:span></text:p>
      <text:p text:style-name="P278"><text:span text:style-name="T279">Komisija sudaroma iš Ūkio ministerijos, Policijos departamento prie Vidaus reikalų ministerijos, Valstybinės mokesčių inspekcijos prie Finansų ministerijo</text:span><text:span text:style-name="T280">s ir Muitinės departamento prie Finansų ministerijos atstovų. Komisijos personalinė sudėtis ir darbo reglamentas tvirtinami ūkio ministro įsakymu.</text:span></text:p>
      <text:p text:style-name="P281"><text:span text:style-name="T282">11</text:span><text:span text:style-name="T283">. Vadovaudamasi komisijos teikimu, Ūkio ministerija išduoda ir perregistruoja įmonėms nustatytosios for</text:span><text:span text:style-name="T284">mos licencijas, sustabdo ir panaikina šių licencijų galiojimą.</text:span></text:p>
      <text:p text:style-name="P285"><text:span text:style-name="T286">12</text:span><text:span text:style-name="T287">. Licencija išduodama, perregistruojama arba motyvuotas raštiškas atsisakymas ją išduoti ar perregistruoti pateikiamas pareiškėjui per 30 dienų nuo dokumentų, kurių reikia licencijai išdu</text:span><text:span text:style-name="T288">oti ar perregistruoti, gavimo. Jeigu pateikiami ne visi dokumentai, terminas skaičiuojamas nuo visų dokumentų pateikimo dienos (į šį terminą neįskaitomas laikotarpis, per kurį įmonė pateikia papildomus ar patikslintus dokumentus).</text:span></text:p>
      <text:p text:style-name="P289"><text:span text:style-name="T290">13</text:span><text:span text:style-name="T291">. Ūkio ministerija<text:s/></text:span><text:span text:style-name="T292">išduotas ir perregistruotas licencijas registruoja licencijų registravimo žurnale.</text:span></text:p>
      <text:p text:style-name="P293"><text:span text:style-name="T294">14</text:span><text:span text:style-name="T295">. Informacija apie licencijų išdavimą skelbiama „Valstybės žinių“ priede „Informaciniai pranešimai“. Skelbime nurodoma:</text:span></text:p>
      <text:p text:style-name="P296"><text:span text:style-name="T297">14.1</text:span><text:span text:style-name="T298">. įmonės pavadinimas, kodas, adresas;</text:span></text:p>
      <text:p text:style-name="P299"><text:span text:style-name="T300">1</text:span><text:span text:style-name="T301">4.2</text:span><text:span text:style-name="T302">. licencijos rūšis;</text:span></text:p>
      <text:p text:style-name="P303"><text:span text:style-name="T304">14.3</text:span><text:span text:style-name="T305">. licencijos išdavimo data ir numeris.<text:s/></text:span></text:p>
      <text:p text:style-name="P306"><text:span text:style-name="T307">15</text:span><text:span text:style-name="T308">. Įmonėms išduotų licencijų kopijas Ūkio ministerija pateikia Policijos departamentui prie Vidaus reikalų ministerijos, Muitinės departamentui prie Finansų ministerijos ir Val</text:span><text:span text:style-name="T309">stybinei mokesčių inspekcijai prie Finansų ministerijos.</text:span></text:p>
      <text:p text:style-name="P310"><text:span text:style-name="T311">16</text:span><text:span text:style-name="T312">. Praradusiai licenciją įmonei, kuri pateikia motyvuotą paaiškinimą ir skelbimo apie prarastą licenciją Lietuvos Respublikos spaudoje kopiją, Ūkio ministerija per 5 darbo dienas išduoda<text:s/></text:span><text:span text:style-name="T313">licencijos dublikatą su žyma „Dublikatas“.</text:span></text:p>
      <text:p text:style-name="P314"/>
      <text:p text:style-name="P315"><text:span text:style-name="T316">IV</text:span><text:span text:style-name="T317">.<text:s/></text:span><text:span text:style-name="T318">RINKLIAVOS UŽ LICENCIJAS</text:span></text:p>
      <text:p text:style-name="P319"/>
      <text:p text:style-name="P320"><text:span text:style-name="T321">17</text:span><text:span text:style-name="T322">. Už licencijos išdavimą ir perregistravimą imama valstybės rinkliava Lietuvos Respublikos rinkliavų įstatymo ir Lietuvos Respublikos Vyriausybės nustatyta tvarka.</text:span><text:s/></text:p>
      <text:p text:style-name="P323">Skyriaus pakeitimai:</text:p>
      <text:p text:style-name="P324"><text:span text:style-name="T325">Nr.<text:s/></text:span><text:a xlink:href="https://www.e-tar.lt/portal/legalAct.html?documentId=TAR.4AF32A9FA349" office:target-frame-name="_top" xlink:show="replace"><text:span text:style-name="T326">1500</text:span></text:a><text:span text:style-name="T327">, 2000-12-27, Žin., 2000, Nr. 113-3628 (2000-12-30), i. k. 1001100NUTA00001500</text:span></text:p>
      <text:p text:style-name="Normal"/>
      <text:p text:style-name="P328"><text:span text:style-name="T329">V</text:span><text:span text:style-name="T330">.<text:s/></text:span><text:span text:style-name="T331">Atsisakymas išduoti ar perregistruoti licenciją</text:span></text:p>
      <text:p text:style-name="P332"/>
      <text:p text:style-name="P333"><text:span text:style-name="T334">18</text:span><text:span text:style-name="T335">.<text:s/></text:span><text:span text:style-name="T336">Licencija neišduodama, jeigu:</text:span></text:p>
      <text:p text:style-name="P337"><text:span text:style-name="T338">18.1</text:span><text:span text:style-name="T339">. pateikiami ne visi reikiami dokumentai;</text:span></text:p>
      <text:p text:style-name="P340"><text:span text:style-name="T341">18.2</text:span><text:span text:style-name="T342">. pateikiami klaidingi duomenys;</text:span></text:p>
      <text:p text:style-name="P343"><text:span text:style-name="T344">18.3</text:span><text:span text:style-name="T345">. pateikti dokumentai neatitinka jiems nustatytų reikalavimų;</text:span></text:p>
      <text:p text:style-name="P346"><text:span text:style-name="T347">18.4</text:span><text:span text:style-name="T348">. yra kontroliuojančių valstybės institucijų raštu pateiktų</text:span><text:span text:style-name="T349"><text:s/>pranešimų apie licencijuojamos veiklos sąlygų pažeidimus ir nurodyti pažeidimai nepašalinti;</text:span></text:p>
      <text:p text:style-name="P350"><text:span text:style-name="T351">18.5</text:span><text:span text:style-name="T352">. buvo panaikintas licencijos galiojimas pagal 31 punkte nustatytus reikalavimus (licencija neišduodama 5 metus nuo jos galiojimo panaikinimo dienos);</text:span></text:p>
      <text:p text:style-name="P353"><text:span text:style-name="T354">1</text:span><text:span text:style-name="T355">8.6</text:span><text:span text:style-name="T356">. įmonė turi mokestinę nepriemoką Lietuvos Respublikos valstybės biudžetui, savivaldybės biudžetui ar fondams, į kuriuos mokamus mokesčius administruoja Valstybinė mokesčių inspekcija, taip pat skolinga Valstybinio socialinio draudimo fondo biudžetui<text:s/></text:span><text:span text:style-name="T357">(išskyrus tuos atvejus, kai įmonei mokesčių, delspinigių, baudų mokėjimas atidėtas Lietuvos Respublikos teisės aktų nustatyta tvarka arba dėl šių mokesčių, delspinigių, baudų vyksta mokestinis ginčas, arba įmonė Lietuvos Respublikos Vyriausybės nustatyta t</text:span><text:span text:style-name="T358">varka kreipėsi į komisiją mokesčių mokėtojų prašymams dėl atsiskaitymo akcijomis ir turtu nagrinėti dėl atsiskaitymo už šiuos mokesčius, delspinigius, baudas akcijomis ir turtu), nevykdo įsipareigojimų muitinei arba per paskutinius 3 metus iki paraiškos iš</text:span><text:span text:style-name="T359">duoti licenciją pateikimo nustatyta Lietuvos Respublikos mokesčių administravimo įstatymo 49 straipsnyje (išskyrus šio straipsnio 12 punktą) nurodytų piktybinių mokesčių įstatymų pažeidimo atvejų ir yra įsigaliojęs Valstybinės mokesčių inspekcijos nutarima</text:span><text:span text:style-name="T360">s dėl baudos pagal nurodytojo įstatymo 50 straipsnio 3 dalį skyrimo įmonei.</text:span></text:p>
      <text:p text:style-name="P361"><text:span text:style-name="T362">19</text:span><text:span text:style-name="T363">. Licencija neperregistruojama, jeigu:</text:span></text:p>
      <text:p text:style-name="P364"><text:span text:style-name="T365">19.1</text:span><text:span text:style-name="T366">. pateikiami ne visi reikiami dokumentai;</text:span></text:p>
      <text:p text:style-name="P367"><text:span text:style-name="T368">19.2</text:span><text:span text:style-name="T369">. yra kontroliuojančių valstybės institucijų raštu pateiktų pranešimų apie li</text:span><text:span text:style-name="T370">cencijuojamos veiklos sąlygų pažeidimus ir nurodyti pažeidimai nepašalinti;</text:span></text:p>
      <text:p text:style-name="P371"><text:span text:style-name="T372">19.3</text:span><text:span text:style-name="T373">. įmonė turi mokestinę nepriemoką Lietuvos Respublikos valstybės biudžetui, savivaldybės biudžetui ar fondams, į kuriuos mokamus mokesčius administruoja Valstybinė mokesčių</text:span><text:span text:style-name="T374"><text:s/>inspekcija, taip pat skolinga Valstybinio socialinio draudimo fondo biudžetui (išskyrus tuos atvejus, kai įmonei mokesčių, delspinigių, baudų mokėjimas atidėtas Lietuvos Respublikos teisės aktų nustatyta tvarka arba dėl šių mokesčių, delspinigių, baudų vy</text:span><text:span text:style-name="T375">ksta mokestinis ginčas, arba įmonė Lietuvos Respublikos Vyriausybės nustatyta tvarka kreipėsi į komisiją mokesčių mokėtojų prašymams dėl atsiskaitymo akcijomis ir turtu nagrinėti dėl atsiskaitymo už šiuos mokesčius, delspinigius, baudas akcijomis ir turtu)</text:span><text:span text:style-name="T376">, nevykdo įsipareigojimų muitinei, nustatyta Lietuvos Respublikos mokesčių administravimo įstatymo 49 straipsnyje (išskyrus šio straipsnio 12 punktą) nurodytų piktybinių mokesčių įstatymų pažeidimo atvejų ir yra įsigaliojęs Valstybinės mokesčių inspekcijos</text:span><text:span text:style-name="T377"><text:s/>nutarimas dėl baudos pagal nurodytojo įstatymo 50 straipsnio 3 dalį skyrimo įmonei;</text:span></text:p>
      <text:p text:style-name="P378"><text:span text:style-name="T379">19.4</text:span><text:span text:style-name="T380">. įmonė neteikia Ūkio ministerijai informacijos apie licencijuojamą veiklą arba pateikia ją klaidingą.</text:span></text:p>
      <text:p text:style-name="P381"/>
      <text:p text:style-name="P382"><text:span text:style-name="T383">VI</text:span><text:span text:style-name="T384">.<text:s/></text:span><text:span text:style-name="T385">Licencijuojamos veiklos sąlygos</text:span></text:p>
      <text:p text:style-name="P386"/>
      <text:p text:style-name="P387"><text:span text:style-name="T388">20</text:span><text:span text:style-name="T389">.<text:s/></text:span><text:span text:style-name="T390">Licencijų turėtojai privalo vykdyti Lietuvos Respublikos įstatymų, Lietuvos Respublikos Vyriausybės nutarimų, šių taisyklių, Spalvotųjų metalų ir jų lydinių laužo bei atliekų supirkimo, apskaitos, saugojimo ir naudojimo Lietuvos Respublikoje tvarkos ir kit</text:span><text:span text:style-name="T391">ų teisės aktų, reglamentuojančių licencijuojamą veiklą, atsiskaitymą ir mokesčių mokėjimą, taip pat aplinkos apsaugos, higienos, darbų saugos ir kitus reikalavimus.</text:span></text:p>
      <text:p text:style-name="P392"><text:span text:style-name="T393">21</text:span><text:span text:style-name="T394">. Įmonės, turinčios 4.1 punkte nurodytas licencijas, gali supirkti spalvotųjų metalų<text:s/></text:span><text:span text:style-name="T395">ir jų lydinių laužą bei atliekas iš Lietuvos Respublikos įmonių, įstaigų, organizacijų ir fizinių asmenų. draudžiama iš fizinių asmenų supirkti dirbinių, kurie nurodyti ūkio ministro patvirtintame draudžiamų supirkti iš fizinių asmenų dirbinių, parduodamų<text:s/></text:span><text:span text:style-name="T396">kaip spalvotųjų metalų ir jų lydinių laužas bei atliekos, sąraše, laužą.<text:s/></text:span></text:p>
      <text:p text:style-name="P397"><text:span text:style-name="T398">22.</text:span><text:span text:style-name="T399"><text:s/>Neteko galios nuo 2001-01-01</text:span></text:p>
      <text:p text:style-name="P400">Punkto naikinimas:</text:p>
      <text:p text:style-name="P401"><text:span text:style-name="T402">Nr.<text:s/></text:span><text:a xlink:href="https://www.e-tar.lt/portal/legalAct.html?documentId=TAR.4AF32A9FA349" office:target-frame-name="_top" xlink:show="replace"><text:span text:style-name="T403">1500</text:span></text:a><text:span text:style-name="T404">, 2000-12-27, Žin. 2000, Nr. 113-3628<text:s/></text:span><text:span text:style-name="T405">(2000-12-30), i. k. 1001100NUTA00001500</text:span></text:p>
      <text:p text:style-name="Normal"/>
      <text:p text:style-name="P406"><text:span text:style-name="T407">23</text:span><text:span text:style-name="T408">. Licencijos originalas turi būti saugomas įmonėje, licencijoje nurodytu adresu, o supirkimo aikštelėse – jos kopijos.<text:s/></text:span></text:p>
      <text:p text:style-name="P409">Punkto pakeitimai:</text:p>
      <text:p text:style-name="P410"><text:span text:style-name="T411">Nr.<text:s/></text:span><text:a xlink:href="https://www.e-tar.lt/portal/legalAct.html?documentId=TAR.4AF32A9FA349" office:target-frame-name="_top" xlink:show="replace"><text:span text:style-name="T412">1500</text:span></text:a><text:span text:style-name="T413">, 2000-12-27, Žin., 2000, Nr. 113-3628 (2000-12-30), i. k. 1001100NUTA00001500</text:span></text:p>
      <text:p text:style-name="Normal"/>
      <text:p text:style-name="P414"><text:span text:style-name="T415">24</text:span><text:span text:style-name="T416">. Įmonės, turinčios licencijas, gali supirkti spalvotųjų metalų ir jų lydinių laužą bei atliekas tik licencijoje nurodytose supirkimo aikštelėse.</text:span></text:p>
      <text:p text:style-name="P417">Įmonės, norinčios pakeisti supirkimo aikštelių adresą ar padidinti jų skaičių, turima licencija papildoma naujų supirkimo aikštelių adresais. Šiuo atveju licencijos turėtojas pateikia Ūkio ministerijai prašymą, kuriame nurodomas turimos licencijos numeris ir išdavimo data, įrašomų naujų supirkimo aikštelių adresai, ir 8.3 punkte išvardytus dokumentus.<text:s/></text:p>
      <text:p text:style-name="P418"><text:span text:style-name="T419">Įmonių prašymu taip pat pakeičiami licencijoje nurodyti pasikeitę duomenys (įmonės pavadinimas ir adresas).</text:span></text:p>
      <text:p text:style-name="P420"><text:span text:style-name="T421">25</text:span><text:span text:style-name="T422">. Licencijas turinčios įmonės negali savo vardu</text:span><text:span text:style-name="T423"><text:s/>įgalioti kitas įmones ir įmonės agentus (fizinius asmenis) vykdyti licencijoje nurodytą veiklą arba pagal sutartį perduoti jiems šią teisę.</text:span></text:p>
      <text:p text:style-name="P424"><text:span text:style-name="T425">26</text:span><text:span text:style-name="T426">. Ataskaitiniam ketvirčiui pasibaigus, licencijas turinčios įmonės privalo per 20 dienų pateikti Ūkio ministe</text:span><text:span text:style-name="T427">rijai informaciją apie licencijuojamos veiklos vykdymą pagal šios ministerijos nustatytą formą.</text:span></text:p>
      <text:p text:style-name="P428"/>
      <text:p text:style-name="P429"><text:span text:style-name="T430">VII</text:span><text:span text:style-name="T431">.<text:s/></text:span><text:span text:style-name="T432">Įmonių teisės</text:span></text:p>
      <text:p text:style-name="P433"/>
      <text:p text:style-name="P434"><text:span text:style-name="T435">27</text:span><text:span text:style-name="T436">. Įmonės turi teisę:</text:span></text:p>
      <text:p text:style-name="P437"><text:span text:style-name="T438">27.1</text:span><text:span text:style-name="T439">. verstis licencijoje nurodyta veikla;</text:span></text:p>
      <text:p text:style-name="P440"><text:span text:style-name="T441">27.2</text:span><text:span text:style-name="T442">. reikalauti motyvuotų rašytinių paaiškinimų, jeigu<text:s/></text:span><text:span text:style-name="T443">atsisakoma išduoti ar perregistruoti licenciją, sustabdomas arba panaikinamas jos galiojimas;</text:span></text:p>
      <text:p text:style-name="P444"><text:span text:style-name="T445">27.3</text:span><text:span text:style-name="T446">. sprendimą dėl licencijos galiojimo sustabdymo ar panaikinimo, atsisakymo išduoti ar perregistruoti licenciją apskųsti įstatymų nustatyta tvarka.<text:s/></text:span></text:p>
      <text:p text:style-name="P447"/>
      <text:p text:style-name="P448"><text:span text:style-name="T449">VIII</text:span><text:span text:style-name="T450">.<text:s/></text:span><text:span text:style-name="T451">Licencijų galiojimo sustabdymas ir panaikinimas</text:span></text:p>
      <text:p text:style-name="P452"/>
      <text:p text:style-name="P453"><text:span text:style-name="T454">28</text:span><text:span text:style-name="T455">. Ūkio ministerija komisijos teikimu sustabdo licencijos galiojimą, jeigu:</text:span></text:p>
      <text:p text:style-name="P456"><text:span text:style-name="T457">28.1</text:span><text:span text:style-name="T458">. paaiškėja, kad licencijai gauti buvo pateikti klaidingi duomenys;</text:span></text:p>
      <text:p text:style-name="P459"><text:span text:style-name="T460">28.2</text:span><text:span text:style-name="T461">. įmonė pažeidžia 21 punkto ir 24<text:s/></text:span><text:span text:style-name="T462">punkto pirmosios pastraipos reikalavimus;</text:span></text:p>
      <text:p text:style-name="P463">Papunkčio pakeitimai:</text:p>
      <text:p text:style-name="P464"><text:span text:style-name="T465">Nr.<text:s/></text:span><text:a xlink:href="https://www.e-tar.lt/portal/legalAct.html?documentId=TAR.4AF32A9FA349" office:target-frame-name="_top" xlink:show="replace"><text:span text:style-name="T466">1500</text:span></text:a><text:span text:style-name="T467">, 2000-12-27, Žin., 2000, Nr. 113-3628 (2000-12-30), i. k. 1001100NUTA00001500</text:span></text:p>
      <text:p text:style-name="Normal"/>
      <text:p text:style-name="P468"><text:span text:style-name="T469">28.3</text:span><text:span text:style-name="T470">. licencijos t</text:span><text:span text:style-name="T471">urėtojas nustatytuoju laiku neatsiskaito su Lietuvos Respublikos valstybės biudžetu, savivaldybės biudžetu ir fondais, į kuriuos mokamus mokesčius administruoja Valstybinė mokesčių inspekcija, Valstybinio socialinio draudimo fondo biudžetu (išskyrus tuos a</text:span><text:span text:style-name="T472">tvejus, kai įmonei mokesčių, delspinigių, baudų mokėjimas atidėtas Lietuvos Respublikos teisės aktų nustatyta tvarka arba dėl šių mokesčių, delspinigių, baudų vyksta mokestinis ginčas, arba įmonė Lietuvos Respublikos Vyriausybės nustatyta tvarka kreipėsi į</text:span><text:span text:style-name="T473"><text:s/>komisiją mokesčių mokėtojų prašymams dėl atsiskaitymo akcijomis ir turtu nagrinėti dėl atsiskaitymo už šiuos mokesčius, delspinigius, baudas akcijomis ir turtu), nevykdo įsipareigojimų muitinei;</text:span></text:p>
      <text:p text:style-name="P474"><text:span text:style-name="T475">28.4</text:span><text:span text:style-name="T476">. yra kontroliuojančių valstybės institucijų praneši</text:span><text:span text:style-name="T477">mų raštu apie įmonėje nustatytus pakartotinius licencijuojamos veiklos sąlygų (išskyrus 21 punktą, 24 punkto pirmąją pastraipą ir 25 punktą) pažeidimus;</text:span><text:s/></text:p>
      <text:p text:style-name="P478">Papunkčio pakeitimai:</text:p>
      <text:p text:style-name="P479"><text:span text:style-name="T480">Nr.<text:s/></text:span><text:a xlink:href="https://www.e-tar.lt/portal/legalAct.html?documentId=TAR.4AF32A9FA349" office:target-frame-name="_top" xlink:show="replace"><text:span text:style-name="T481">1500</text:span></text:a><text:span text:style-name="T482">, 2000-12-27, Žin., 2000, Nr. 113-3628 (2000-12-30), i. k. 1001100NUTA00001500</text:span></text:p>
      <text:p text:style-name="Normal"/>
      <text:p text:style-name="P483"><text:span text:style-name="T484">28.5</text:span><text:span text:style-name="T485">. licencijos turėtojas nepateikia Ūkio ministerijai informacijos apie licencijuojamą</text:span><text:span text:style-name="T486"><text:s/>veiklą arba pateikia ją klaidingą.</text:span></text:p>
      <text:p text:style-name="P487"><text:span text:style-name="T488">29</text:span><text:span text:style-name="T489">. Sustabdžius licencijos galiojimą, įmonė nustatytuosius licencijuojamos veiklos sąlygų pažeidimus turi pašalinti ne vėliau kaip per mėnesį nuo licencijos galiojimo sustabdymo. Konkretų laiką priklausomai nuo paž</text:span><text:span text:style-name="T490">eidimų pobūdžio nustato Ūkio ministerija komisijos teikimu.</text:span></text:p>
      <text:p text:style-name="P491"><text:span text:style-name="T492">30</text:span><text:span text:style-name="T493">. Ūkio ministerija panaikina licencijos galiojimą, jeigu:</text:span></text:p>
      <text:p text:style-name="P494"><text:span text:style-name="T495">30.1</text:span><text:span text:style-name="T496">. licencijos turėtojas pateikia paraišką panaikinti licencijos galiojimą;</text:span></text:p>
      <text:p text:style-name="P497"><text:span text:style-name="T498">30.2</text:span><text:span text:style-name="T499">. įmonė likviduojama ar reorganizuojama baig</text:span><text:span text:style-name="T500">usi veiklą kaip savarankiškas ūkio subjektas;</text:span></text:p>
      <text:p text:style-name="P501"><text:span text:style-name="T502">30.3</text:span><text:span text:style-name="T503">. nustatytuoju laiku neperregistruojama licencija.</text:span></text:p>
      <text:p text:style-name="P504"><text:span text:style-name="T505">31</text:span><text:span text:style-name="T506">. Ūkio ministerija panaikina licencijos galiojimą komisijos teikimu, jeigu:</text:span></text:p>
      <text:p text:style-name="P507"><text:span text:style-name="T508">31.1</text:span><text:span text:style-name="T509">. įmonė, kuriai sustabdytas licencijos galiojimas, per nustat</text:span><text:span text:style-name="T510">ytąjį laiką nepašalina licencijuojamos veiklos sąlygų pažeidimų;</text:span></text:p>
      <text:p text:style-name="P511"><text:span text:style-name="T512">31.2</text:span><text:span text:style-name="T513">. įmonė, kuriai sustabdytas licencijos galiojimas, vykdo licencijoje nurodytą veiklą;</text:span></text:p>
      <text:p text:style-name="P514"><text:span text:style-name="T515">31.3</text:span><text:span text:style-name="T516">. įmonė pakartotinai pažeidė 21 punkto ir 24 punkto pirmosios pastraipos reikalavimus</text:span><text:s/>;</text:p>
      <text:p text:style-name="P517">Papunkčio pakeitimai:</text:p>
      <text:p text:style-name="P518"><text:span text:style-name="T519">Nr.<text:s/></text:span><text:a xlink:href="https://www.e-tar.lt/portal/legalAct.html?documentId=TAR.4AF32A9FA349" office:target-frame-name="_top" xlink:show="replace"><text:span text:style-name="T520">1500</text:span></text:a><text:span text:style-name="T521">, 2000-12-27, Žin., 2000, Nr. 113-3628 (2000-12-30), i. k. 1001100NUTA00001500</text:span></text:p>
      <text:p text:style-name="Normal"/>
      <text:p text:style-name="P522"><text:span text:style-name="T523">31.4</text:span><text:span text:style-name="T524">. nustatoma, kad yra Lietuvos Respublikos mokesčių admini</text:span><text:span text:style-name="T525">stravimo įstatymo 49 straipsnyje (išskyrus šio straipsnio 12 punktą) nurodytų piktybinių mokesčių įstatymų pažeidimo atvejų ir įsigaliojęs Valstybinės mokesčių inspekcijos nutarimas dėl baudos pagal nurodytojo įstatymo 50 straipsnio 3 dalį skyrimo įmonei;</text:span></text:p>
      <text:p text:style-name="P526"><text:span text:style-name="T527">31.5</text:span><text:span text:style-name="T528">. licencijos turėtojas nesilaiko 25 punkto reikalavimų</text:span><text:span text:style-name="T529">.<text:s/></text:span></text:p>
      <text:p text:style-name="P530"><text:span text:style-name="T531">32</text:span><text:span text:style-name="T532">. Įmonei, kuriai panaikintas licencijos galiojimas, pagal 31 punkto reikalavimus nauja licencija neišduodama 5 metus nuo jos galiojimo panaikinimo dienos.</text:span></text:p>
      <text:p text:style-name="P533"><text:span text:style-name="T534">33</text:span><text:span text:style-name="T535">. Informacija apie<text:s/></text:span><text:span text:style-name="T536">licencijos galiojimo sustabdymą, galiojimo sustabdymo panaikinimą arba galiojimo panaikinimą skelbiama „Valstybės žinių“ priede „Informaciniai pranešimai“. Skelbime nurodoma:</text:span></text:p>
      <text:p text:style-name="P537"><text:span text:style-name="T538">33.1</text:span><text:span text:style-name="T539">. įmonės pavadinimas, kodas ir adresas;</text:span></text:p>
      <text:p text:style-name="P540"><text:span text:style-name="T541">33.2</text:span><text:span text:style-name="T542">. licencijos rūšis;</text:span></text:p>
      <text:p text:style-name="P543"><text:span text:style-name="T544">33.3</text:span><text:span text:style-name="T545">. licencijos išdavimo data ir numeris;</text:span></text:p>
      <text:p text:style-name="P546"><text:span text:style-name="T547">33.4</text:span><text:span text:style-name="T548">. licencijos galiojimo sustabdymo, galiojimo sustabdymo panaikinimo arba galiojimo panaikinimo data.</text:span></text:p>
      <text:p text:style-name="P549"><text:span text:style-name="T550">34</text:span><text:span text:style-name="T551">. Įmonė, kuriai panaikintas licencijos galiojimas, privalo per 5 darbo dienas nuo<text:s/></text:span><text:span text:style-name="T552">paskelbimo „Valst</text:span><text:span text:style-name="T553">ybės žinių“ priede „Informaciniai pranešimai“ grąžinti licenciją Ūkio ministerijai.</text:span></text:p>
      <text:p text:style-name="P554"/>
      <text:p text:style-name="P555"><text:span text:style-name="T556">IX</text:span><text:span text:style-name="T557">.<text:s/></text:span><text:span text:style-name="T558">BAIGIAMOSIOS NUOSTATOS</text:span></text:p>
      <text:p text:style-name="P559"/>
      <text:p text:style-name="P560"><text:span text:style-name="T561">35</text:span><text:span text:style-name="T562">. Įmonių, turinčių licencijas, veiklą kontroliuoja ir licencijuojamos veiklos sąlygų laikymosi priežiūrą jose atlieka Ūkio minister</text:span><text:span text:style-name="T563">ija, Valstybinė mokesčių inspekcija prie Finansų ministerijos, teritorinės valstybinės mokesčių inspekcijos, Muitinės departamentas prie Finansų ministerijos, teritorinės muitinės, Policijos departamentas prie Vidaus reikalų ministerijos, kitos valstybės i</text:span><text:span text:style-name="T564">nstitucijos pagal kompetenciją.</text:span></text:p>
      <text:p text:style-name="P565"><text:span text:style-name="T566">Kontroliuojančios institucijos privalo nedelsdamos raštu informuoti Ūkio ministeriją apie įmonėse nustatytus licencijuojamos veiklos sąlygų pažeidimus ir taikytas nuobaudas.</text:span></text:p>
      <text:p text:style-name="P567"><text:span text:style-name="T568">______________</text:span></text:p>
      <text:soft-page-break/>
      <text:p text:style-name="P569">Patvirtinta</text:p>
      <text:p text:style-name="P577">Lietuvos Respublikos Vyriausybės</text:p>
      <text:p text:style-name="P578">2000 m. rugsėjo 15 d. nutarimu Nr. 1100</text:p>
      <text:p text:style-name="P579"/>
      <text:p text:style-name="P580"><text:span text:style-name="T581">SpalvotŲjŲ metalŲ ir jŲ lydiniŲ lauŽo bei atliekŲ supirkimo, APSKaitos, saugojimo ir naudojimo lietuvos respublikoje tvarka</text:span></text:p>
      <text:p text:style-name="P582"/>
      <text:p text:style-name="P583"><text:span text:style-name="T584">I</text:span><text:span text:style-name="T585">.<text:s/></text:span><text:span text:style-name="T586">Bendrosios nuostatos</text:span></text:p>
      <text:p text:style-name="P587"/>
      <text:p text:style-name="P588"><text:span text:style-name="T589">1</text:span><text:span text:style-name="T590">. Ši tvarka<text:s/></text:span><text:span text:style-name="T591">reglamentuoja spalvotųjų metalų ir jų lydinių laužo bei atliekų (toliau vadinama – laužas bei atliekos) supirkimą, apskaitą, saugojimą ir naudojimą Lietuvos Respublikoje.</text:span></text:p>
      <text:p text:style-name="P592"><text:span text:style-name="T593">2</text:span><text:span text:style-name="T594">. Įmonės, turinčios licencijas, gali verstis licencijuojama veikla tik licencijo</text:span><text:span text:style-name="T595">je nurodytose supirkimo aikštelėse.</text:span></text:p>
      <text:p text:style-name="P596"><text:span text:style-name="T597">Įmonės, kurios naudoja supirktą laužą bei atliekas produkcijai gaminti, gali supirkti nurodytąsias prekes tik įmonės teritorijoje.</text:span></text:p>
      <text:p text:style-name="P598"><text:span text:style-name="T599">3</text:span><text:span text:style-name="T600">. Supirkimo aikštelėje turi būti:</text:span></text:p>
      <text:p text:style-name="P601"><text:span text:style-name="T602">3.1</text:span><text:span text:style-name="T603">. iškaba su įmonės pavadinimu. Klientams<text:s/></text:span><text:span text:style-name="T604">matomoje vietoje turi būti nurodytas darbo laikas, telefono numeris ir informacija apie supirkimo sąlygas;</text:span></text:p>
      <text:p text:style-name="P605"><text:span text:style-name="T606">3.2</text:span><text:span text:style-name="T607">. užtikrinamas esamų vertybių ir apskaitos dokumentų saugumas.</text:span></text:p>
      <text:p text:style-name="P608"><text:span text:style-name="T609">4</text:span><text:span text:style-name="T610">. Supirkimo aikštelėje asmuo, atsakingas už jos veiklą, privalo turėti:</text:span></text:p>
      <text:p text:style-name="P611"><text:span text:style-name="T612">4.1</text:span><text:span text:style-name="T613">. įmonei išduotos licencijos kopiją (tik įmonės, turinčios licencijas);</text:span></text:p>
      <text:p text:style-name="P614"><text:span text:style-name="T615">4.2</text:span><text:span text:style-name="T616">. įmonės įregistravimo pažymėjimo kopiją;</text:span></text:p>
      <text:p text:style-name="P617"><text:span text:style-name="T618">4.3</text:span><text:span text:style-name="T619">. supirkimo aikštelės nuomos sutarties nuorašą (jeigu aikštelė nuomojama);</text:span></text:p>
      <text:p text:style-name="P620"><text:span text:style-name="T621">4.4</text:span><text:span text:style-name="T622">. laužo bei atliekų supirkimo apskaitos k</text:span><text:span text:style-name="T623">nygą (toliau vadinama – apskaitos knyga).</text:span></text:p>
      <text:p text:style-name="P624"/>
      <text:p text:style-name="P625"><text:span text:style-name="T626">II</text:span><text:span text:style-name="T627">.<text:s/></text:span><text:span text:style-name="T628">LauŽo bei atliekŲ supirkimas</text:span></text:p>
      <text:p text:style-name="P629"/>
      <text:p text:style-name="P630"><text:span text:style-name="T631">5</text:span><text:span text:style-name="T632">. Įmonės, turinčios licencijas, laužą bei atliekas superka vadovaudamosi reikalavimais, nustatytais Skirtų realizuoti spalvotųjų metalų ir jų lydinių laužo bei atliek</text:span><text:span text:style-name="T633">ų supirkimo Lietuvos Respublikoje licencijavimo taisyklėse.</text:span></text:p>
      <text:p text:style-name="P634">Įmonės, kurios naudoja supirktą laužą bei atliekas produkcijai gaminti, gali supirkti nurodytąsias prekes iš Lietuvos Respublikos įmonių, įstaigų ir organizacijų.</text:p>
      <text:p text:style-name="P635"/>
      <text:p text:style-name="P636"><text:span text:style-name="T637">III</text:span><text:span text:style-name="T638">.<text:s/></text:span><text:span text:style-name="T639">Laužo bei atliekŲ aps</text:span><text:span text:style-name="T640">kaita</text:span></text:p>
      <text:p text:style-name="P641"/>
      <text:p text:style-name="P642"><text:span text:style-name="T643">6</text:span><text:span text:style-name="T644">. Laužo bei atliekų apskaita turi būti organizuojama ir tvarkoma vadovaujantis Lietuvos Respublikos buhalterinės apskaitos pagrindų įstatymu ir kitais teisės aktais, reglamentuojančiais buhalterinę apskaitą.</text:span></text:p>
      <text:p text:style-name="P645"><text:span text:style-name="T646">7</text:span><text:span text:style-name="T647">. Kiekvienoje supirkimo<text:s/></text:span><text:span text:style-name="T648">aikštelėje laužo bei atliekų apskaitą pagal griežtos apskaitos dokumentus ir apskaitos knygą turi tvarkyti įmonės vadovo paskirti atsakingi asmenys.</text:span></text:p>
      <text:p text:style-name="P649"><text:span text:style-name="T650">Šie asmenys atsako už tai, kad laiku ir teisingai būtų padaryti įrašai apskaitos knygoje, įforminti dokumen</text:span><text:span text:style-name="T651">tai, kad juose esantys duomenys būtų tikslūs, o pirkimo ir pardavimo operacijos – teisėtos.</text:span></text:p>
      <text:p text:style-name="P652"><text:span text:style-name="T653">8</text:span><text:span text:style-name="T654">. Apskaitos knygos, prieš pradedant jas naudoti, turi būti sunumeruotos ir susegtos. Paskutinio knygos lapo antrojoje pusėje įrašoma: „Šioje knygoje sunumeruot</text:span><text:span text:style-name="T655">a ir susegta... puslapių“. Įrašas patvirtinamas įmonės vadovo ir vyriausiojo finansininko parašais ir įmonės antspaudu. Apskaitos knyga taip pat turi būti įregistruota teritorinėje valstybinėje mokesčių inspekcijoje, kurios veiklos zonoje yra steigiama sup</text:span><text:span text:style-name="T656">irkimo aikštelė, Valstybinės mokesčių inspekcijos prie Finansų ministerijos nustatyta tvarka.</text:span></text:p>
      <text:p text:style-name="P657"><text:span text:style-name="T658">9</text:span><text:span text:style-name="T659">. Apskaitos knygų pirmuosiuose puslapiuose turi būti:</text:span></text:p>
      <text:p text:style-name="P660"><text:span text:style-name="T661">9.1</text:span><text:span text:style-name="T662">. įmonės ir supirkimo aikštelės pavadinimas ir adresas;</text:span></text:p>
      <text:p text:style-name="P663"><text:span text:style-name="T664">9.2</text:span><text:span text:style-name="T665">. apskaitos knygos pavadinimas;</text:span></text:p>
      <text:p text:style-name="P666"><text:span text:style-name="T667">9</text:span><text:span text:style-name="T668">.3</text:span><text:span text:style-name="T669">. įrašas „Pradėta“ ir po jo data, kurią knygoje padarytas pirmas įrašas apie supirkimą;</text:span></text:p>
      <text:p text:style-name="P670"><text:span text:style-name="T671">9.4</text:span><text:span text:style-name="T672">. įrašas „Baigta“ ir po jo data, kurią knygoje padarytas paskutinis įrašas apie supirkimą;</text:span></text:p>
      <text:p text:style-name="P673"><text:span text:style-name="T674">9.5</text:span><text:span text:style-name="T675">. įrašas „Asmuo, atsakingas už šios knygos tvarkymą“ ir po<text:s/></text:span><text:span text:style-name="T676">jo asmens pareigos, parašas, vardas, pavardė, data.</text:span></text:p>
      <text:p text:style-name="P677"><text:span text:style-name="T678">10</text:span><text:span text:style-name="T679">. Įrašai apie pirkimo ir pardavimo operacijas apskaitos knygoje turi būti padaryti ir pardavėjas ir asmuo, atsakingas už knygos tvarkymą, turi pasirašyti, iki pardavėjas išvyksta iš supirkimo aikš</text:span><text:span text:style-name="T680">telės.</text:span></text:p>
      <text:p text:style-name="P681">Kiekvienam pirkimo ir pardavimo atvejui apskaitos knygos atitinkamose grafose turi būti:</text:p>
      <text:p text:style-name="P682"><text:span text:style-name="T683">10.1</text:span><text:span text:style-name="T684">. įrašo data;</text:span></text:p>
      <text:p text:style-name="P685"><text:span text:style-name="T686">10.2</text:span><text:span text:style-name="T687">. laužo bei atliekų pavadinimas (vario, žalvario, aliuminio ir kitų spalvotųjų metalų laužas bei atliekos);</text:span></text:p>
      <text:p text:style-name="P688"><text:span text:style-name="T689">10.3</text:span><text:span text:style-name="T690">. perkamo laužo<text:s/></text:span><text:span text:style-name="T691">bei atliekų pavidalas (drožlės, radiatoriai ir panašiai);</text:span></text:p>
      <text:p text:style-name="P692"><text:span text:style-name="T693">10.4</text:span><text:span text:style-name="T694">. įforminto pirkimo ir pardavimo faktą patvirtinančio dokumento pavadinimas, numeris ir data;</text:span></text:p>
      <text:p text:style-name="P695"><text:span text:style-name="T696">10.5</text:span><text:span text:style-name="T697">. duomenys apie pardavėją (įmonės pavadinimas, kodas ir adresas). Superkant iš fizinių a</text:span><text:span text:style-name="T698">smenų, nurodomas pardavėjo vardas, pavardė, asmens kodas, gyvenamoji vieta, jo asmenybę patvirtinančio dokumento rekvizitai;</text:span></text:p>
      <text:p text:style-name="P699"><text:span text:style-name="T700">10.6</text:span><text:span text:style-name="T701">. laužo bei atliekų įsigijimą patvirtinančio dokumento rekvizitai: pavadinimas, numeris, išrašymo data;</text:span></text:p>
      <text:p text:style-name="P702"><text:span text:style-name="T703">10.7</text:span><text:span text:style-name="T704">. nupirktų<text:s/></text:span><text:span text:style-name="T705">laužo bei atliekų svoris;</text:span></text:p>
      <text:p text:style-name="P706"><text:span text:style-name="T707">10.8</text:span><text:span text:style-name="T708">. asmens, padariusio įrašą apskaitos knygoje, ir pardavėjo parašai.</text:span></text:p>
      <text:p text:style-name="P709"><text:span text:style-name="T710">11</text:span><text:span text:style-name="T711">. Klaidos apskaitos knygoje ir kituose dokumentuose taisomos Lietuvos Respublikos buhalterinės apskaitos pagrindų įstatymo nustatyta tvarka.</text:span></text:p>
      <text:p text:style-name="P712"><text:span text:style-name="T713">12</text:span><text:span text:style-name="T714">. Apskaitos knyga ir joje nurodyti dokumentai saugomi supirkimo aikštelėje Lietuvos Respublikos buhalterinės apskaitos pagrindų įstatymo nustatyta tvarka.<text:s/></text:span></text:p>
      <text:p text:style-name="P715"><text:span text:style-name="T716">13</text:span><text:span text:style-name="T717">. Ataskaitiniam ketvirčiui pasibaigus, licencijas turinčios įmonės per 20 dienų pateikia teri</text:span><text:span text:style-name="T718">torinei valstybinei mokesčių inspekcijai, kurios veiklos zonoje yra įregistruota įmonė, informaciją apie supirktus, parduotus, eksportuotus ir praėjusio ketvirčio paskutinę dieną įmonėje laikytus laužą bei atliekas Valstybinės mokesčių inspekcijos prie Fin</text:span><text:span text:style-name="T719">ansų ministerijos nustatyta tvarka.</text:span></text:p>
      <text:p text:style-name="P720">Kalendoriniams metams pasibaigus, įmonės pateikia užpildytą valstybinės atliekų apskaitos ataskaitos formą Aplinkos ministerijos nustatyta tvarka.</text:p>
      <text:p text:style-name="P721"/>
      <text:p text:style-name="P722"><text:span text:style-name="T723">IV</text:span><text:span text:style-name="T724">.<text:s/></text:span><text:span text:style-name="T725">Laužo bei atliekŲ saugojimas</text:span></text:p>
      <text:p text:style-name="P726"/>
      <text:p text:style-name="P727"><text:span text:style-name="T728">14</text:span><text:span text:style-name="T729">. Laužas bei atliekos turi</text:span><text:span text:style-name="T730"><text:s/>būti saugomi specialiai tam skirtose vietose.</text:span></text:p>
      <text:p text:style-name="P731"><text:span text:style-name="T732">15</text:span><text:span text:style-name="T733">. Saugant didelių gabaritų metalo dirbinius (talpyklas, valtis, pramoninius įrenginius, skulptūras ir panašiai), supirktus kaip laužas, turi būti užtikrinta galimybė nustatyti dirbinio pardavėją.</text:span></text:p>
      <text:p text:style-name="P734"/>
      <text:p text:style-name="P735"><text:span text:style-name="T736">V</text:span><text:span text:style-name="T737">.<text:s/></text:span><text:span text:style-name="T738">Laužo bei atliekŲ naudojimas</text:span></text:p>
      <text:p text:style-name="P739"/>
      <text:p text:style-name="P740"><text:span text:style-name="T741">16</text:span><text:span text:style-name="T742">. Įmonės, turinčios licencijas, supirktą Lietuvos Respublikoje laužą bei atliekas gali realizuoti Lietuvos Respublikoje ir kitose valstybėse.</text:span></text:p>
      <text:p text:style-name="P743">Įmonės, superkančios laužą bei atliekas produkcijai gaminti, gali jas naudoti tik produkcijai gaminti.</text:p>
      <text:p text:style-name="P744">Laidų gamybos įmonės supirktą Lietuvos Respublikoje vario bei aliuminio ir jų lydinių laužą bei atliekas (kodai pagal Kombinuotąją prekių nomenklatūrą – 7404.00, 7602.00) gali išvežti mainais į laidams gaminti reikalingą valcuotą varį ir aliuminį.<text:s/></text:p>
      <text:p text:style-name="P745"/>
      <text:p text:style-name="P746"><text:span text:style-name="T747">VI</text:span><text:span text:style-name="T748">.<text:s/></text:span><text:span text:style-name="T749">BAIGIAMOSIOS NUOSTATOS</text:span></text:p>
      <text:p text:style-name="P750"/>
      <text:p text:style-name="P751"><text:span text:style-name="T752">17</text:span><text:span text:style-name="T753">. Įmonių veiklą kontroliuoja Valstybinė mokesčių inspekcija prie Finansų ministerijos, teritorinės valstybinės mokesčių inspekcijos, Muitinės departamentas prie Finansų ministerijos, teritorinės</text:span><text:span text:style-name="T754"><text:s/>muitinės, Aplinkos ministerijos regionų aplinkos apsaugos departamentai, Policijos departamentas prie Vidaus reikalų ministerijos, kitos valstybės institucijos pagal kompetenciją.</text:span></text:p>
      <text:p text:style-name="P755"><text:span text:style-name="T756">Kontroliuojančios institucijos privalo nedelsdamos raštu informuoti Ūkio<text:s/></text:span><text:span text:style-name="T757">ministeriją apie įmonėse nustatytus šios tvarkos pažeidimus ir taikytas nuobaudas.</text:span></text:p>
      <text:p text:style-name="P758"><text:span text:style-name="T759">______________</text:span></text:p>
      <text:p text:style-name="P760"/>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Vyriausybė, Nutarimas</text:span></text:p>
      <text:p text:style-name="P770"><text:span text:style-name="T771">Nr.<text:s/></text:span><text:a xlink:href="https://www.e-tar.lt/portal/legalAct.html?documentId=TAR.4AF32A9FA349" office:target-frame-name="_top" xlink:show="replace"><text:span text:style-name="T772">1500</text:span></text:a><text:span text:style-name="T773">, 2000-12-27, Žin., 2000, Nr. 113-3628 (2000-12-30), i. k. 1001100NUTA00001500</text:span></text:p>
      <text:p text:style-name="P774"><text:span text:style-name="T775">Dėl Lietuvos Respublikos Vyriausybės 2000 m. rugsėjo 15 d. nutarimo Nr. 1100 "Dėl spalvotųjų metalų ir jų lydinių laužo bei atliekų supirkimo, apskaitos, saugojimo ir naudoj</text:span><text:span text:style-name="T776">imo Lietuvos Respublikoje" dalini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 style:parent-style-name="DefaultParagraphFont" style:family="text">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3</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571"><draw:frame draw:style-name="F572" text:anchor-type="paragraph" svg:y="0.0006in" draw:z-index="0"><draw:text-box fo:min-height="0in" fo:min-width="0in"><text:p text:style-name="P570"><text:span text:style-name="T573"><text:page-number text:fixed="false">3</text:page-number></text:span></text:p></draw:text-box></draw:frame></text:p>
      </style:header>
      <style:footer>
        <text:p text:style-name="P574"/>
      </style:footer>
    </style:master-page>
    <style:master-page style:next-style-name="MP2" style:name="MPF2" style:page-layout-name="PL2">
      <style:header>
        <text:p text:style-name="P575"/>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9:10:00Z</meta:creation-date>
    <dc:date>2019-11-25T09:10:00Z</dc:date>
    <meta:template xlink:href="Normal.dotm" xlink:type="simple"/>
    <meta:editing-cycles>2</meta:editing-cycles>
    <meta:editing-duration>PT0S</meta:editing-duration>
    <meta:document-statistic meta:page-count="10" meta:paragraph-count="256" meta:word-count="3719" meta:character-count="30501" meta:row-count="844" meta:non-whitespace-character-count="27038"/>
  </office:meta>
</office:document-meta>
</file>