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style:font-weight-complex="bold"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margin-left="0.3937in" fo:text-indent="0.4923in">
        <style:tab-stops/>
      </style:paragraph-properties>
    </style:style>
    <style:style style:name="P48" style:parent-style-name="Normal" style:family="paragraph">
      <style:paragraph-properties fo:text-align="justify" fo:margin-left="0.3937in" fo:text-indent="0.4923in">
        <style:tab-stops/>
      </style:paragraph-properties>
    </style:style>
    <style:style style:name="P49" style:parent-style-name="Normal" style:family="paragraph">
      <style:paragraph-properties fo:text-align="justify" fo:margin-left="0.3937in" fo:text-indent="0.4923in">
        <style:tab-stops/>
      </style:paragraph-properties>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10-03-03 iki 2012-10-23</text:span></text:p>
      <text:p text:style-name="P10"/>
      <text:p text:style-name="P11"><text:span text:style-name="T12">Įsakymas paskelbtas: Žin. 2007, Nr.<text:s/></text:span><text:a xlink:href="https://www.e-tar.lt/portal/legalAct.html?documentId=TAR.0018406D2850" office:target-frame-name="_top" xlink:show="replace"><text:span text:style-name="T13">104-4265</text:span></text:a><text:span text:style-name="T14">, i. k. 1072270ISAK001R-389</text:span></text:p>
      <text:p text:style-name="P15"/>
      <text:p text:style-name="P16">Nauja redakcija nuo 2010-03-03:</text:p>
      <text:p text:style-name="Normal"><text:span text:style-name="T17">Nr.<text:s/></text:span><text:a xlink:href="https://www.e-tar.lt/portal/legalAct.html?documentId=TAR.A1DDF5630C86" office:target-frame-name="_top" xlink:show="replace"><text:span text:style-name="T18">1R-37</text:span></text:a><text:span text:style-name="T19">, 2010-02-23, Žin. 2010, Nr. 25-1183 (2010-03-02), i. k. 1102270ISAK0001R-37</text:span></text:p>
      <text:p text:style-name="P20"/>
      <text:p text:style-name="P21">LIETUVOS RESPUBLIKOS TEISINGUMO MINISTRAS</text:p>
      <text:p text:style-name="P22"/>
      <text:p text:style-name="P23"><text:span text:style-name="T24">ĮSAKYMAS</text:span></text:p>
      <text:p text:style-name="P25">DĖL VĮ REGISTRŲ CENTRO TVARKOMŲ REGISTRŲ<text:s/>DUOMENŲ SAUGOS NUOSTATŲ PATVIRTINIMO IR SAUGOS ĮGALIOTINIO SKYRIMO</text:p>
      <text:p text:style-name="P26"/>
      <text:p text:style-name="P27">2007 m. spalio 4 d. Nr. 1R-389</text:p>
      <text:p text:style-name="P28"><text:span text:style-name="T29">Vilnius</text:span></text:p>
      <text:p text:style-name="P30"/>
      <text:p text:style-name="P31"><text:span text:style-name="T32">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3">83-2075</text:span></text:a><text:span text:style-name="T34">; 2007, Nr. 49-1891), 6 ir 25 punktais:</text:span></text:p>
      <text:p text:style-name="P35"><text:span text:style-name="T36">1</text:span><text:span text:style-name="T37">. T v i r t i n u Valstybės įmonės Registrų centro tvarkomų registrų duomenų saugos nuostatus (pridedama).</text:span></text:p>
      <text:p text:style-name="P38"><text:span text:style-name="T39">2</text:span><text:span text:style-name="T40">. S k i r i u valstybės įmonės Regis</text:span><text:span text:style-name="T41">trų centro darbuotoją Vilmą Andziulevičienę valstybės įmonės Registrų centro tvarkomų Nekilnojamojo turto, Juridinių asmenų ir Adresų registrų saugos įgaliotine.</text:span></text:p>
      <text:p text:style-name="P42"/>
      <text:p text:style-name="P43"/>
      <text:p text:style-name="P44"/>
      <text:p text:style-name="P45">TEISINGUMO MINISTRAS<text:tab/>PETRAS BAGUŠKA</text:p>
      <text:p text:style-name="P46"/>
      <text:p text:style-name="P47">SUDERINTA</text:p>
      <text:p text:style-name="P48">Lietuvos Respublikos vidaus reikalų<text:s/>ministerijos</text:p>
      <text:p text:style-name="P49">2007 m. rugsėjo 26 d. raštu Nr. 1D-7450(13)</text:p>
      <text:p text:style-name="Normal"/>
      <text:p text:style-name="Normal"/>
      <text:soft-page-break/>
      <text:p text:style-name="P50"><text:span text:style-name="T51">PATVIRTINTA</text:span></text:p>
      <text:p text:style-name="P52">Lietuvos Respublikos teisingumo ministro<text:s/></text:p>
      <text:p text:style-name="P53">2007 m. spalio 4 d. įsakymu Nr. 1R-389</text:p>
      <text:p text:style-name="P54">(Lietuvos Respublikos teisingumo ministro<text:s/></text:p>
      <text:p text:style-name="P55">2010 m. vasario 23 d. įsakymo Nr. 1R-37 redakcija)</text:p>
      <text:p text:style-name="P56"/>
      <text:p text:style-name="P57"><text:span text:style-name="T58">VALS</text:span><text:span text:style-name="T59">TYBĖS ĮMONĖS REGISTRŲ CENTRO TVARKOMŲ REGISTRŲ DUOMENŲ SAUG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įmonės Registrų centre (toliau – VĮ Registrų centras) tvarkomos elektroninės informacijos saugumo tikslai yra šie:</text:span></text:p>
      <text:p text:style-name="P69"><text:span text:style-name="T70">1.1</text:span><text:span text:style-name="T71">. sudaryti sąlyga</text:span><text:span text:style-name="T72">s saugiai automatiniu būdu tvarkyti elektroninę informaciją VĮ Registrų centro tvarkomuose Nekilnojamojo turto, Juridinių asmenų ir Adresų registruose (toliau – Informacinės sistemos);</text:span></text:p>
      <text:p text:style-name="P73"><text:span text:style-name="T74">1.2</text:span><text:span text:style-name="T75">. užtikrinti, kad elektroninė informacija būtų patikima ir apsau</text:span><text:span text:style-name="T76">gota nuo atsitiktinio ar neteisėto sunaikinimo, pakeitimo, atskleidimo, kokio nors kitokio neteisėto jos tvarkymo.</text:span></text:p>
      <text:p text:style-name="P77"><text:span text:style-name="T78">2</text:span><text:span text:style-name="T79">. VĮ Registrų centras, siekdamas užtikrinti tinkamą elektroninės informacijos saugumą, diegia informacijos saugumo vadybos sistemą, at</text:span><text:span text:style-name="T80">itinkančią Lietuvos standarto LST ISO/IEC 27001:2006 reikalavimus.</text:span></text:p>
      <text:p text:style-name="P81"><text:span text:style-name="T82">3</text:span><text:span text:style-name="T83">. Elektroninės informacijos saugumo užtikrinimo prioritetinės kryptys:</text:span></text:p>
      <text:p text:style-name="P84"><text:span text:style-name="T85">3.1</text:span><text:span text:style-name="T86">. elektroninės informacijos konfidencialumo užtikrinimas;</text:span></text:p>
      <text:p text:style-name="P87"><text:span text:style-name="T88">3.2</text:span><text:span text:style-name="T89">. elektroninės informacijos vientisumo<text:s/></text:span><text:span text:style-name="T90">užtikrinimas;</text:span></text:p>
      <text:p text:style-name="P91"><text:span text:style-name="T92">3.3</text:span><text:span text:style-name="T93">. elektroninės informacijos prieinamumo užtikrinimas;</text:span></text:p>
      <text:p text:style-name="P94"><text:span text:style-name="T95">3.4</text:span><text:span text:style-name="T96">. veiklos tęstinumas;</text:span></text:p>
      <text:p text:style-name="P97"><text:span text:style-name="T98">3.5</text:span><text:span text:style-name="T99">. Informacinių sistemų naudotojų mokymas;</text:span></text:p>
      <text:p text:style-name="P100"><text:span text:style-name="T101">3.6</text:span><text:span text:style-name="T102">. asmens duomenų apsauga.</text:span></text:p>
      <text:p text:style-name="P103"><text:span text:style-name="T104">4</text:span><text:span text:style-name="T105">. Informacinių sistemų valdytojo ir tvarkytojo pavadinimai ir<text:s/></text:span><text:span text:style-name="T106">adresai:</text:span></text:p>
      <text:p text:style-name="P107"><text:span text:style-name="T108">4.1</text:span><text:span text:style-name="T109">. Informacinių sistemų valdytoja yra Lietuvos Respublikos teisingumo ministerija, kurios adresas – Gedimino pr. 30/1, Vilnius;</text:span></text:p>
      <text:p text:style-name="P110"><text:span text:style-name="T111">4.2</text:span><text:span text:style-name="T112">. Informacinių sistemų tvarkytoja yra VĮ Registrų centras, kurio adresas – V. Kudirkos g. 18, Vilnius.</text:span></text:p>
      <text:p text:style-name="P113"><text:span text:style-name="T114">5</text:span><text:span text:style-name="T115">. Informacinių sistemų valdytojo funkcijos ir atsakomybė:</text:span></text:p>
      <text:p text:style-name="P116"><text:span text:style-name="T117">5.1</text:span><text:span text:style-name="T118">. koordinuoja Informacinių sistemų tvarkytojo darbą, metodiškai jam vadovauja ir įstatymų nustatyta tvarka atlieka šio darbo priežiūrą;</text:span></text:p>
      <text:p text:style-name="P119"><text:span text:style-name="T120">5.2</text:span><text:span text:style-name="T121">. organizuoja Informacinių sistemų duomenų saugo</text:span><text:span text:style-name="T122">s teisinės bazės plėtojimą ir įgyvendinimą;</text:span></text:p>
      <text:p text:style-name="P123"><text:span text:style-name="T124">5.3</text:span><text:span text:style-name="T125">. prižiūri, kaip laikomasi Informacinių sistemų duomenų saugos reikalavimų;</text:span></text:p>
      <text:p text:style-name="P126"><text:span text:style-name="T127">5.4</text:span><text:span text:style-name="T128">. priima įsakymus, susijusius su Informacinių sistemų saugumo užtikrinimu, tikrina, kaip jie vykdomi;</text:span></text:p>
      <text:p text:style-name="P129"><text:span text:style-name="T130">5.5</text:span><text:span text:style-name="T131">. užtikrina v</text:span><text:span text:style-name="T132">eiksmingą ir spartų Informacinių sistemų tobulinimo planavimą;</text:span></text:p>
      <text:p text:style-name="P133"><text:span text:style-name="T134">5.6</text:span><text:span text:style-name="T135">. kontroliuoja, kad racionaliai ir taupiai būtų naudojami darbo, materialiniai ir finansiniai ištekliai, susiję su Informacinių sistemų tvarkymu;</text:span></text:p>
      <text:p text:style-name="P136"><text:span text:style-name="T137">5.7</text:span><text:span text:style-name="T138">. atsako už tinkamą jam pavestų f</text:span><text:span text:style-name="T139">unkcijų vykdymą;</text:span></text:p>
      <text:p text:style-name="P140"><text:span text:style-name="T141">5.8</text:span><text:span text:style-name="T142">. atsako už Informacinėse sistemose tvarkomos informacijos tvarkymo teisėtumą ir informacijos saugą.</text:span></text:p>
      <text:p text:style-name="P143"><text:span text:style-name="T144">6</text:span><text:span text:style-name="T145">. Informacinių sistemų tvarkytojo funkcijos ir atsakomybė:</text:span></text:p>
      <text:p text:style-name="P146"><text:span text:style-name="T147">6.1</text:span><text:span text:style-name="T148">. užtikrina Informacinių sistemų duomenų saugą ir saugų duom</text:span><text:span text:style-name="T149">enų perdavimą kompiuterių tinklais (automatiniu būdu), teikia pasiūlymus Informacinių sistemų valdytojui, kaip tobulinti Informacinių sistemų duomenų saugą;</text:span></text:p>
      <text:p text:style-name="P150"><text:span text:style-name="T151">6.2</text:span><text:span text:style-name="T152">. užtikrina Informacinių sistemų valdytojo priimtų teisės aktų ir rekomendacijų tinkamą<text:s/></text:span><text:soft-page-break/><text:span text:style-name="T153">įgyvendinimą;</text:span></text:p>
      <text:p text:style-name="P154"><text:span text:style-name="T155">6.3</text:span><text:span text:style-name="T156">. ne rečiau kaip kartą per metus, atlikus rizikos analizę ar informacinių technologijų saugos atitikties vertinimą, organizuoja Informacinių sistemų saugos dokumentų persvarstymą (peržiūrėjimą);</text:span></text:p>
      <text:p text:style-name="P157"><text:span text:style-name="T158">6.4</text:span><text:span text:style-name="T159">. organizuoja Informacinių sistem</text:span><text:span text:style-name="T160">ų naudotojams mokomuosius ir pažintinius kursus duomenų registravimo ir elektroninės informacijos teikimo klausimais;</text:span></text:p>
      <text:p text:style-name="P161"><text:span text:style-name="T162">6.5</text:span><text:span text:style-name="T163">. teikia VĮ Registrų centro filialams metodinę ir informacinę pagalbą Informacinių sistemų saugos klausimais, organizuoja Informaci</text:span><text:span text:style-name="T164">nių sistemų naudotojų mokymą, apibendrina duomenų registravimo, keitimo, išregistravimo ir kitų su duomenimis atliekamų veiksmų praktiką ir teikia bendrą praktiką formuojančias rekomendacijas;</text:span></text:p>
      <text:p text:style-name="P165"><text:span text:style-name="T166">6.6</text:span><text:span text:style-name="T167">. organizuoja Informacinių sistemų duomenų saugos prieži</text:span><text:span text:style-name="T168">ūros darbų atlikimą;</text:span></text:p>
      <text:p text:style-name="P169"><text:span text:style-name="T170">6.7</text:span><text:span text:style-name="T171">. VĮ Registrų centro vadovas yra atsakingas už tinkamą šiuose nuostatuose nustatytų funkcijų vykdymą.</text:span></text:p>
      <text:p text:style-name="P172"><text:span text:style-name="T173">7</text:span><text:span text:style-name="T174">. Saugos įgaliotinis, įgyvendindamas elektroninės informacijos saugą Informacinėse sistemose, atlieka šias funkcijas:</text:span></text:p>
      <text:p text:style-name="P175"><text:span text:style-name="T176">7</text:span><text:span text:style-name="T177">.1</text:span><text:span text:style-name="T178">. teikia Informacinių sistemų tvarkytojo vadovui pasiūlymus dėl:</text:span></text:p>
      <text:p text:style-name="P179"><text:span text:style-name="T180">7.1.1</text:span><text:span text:style-name="T181">. Informacinių sistemų administratoriaus ar administratorių (toliau – Administratorius) paskyrimo;</text:span></text:p>
      <text:p text:style-name="P182"><text:span text:style-name="T183">7.1.2</text:span><text:span text:style-name="T184">. saugos dokumentų priėmimo, keitimo ar panaikinimo;</text:span></text:p>
      <text:p text:style-name="P185"><text:span text:style-name="T186">7.1.3</text:span><text:span text:style-name="T187">. VĮ Regis</text:span><text:span text:style-name="T188">trų centro informacinių technologijų saugos reikalavimų atitikties vertinimo atlikimo organizavimo;</text:span></text:p>
      <text:p text:style-name="P189"><text:span text:style-name="T190">7.2</text:span><text:span text:style-name="T191">. koordinuoja elektroninės informacijos saugos incidentų, įvykusių Informacinėse sistemose, tyrimą, išskyrus atvejus, kai šią funkciją atlieka info</text:span><text:span text:style-name="T192">rmacijos saugos darbo grupės;</text:span></text:p>
      <text:p text:style-name="P193"><text:span text:style-name="T194">7.3</text:span><text:span text:style-name="T195">. teikia Administratoriui privalomus vykdyti nurodymus ir pavedimus;</text:span></text:p>
      <text:p text:style-name="P196"><text:span text:style-name="T197">7.4</text:span><text:span text:style-name="T198">. kasmet organizuoja Informacinių sistemų rizikos vertinimą;</text:span></text:p>
      <text:p text:style-name="P199"><text:span text:style-name="T200">7.5</text:span><text:span text:style-name="T201">. prireikus organizuoja neeilinį Informacinių sistemų rizikos vertinimą;</text:span></text:p>
      <text:p text:style-name="P202"><text:span text:style-name="T203">7.6</text:span><text:span text:style-name="T204">. periodiškai inicijuoja Informacinių sistemų naudotojų supažindinimą informacijos saugos klausimais, informuoja juos apie informacijos saugos problematiką (priminimai elektroniniu paštu, teminių seminarų rengimas, atmintinės priimtiems naujiems darbu</text:span><text:span text:style-name="T205">otojams ir panašiai);</text:span></text:p>
      <text:p text:style-name="P206"><text:span text:style-name="T207">7.7</text:span><text:span text:style-name="T208">. atlieka kitas Informacinių sistemų valdytojo ir Informacinių sistemų tvarkytojo vadovų pavestas ir Bendruosiuose elektroninės informacijos saugos valstybės institucijų ir įstaigų informacinėse sistemose reikalavimuose, patvir</text:span><text:span text:style-name="T209">tintuose Lietuvos Respublikos Vyriausybės 2007 m. balandžio 25 d. nutarimu Nr. 410 (Žin., 1997, Nr.<text:s/></text:span><text:a xlink:href="https://www.e-tar.lt/portal/lt/legalAct/TAR.69A782236F58" office:target-frame-name="_blank" xlink:show="new"><text:span text:style-name="T210">83-2075</text:span></text:a><text:span text:style-name="T211">; 2007, Nr. 49-1891), jam priskirtas funkcijas;</text:span></text:p>
      <text:p text:style-name="P212"><text:span text:style-name="T213">7.8</text:span><text:span text:style-name="T214">. saugos<text:s/></text:span><text:span text:style-name="T215">įgaliotinis, įgyvendindamas elektroninės informacijos saugą Informacinėse sistemose, yra atsakingas už tinkamą šiuose nuostatuose nustatytų funkcijų vykdymą.</text:span></text:p>
      <text:p text:style-name="P216"><text:span text:style-name="T217">8</text:span><text:span text:style-name="T218">. Administratorius, vykdantis Informacinių sistemų priežiūrą, atlieka šias funkcijas:</text:span></text:p>
      <text:p text:style-name="P219"><text:span text:style-name="T220">8.1</text:span><text:span text:style-name="T221">. vertina Informacinių sistemų naudotojų pasirengimą dirbti su Informacinėmis sistemomis;</text:span></text:p>
      <text:p text:style-name="P222"><text:span text:style-name="T223">8.2</text:span><text:span text:style-name="T224">. atlieka Informacinių sistemų naudotojams suteiktų teisių ir priskirtų funkcijų atitikties vertinimą;</text:span></text:p>
      <text:p text:style-name="P225"><text:span text:style-name="T226">8.3</text:span><text:span text:style-name="T227">. rengia ir tikrina (peržiūri) Informacines siste</text:span><text:span text:style-name="T228">mas sudarančių komponentų sąranką;</text:span></text:p>
      <text:p text:style-name="P229"><text:span text:style-name="T230">8.4</text:span><text:span text:style-name="T231">. nustato Informacinių sistemų pažeidžiamas vietas;</text:span></text:p>
      <text:p text:style-name="P232"><text:span text:style-name="T233">8.5</text:span><text:span text:style-name="T234">. atlieka Informacinėms sistemoms taikomų saugumo reikalavimų atitikties vertinimą;</text:span></text:p>
      <text:p text:style-name="P235"><text:span text:style-name="T236">8.6</text:span><text:span text:style-name="T237">. informuoja saugos įgaliotinį apie saugos dokumentų pažeidimus,</text:span><text:span text:style-name="T238"><text:s/>nusikalstamos veikos požymius, neveikiančias arba netinkamai veikiančias duomenų saugos užtikrinimo priemones.</text:span></text:p>
      <text:p text:style-name="P239"><text:span text:style-name="T240">9</text:span><text:span text:style-name="T241">. Administratorius, vykdydamas Informacinių sistemų priežiūrą, yra atsakingas už tinkamą šių nuostatų 8 punkte nustatytų funkcijų vykdymą</text:span><text:span text:style-name="T242">.</text:span></text:p>
      <text:p text:style-name="P243"><text:span text:style-name="T244">10</text:span><text:span text:style-name="T245">. Saugų Informacinių sistemų duomenų tvarkymą reguliuoja:</text:span></text:p>
      <text:p text:style-name="P246"><text:span text:style-name="T247">10.1</text:span><text:span text:style-name="T248">. Lietuvos Respublikos asmens duomenų teisinės apsaugos įstatymas (Žin., 1996, Nr.<text:s/></text:span><text:a xlink:href="https://www.e-tar.lt/portal/lt/legalAct/TAR.5368B592234C" office:target-frame-name="_blank" xlink:show="new"><text:span text:style-name="T249">63-1479</text:span></text:a><text:span text:style-name="T250">; 2003, N</text:span><text:span text:style-name="T251">r.<text:s/></text:span><text:a xlink:href="https://www.e-tar.lt/portal/lt/legalAct/TAR.A5D68BD2EAFF" office:target-frame-name="_blank" xlink:show="new"><text:span text:style-name="T252">15-597</text:span></text:a><text:span text:style-name="T253">);</text:span></text:p>
      <text:p text:style-name="P254"><text:span text:style-name="T255">10.2</text:span><text:span text:style-name="T256">. Lietuvos Respublikos valstybės registrų įstatymas (Žin., 1996, Nr.<text:s/></text:span><text:a xlink:href="https://www.e-tar.lt/portal/lt/legalAct/TAR.5368B592234C" office:target-frame-name="_blank" xlink:show="new"><text:span text:style-name="T257">63-1479</text:span></text:a><text:span text:style-name="T258">; 2003, Nr.<text:s/></text:span><text:a xlink:href="https://www.e-tar.lt/portal/lt/legalAct/TAR.A5D68BD2EAFF" office:target-frame-name="_blank" xlink:show="new"><text:span text:style-name="T259">15-597</text:span></text:a><text:span text:style-name="T260">);</text:span></text:p>
      <text:p text:style-name="P261"><text:span text:style-name="T262">10.3</text:span><text:span text:style-name="T263">. Bendrieji elektroninės informacijos saugos valstybės institucijų ir įstaigų informacinėse sistemose reikalavimai;</text:span></text:p>
      <text:p text:style-name="P264"><text:span text:style-name="T265">10.4</text:span><text:span text:style-name="T266">. Saugos</text:span><text:span text:style-name="T267"><text:s/>dokumentų turinio gairės, patvirtintos Lietuvos Respublikos vidaus reikalų ministro 2007 m. gegužės 8 d. įsakymu Nr. 1V-172 (Žin., 2007, Nr.<text:s/></text:span><text:a xlink:href="https://www.e-tar.lt/portal/lt/legalAct/TAR.2DCA99458924" office:target-frame-name="_blank" xlink:show="new"><text:span text:style-name="T268">53-2070</text:span></text:a><text:span text:style-name="T269">);</text:span></text:p>
      <text:p text:style-name="P270"><text:span text:style-name="T271">10.5</text:span><text:span text:style-name="T272">.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73">78-3160</text:span></text:a><text:span text:style-name="T274">);</text:span></text:p>
      <text:p text:style-name="P275"><text:span text:style-name="T276">10.6</text:span><text:span text:style-name="T277">. Valstybės institucijų ir įstaigų informacinių sistemų elektroninės informacijos techniniai saugos reikalavimai, patvirtinti Lietuvos Respublikos vidaus reikalų ministro 2</text:span><text:span text:style-name="T278">008 m. spalio 27 d. įsakymu Nr. 1V-384 (Žin., 2008, Nr.<text:s/></text:span><text:a xlink:href="https://www.e-tar.lt/portal/lt/legalAct/TAR.6633A199BA2D" office:target-frame-name="_blank" xlink:show="new"><text:span text:style-name="T279">127-4866</text:span></text:a><text:span text:style-name="T280">);</text:span></text:p>
      <text:p text:style-name="P281"><text:span text:style-name="T282">10.7</text:span><text:span text:style-name="T283">. Lietuvos standartai LST ISO/IEC 17799:2006 ir LST ISO/IEC 27001:2006, Lietuvos ir tarptautinia</text:span><text:span text:style-name="T284">i „Informacijos technologija. Saugumo technika“ grupės standartai, reguliuojantys saugų Informacinės sistemos duomenų tvarkymą;</text:span></text:p>
      <text:p text:style-name="P285"><text:span text:style-name="T286">10.8</text:span><text:span text:style-name="T287">. kiti teisės aktai, reguliuojantys elektroninės informacijos saugumo politiką (toliau – Saugos politika) ir duomenų tva</text:span><text:span text:style-name="T288">rkymo teisėtumą, Informacinių sistemų tvarkytojų veiklą bei duomenų saugos valdymą.</text:span></text:p>
      <text:p text:style-name="P289"/>
      <text:p text:style-name="P290"><text:span text:style-name="T291">II</text:span><text:span text:style-name="T292">.<text:s/></text:span><text:span text:style-name="T293">ELEKTRONINĖS INFORMACIJOS SAUGOS VALDYMAS</text:span></text:p>
      <text:p text:style-name="P294"/>
      <text:p text:style-name="P295"><text:span text:style-name="T296">11</text:span><text:span text:style-name="T297">. Vadovaujantis Valstybės institucijų ir įstaigų informacinių sistemų klasifikavimo pagal jose tvarkomą elektr</text:span><text:span text:style-name="T298">oninę informaciją gairėmis, Nekilnojamojo turto, Juridinių asmenų ir Adresų registrai priskiriami pirmos kategorijos informacinėms sistemoms.</text:span></text:p>
      <text:p text:style-name="P299"><text:span text:style-name="T300">12</text:span><text:span text:style-name="T301">. Elektroninės informacijos priskyrimas atitinkamai kategorijai nustatomas įvertinus tvarkomų duomenų tipą<text:s/></text:span><text:span text:style-name="T302">ir įtaką informacinės sistemos funkcionavimui atsižvelgiant į jų konfidencialumą, vientisumą ir pasiekiamumą.</text:span></text:p>
      <text:p text:style-name="P303"><text:span text:style-name="T304">13</text:span><text:span text:style-name="T305">. Saugos įgaliotinis, vadovaudamasis Lietuvos standartu LST ISO/IEC 27005 „Informacijos technologija. Saugumo technika. Informacijos saugumo</text:span><text:span text:style-name="T306"><text:s/>rizikos valdymas“, kasmet organizuoja Informacinių sistemų rizikos veiksnių vertinimą. Prireikus saugos įgaliotinis gali organizuoti neeilinį Informacinių sistemų rizikos veiksnių vertinimą.</text:span></text:p>
      <text:p text:style-name="P307"><text:span text:style-name="T308">14</text:span><text:span text:style-name="T309">. Informacinių sistemų rizikos veiksnių vertinimas surašom</text:span><text:span text:style-name="T310">as rizikos įvertinimo ataskaitoje. Rizikos įvertinimo ataskaita rengiama atsižvelgiant į rizikos veiksnius, galinčius turėti įtakos informacijos saugai. Svarbiausi rizikos veiksniai yra šie:</text:span></text:p>
      <text:p text:style-name="P311"><text:span text:style-name="T312">14.1</text:span><text:span text:style-name="T313">. subjektyvūs netyčiniai (duomenų tvarkymo klaidos ir apsir</text:span><text:span text:style-name="T314">ikimai, duomenų ištrynimas, klaidingas duomenų teikimas, fiziniai informacijos technologijų sutrikimai, duomenų perdavimo tinklais sutrikimai, programinės įrangos klaidos, netinkamas veikimas ir kita);</text:span></text:p>
      <text:p text:style-name="P315"><text:span text:style-name="T316">14.2</text:span><text:span text:style-name="T317">. subjektyvūs tyčiniai (nesankcionuotas naudoj</text:span><text:span text:style-name="T318">imasis Informacinių sistemų duomenims gauti, duomenų pakeitimas ar sunaikinimas, informacinių technologijų duomenų perdavimo tinklais sutrikdymai, saugumo pažeidimai, vagystės ir kita);</text:span></text:p>
      <text:p text:style-name="P319"><text:span text:style-name="T320">14.3</text:span><text:span text:style-name="T321">. nenugalima jėga (</text:span><text:span text:style-name="T322">force majeure</text:span><text:span text:style-name="T323">).</text:span></text:p>
      <text:p text:style-name="P324"><text:span text:style-name="T325">15</text:span><text:span text:style-name="T326">. Rizikos veiksniai</text:span><text:span text:style-name="T327"><text:s/>vertinami pagal elektroninės informacijos kategorijas, nustatant jų įtakos Informacinių sistemų elektroninės informacijos saugai laipsnius:</text:span></text:p>
      <text:p text:style-name="P328"><text:span text:style-name="T329">15.1</text:span><text:span text:style-name="T330">. Ž – žemas. Duomenų pažeidimo poveikio laipsnis nėra didelis, padariniai nebus pavojingi – informacija pasių</text:span><text:span text:style-name="T331">sta kitam adresatui, įvesti netikslūs duomenys, dingo dalis informacijos, prarasta informacija po paskutinio kopijavimo, sugadinta operacinė sistema;</text:span></text:p>
      <text:p text:style-name="P332"><text:span text:style-name="T333">15.2</text:span><text:span text:style-name="T334">. V – vidutinis. Duomenų pažeidimo poveikio laipsnis gali būti didelis, padariniai rimti – duomeny</text:span><text:span text:style-name="T335">s netikslūs ar visiškai sugadinti, duomenų bazių įrašai suklastoti ir nekorektiški, sunku rasti klaidas ir suklastotą informaciją, neveikia kompiuterinės programos ir operacinė sistema;</text:span></text:p>
      <text:p text:style-name="P336"><text:span text:style-name="T337">15.3</text:span><text:span text:style-name="T338">. A – aukštas. Duomenų pažeidimo poveikio laipsnis labai didel</text:span><text:span text:style-name="T339">is, padariniai rimti – duomenys visiškai sugadinti, dėl vagystės, gaisro ar užliejimo prarasti ne tik duomenys iš duomenų bazių, bet ir atsarginės kopijos, neveikia visos Informacinės sistemos.</text:span></text:p>
      <text:p text:style-name="P340"><text:span text:style-name="T341">16</text:span><text:span text:style-name="T342">. Rizikos vertinimo metu atliekamų darbų apimtis:</text:span></text:p>
      <text:p text:style-name="P343"><text:span text:style-name="T344">16.1</text:span><text:span text:style-name="T345">. Informacines sistemas sudarančių informacinių išteklių inventorizacija;</text:span></text:p>
      <text:p text:style-name="P346"><text:span text:style-name="T347">16.2</text:span><text:span text:style-name="T348">. įtakos Informacinių sistemų veiklai vertinimas;</text:span></text:p>
      <text:p text:style-name="P349"><text:span text:style-name="T350">16.3</text:span><text:span text:style-name="T351">. grėsmės ir pažeidimų analizė;</text:span></text:p>
      <text:p text:style-name="P352"><text:span text:style-name="T353">16.4</text:span><text:span text:style-name="T354">. liekamosios rizikos vertinimas.</text:span></text:p>
      <text:p text:style-name="P355"><text:span text:style-name="T356">17</text:span><text:span text:style-name="T357">. Atsižvelgdamas į rizikos įvert</text:span><text:span text:style-name="T358">inimo ataskaitą, Informacinių sistemų valdytojas prireikus tvirtina Rizikos įvertinimo ir rizikos valdymo priemonių planą, kuriame, be kita ko, numatomas techninių, administracinių ir kitų išteklių poreikis rizikos valdymo priemonėms įgyvendinti.</text:span></text:p>
      <text:p text:style-name="P359"><text:span text:style-name="T360">18</text:span><text:span text:style-name="T361">. P</text:span><text:span text:style-name="T362">agrindiniai elektroninės informacijos saugos priemonių parinkimo principai yra šie:</text:span></text:p>
      <text:p text:style-name="P363"><text:span text:style-name="T364">18.1</text:span><text:span text:style-name="T365">. likutinė rizika turi būti sumažinta iki priimtino lygio;</text:span></text:p>
      <text:p text:style-name="P366"><text:span text:style-name="T367">18.2</text:span><text:span text:style-name="T368">. informacijos saugos priemonės diegimo kaina adekvati saugomos informacijos vertei;</text:span></text:p>
      <text:p text:style-name="P369"><text:span text:style-name="T370">18.3</text:span><text:span text:style-name="T371">. kur<text:s/></text:span><text:span text:style-name="T372">galima, turi būti įdiegtos prevencinės, detekcinės ir korekcinės informacijos saugos priemonės.</text:span></text:p>
      <text:p text:style-name="P373"><text:span text:style-name="T374">19</text:span><text:span text:style-name="T375">. Siekiant užtikrinti šiuose nuostatuose ir kituose Saugos politiką reguliuojančiuose dokumentuose išdėstytų nuostatų įgyvendinimo kontrolę, kasmet orga</text:span><text:span text:style-name="T376">nizuojamas informacinių technologijų saugos atitikties vertinimas, kurio metu:</text:span></text:p>
      <text:p text:style-name="P377"><text:span text:style-name="T378">19.1</text:span><text:span text:style-name="T379">. įvertinama šių nuostatų ir kitų Saugos politiką reglamentuojančių teisės aktų ir realios informacijos saugos atitiktis;</text:span></text:p>
      <text:p text:style-name="P380"><text:span text:style-name="T381">19.2</text:span><text:span text:style-name="T382">. inventorizuojama Informacinių sistemų t</text:span><text:span text:style-name="T383">echninė ir programinė įranga;</text:span></text:p>
      <text:p text:style-name="P384"><text:span text:style-name="T385">19.3</text:span><text:span text:style-name="T386">. tikrinamos ne mažiau kaip 10 procentų atsitiktinai parinktose Informacinių sistemų duomenis tvarkančių darbuotojų ir sistemų administratorių darbo vietose, visose tarnybinėse stotyse įdiegtos programos ir jų sąranka;</text:span></text:p>
      <text:p text:style-name="P387"><text:span text:style-name="T388">19.4</text:span><text:span text:style-name="T389">. patikrinama (įvertinama) Informacinių sistemų duomenis tvarkantiems darbuotojams ir sistemų administratoriams suteiktų teisių atitiktis vykdomoms funkcijoms;</text:span></text:p>
      <text:p text:style-name="P390"><text:span text:style-name="T391">19.5</text:span><text:span text:style-name="T392">. įvertinamas pasirengimas užtikrinti Informacinių sistemų veiklos tęstinumą<text:s/></text:span><text:span text:style-name="T393">įvykus saugos incidentui.</text:span></text:p>
      <text:p text:style-name="P394"><text:span text:style-name="T395">20</text:span><text:span text:style-name="T396">. Atlikus šių nuostatų 19 punkte nurodytą vertinimą, rengiamas pastebėtų trūkumų šalinimo planas, kurį tvirtina, atsakingus vykdytojus paskiria ir įgyvendinimo terminus nustato Informacinių sistemų valdytojas.</text:span></text:p>
      <text:p text:style-name="P397"><text:span text:style-name="T398">21</text:span><text:span text:style-name="T399">. Info</text:span><text:span text:style-name="T400">rmacinių sistemų informacinių technologijų saugos atitikties Lietuvos standartui LST ISO/IEC 17799:2006 vertinimą atlieka nepriklausomi specialistai.</text:span></text:p>
      <text:p text:style-name="P401"/>
      <text:p text:style-name="P402"><text:span text:style-name="T403">III</text:span><text:span text:style-name="T404">.<text:s/></text:span><text:span text:style-name="T405">ORGANIZACINIAI IR TECHNINIAI REIKALAVIMAI</text:span></text:p>
      <text:p text:style-name="P406"/>
      <text:p text:style-name="P407"><text:span text:style-name="T408">22</text:span><text:span text:style-name="T409">. Priemonės ir metodai, kurie taikomi<text:s/></text:span><text:span text:style-name="T410">užtikrinant prieigą prie Informacinių sistemų, nurodant leistiną šios prieigos laiką ir būdą, konkrečiai nustatomi ir reguliuojami VĮ Registrų centro informacinių sistemų naudotojų administravimo taisyklėse.</text:span></text:p>
      <text:p text:style-name="P411"><text:span text:style-name="T412">23</text:span><text:span text:style-name="T413">. Visos Informacinių sistemų tarnybinės st</text:span><text:span text:style-name="T414">otys ir naudotojų darbo vietos turi būti apsaugotos nuo kenksmingos programinės įrangos (virusų, programinės įrangos, skirtos šnipinėti, nepageidaujamo elektroninio pašto ir pan.). Apsaugai naudojama programinė įranga turi atsinaujinti automatiškai ne reči</text:span><text:span text:style-name="T415">au kaip kartą per valandą.</text:span></text:p>
      <text:p text:style-name="P416"><text:span text:style-name="T417">24</text:span><text:span text:style-name="T418">. Naudoti programinę įrangą, nesusijusią su Informacinių sistemų tvarkytojo veikla ar Informacinių sistemų naudotojo atliekamomis funkcijomis (žaidimų, bylų siuntimo, internetinių pokalbių programų), neleidžiama.</text:span></text:p>
      <text:p text:style-name="P419"><text:span text:style-name="T420">25</text:span><text:span text:style-name="T421">. In</text:span><text:span text:style-name="T422">formacinių sistemų naudotojų prieiga prie kitų valstybės institucijų arba žinybų kompiuterių tinklų ar interneto turi būti apsaugota užkardomis. Interneto turinys turi būti kontroliuojamas, nepraleidžiant nepageidaujamos informacijos. Už šios įrangos admin</text:span><text:span text:style-name="T423">istravimo koordinavimą ir priežiūrą atsakingas Duomenų saugos skyriaus vedėjas.</text:span></text:p>
      <text:p text:style-name="P424"><text:span text:style-name="T425">26</text:span><text:span text:style-name="T426">. Stacionarių darbo vietų kompiuterius leidžiama naudoti tik VĮ Registrų centro patalpose.</text:span></text:p>
      <text:p text:style-name="P427"><text:span text:style-name="T428">27</text:span><text:span text:style-name="T429">. Nešiojami kompiuteriai naudojami įmonės direktoriaus 2008 m. birželio 2</text:span><text:span text:style-name="T430">0 d. įsakyme Nr. v-148 „Dėl nešiojamų įrenginių saugumo patvirtinimo tvarkos ir duomenų rezervinio kopijavimo ir laikmenų saugojimo tvarkos patvirtinimo“ nustatyta tvarka.</text:span></text:p>
      <text:p text:style-name="P431"><text:span text:style-name="T432">28</text:span><text:span text:style-name="T433">. Užtikrinant saugų elektroninės informacijos teikimą ir (ar) gavimą iš kitų v</text:span><text:span text:style-name="T434">alstybės<text:s/></text:span><text:soft-page-break/><text:span text:style-name="T435">institucijų, naudojamas Saugus valstybės duomenų perdavimo tinklas (toliau vadinama – SVDPT).</text:span></text:p>
      <text:p text:style-name="P436"><text:span text:style-name="T437">29</text:span><text:span text:style-name="T438">. Duomenys teikiami ir (ar) gaunami automatiniu būdu tik pagal duomenų teikimo sutartyse nustatytas specifikacijas ir sąlygas.</text:span></text:p>
      <text:p text:style-name="P439"><text:span text:style-name="T440">30</text:span><text:span text:style-name="T441">. Atsarginės d</text:span><text:span text:style-name="T442">uomenų kopijos daromos laikantis įmonės direktoriaus 2008 m. birželio 20 d. įsakyme Nr. v-148 „Dėl nešiojamų įrenginių saugumo patvirtinimo tvarkos ir duomenų rezervinio kopijavimo ir laikmenų saugojimo tvarkos patvirtinimo“ nustatytos tvarkos.</text:span></text:p>
      <text:p text:style-name="P443"><text:span text:style-name="T444">31</text:span><text:span text:style-name="T445">. Duo</text:span><text:span text:style-name="T446">menų atkūrimo iš atsarginių kopijų testavimas atliekamas ne rečiau kaip kartą per mėnesį.</text:span></text:p>
      <text:p text:style-name="P447"/>
      <text:p text:style-name="P448"><text:span text:style-name="T449">IV</text:span><text:span text:style-name="T450">.<text:s/></text:span><text:span text:style-name="T451">REIKALAVIMAI PERSONALUI</text:span></text:p>
      <text:p text:style-name="P452"/>
      <text:p text:style-name="P453"><text:span text:style-name="T454">32</text:span><text:span text:style-name="T455">. Informacinių sistemų naudotojai privalo rūpintis tvarkomos informacijos saugumu.</text:span></text:p>
      <text:p text:style-name="P456"><text:span text:style-name="T457">33</text:span><text:span text:style-name="T458">. Visi Informacinių sistemų<text:s/></text:span><text:span text:style-name="T459">naudotojai privalo turėti darbo kompiuteriu įgūdžių.</text:span></text:p>
      <text:p text:style-name="P460"><text:span text:style-name="T461">34</text:span><text:span text:style-name="T462">. Tvarkyti Informacinių sistemų duomenis gali tik Informacinių sistemų naudotojai, susipažinę su šiais nuostatais ir elektroninės informacijos Saugos politiką reguliuojančiais saugos dokumentais be</text:span><text:span text:style-name="T463">i raštu sutikę laikytis šių teisės aktų reikalavimų.</text:span></text:p>
      <text:p text:style-name="P464"><text:span text:style-name="T465">35</text:span><text:span text:style-name="T466">. Informacinių sistemų naudotojai, pažeidę šių nuostatų ar kitų Saugos politiką reguliuojančių teisės aktų reikalavimus, atsako Lietuvos Respublikos įstatymų nustatyta tvarka.</text:span></text:p>
      <text:p text:style-name="P467"><text:span text:style-name="T468">36</text:span><text:span text:style-name="T469">. Saugos įgalio</text:span><text:span text:style-name="T470">tinis privalo išmanyti informacijos saugos užtikrinimo principus, savo darbe vadovautis Informacinių technologijų saugos atitikties vertinimo metodika, patvirtinta Lietuvos Respublikos vidaus reikalų ministro 2004 m. gegužės 6 d. įsakymu Nr. 1V-156 (Žin.,<text:s/></text:span><text:span text:style-name="T471">2004, Nr.<text:s/></text:span><text:a xlink:href="https://www.e-tar.lt/portal/lt/legalAct/TAR.E6F3847186C3" office:target-frame-name="_blank" xlink:show="new"><text:span text:style-name="T472">80-2855</text:span></text:a><text:span text:style-name="T473">), kitais Lietuvos Respublikos ir Europos Sąjungos teisės aktais.</text:span></text:p>
      <text:p text:style-name="P474"><text:span text:style-name="T475">37</text:span><text:span text:style-name="T476">. Administratoriumi gali būti skiriamas valstybės tarnautojas ar darbuotojas, dirb</text:span><text:span text:style-name="T477">antis pagal darbo sutartį, išmanantis darbą su kompiuterių tinklais ir mokantis užtikrinti jų saugumą. Administratorius privalo būti susipažinęs su duomenų bazių administravimo ir priežiūros pagrindais.</text:span></text:p>
      <text:p text:style-name="P478"><text:span text:style-name="T479">38</text:span><text:span text:style-name="T480">. Saugos įgaliotinis ne rečiau kaip kartą per m</text:span><text:span text:style-name="T481">etus inicijuoja Informacinės sistemos naudotojų mokymą informacijos saugos klausimais, įvairiais būdais informuoja juos apie informacijos saugos problematiką (priminimai elektroniniu paštu, teminių seminarų organizavimas, atmintinių naujai priimtiems darbu</text:span><text:span text:style-name="T482">otojams rengimas).</text:span></text:p>
      <text:p text:style-name="P483"/>
      <text:p text:style-name="P484"><text:span text:style-name="T485">V</text:span><text:span text:style-name="T486">.<text:s/></text:span><text:span text:style-name="T487">INFORMACINĖS SISTEMOS NAUDOTOJŲ SUPAŽINDINIMO SU SAUGOS DOKUMENTAIS PRINCIPAI</text:span></text:p>
      <text:p text:style-name="P488"/>
      <text:p text:style-name="P489"><text:span text:style-name="T490">39</text:span><text:span text:style-name="T491">. Už Informacinių sistemų naudotojų supažindinimą su šiais nuostatais ir kitais Saugos politiką reguliuojančiais teisės aktais bei atsakomybe<text:s/></text:span><text:span text:style-name="T492">už šių reikalavimų nesilaikymą yra atsakingas saugos įgaliotinis.</text:span></text:p>
      <text:p text:style-name="P493"><text:span text:style-name="T494">40</text:span><text:span text:style-name="T495">. Šie nuostatai ir kiti Saugos politiką reguliuojantys teisės aktai skelbiami VĮ Registrų centro vidiniame puslapyje, skiltyje „Dokumentai“.</text:span></text:p>
      <text:p text:style-name="P496"><text:span text:style-name="T497">41</text:span><text:span text:style-name="T498">. Informacinių sistemų naudotojai su<text:s/></text:span><text:span text:style-name="T499">šiais nuostatais ir kitais Saugos politiką reguliuojančiais teisės aktais bei atsakomybe už šių reikalavimų nesilaikymą supažindinami pasirašytinai.</text:span></text:p>
      <text:p text:style-name="P500"><text:span text:style-name="T501">42</text:span><text:span text:style-name="T502">. Pakartotinai su Saugos politiką reguliuojančiais teisės aktais darbuotojai supažindinami tik iš esm</text:span><text:span text:style-name="T503">ės pasikeitus Informacinėms sistemoms arba informacijos saugą reguliuojantiems teisės aktams. Informacija apie pasikeitimus Saugos politiką reguliuojančiuose teisės aktuose siunčiama elektroniniu būdu.</text:span></text:p>
      <text:p text:style-name="P504"><text:span text:style-name="T505">43</text:span><text:span text:style-name="T506">. Saugos įgaliotinis tvarko Informacinių sistemų</text:span><text:span text:style-name="T507"><text:s/>naudotojų supažindinimo su Saugos politiką reguliuojančiais teisės aktais žurnalą, kuriame pildomos šios grafos: supažindinimo data, Informacinių sistemų naudotojo vardas, pavardė, pareigos ir parašas.</text:span></text:p>
      <text:p text:style-name="P508"/>
      <text:p text:style-name="P509"><text:span text:style-name="T510">VI</text:span><text:span text:style-name="T511">.<text:s/></text:span><text:span text:style-name="T512">BAIGIAMOSIOS NUOSTATOS</text:span></text:p>
      <text:p text:style-name="P513"/>
      <text:p text:style-name="P514"><text:span text:style-name="T515">44</text:span><text:span text:style-name="T516">. Informacin</text:span><text:span text:style-name="T517">ių sistemų valdytojas šiuos nuostatus gali keisti, pripažinti netekusiais galios savo arba saugos įgaliotinio iniciatyva.</text:span></text:p>
      <text:p text:style-name="P518"><text:span text:style-name="T519">45</text:span><text:span text:style-name="T520">. Informacinių sistemų tvarkytojas saugos dokumentus turi persvarstyti (peržiūrėti) ne rečiau kaip kartą per kalendorinius<text:s/></text:span><text:span text:style-name="T521">metus. Saugos dokumentai turi būti persvarstomi (peržiūrimi) atlikus rizikos analizę ar informacinių technologijų saugos atitikties vertinimą, arba įvykus esminiams organizaciniams, sisteminiams ar kitiems Informacinių sistemų tvarkytojo pokyčiams. Prireik</text:span><text:span text:style-name="T522">us saugos dokumentai turi būti tikslinami ir derinami su Lietuvos Respublikos vidaus reikalų ministerija.</text:span></text:p>
      <text:p text:style-name="P523"><text:span text:style-name="T524">46</text:span><text:span text:style-name="T525">. Reorganizuojant arba likviduojant Informacines sistemas, jų elektroninė informacija turi būti saugiai perduodama kitam Informacinės sistemos v</text:span><text:span text:style-name="T526">aldytojui, valstybės archyvams Lietuvos Respublikos dokumentų ir archyvų įstatymo (Žin., 1995, Nr.<text:s/></text:span><text:a xlink:href="https://www.e-tar.lt/portal/lt/legalAct/TAR.1FEF229DA7C6" office:target-frame-name="_blank" xlink:show="new"><text:span text:style-name="T527">107-2389</text:span></text:a><text:span text:style-name="T528">; 2004, Nr. 57-1982) nustatyta tvarka arba sunaikinama.</text:span></text:p>
      <text:p text:style-name="Normal"/>
      <text:p text:style-name="P529">_________________</text:p>
      <text:p text:style-name="Normal"/>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teisingumo ministerija, Įsakymas</text:span></text:p>
      <text:p text:style-name="P539"><text:span text:style-name="T540">Nr.<text:s/></text:span><text:a xlink:href="https://www.e-tar.lt/portal/legalAct.html?documentId=TAR.A1DDF5630C86" office:target-frame-name="_top" xlink:show="replace"><text:span text:style-name="T541">1R-37</text:span></text:a><text:span text:style-name="T542">, 2010-02-23, Žin., 2010, Nr. 25-1183 (2010-03-02), i. k. 1102270ISAK0001R</text:span><text:span text:style-name="T543">-37</text:span></text:p>
      <text:p text:style-name="P544"><text:span text:style-name="T545">Dėl teisingumo ministro 2007 m. spalio 4 d. įsakymo Nr. 1R-389 "Dėl VĮ Registrų centro informacinės sistemos duomenų saugos nuostatų patvirtinimo, saugos įgaliotinio ir saugos politiką įgyvendinančių dokumentų rengėj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7-05-23T05:34:00Z</meta:creation-date>
    <dc:date>2017-05-23T05:34:00Z</dc:date>
    <meta:template xlink:href="Normal.dotm" xlink:type="simple"/>
    <meta:editing-cycles>2</meta:editing-cycles>
    <meta:editing-duration>PT0S</meta:editing-duration>
    <meta:document-statistic meta:page-count="7" meta:paragraph-count="98" meta:word-count="2425" meta:character-count="21704" meta:row-count="450" meta:non-whitespace-character-count="19377"/>
  </office:meta>
</office:document-meta>
</file>