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 fo:letter-spacing="0.0138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break-before="page" fo:margin-left="3.543in">
        <style:tab-stops/>
      </style:paragraph-properties>
    </style:style>
    <style:style style:name="T99" style:parent-style-name="DefaultParagraphFont" style:family="text">
      <style:text-properties style:font-size-complex="12pt" fo:language="en" fo:country="US"/>
    </style:style>
    <style:style style:name="P1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break-before="page" fo:margin-left="3.543in">
        <style:tab-stops/>
      </style:paragraph-properties>
    </style:style>
    <style:style style:name="T262" style:parent-style-name="DefaultParagraphFont" style:family="text">
      <style:text-properties style:font-size-complex="12pt" fo:language="en" fo:country="US"/>
    </style:style>
    <style:style style:name="P2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6" style:parent-style-name="Normal" style:family="paragraph">
      <style:paragraph-properties fo:text-indent="3.543in"/>
      <style:text-properties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font-weight="bold" style:font-weight-asian="bold" style:font-weight-complex="bold"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font-weight="bold" style:font-weight-asian="bold" style:font-weight-complex="bold"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center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indent="0.4923in"/>
      <style:text-properties fo:color="#000000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15</text:span></text:p>
      <text:p text:style-name="P10"/>
      <text:p text:style-name="P11"><text:span text:style-name="T12">Įsakymas paskelbtas: Žin. 2004, Nr.<text:s/></text:span><text:a xlink:href="https://www.e-tar.lt/portal/legalAct.html?documentId=TAR.002850803A0D" office:target-frame-name="_top" xlink:show="replace"><text:span text:style-name="T13">35-1149</text:span></text:a><text:span text:style-name="T14">, i. k. 1042080ISAK000ĮV-45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 K Y M A S</text:p>
      <text:p text:style-name="P20">DĖL<text:s/>LIETUVOS NACIONALINĖS FILHARMONIJOS REORGANIZAVIMO SĄLYGŲ PATVIRTINIMO</text:p>
      <text:p text:style-name="P21"/>
      <text:p text:style-name="P22">2004 m. vasario 27 d. Nr. ĮV-45</text:p>
      <text:p text:style-name="P23">Vilnius</text:p>
      <text:p text:style-name="P24"/>
      <text:p text:style-name="P25"/>
      <text:p text:style-name="P26"><text:span text:style-name="T27">Vadovaudamasi Lietuvos Respublikos civilinio kodekso (Žin., 2000, Nr.<text:s/></text:span><text:a xlink:href="https://www.e-tar.lt/portal/lt/legalAct/TAR.8A39C83848CB" office:target-frame-name="_blank" xlink:show="new"><text:span text:style-name="T28">74-2262</text:span></text:a><text:span text:style-name="T29">) Antrosios knygos VIII skyriaus 2.96 straipsnio 3 dalimi, 2.97 straipsnio 7 dalimi ir šio skyriaus nuostatomis, Lietuvos Respublikos biudžetinių įstaigų įstatymo (Žin., 1995, Nr.<text:s/></text:span><text:a xlink:href="https://www.e-tar.lt/portal/lt/legalAct/TAR.3A756D83A99B" office:target-frame-name="_blank" xlink:show="new"><text:span text:style-name="T30">104-2322</text:span></text:a><text:span text:style-name="T31">; 2000, Nr.<text:s/></text:span><text:a xlink:href="https://www.e-tar.lt/portal/lt/legalAct/TAR.2BB7C7BBCBB0" office:target-frame-name="_blank" xlink:show="new"><text:span text:style-name="T32">83-2511</text:span></text:a><text:span text:style-name="T33">) 4 straipsnio 3 dalies 1 punktu, Biudžetinių įstaigų reorganizavimo ir likvidavimo tvarkos, patvirtintos Lietuvos<text:s/></text:span><text:span text:style-name="T34">Respublikos Vyriausybės 1996 m. gegužės 10 d. nutarimo Nr. 554 (Žin., 1996, Nr.<text:s/></text:span><text:a xlink:href="https://www.e-tar.lt/portal/lt/legalAct/TAR.2D6006CC1AA3" office:target-frame-name="_blank" xlink:show="new"><text:span text:style-name="T35">46-1120</text:span></text:a><text:span text:style-name="T36">) nuostatomis, kiek jos neprieštarauja Civiliniam kodeksui, įgyvendindama Lietuvos R</text:span><text:span text:style-name="T37">espublikos Vyriausybės 2004 m. sausio 6 d. nutarimo Nr. 4 „Dėl Lietuvos nacionalinės filharmonijos reorganizavimo“ (Žin., 2004, Nr.<text:s/></text:span><text:a xlink:href="https://www.e-tar.lt/portal/lt/legalAct/TAR.17E397F8E649" office:target-frame-name="_blank" xlink:show="new"><text:span text:style-name="T38">5-95</text:span></text:a><text:span text:style-name="T39">) 1 punktą, Lietuvos Respublikos kultūros ministro 2004 m. sausio 7 d. įsakymą Nr. ĮV-2 „Dėl reorganizavimo komisijos Lietuvos nacionalinės filharmonijos reorganizavimo sąlygoms patvirtinti ir joms įgyvendinti sudarymo“, atsižvelgdama į tai, kad informacij</text:span><text:span text:style-name="T40">a apie Lietuvos nacionalinės filharmonijos reorganizavimo sąlygas buvo paskelbta leidinio „Valstybės žinios“ priede „Informaciniai pranešimai“ (2004 m. Nr. 2), bei siekdama suteikti šiam orkestrui nepriklausomą statusą, atsiskiriant iš Lietuvos nacionalinė</text:span><text:span text:style-name="T41">s filharmonijos, ir galimybę savarankiškai aktualizuoti muzikinio kolektyvo nuopelnus, pristatant valstybės atlikėjų meno kultūrą Lietuvoje ir pasaulyje,<text:s/></text:span></text:p>
      <text:p text:style-name="P42"><text:span text:style-name="T43">1</text:span><text:span text:style-name="T44">.<text:s/></text:span><text:span text:style-name="T45">Reorganizuoju</text:span><text:span text:style-name="T46"><text:s/>Lietuvos nacionalinę filharmoniją skaidymo būdu, padalijant Lietuvos nacionalinę</text:span><text:span text:style-name="T47"><text:s/>filharmoniją į Lietuvos nacionalinę filharmoniją ir Lietuvos kamerinį orkestrą.<text:s/></text:span></text:p>
      <text:p text:style-name="P48"><text:span text:style-name="T49">2</text:span><text:span text:style-name="T50">.<text:s/></text:span><text:span text:style-name="T51">Tvirtinu</text:span><text:span text:style-name="T52"><text:s/>Lietuvos nacionalinės filharmonijos reorganizavimo sąlygas (pridedama).<text:s/></text:span></text:p>
      <text:p text:style-name="P53"><text:span text:style-name="T54">3</text:span><text:span text:style-name="T55">.<text:s/></text:span><text:span text:style-name="T56">Nustatau</text:span><text:span text:style-name="T57">, kad Lietuvos nacionalinės filharmonijos reorganizavimas vyksta pagal</text:span><text:span text:style-name="T58"><text:s/>šio įsakymo 2 punktu patvirtintas Lietuvos nacionalinės filharmonijos reorganizavimo sąlygas.<text:s/></text:span></text:p>
      <text:p text:style-name="P59"><text:span text:style-name="T60">4</text:span><text:span text:style-name="T61">.<text:s/></text:span><text:span text:style-name="T62">Tvirtinu</text:span><text:span text:style-name="T63"><text:s/>pridedamus:</text:span></text:p>
      <text:p text:style-name="P64"><text:span text:style-name="T65">4.1.</text:span><text:span text:style-name="T66"><text:s/>Neteko galios nuo 2006-01-15</text:span></text:p>
      <text:p text:style-name="P67">Punkto naikinimas:</text:p>
      <text:p text:style-name="P68"><text:span text:style-name="T69">Nr.<text:s/></text:span><text:a xlink:href="https://www.e-tar.lt/portal/legalAct.html?documentId=TAR.E78559F351B9" office:target-frame-name="_top" xlink:show="replace"><text:span text:style-name="T70">ĮV-5</text:span></text:a><text:span text:style-name="T71">, 2006-01-11, Žin. 2006, Nr. 5-183 (2006-01-14), i. k. 1062080ISAK0000ĮV-5</text:span></text:p>
      <text:p text:style-name="Normal"/>
      <text:p text:style-name="P72"><text:span text:style-name="T73">4.2</text:span><text:span text:style-name="T74">. Lietuvos kamerinio orkestro nuostatus.</text:span></text:p>
      <text:p text:style-name="P75"><text:span text:style-name="T76">5</text:span><text:span text:style-name="T77">.<text:s/></text:span><text:span text:style-name="T78">Paved</text:span><text:span text:style-name="T79">u:</text:span></text:p>
      <text:p text:style-name="P80"><text:span text:style-name="T81">5.1</text:span><text:span text:style-name="T82">. Lietuvos nacionalinės filharmonijos generaliniam direktoriui E. Mikšiui vadovaujantis Lietuvos<text:s/></text:span><text:span text:style-name="T83">Respublikos darbo kodekso nustatyta tvarka pranešti Lietuvos kamerinio orkestro darbuotojams apie numatomą darbo sąlygų pasikeitimą;</text:span></text:p>
      <text:p text:style-name="P84"><text:span text:style-name="T85">5.2</text:span><text:span text:style-name="T86">. teikti Juridinių asmenų registro tvarkytojui duomenis įregistruojant po reorganizavimo veikiančias įstaigas – Liet</text:span><text:span text:style-name="T87">uvos nacionalinę filharmoniją bei Lietuvos kamerinį orkestrą ir atlikti kitus veiksmus, susijusius su Lietuvos nacionalinės filharmonijos veikla;</text:span></text:p>
      <text:p text:style-name="P88"><text:span text:style-name="T89">5.3</text:span><text:span text:style-name="T90">. įsakymo vykdymą kontroliuoti kultūros viceministrui Gintarui Sodeikai.</text:span></text:p>
      <text:p text:style-name="P91"/>
      <text:p text:style-name="P92"/>
      <text:p text:style-name="P93"/>
      <text:p text:style-name="P94"><text:span text:style-name="T95">KULTŪROS MINISTRĖ</text:span><text:span text:style-name="T96"><text:tab/>ROMA<text:s/></text:span><text:span text:style-name="T97">ŽAKAITIENĖ</text:span></text:p>
      <text:soft-page-break/>
      <text:p text:style-name="P98"><text:span text:style-name="T99">PATVIRTINTA<text:s/></text:span></text:p>
      <text:p text:style-name="P100">Lietuvos Respublikos kultūros ministro</text:p>
      <text:p text:style-name="P101">2004 m. vasario 27 d. įsakymu Nr. ĮV-45<text:s/></text:p>
      <text:p text:style-name="P102"/>
      <text:p text:style-name="P103"><text:span text:style-name="T104">LIETUVOS NACIONALINĖS FILHARMONIJOS REORGANIZAVIMO SĄLYGOS</text:span></text:p>
      <text:p text:style-name="P105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 Šios reorganizavimo sąlygos nustato Lietuvos Respu</text:span><text:span text:style-name="T114">blikos kultūros ministerijos įsteigtos koncertinės organizacijos Lietuvos nacionalinės filharmonijos reorganizavimą į dvi biudžetines koncertines įstaigas – Lietuvos nacionalinę filharmoniją ir Lietuvos kamerinį orkestrą.</text:span></text:p>
      <text:p text:style-name="P115"><text:span text:style-name="T116">2</text:span><text:span text:style-name="T117">. Reorganizavimo sąlygos pare</text:span><text:span text:style-name="T118">ngtos vadovaujantis Lietuvos Respublikos civilinio kodekso (Žin., 2000, Nr.<text:s/></text:span><text:a xlink:href="https://www.e-tar.lt/portal/lt/legalAct/TAR.8A39C83848CB" office:target-frame-name="_blank" xlink:show="new"><text:span text:style-name="T119">74-2262</text:span></text:a><text:span text:style-name="T120">) Antrosios knygos VIII skyriumi, Lietuvos Respublikos biudžetinių įstaigų įstatymu (Žin</text:span><text:span text:style-name="T121">., 1995, Nr.<text:s/></text:span><text:a xlink:href="https://www.e-tar.lt/portal/lt/legalAct/TAR.3A756D83A99B" office:target-frame-name="_blank" xlink:show="new"><text:span text:style-name="T122">104-2322</text:span></text:a><text:span text:style-name="T123">) ir Biudžetinių įstaigų reorganizavimo ir likvidavimo tvarkos, patvirtintos Lietuvos Respublikos Vyriausybės 1996 m. gegužės 10 d. nutarimu Nr. 554 „</text:span><text:span text:style-name="T124">Dėl biudžetinių įstaigų reorganizavimo ir likvidavimo tvarkos patvirtinimo“ (Žin., 1996, Nr.<text:s/></text:span><text:a xlink:href="https://www.e-tar.lt/portal/lt/legalAct/TAR.2D6006CC1AA3" office:target-frame-name="_blank" xlink:show="new"><text:span text:style-name="T125">46-1120</text:span></text:a><text:span text:style-name="T126">) nuostatomis, kiek jos neprieštarauja Civilinio kodekso nuostatoms.</text:span></text:p>
      <text:p text:style-name="P127"/>
      <text:p text:style-name="P128"><text:span text:style-name="T129">II</text:span><text:span text:style-name="T130">.<text:s/></text:span><text:span text:style-name="T131">REORGANIZUOJAMOS ĮSTAIGOS DUOMENYS</text:span></text:p>
      <text:p text:style-name="P132"/>
      <text:p text:style-name="P133"><text:span text:style-name="T134">3</text:span><text:span text:style-name="T135">. Reorganizuojamos įstaigos duomenys:</text:span></text:p>
      <text:p text:style-name="P136"><text:span text:style-name="T137">3.1</text:span><text:span text:style-name="T138">. įstaigos pavadinimas – Lietuvos nacionalinė filharmonija;</text:span></text:p>
      <text:p text:style-name="P139"><text:span text:style-name="T140">3.2</text:span><text:span text:style-name="T141">. teisinė forma – biudžetinė įstaiga;</text:span></text:p>
      <text:p text:style-name="P142"><text:span text:style-name="T143">3.3</text:span><text:span text:style-name="T144">. įstaigos buveinė – Aušros Vartų g. 5, LT-2001,<text:s/></text:span><text:span text:style-name="T145">Vilnius;</text:span></text:p>
      <text:p text:style-name="P146"><text:span text:style-name="T147">3.4</text:span><text:span text:style-name="T148">. kodas –9075521;</text:span></text:p>
      <text:p text:style-name="P149"><text:span text:style-name="T150">3.5</text:span><text:span text:style-name="T151">. registras – Lietuvos Respublikos kultūros įstaigų registras, registracija – 1998 m. kovo 26 d., įregistravimo Nr. KĮ 98 – 066 ko (Lietuvos Respublikos kultūros ministro 1998 m. kovo 26 d. įsakymas Nr. 222 „Dėl<text:s/></text:span><text:span text:style-name="T152">Lietuvos nacionalinės filharmonijos įregistravimo Kultūros įstaigų registre“);</text:span></text:p>
      <text:p text:style-name="P153"><text:span text:style-name="T154">3.6</text:span><text:span text:style-name="T155">. įstaigos turtas 2003 m. sausio 1 d.:</text:span></text:p>
      <text:p text:style-name="P156"><text:span text:style-name="T157">3.6.1</text:span><text:span text:style-name="T158">. ilgalaikis turtas 5478,0 tūkst. Lt;</text:span></text:p>
      <text:p text:style-name="P159"><text:span text:style-name="T160">3.6.2</text:span><text:span text:style-name="T161">. atsargos 937,3 tūkst. Lt;</text:span></text:p>
      <text:p text:style-name="P162"><text:span text:style-name="T163">3.6.3</text:span><text:span text:style-name="T164">. lėšos banke 587,5 tūkst. Lt;</text:span></text:p>
      <text:p text:style-name="P165"><text:span text:style-name="T166">3.6.4</text:span><text:span text:style-name="T167">. debitoriai 291,8 tūkst. Lt;</text:span></text:p>
      <text:p text:style-name="P168"><text:span text:style-name="T169">3.7</text:span><text:span text:style-name="T170">. biudžetinės sąskaitos: Nr. 60000296295 (biudžetinė), Nr. 60000296334 (valiutinė), Nr. 60000296318 (specialiųjų lėšų) yra AB Vilniaus banko Naujamiesčio filiale, banko kodas 70440.</text:span></text:p>
      <text:p text:style-name="P171"/>
      <text:p text:style-name="P172"><text:span text:style-name="T173">III</text:span><text:span text:style-name="T174">.<text:s/></text:span><text:span text:style-name="T175">REORGANIZAVIMO TIKSLA</text:span><text:span text:style-name="T176">S IR</text:span><text:span text:style-name="T177"><text:s/></text:span><text:span text:style-name="T178">BŪDAS</text:span></text:p>
      <text:p text:style-name="P179"/>
      <text:p text:style-name="P180"><text:span text:style-name="T181">4</text:span><text:span text:style-name="T182">. Reorganizavimo tikslas – atsižvelgti į Lietuvos nacionalinės filharmonijos meno kolektyvo, Lietuvos kamerinio orkestro meno vadovo ir dirigento prof. S. Sondeckio prašymą suteikti šiam orkestrui nepriklausomą statusą ir galimybę savarank</text:span><text:span text:style-name="T183">iškai aktualizuoti muzikinio kolektyvo nuopelnus, pristatant valstybės atlikėjų meno kultūrą Lietuvoje ir pasaulyje. Šiam sprendimui neprieštaravo Lietuvos nacionalinė filharmonija 2003 m. lapkričio 11 d. raštu Nr. 01-02-723, atsižvelgusi į Lietuvos nacion</text:span><text:span text:style-name="T184">alinės filharmonijos tarybos, sudarytos visų įstaigoje funkcionuojančių muzikos kolektyvų atstovavimo principu, 2003 m. lapkričio 6 d. pasiūlymus. Pažymėtina, kad tai vienas iš šešių aukščiausio meninio lygio Lietuvos nacionalinės filharmonijos muzikos kol</text:span><text:span text:style-name="T185">ektyvų, nuo pat 1960-ųjų metų – orkestro subūrimo datos iki šių dienų, per visą plataus tarptautinio pripažinimo laikotarpį žinomas Lietuvos kamerinio orkestro vardu.</text:span></text:p>
      <text:p text:style-name="P186"><text:span text:style-name="T187">5</text:span><text:span text:style-name="T188">. Įstaiga reorganizuojama skaidymo būdu, padalijant Lietuvos nacionalinę filharmonij</text:span><text:span text:style-name="T189">ą į Lietuvos nacionalinę filharmoniją ir Lietuvos kamerinį orkestrą, t. y. dalis reorganizuojamos Lietuvos nacionalinės filharmonijos teisių ir pareigų perduodama steigiamam viešajam juridiniam<text:s/></text:span><text:soft-page-break/><text:span text:style-name="T190">asmeniui Lietuvos kameriniam orkestrui. Įstaigos reorganizavim</text:span><text:span text:style-name="T191">as suderintas su Finansų ministerija, derinant Lietuvos Respublikos Vyriausybės 2004 m. sausio 6 d. nutarimo Nr. 4 „Dėl Lietuvos nacionalinės filharmonijos reorganizavimo“ projektą.</text:span></text:p>
      <text:p text:style-name="P192"><text:span text:style-name="T193">6</text:span><text:span text:style-name="T194">. Tęsiantys veiklą po reorganizavimo juridiniai asmenys šiais pavadin</text:span><text:span text:style-name="T195">imais – Lietuvos nacionalinė filharmonija ir Lietuvos kamerinis orkestras. Jų buveinė: Aušros Vartų g. 5, LT-2001 Vilnius; Lietuvos Respublika.</text:span></text:p>
      <text:p text:style-name="P196"/>
      <text:p text:style-name="P197"><text:span text:style-name="T198">IV</text:span><text:span text:style-name="T199">.<text:s/></text:span><text:span text:style-name="T200">TEISIŲ IR PAREIGŲ PERĖMIMAS</text:span></text:p>
      <text:p text:style-name="P201"/>
      <text:p text:style-name="P202"><text:span text:style-name="T203">7</text:span><text:span text:style-name="T204">. Reorganizavimo pabaiga nustatoma nuo to momento, kai po<text:s/></text:span><text:span text:style-name="T205">reorganizavimo įregistruojami nauji juridiniai asmenys – Lietuvos nacionalinė filharmonija ir Lietuvos kamerinis orkestras.</text:span></text:p>
      <text:p text:style-name="P206"><text:span text:style-name="T207">8</text:span><text:span text:style-name="T208">. Lietuvos nacionalinė filharmonija reorganizuojama vienu etapu, kurio metu vykdomos tokios priemonės:</text:span></text:p>
      <text:p text:style-name="P209"><text:span text:style-name="T210">8.1</text:span><text:span text:style-name="T211">. darbuotojų įspėji</text:span><text:span text:style-name="T212">mas teisės aktų nustatyta tvarka apie darbo sąlygų pasikeitimą ar galimą atleidimą;</text:span></text:p>
      <text:p text:style-name="P213"><text:span text:style-name="T214">8.2</text:span><text:span text:style-name="T215">. Lietuvos nacionalinės filharmonijos dalies turto ir dokumentacijos perdavimas.</text:span></text:p>
      <text:p text:style-name="P216"><text:span text:style-name="T217">9</text:span><text:span text:style-name="T218">. Iki 2004 m. kovo 25 d. patvirtinama Lietuvos nacionalinės filharmonijos ir<text:s/></text:span><text:span text:style-name="T219">Lietuvos kamerinio orkestro organizacinė struktūra ir etatų sąrašai.</text:span></text:p>
      <text:p text:style-name="P220"><text:span text:style-name="T221">10</text:span><text:span text:style-name="T222">. Naudojimosi turtu sąlygas nustato po reorganizavimo įsteigtos įstaigos tarpusavio susitarimu teisės aktų nustatyta tvarka.</text:span></text:p>
      <text:p text:style-name="P223"/>
      <text:p text:style-name="P224"><text:span text:style-name="T225">V</text:span><text:span text:style-name="T226">.<text:s/></text:span><text:span text:style-name="T227">LIETUVOS NACIONALINĖS FILHARMONIJOS ADMINISTRA</text:span><text:span text:style-name="T228">CIJOS TEISĖS IR PAREIGOS REORGANIZAVIMO METU</text:span></text:p>
      <text:p text:style-name="P229"/>
      <text:p text:style-name="P230"><text:span text:style-name="T231">11</text:span><text:span text:style-name="T232">. Lietuvos nacionalinės filharmonijos administracija reorganizavimo metu privalo užtikrinti nepertraukiamą veiklą pagal galiojančius reorganizuojamos įstaigos nuostatus. Lietuvos nacionalinės filharmonijo</text:span><text:span text:style-name="T233">s administracija įpareigojama: sudaryti tik tuos sandorius, kurie būtini įstaigos veiklai užtikrinti iki jos reorganizavimo pabaigos, o sudarant naujus sandorius informuoti kitas sandorių šalis apie įstaigos reorganizavimą; užtikrinti vykdomų uždavinių ir<text:s/></text:span><text:span text:style-name="T234">funkcijų tęstinumą bei minimalias reorganizavimo sąnaudas.</text:span></text:p>
      <text:p text:style-name="P235"><text:span text:style-name="T236">12</text:span><text:span text:style-name="T237">. Kultūros ministerija, vykdydama LR civilinio kodekso 2.99 straipsnio 2 dalies ir 2.101 straipsnio 1 dalies įpareigojimus apie reorganizavimo sąlygų sudarymą, paskelbė viešai vieną kartą lei</text:span><text:span text:style-name="T238">dinio „Valstybės žinios „ priede „Informaciniai pranešimai“ (2004 m. Nr. 2) ir pranešė visiems kreditoriams 2004 01 23 raštu Nr. S2-164 pagal Lietuvos nacionalinės filharmonijos 2004-01-20 raštu Nr. SDŪ-52 pateiktą kreditorių sąrašą.<text:s/></text:span></text:p>
      <text:p text:style-name="P239"><text:span text:style-name="T240">13</text:span><text:span text:style-name="T241">.<text:s/></text:span><text:span text:style-name="T242">Reorganizavimo laikotarpiu reorganizavimo komisija turi teisę:</text:span></text:p>
      <text:p text:style-name="P243"><text:span text:style-name="T244">13.1</text:span><text:span text:style-name="T245">. rengti dokumentų ir teisės aktų, susijusių su Lietuvos nacionalinės filharmonijos reorganizavimu, projektus;</text:span></text:p>
      <text:p text:style-name="P246"><text:span text:style-name="T247">13.2</text:span><text:span text:style-name="T248">. gauti ir teikti informaciją apie veiklą, susijusią su Lietuvos nac</text:span><text:span text:style-name="T249">ionalinės filharmonijos reorganizavimu.</text:span></text:p>
      <text:p text:style-name="P250"><text:span text:style-name="T251">______________</text:span></text:p>
      <text:p text:style-name="P252"><text:span text:style-name="T253">Patvirtinta.</text:span><text:span text:style-name="T254"><text:s/>Neteko galios nuo 2006-01-15</text:span></text:p>
      <text:p text:style-name="P255">Priedo naikinimas:</text:p>
      <text:p text:style-name="P256"><text:span text:style-name="T257">Nr.<text:s/></text:span><text:a xlink:href="https://www.e-tar.lt/portal/legalAct.html?documentId=TAR.E78559F351B9" office:target-frame-name="_top" xlink:show="replace"><text:span text:style-name="T258">ĮV-5</text:span></text:a><text:span text:style-name="T259">, 2006-01-11, Žin. 2006, Nr. 5-183<text:s/></text:span><text:span text:style-name="T260">(2006-01-14), i. k. 1062080ISAK0000ĮV-5</text:span></text:p>
      <text:p text:style-name="Normal"/>
      <text:soft-page-break/>
      <text:p text:style-name="P261"><text:span text:style-name="T262">PATVIRTINTA</text:span></text:p>
      <text:p text:style-name="P263"><text:span text:style-name="T264">Lietuvos Respublikos kultūros ministro</text:span></text:p>
      <text:p text:style-name="P265">2004 m. vasario 27 d. įsakymu Nr. ĮV-45</text:p>
      <text:p text:style-name="P266"/>
      <text:p text:style-name="P267"><text:span text:style-name="T268">LIETUVOS KAMERINIO ORKESTRO NUOSTATAI</text:span></text:p>
      <text:p text:style-name="P269"/>
      <text:p text:style-name="P270"><text:span text:style-name="T271">I</text:span><text:span text:style-name="T272">.<text:s/></text:span><text:span text:style-name="T273">BENDROSIOS NUOSTATOS</text:span></text:p>
      <text:p text:style-name="P274"/>
      <text:p text:style-name="P275"><text:span text:style-name="T276">1</text:span><text:span text:style-name="T277">. Lietuvos kamerinis orkestras (toliau vadinama</text:span><text:span text:style-name="T278"><text:s/>– Orkestras) yra biudžetinė koncertinė įstaiga.</text:span></text:p>
      <text:p text:style-name="P279"><text:span text:style-name="T280">2</text:span><text:span text:style-name="T281">. Orkestro steigėjo funkcijas vykdo Lietuvos Respublikos kultūros ministerija.</text:span></text:p>
      <text:p text:style-name="P282"><text:span text:style-name="T283">3</text:span><text:span text:style-name="T284">. Orkestras yra viešasis juridinis asmuo, turintis nuostatus, antspaudą su savo pavadinimu, einamąsias nacionalinės ir</text:span><text:span text:style-name="T285"><text:s/>užsienio valiutos sąskaitas banke.</text:span></text:p>
      <text:p text:style-name="P286"><text:span text:style-name="T287">4</text:span><text:span text:style-name="T288">. Orkestro veikla grindžiama jo nuostatais, Lietuvos Respublikos biudžetinių įstaigų, Lietuvos Respublikos biudžeto sandaros ir kitais įstatymais, Lietuvos Respublikos Vyriausybės nutarimais ir kitais teisės aktais.</text:span></text:p>
      <text:p text:style-name="P289"><text:span text:style-name="T290">5</text:span><text:span text:style-name="T291">. Orkestro buveinė: Aušros Vartų g. 5, 2001 Vilnius.</text:span></text:p>
      <text:p text:style-name="P292"/>
      <text:p text:style-name="P293"><text:span text:style-name="T294">II</text:span><text:span text:style-name="T295">.<text:s/></text:span><text:span text:style-name="T296">ORKESTRO VEIKLOS TIKSLAI IR FUNKCIJOS</text:span></text:p>
      <text:p text:style-name="P297"/>
      <text:p text:style-name="P298"><text:span text:style-name="T299">6</text:span><text:span text:style-name="T300">. Orkestro veiklos tikslai:</text:span></text:p>
      <text:p text:style-name="P301"><text:span text:style-name="T302">6.1</text:span><text:span text:style-name="T303">. kurti, puoselėti ir pristatyti nacionalinės ir užsienio muzikos meno kultūrą ir tradicijas;</text:span></text:p>
      <text:p text:style-name="P304"><text:span text:style-name="T305">6.2</text:span><text:span text:style-name="T306">.<text:s/></text:span><text:span text:style-name="T307">pristatyti šalies muzikos atlikimo meną Lietuvoje ir užsienyje;</text:span></text:p>
      <text:p text:style-name="P308"><text:span text:style-name="T309">6.3</text:span><text:span text:style-name="T310">. kūrybiškai bendradarbiauti su šalies ir užsienio menininkais, atlikėjų kolektyvais;</text:span></text:p>
      <text:p text:style-name="P311"><text:span text:style-name="T312">6.4</text:span><text:span text:style-name="T313">. ugdyti visuomenės poreikį profesionaliai muzikinei kultūrai.</text:span></text:p>
      <text:p text:style-name="P314"><text:span text:style-name="T315">7</text:span><text:span text:style-name="T316">. Orkestras, įgyvendin</text:span><text:span text:style-name="T317">damas tikslus, atlieka šias funkcijas:</text:span></text:p>
      <text:p text:style-name="P318"><text:span text:style-name="T319">7.1</text:span><text:span text:style-name="T320">. rengia koncertus, koncertines programas, kitus meninius projektus;</text:span></text:p>
      <text:p text:style-name="P321"><text:span text:style-name="T322">7.2</text:span><text:span text:style-name="T323">. organizuoja įvairius meno ir kultūros renginius (festivalius, meistriškumo kursus, seminarus, konferencijas ir pan.) ir dalyvauja kitų</text:span><text:span text:style-name="T324"><text:s/>įstaigų organizuojamuose renginiuose;</text:span></text:p>
      <text:p text:style-name="P325"><text:span text:style-name="T326">7.3</text:span><text:span text:style-name="T327">. vykdo švietimo ir ugdymo programas;</text:span></text:p>
      <text:p text:style-name="P328"><text:span text:style-name="T329">7.4</text:span><text:span text:style-name="T330">. rengia gastroles Lietuvoje ir užsienyje;</text:span></text:p>
      <text:p text:style-name="P331"><text:span text:style-name="T332">7.5</text:span><text:span text:style-name="T333">. dalyvauja tarptautinėse kultūros programose;</text:span></text:p>
      <text:p text:style-name="P334"><text:span text:style-name="T335">7.6</text:span><text:span text:style-name="T336">. atlieka kitas teisės aktuose nustatytas funkcijas.</text:span></text:p>
      <text:p text:style-name="P337"/>
      <text:p text:style-name="P338"><text:span text:style-name="T339">I</text:span><text:span text:style-name="T340">II</text:span><text:span text:style-name="T341">.<text:s/></text:span><text:span text:style-name="T342">ORKESTRO TEISĖS IR PAREIGOS</text:span></text:p>
      <text:p text:style-name="P343"/>
      <text:p text:style-name="P344"><text:span text:style-name="T345">8</text:span><text:span text:style-name="T346">. Orkestras turi teisę:</text:span></text:p>
      <text:p text:style-name="P347"><text:span text:style-name="T348">8.1</text:span><text:span text:style-name="T349">. pasirinkti kūrybos kryptį ir repertuarą, atitinkantį jos tikslus;</text:span></text:p>
      <text:p text:style-name="P350"><text:span text:style-name="T351">8.2</text:span><text:span text:style-name="T352">. nustatyti Orkestro organizacinę struktūrą;</text:span></text:p>
      <text:p text:style-name="P353"><text:span text:style-name="T354">8.3</text:span><text:span text:style-name="T355">. suderinus su steigėju, teisės aktų nustatyta tvarka<text:s/></text:span><text:span text:style-name="T356">steigti, reorganizuoti, likviduoti viešąsias įstaigas;</text:span></text:p>
      <text:p text:style-name="P357"><text:span text:style-name="T358">8.4</text:span><text:span text:style-name="T359">. teisės aktų nustatyta tvarka steigti filialus;</text:span></text:p>
      <text:p text:style-name="P360"><text:span text:style-name="T361">8.5</text:span><text:span text:style-name="T362">.</text:span><text:span text:style-name="T363"><text:s/></text:span><text:span text:style-name="T364">savarankiškai nustatyti bilietų, kitų teikiamų mokamų paslaugų kainas, įkainius, tarifus, išskyrus tuos atvejus, kai pagal Lietuvos Resp</text:span><text:span text:style-name="T365">ublikos įstatymus kainas ir kitus normatyvus reguliuoja valstybė;</text:span></text:p>
      <text:p text:style-name="P366"><text:span text:style-name="T367">8.6</text:span><text:span text:style-name="T368">. sudaryti sutartis, prisiimti įsipareigojimus;</text:span></text:p>
      <text:p text:style-name="P369"><text:span text:style-name="T370">8.7</text:span><text:span text:style-name="T371">. plėtoti kūrybinius ryšius su Lietuvos ir užsienio valstybių partneriais;</text:span></text:p>
      <text:p text:style-name="P372"><text:span text:style-name="T373">8.8</text:span><text:span text:style-name="T374">. leisti bei platinti mokamus ir nemokamus inf</text:span><text:span text:style-name="T375">ormacinius leidinius, susijusius su Orkestro veikla;</text:span></text:p>
      <text:p text:style-name="P376"><text:span text:style-name="T377">8.9</text:span><text:span text:style-name="T378">. nustatytąja tvarka įsigyti autorių teises į literatūros ir meno kūrinius;</text:span></text:p>
      <text:p text:style-name="P379"><text:span text:style-name="T380">8.10</text:span><text:span text:style-name="T381">. sudaryti ekspertų komisijas meno ir veiklos klausimams nagrinėti;</text:span></text:p>
      <text:p text:style-name="P382"><text:span text:style-name="T383">8.11</text:span><text:span text:style-name="T384">. gauti paramą;</text:span></text:p>
      <text:p text:style-name="P385"><text:span text:style-name="T386">8.12</text:span><text:span text:style-name="T387">. atestuoti kūrybinius darbuotojus.<text:s/></text:span></text:p>
      <text:p text:style-name="P388"><text:span text:style-name="T389">9</text:span><text:span text:style-name="T390">. Orkestras, įgyvendindamas jam pavestas funkcijas, privalo:</text:span></text:p>
      <text:p text:style-name="P391"><text:span text:style-name="T392">9.1</text:span><text:span text:style-name="T393">. vykdyti šiuose nuostatuose nurodytą veiklą;</text:span></text:p>
      <text:p text:style-name="P394"><text:span text:style-name="T395">9.2</text:span><text:span text:style-name="T396">. teisės aktų nustatyta tvarka teikti Juridinių asmenų registro tvarkytojui duomenis apie šio</text:span><text:span text:style-name="T397"><text:s/>registro objektus;</text:span></text:p>
      <text:p text:style-name="P398"><text:span text:style-name="T399">9.3</text:span><text:span text:style-name="T400">. vykdyti įsipareigojimus pagal sudarytas sutartis;</text:span></text:p>
      <text:p text:style-name="P401"><text:span text:style-name="T402">9.4</text:span><text:span text:style-name="T403">. užtikrinti žiūrovų saugumą ir saugias savo darbuotojų darbo sąlygas;</text:span></text:p>
      <text:p text:style-name="P404"><text:span text:style-name="T405">9.5</text:span><text:span text:style-name="T406">. teikti steigėjui tvirtinti kūrybinės veiklos programas;</text:span></text:p>
      <text:p text:style-name="P407"><text:span text:style-name="T408">9.6</text:span><text:span text:style-name="T409">. teikti steigėjui ir<text:s/></text:span><text:span text:style-name="T410">kitoms įstatymų numatytoms institucijoms savo veiklos ataskaitas;</text:span></text:p>
      <text:p text:style-name="P411"><text:span text:style-name="T412">9.7</text:span><text:span text:style-name="T413">. garantuoti Orkestro finansinių ir statistinių ataskaitų teisingumą.</text:span></text:p>
      <text:p text:style-name="P414"><text:span text:style-name="T415">10</text:span><text:span text:style-name="T416">. Orkestras gali turėti kitas įstatymuose ir kituose teisės aktuose numatytas teises ir pareigas.</text:span></text:p>
      <text:p text:style-name="P417"/>
      <text:p text:style-name="P418"><text:span text:style-name="T419">IV</text:span><text:span text:style-name="T420">.<text:s/></text:span><text:span text:style-name="T421">ORKESTRO DARBO ORGANIZAVIMAS</text:span></text:p>
      <text:p text:style-name="P422"/>
      <text:p text:style-name="P423"><text:span text:style-name="T424">11</text:span><text:span text:style-name="T425">. Orkestrui vadovauja meno vadovas, kurį skiria į pareigas, atleidžia iš jų kultūros ministras Lietuvos Respublikos darbo kodekso ir kitų teisės aktų nustatyta tvarka.</text:span></text:p>
      <text:p text:style-name="P426"><text:span text:style-name="T427">12</text:span><text:span text:style-name="T428">. Orkestro meno vadovas:</text:span></text:p>
      <text:p text:style-name="P429"><text:span text:style-name="T430">12.1</text:span><text:span text:style-name="T431">. vadovauja</text:span><text:span text:style-name="T432"><text:s/>Orkestrui ir atsako už jo veiklą;</text:span></text:p>
      <text:p text:style-name="P433"><text:span text:style-name="T434">12.2</text:span><text:span text:style-name="T435">. tvirtina Orkestro organizacinę struktūrą ir etatų sąrašą;</text:span></text:p>
      <text:p text:style-name="P436"><text:span text:style-name="T437">12.3</text:span><text:span text:style-name="T438">. tvirtina darbo tvarkos taisykles</text:span><text:span text:style-name="T439">,<text:s/></text:span><text:span text:style-name="T440">darbuotojų pareigybių aprašymus ir</text:span><text:span text:style-name="T441"><text:s/></text:span><text:span text:style-name="T442">nuostatus;</text:span></text:p>
      <text:p text:style-name="P443"><text:span text:style-name="T444">12.4</text:span><text:span text:style-name="T445">. nustatytąja tvarka priima ir atleidžia Orkestro darbu</text:span><text:span text:style-name="T446">otojus;</text:span></text:p>
      <text:p text:style-name="P447"><text:span text:style-name="T448">12.5</text:span><text:span text:style-name="T449">. nustatytąja tvarka tvirtina darbuotojų</text:span><text:span text:style-name="T450"><text:s/></text:span><text:span text:style-name="T451">tarnybinius atlyginimus ir priedus;</text:span></text:p>
      <text:p text:style-name="P452"><text:span text:style-name="T453">12.6</text:span><text:span text:style-name="T454">. tvirtina Orkestro pajamų ir išlaidų sąmatas;</text:span></text:p>
      <text:p text:style-name="P455"><text:span text:style-name="T456">12.7</text:span><text:span text:style-name="T457">. teisės aktų nustatyta tvarka atstovauja Orkestrui valstybės institucijose;</text:span></text:p>
      <text:p text:style-name="P458"><text:span text:style-name="T459">12.8</text:span><text:span text:style-name="T460">. leidžia įsaky</text:span><text:span text:style-name="T461">mus ir įsakymais patvirtintus kitus Orkestro veiklą reglamentuojančius teisės aktus, privalomus visiems jo darbuotojams;</text:span></text:p>
      <text:p text:style-name="P462"><text:span text:style-name="T463">12.9</text:span><text:span text:style-name="T464">. užtikrina, kad Orkestro veikloje būtų laikomasi įstatymų, vykdomi Lietuvos Respublikos Vyriausybės nutarimai ir kiti teisės<text:s/></text:span><text:span text:style-name="T465">aktai, kultūros ministro įsakymai.</text:span></text:p>
      <text:p text:style-name="P466"><text:span text:style-name="T467">13</text:span><text:span text:style-name="T468">. Orkestre sudaroma Orkestro taryba, turinti patariamąjį balsą. Jos sudėtį ir nuostatus tvirtina kultūros ministras Orkestro meno vadovo teikimu.</text:span></text:p>
      <text:p text:style-name="P469"><text:span text:style-name="T470">V</text:span><text:span text:style-name="T471">.<text:s/></text:span><text:span text:style-name="T472">ORKESTRO TURTAS IR LĖŠOS</text:span></text:p>
      <text:p text:style-name="P473"/>
      <text:p text:style-name="P474"><text:span text:style-name="T475">14</text:span><text:span text:style-name="T476">. Orkestrui priklausantis<text:s/></text:span><text:span text:style-name="T477">turtas valdomas, naudojamas ir juo disponuojama patikėjimo teise.</text:span></text:p>
      <text:p text:style-name="P478"><text:span text:style-name="T479">15</text:span><text:span text:style-name="T480">. Orkestro lėšas sudaro:</text:span></text:p>
      <text:p text:style-name="P481"><text:span text:style-name="T482">15.1</text:span><text:span text:style-name="T483">. Lietuvos Respublikos valstybės biudžeto asignavimai;</text:span></text:p>
      <text:p text:style-name="P484"><text:span text:style-name="T485">15.2</text:span><text:span text:style-name="T486">.</text:span><text:span text:style-name="T487"><text:s/></text:span><text:span text:style-name="T488">fizinių ir juridinių asmenų parama;<text:s/></text:span></text:p>
      <text:p text:style-name="P489"><text:span text:style-name="T490">15.3</text:span><text:span text:style-name="T491">. pajamos, gautos už mokamas paslaugas;</text:span></text:p>
      <text:p text:style-name="P492"><text:span text:style-name="T493">1</text:span><text:span text:style-name="T494">5.4</text:span><text:span text:style-name="T495">. kitos teisėtai įgytos lėšos.</text:span></text:p>
      <text:p text:style-name="P496"/>
      <text:p text:style-name="P497"><text:span text:style-name="T498">VI</text:span><text:span text:style-name="T499">.<text:s/></text:span><text:span text:style-name="T500">DARBO SANTYKIAI IR DARBO APMOKĖJIMAS</text:span></text:p>
      <text:p text:style-name="P501"/>
      <text:p text:style-name="P502"><text:span text:style-name="T503">16</text:span><text:span text:style-name="T504">. Orkestro darbuotojų darbo santykius reglamentuoja Lietuvos Respublikos darbo kodeksas ir kiti teisės aktai.</text:span></text:p>
      <text:p text:style-name="P505"/>
      <text:p text:style-name="P506"><text:span text:style-name="T507">VII</text:span><text:span text:style-name="T508">.<text:s/></text:span><text:span text:style-name="T509">ORKESTRO FINANSINĖS VEIKLOS KONTROLĖ</text:span></text:p>
      <text:p text:style-name="P510"/>
      <text:p text:style-name="P511"><text:span text:style-name="T512">1</text:span><text:span text:style-name="T513">7</text:span><text:span text:style-name="T514">. Orkestro finansinės veiklos kontrolę vykdo steigėjas, kitos įgaliotos valstybės institucijos ar įstaigos teisės aktų nustatyta tvarka.</text:span></text:p>
      <text:p text:style-name="P515"/>
      <text:p text:style-name="P516"><text:span text:style-name="T517">VIII</text:span><text:span text:style-name="T518">.<text:s/></text:span><text:span text:style-name="T519">BAIGIAMOSIOS NUOSTATOS</text:span></text:p>
      <text:p text:style-name="P520"/>
      <text:p text:style-name="P521"><text:span text:style-name="T522">18</text:span><text:span text:style-name="T523">. Orkestras gali baigti savo veiklą arba būti pertvarkytas Lietuvos Respublikos įstatymų nustatyta tvarka.<text:s/></text:span></text:p>
      <text:p text:style-name="P524">______________</text:p>
      <text:p text:style-name="P525"/>
      <text:p text:style-name="P526"/>
      <text:p text:style-name="Normal"/>
      <text:p text:style-name="P527"/>
      <text:p text:style-name="P528"/>
      <text:p text:style-name="P529"><text:span text:style-name="T530">Pakeitimai:</text:span></text:p>
      <text:p text:style-name="P531"/>
      <text:p text:style-name="P532"><text:span text:style-name="T533">1.</text:span></text:p>
      <text:p text:style-name="P534"><text:span text:style-name="T535">Lietuvos Respublikos kultūros ministerija, Įsakymas</text:span></text:p>
      <text:p text:style-name="P536"><text:span text:style-name="T537">Nr.<text:s/></text:span><text:a xlink:href="https://www.e-tar.lt/portal/legalAct.html?documentId=TAR.E78559F351B9" office:target-frame-name="_top" xlink:show="replace"><text:span text:style-name="T538">ĮV-5</text:span></text:a><text:span text:style-name="T539">, 2006-01-11, Žin., 2006, Nr. 5-183 (2006-01-14), i. k. 1062080ISAK0000ĮV-5</text:span></text:p>
      <text:p text:style-name="P540"><text:span text:style-name="T541">Dėl Koncertinės įstaigos Lietuvos nacionalinės filharmonijos nuostatų patvirtinimo</text:span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3T18:04:00Z</meta:creation-date>
    <dc:date>2016-05-13T18:04:00Z</dc:date>
    <meta:template xlink:href="Normal" xlink:type="simple"/>
    <meta:editing-cycles>2</meta:editing-cycles>
    <meta:editing-duration>PT60S</meta:editing-duration>
    <meta:document-statistic meta:page-count="6" meta:paragraph-count="180" meta:word-count="1910" meta:character-count="15712" meta:row-count="607" meta:non-whitespace-character-count="13982"/>
  </office:meta>
</office:document-meta>
</file>