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41in"/>
    </style:style>
    <style:style style:name="T232" style:parent-style-name="DefaultParagraphFont" style:family="text">
      <style:text-properties fo:color="#000000" fo:letter-spacing="-0.0041in"/>
    </style:style>
    <style:style style:name="T233" style:parent-style-name="DefaultParagraphFont" style:family="text">
      <style:text-properties fo:color="#000000" fo:letter-spacing="-0.0041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keep-together="always"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fo:letter-spacing="-0.0027in"/>
    </style:style>
    <style:style style:name="T402" style:parent-style-name="DefaultParagraphFont" style:family="text">
      <style:text-properties fo:color="#000000" fo:letter-spacing="-0.0027in"/>
    </style:style>
    <style:style style:name="T403" style:parent-style-name="DefaultParagraphFont" style:family="text">
      <style:text-properties fo:color="#000000" fo:letter-spacing="-0.0027in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keep-together="always"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13in"/>
    </style:style>
    <style:style style:name="T416" style:parent-style-name="DefaultParagraphFont" style:family="text">
      <style:text-properties fo:color="#000000" fo:letter-spacing="-0.0013in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P418" style:parent-style-name="Normal" style:family="paragraph">
      <style:paragraph-properties fo:keep-together="always"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break-before="page" fo:margin-left="3.1666in">
        <style:tab-stops/>
      </style:paragraph-properties>
      <style:text-properties fo:hyphenate="false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keep-together="always"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keep-together="always" fo:widows="0" fo:orphans="0"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fo:letter-spacing="-0.0013in"/>
    </style:style>
    <style:style style:name="T491" style:parent-style-name="DefaultParagraphFont" style:family="text">
      <style:text-properties fo:color="#000000" fo:letter-spacing="-0.0013in"/>
    </style:style>
    <style:style style:name="T492" style:parent-style-name="DefaultParagraphFont" style:family="text">
      <style:text-properties fo:color="#000000" fo:letter-spacing="-0.0013in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 fo:letter-spacing="-0.0027in"/>
    </style:style>
    <style:style style:name="T586" style:parent-style-name="DefaultParagraphFont" style:family="text">
      <style:text-properties fo:color="#000000" fo:letter-spacing="-0.0027in"/>
    </style:style>
    <style:style style:name="T587" style:parent-style-name="DefaultParagraphFont" style:family="text">
      <style:text-properties fo:color="#000000" fo:letter-spacing="-0.0027in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P601" style:parent-style-name="Normal" style:family="paragraph">
      <style:paragraph-properties fo:keep-together="always" fo:widows="0" fo:orphans="0" fo:text-align="center"/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P657" style:parent-style-name="Normal" style:family="paragraph">
      <style:paragraph-properties fo:keep-together="always" fo:widows="0" fo:orphans="0"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fo:letter-spacing="-0.002in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P678" style:parent-style-name="Normal" style:family="paragraph">
      <style:paragraph-properties fo:keep-together="always" fo:widows="0" fo:orphans="0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P704" style:parent-style-name="Normal" style:family="paragraph">
      <style:paragraph-properties fo:keep-together="always"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P715" style:parent-style-name="Normal" style:family="paragraph">
      <style:paragraph-properties fo:keep-together="always" fo:widows="0" fo:orphans="0" fo:text-align="center"/>
      <style:text-properties fo:hyphenate="false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P725" style:parent-style-name="Normal" style:family="paragraph">
      <style:paragraph-properties fo:keep-together="always" fo:widows="0" fo:orphans="0" fo:text-align="center"/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5-12:</text:span></text:p>
      <text:p text:style-name="P3"><text:span text:style-name="T4">Informacinės visuomenės plėtros komitetas prie Susisiekimo ministerijos, Įsakymas</text:span></text:p>
      <text:p text:style-name="P5"><text:span text:style-name="T6">Nr.<text:s/></text:span><text:a xlink:href="https://www.e-tar.lt/portal/legalAct.html?documentId=TAR.1F52FD6C31FA" office:target-frame-name="_top" xlink:show="replace"><text:span text:style-name="T7">T-54</text:span></text:a><text:span text:style-name="T8">, 2013-04-29, Žin., 2013, Nr. 48-2430<text:s/></text:span><text:span text:style-name="T9">(2013-05-11), i. k. 11322VPISAK0000T-54</text:span></text:p>
      <text:p text:style-name="P10"><text:span text:style-name="T11">Dėl Valstybės informacinių sistemų apskaitos kompiuterinio žurnalo likvidavimo ir kai kurių įsakymų pripažinimo netekusiais galios</text:span></text:p>
      <text:p text:style-name="P12"/>
      <text:p text:style-name="P13"><text:span text:style-name="T14">Suvestinė redakcija nuo 2011-12-18 iki 2013-05-11</text:span></text:p>
      <text:p text:style-name="P15"/>
      <text:p text:style-name="P16"><text:span text:style-name="T17">Įsakymas paskelbtas: Žin. 2009, N</text:span><text:span text:style-name="T18">r.<text:s/></text:span><text:a xlink:href="https://www.e-tar.lt/portal/legalAct.html?documentId=TAR.002B79AF7568" office:target-frame-name="_top" xlink:show="replace"><text:span text:style-name="T19">138-6111</text:span></text:a><text:span text:style-name="T20">, i. k. 10911IKISAK000T-111</text:span></text:p>
      <text:p text:style-name="P21"/>
      <text:p text:style-name="P22"><text:span text:style-name="T23"/><text:span text:style-name="T24">INFORMACINĖS VISUOMENĖS PLĖTROS KOMITETO</text:span></text:p>
      <text:p text:style-name="P25">PRIE LIETUVOS RESPUBLIKOS VYRIAUSYBĖS DIREKTORIAUS</text:p>
      <text:p text:style-name="P26">Į S A K Y M A S</text:p>
      <text:p text:style-name="P27"/>
      <text:p text:style-name="P28">DĖL VALSTYBĖS INFORMACINIŲ SISTEMŲ APSKAITOS KOMPIUTERINIO ŽURNALO NUOSTATŲ IR VALSTYBĖS INFORMACINIŲ SISTEMŲ APSKAITOS KOMPIUTERINIO ŽURNALO DUOMENŲ SAUGOS NUOSTATŲ PATVIRTINIMO</text:p>
      <text:p text:style-name="P29"/>
      <text:p text:style-name="P30">2009 m. lapkričio 17 d. Nr. T-111</text:p>
      <text:p text:style-name="P31">Vilnius</text:p>
      <text:p text:style-name="P32"/>
      <text:p text:style-name="P33"><text:span text:style-name="T34">Vadovaudamasis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35">58-2061</text:span></text:a><text:span text:style-name="T36">), 8 punktu ir Bendrųjų elektroninės informacijos saugos valstybės institucijų ir įstaigų informacinėse sistemose reikalavimų, patvirtintų Lietuvos Respublikos Vyriau</text:span><text:span text:style-name="T37">sybės 1997 m. rugsėjo 4 d. nutarimu Nr. 952 (Žin., 1997, Nr.<text:s/></text:span><text:a xlink:href="https://www.e-tar.lt/portal/lt/legalAct/TAR.69A782236F58" office:target-frame-name="_blank" xlink:show="new"><text:span text:style-name="T38">83-2075</text:span></text:a><text:span text:style-name="T39">; 2007, Nr. 49-1891), 6 punktu:</text:span>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Valstybės informacinių sistem</text:span><text:span text:style-name="T46">ų apskaitos kompiuterinio žurnalo nuostatus.</text:span></text:p>
      <text:p text:style-name="P47"><text:span text:style-name="T48">1.2</text:span><text:span text:style-name="T49">. Valstybės informacinių sistemų apskaitos kompiuterinio žurnalo duomenų saugos nuostatus.</text:span></text:p>
      <text:p text:style-name="P50"><text:span text:style-name="T51">2</text:span><text:span text:style-name="T52">.<text:s/></text:span><text:span text:style-name="T53">Skiriu</text:span><text:span text:style-name="T54"><text:s/>Informacinės visuomenės plėtros komiteto prie Susisiekimo ministerijos Informacinių išteklių skyr</text:span><text:span text:style-name="T55">iaus vyriausiąją specialistę Reginą Kranauskienę Valstybės informacinių sistemų apskaitos kompiuterinio žurnalo (toliau – Žurnalas) saugos įgaliotiniu.</text:span><text:s/></text:p>
      <text:p text:style-name="P56">Punkto pakeitimai:</text:p>
      <text:p text:style-name="P57"><text:span text:style-name="T58">Nr.<text:s/></text:span><text:a xlink:href="https://www.e-tar.lt/portal/legalAct.html?documentId=TAR.7A008315F87D" office:target-frame-name="_top" xlink:show="replace"><text:span text:style-name="T59">T-128</text:span></text:a><text:span text:style-name="T60">, 2010-07-02, Žin., 2010, Nr. 81-4291 (2010-07-10), i. k. 11022VPISAK000T-128</text:span></text:p>
      <text:p text:style-name="P61"><text:span text:style-name="T62">Nr.<text:s/></text:span><text:a xlink:href="https://www.e-tar.lt/portal/legalAct.html?documentId=TAR.BDE1D97FC620" office:target-frame-name="_top" xlink:show="replace"><text:span text:style-name="T63">T-276</text:span></text:a><text:span text:style-name="T64">,<text:s/></text:span><text:span text:style-name="T65">2010-12-28, Žin., 2010, Nr. 157-8013 (2010-12-31), i. k. 11022VPISAK000T-276</text:span></text:p>
      <text:p text:style-name="P66"><text:span text:style-name="T67">Nr.<text:s/></text:span><text:a xlink:href="https://www.e-tar.lt/portal/legalAct.html?documentId=TAR.C9C3F3AB0BC8" office:target-frame-name="_top" xlink:show="replace"><text:span text:style-name="T68">T-221</text:span></text:a><text:span text:style-name="T69">, 2011-12-12, Žin., 2011, Nr. 154-7338 (2011-12-17), i. k. 11122VPISAK000T-221</text:span></text:p>
      <text:p text:style-name="Normal"/>
      <text:p text:style-name="P70"><text:span text:style-name="T71">3</text:span><text:span text:style-name="T72">. P</text:span><text:span text:style-name="T73"><text:s/>a v e d u Komiteto Informacinių sistemų ir registrų skyriui per 3 mėnesius nuo šio įsakymo įsigaliojimo parengti ir pateikti Komiteto direktoriui tvirtinti Saugaus Žurnalo elektroninės informacijos tvarkymo taisykles, Žurnalo veiklos tęstinumo valdymo pla</text:span><text:span text:style-name="T74">ną ir Žurnalo naudotojų administravimo taisykles.</text:span></text:p>
      <text:p text:style-name="P75"/>
      <text:p text:style-name="P76"/>
      <text:p text:style-name="P77"/>
      <text:p text:style-name="P78">Direktoriaus pavaduotojas,</text:p>
      <text:p text:style-name="P79">pavaduojantis direktorių<text:tab/>Edmundas Žvirblis</text:p>
      <text:p text:style-name="P80"/>
      <text:p text:style-name="P81">SUDERINTA</text:p>
      <text:p text:style-name="P82">Vidaus reikalų ministerijos</text:p>
      <text:p text:style-name="P83"><text:span text:style-name="T84">2009 m. lapkričio 13 d. raštu Nr. 1D-8507(13)</text:span></text:p>
      <text:soft-page-break/>
      <text:p text:style-name="P85"><text:span text:style-name="T86">PATVIRTINTA</text:span></text:p>
      <text:p text:style-name="P87">Informacinės visuomenės plėtros komiteto prie<text:s/></text:p>
      <text:p text:style-name="P88">Lietuvos Respublikos Vyriausybės</text:p>
      <text:p text:style-name="P89">direktoriaus 2009 m. lapkričio 17 d.<text:s/></text:p>
      <text:p text:style-name="P90">įsakymu Nr. T-111</text:p>
      <text:p text:style-name="P91"/>
      <text:p text:style-name="P92"><text:span text:style-name="T93">Valstybės INFORMACINIŲ SISTEMŲ APSKAITOS KOMPIUTERINIO ŽURNALO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Valstybės</text:span><text:span text:style-name="T103"><text:s/>informacinių sistemų apskaitos kompiuterinio žurnalo (toliau – Žurnalas) nuostatai nustato Žurnalo tikslus, pagrindinę funkciją, steigimo pagrindą, laukiamą rezultatą, Žurnalo valdytoją ir tvarkytoją, jų teises ir pareigas, kaupiamųjų duomenų šaltinius, Ž</text:span><text:span text:style-name="T104">urnalo informacinę ir funkcinę struktūras bei reguliuoja Žurnalo duomenų tvarkymą ir naudojimą, duomenų apsaugą, Žurnalo modernizavimą ir likvidavimą.</text:span></text:p>
      <text:p text:style-name="P105">Punkto pakeitimai:</text:p>
      <text:p text:style-name="P106"><text:span text:style-name="T107">Nr.<text:s/></text:span><text:a xlink:href="https://www.e-tar.lt/portal/legalAct.html?documentId=TAR.11D49867ABFD" office:target-frame-name="_top" xlink:show="replace"><text:span text:style-name="T108">T-264</text:span></text:a><text:span text:style-name="T109">, 2010-12-01, Žin., 2010, Nr. 142-7327 (2010-12-04), i. k. 11022VPISAK000T-264</text:span></text:p>
      <text:p text:style-name="Normal"/>
      <text:p text:style-name="P110"><text:span text:style-name="T111">2</text:span><text:span text:style-name="T112">. Žurnalas – valstybės informacinė sistema (toliau – informacinė sistema), kuri yra skirta tvarkyti duomenis, susijusius su informacinių sistemų steigimu, kūrimu, įte</text:span><text:span text:style-name="T113">isinimu, modernizavimu ir likvidavimu (toliau – IS duomenys).</text:span></text:p>
      <text:p text:style-name="P114">Punkto pakeitimai:</text:p>
      <text:p text:style-name="P115"><text:span text:style-name="T116">Nr.<text:s/></text:span><text:a xlink:href="https://www.e-tar.lt/portal/legalAct.html?documentId=TAR.11D49867ABFD" office:target-frame-name="_top" xlink:show="replace"><text:span text:style-name="T117">T-264</text:span></text:a><text:span text:style-name="T118">, 2010-12-01, Žin., 2010, Nr. 142-7327 (2010-12-04), i. k. 11022VPISAK000T-264</text:span></text:p>
      <text:p text:style-name="Normal"/>
      <text:p text:style-name="P119"><text:span text:style-name="T120">3</text:span><text:span text:style-name="T121">. Žurnalo duomenys – IS duomenys, taip pat su IS duomenų tvarkymu susiję duomenys (Žurnalo administratoriaus ir Žurnalo naudotojų identifikaciniai duomenys, su Žurnalo administratoriaus atliktais veiksmais susiję duomenys ir kt.)</text:span></text:p>
      <text:p text:style-name="P122"><text:span text:style-name="T123">4</text:span><text:span text:style-name="T124">. Žurnalo steigimo p</text:span><text:span text:style-name="T125">agrindas:</text:span></text:p>
      <text:p text:style-name="P126"><text:span text:style-name="T127">4.1</text:span><text:span text:style-name="T128">. Valstybės informacinių sistemų steigimo ir įteisinimo taisyklės, patvirtintos Lietuvos Respublikos Vyriausybės 2004 m. balandžio 19 d. nutarimu Nr. 451 (Žin., 2004, Nr.<text:s/></text:span><text:a xlink:href="https://www.e-tar.lt/portal/lt/legalAct/TAR.8A15CAD68103" office:target-frame-name="_blank" xlink:show="new"><text:span text:style-name="T129">58-2061</text:span></text:a><text:span text:style-name="T130">).</text:span></text:p>
      <text:p text:style-name="P131"><text:span text:style-name="T132">4.2</text:span><text:span text:style-name="T133">. Informacinės visuomenės plėtros komiteto prie Susisiekimo ministerijos nuostatai, patvirtinti Lietuvos Respublikos susisiekimo ministro 2010 m. birželio 23 d. įsakymu Nr. 3-401.</text:span><text:s/></text:p>
      <text:p text:style-name="P134">Punkto pakeitimai:</text:p>
      <text:p text:style-name="P135"><text:span text:style-name="T136">Nr.<text:s/></text:span><text:a xlink:href="https://www.e-tar.lt/portal/legalAct.html?documentId=TAR.7A008315F87D" office:target-frame-name="_top" xlink:show="replace"><text:span text:style-name="T137">T-128</text:span></text:a><text:span text:style-name="T138">, 2010-07-02, Žin., 2010, Nr. 81-4291 (2010-07-10), i. k. 11022VPISAK000T-128</text:span></text:p>
      <text:p text:style-name="Normal"/>
      <text:p text:style-name="P139"><text:span text:style-name="T140">5</text:span><text:span text:style-name="T141">. Žurnalo tikslas – centralizuotai vykdyti įsteigtų ir įteisintų informacinių sistemų apskaitą.</text:span></text:p>
      <text:p text:style-name="P142"><text:span text:style-name="T143">6</text:span><text:span text:style-name="T144">.<text:s/></text:span><text:span text:style-name="T145">Žurnalo pagrindinė funkcija – IS duomenų tvarkymas, įskaitant jų skelbimą neatlygintinai.</text:span></text:p>
      <text:p text:style-name="P146"><text:span text:style-name="T147">7</text:span><text:span text:style-name="T148">. Žurnalo laukiamas rezultatas – efektyvesnis ir centralizuotas IS duomenų tvarkymas, panaudojant informacinių technologijų priemones.</text:span></text:p>
      <text:p text:style-name="P149"/>
      <text:p text:style-name="P150"><text:span text:style-name="T151">II</text:span><text:span text:style-name="T152">.<text:s/></text:span><text:span text:style-name="T153">ŽURNALO ORGANIZ</text:span><text:span text:style-name="T154">ACINĖ STRUKTŪRA</text:span></text:p>
      <text:p text:style-name="P155"/>
      <text:p text:style-name="P156"><text:span text:style-name="T157">8</text:span><text:span text:style-name="T158">. Žurnalo valdytojas ir tvarkytojas yra Informacinės visuomenės plėtros komitetas prie Susisiekimo ministerijos (toliau – Komitetas).</text:span><text:s/></text:p>
      <text:p text:style-name="P159">Punkto pakeitimai:</text:p>
      <text:p text:style-name="P160"><text:span text:style-name="T161">Nr.<text:s/></text:span><text:a xlink:href="https://www.e-tar.lt/portal/legalAct.html?documentId=TAR.7A008315F87D" office:target-frame-name="_top" xlink:show="replace"><text:span text:style-name="T162">T-128</text:span></text:a><text:span text:style-name="T163">, 2010-07-02, Žin., 2010, Nr. 81-4291 (2010-07-10), i. k. 11022VPISAK000T-128</text:span></text:p>
      <text:p text:style-name="Normal"/>
      <text:p text:style-name="P164"><text:span text:style-name="T165">9</text:span><text:span text:style-name="T166">. Žurnalo valdytojo funkcijos:</text:span></text:p>
      <text:p text:style-name="P167"><text:span text:style-name="T168">9.1</text:span><text:span text:style-name="T169">. analizuoti teisines, technologines, metodologines</text:span><text:span text:style-name="T170"><text:s/>ir organizacines Žurnalo duomenų<text:s/></text:span><text:soft-page-break/><text:span text:style-name="T171">tvarkymo problemas ir pagal savo kompetenciją priimti sprendimus, kurių reikia šių duomenų tvarkymui užtikrinti;</text:span></text:p>
      <text:p text:style-name="P172"><text:span text:style-name="T173">9.2</text:span><text:span text:style-name="T174">. užtikrinti ir įgyvendinti Žurnalo duomenų saugos priemones;</text:span></text:p>
      <text:p text:style-name="P175"><text:span text:style-name="T176">9.3</text:span><text:span text:style-name="T177">. organizuoti Žurnalo techninės i</text:span><text:span text:style-name="T178">r programinės įrangos kūrimo, tobulinimo ir diegimo darbus.</text:span></text:p>
      <text:p text:style-name="P179"><text:span text:style-name="T180">10</text:span><text:span text:style-name="T181">. Žurnalo tvarkytojo funkcijos:</text:span></text:p>
      <text:p text:style-name="P182"><text:span text:style-name="T183">10.1</text:span><text:span text:style-name="T184">. tvarkyti Žurnalo duomenis;</text:span></text:p>
      <text:p text:style-name="P185"><text:span text:style-name="T186">10.2</text:span><text:span text:style-name="T187">. užtikrinti tvarkomų Žurnalo duomenų patikimumą, saugą ir prarastų duomenų atkūrimą;</text:span></text:p>
      <text:p text:style-name="P188"><text:span text:style-name="T189">10.3</text:span><text:span text:style-name="T190">. vykdyti Žurnalo d</text:span><text:span text:style-name="T191">uomenų bazės techninį aptarnavimą ir priežiūrą;</text:span></text:p>
      <text:p text:style-name="P192"><text:span text:style-name="T193">10.4</text:span><text:span text:style-name="T194">. administruoti prieigos teises prie Žurnalo ir nustatyti prieigos tvarką;</text:span></text:p>
      <text:p text:style-name="P195"><text:span text:style-name="T196">10.5</text:span><text:span text:style-name="T197">. užtikrinti IS duomenų aktualumą, jų operatyvų atnaujinimą ir sklaidą, Žurnalo duomenų bazėje sukauptų IS duomenų at</text:span><text:span text:style-name="T198">itiktį Žurnalo kaupiamųjų duomenų šaltinių pateiktiems IS duomenims;</text:span></text:p>
      <text:p text:style-name="P199"><text:span text:style-name="T200">10.6</text:span><text:span text:style-name="T201">. tvarkyti ir administruoti Žurnalo duomenų bazę.</text:span></text:p>
      <text:p text:style-name="P202"><text:span text:style-name="T203">11</text:span><text:span text:style-name="T204">. Žurnalo naudotojai<text:s/></text:span><text:span text:style-name="T205">–<text:s/></text:span><text:span text:style-name="T206">Komiteto valstybės tarnautojai ir darbuotojai, dirbantys pagal darbo sutartis, turintys teisę naudotis Žurnalo duomenimis numatytoms funkcijoms atlikti.<text:s/></text:span></text:p>
      <text:p text:style-name="P207"><text:span text:style-name="T208">12</text:span><text:span text:style-name="T209">. Žurnalo administratorius – Komiteto valstybės tarnautojas ar asmuo, dirbantis pagal darbo suta</text:span><text:span text:style-name="T210">rtį, kuris tvarko Žurnalo duomenis pagal jam suteiktą prieigos teisę.</text:span></text:p>
      <text:p text:style-name="P211"><text:span text:style-name="T212">13</text:span><text:span text:style-name="T213">. Žurnalo naudotojai ir Žurnalo administratorius Žurnale identifikuojami pagal prisijungimo vardą ir slaptažodį.</text:span></text:p>
      <text:p text:style-name="P214"/>
      <text:p text:style-name="P215"><text:span text:style-name="T216">III</text:span><text:span text:style-name="T217">.<text:s/></text:span><text:span text:style-name="T218">ŽURNALO INFORMACINĖ STRUKTŪRA</text:span></text:p>
      <text:p text:style-name="P219"/>
      <text:p text:style-name="P220"><text:span text:style-name="T221">14</text:span><text:span text:style-name="T222">. Žurnalo duomenų<text:s/></text:span><text:span text:style-name="T223">bazėje tvarkomi šie duomenys:</text:span></text:p>
      <text:p text:style-name="P224"><text:span text:style-name="T225">14.1</text:span><text:span text:style-name="T226">. informacinės sistemos pavadinimas, registravimo Žurnale numeris ir data;</text:span></text:p>
      <text:p text:style-name="P227"><text:span text:style-name="T228">14.2</text:span><text:span text:style-name="T229">. informacinės sistemos valdytojas (pavadinimas, juridinio asmens kodas, buveinės adresas, interneto svetainės adresas);<text:s/></text:span></text:p>
      <text:p text:style-name="P230"><text:span text:style-name="T231">14.3</text:span><text:span text:style-name="T232">. infor</text:span><text:span text:style-name="T233">macinės sistemos tvarkytojas (pavadinimas, juridinio asmens kodas, buveinės adresas, interneto svetainės adresas);<text:s/></text:span></text:p>
      <text:p text:style-name="P234"><text:span text:style-name="T235">14.4</text:span><text:span text:style-name="T236">. žyma dėl informacinės sistemos duomenų skelbimo internete;</text:span></text:p>
      <text:p text:style-name="P237"><text:span text:style-name="T238">14.5</text:span><text:span text:style-name="T239">. informacinės sistemos nuostatų pavadinimas, registravimo Žurn</text:span><text:span text:style-name="T240">ale numeris ir data, patvirtinimo data, oficialaus paskelbimo duomenys, internetinė nuoroda, nuoroda į skaitmeninę nuostatų kopiją (jeigu tokie duomenys yra);</text:span></text:p>
      <text:p text:style-name="P241"><text:span text:style-name="T242">14.6</text:span><text:span text:style-name="T243">. informacinės sistemos specifikacijos pavadinimas, registravimo Žurnale numeris ir data,</text:span><text:span text:style-name="T244"><text:s/>patvirtinimo data, nuoroda į skaitmeninę specifikacijos kopiją;</text:span></text:p>
      <text:p text:style-name="P245"><text:span text:style-name="T246">14.7</text:span><text:span text:style-name="T247">. informacinės sistemos arba jos sudedamosios dalies (komponentės, posistemės) priėmimo ir tinkamumo eksploatuoti akto pavadinimas, priėmimo data ir numeris, nuoroda į šio akto skaitm</text:span><text:span text:style-name="T248">eninę kopiją;</text:span></text:p>
      <text:p text:style-name="P249"><text:span text:style-name="T250">14.8</text:span><text:span text:style-name="T251">. teisės akto, patvirtinančio informacinės sistemos modernizavimą ar likvidavimą, priėmimo data ir numeris, įsigaliojimo data, oficialaus paskelbimo duomenys, internetinė nuoroda į šį teisės aktą, nuoroda į šio teisės akto skaitmeninę</text:span><text:span text:style-name="T252"><text:s/>kopiją (jeigu tokie duomenys yra), pavadinimas, žyma dėl informacinės sistemos modernizavimo ar likvidavimo, jos modernizavimo arba likvidavimo data;</text:span></text:p>
      <text:p text:style-name="P253">Punkto pakeitimai:</text:p>
      <text:p text:style-name="P254"><text:span text:style-name="T255">Nr.<text:s/></text:span><text:a xlink:href="https://www.e-tar.lt/portal/legalAct.html?documentId=TAR.11D49867ABFD" office:target-frame-name="_top" xlink:show="replace"><text:span text:style-name="T256">T-264</text:span></text:a><text:span text:style-name="T257">, 2010-12-01, Žin., 2010, Nr. 142-7327 (2010-12-04), i. k. 11022VPISAK000T-264</text:span></text:p>
      <text:p text:style-name="Normal"/>
      <text:p text:style-name="P258"><text:span text:style-name="T259">14.9</text:span><text:span text:style-name="T260">. su Žurnalo administratoriaus atliktais veiksmais susiję duomenys (administratoriaus vardas, veiksmo data, redaguotos informacinės sistemos pavadinimas, redaguota</text:span><text:span text:style-name="T261"><text:s/>informacinės sistemos dalis, įvykdytos operacijos tipas (įvedimas, koregavimas)).</text:span></text:p>
      <text:p text:style-name="P262"/>
      <text:p text:style-name="P263"><text:span text:style-name="T264">IV</text:span><text:span text:style-name="T265">.<text:s/></text:span><text:span text:style-name="T266">ŽURNALO FUNKCINĖ STRUKTŪRA</text:span></text:p>
      <text:p text:style-name="P267"/>
      <text:p text:style-name="P268"><text:span text:style-name="T269">15</text:span><text:span text:style-name="T270">. Atliekamos funkcijos:</text:span></text:p>
      <text:p text:style-name="P271"><text:span text:style-name="T272">15.1</text:span><text:span text:style-name="T273">. IS duomenų įrašymas, kaupimas, apdorojimas, sisteminimas, saugojimas, paieška, peržiūra, skelb</text:span><text:span text:style-name="T274">imas internete ir kiti tvarkymo veiksmai;<text:s/></text:span></text:p>
      <text:p text:style-name="P275"><text:span text:style-name="T276">15.2</text:span><text:span text:style-name="T277">. internetinių nuorodų į informacinių sistemų nuostatus, nuorodų į nuostatų skaitmenines kopijas, jeigu tokie duomenys yra, įkėlimas į Žurnalą, nuostatų peržiūra ir parsisiuntimas;</text:span></text:p>
      <text:p text:style-name="P278"><text:span text:style-name="T279">15.3</text:span><text:span text:style-name="T280">. nuorodų į info</text:span><text:span text:style-name="T281">rmacinių sistemų specifikacijų skaitmenines kopijas įkėlimas į Žurnalą, specifikacijų peržiūra ir parsisiuntimas;</text:span></text:p>
      <text:p text:style-name="P282"><text:span text:style-name="T283">15.4</text:span><text:span text:style-name="T284">. internetinių nuorodų į teisės aktus, patvirtinančius informacinių sistemų moderanizavimą ir likvidavimą, nuorodų į šių teisės aktų s</text:span><text:span text:style-name="T285">kaitmenines kopijas, jeigu tokie duomenys yra, įkėlimas, šių teisės aktų peržiūra ir parsisiuntimas;</text:span></text:p>
      <text:p text:style-name="P286">Punkto pakeitimai:</text:p>
      <text:p text:style-name="P287"><text:span text:style-name="T288">Nr.<text:s/></text:span><text:a xlink:href="https://www.e-tar.lt/portal/legalAct.html?documentId=TAR.11D49867ABFD" office:target-frame-name="_top" xlink:show="replace"><text:span text:style-name="T289">T-264</text:span></text:a><text:span text:style-name="T290">, 2010-12-01, Žin., 2010, Nr. 142-7327 (2010-</text:span><text:span text:style-name="T291">12-04), i. k. 11022VPISAK000T-264</text:span></text:p>
      <text:p text:style-name="Normal"/>
      <text:p text:style-name="P292"><text:span text:style-name="T293">15.5</text:span><text:span text:style-name="T294">. nuorodų į informacinės sistemos arba jos sudedamosios dalies (komponentės, posistemės) priėmimo ir tinkamumo eksploatuoti aktų skaitmenines kopijas įkėlimas, šių aktų peržiūra ir parsisiuntimas;<text:s/></text:span></text:p>
      <text:p text:style-name="P295"><text:span text:style-name="T296">15.6</text:span><text:span text:style-name="T297">.<text:s/></text:span><text:span text:style-name="T298">Žurnalo administratoriaus atliekamų veiksmų fiksavimas, archyvavimas, paieška ir peržiūra.</text:span></text:p>
      <text:p text:style-name="P299"><text:span text:style-name="T300">16</text:span><text:span text:style-name="T301">. Žurnale atliekami apdorojimo procesai: duomenų įrašymas ir redagavimas.</text:span></text:p>
      <text:p text:style-name="P302"><text:span text:style-name="T303">17</text:span><text:span text:style-name="T304">. Žurnalo administratoriaus ir Žurnalo naudotojų atliekamos funkcijos:</text:span></text:p>
      <text:p text:style-name="P305"><text:span text:style-name="T306">17.1</text:span><text:span text:style-name="T307">. Žurnalo administratorius atlieka 15.1–15.6 punktuose nurodytas funkcijas, išskyrus Žurnalo administratoriaus atliekamų veiksmų fiksavimą ir archyvavimą;</text:span></text:p>
      <text:p text:style-name="P308"><text:span text:style-name="T309">17.2</text:span><text:span text:style-name="T310">. Žurnalo naudotojas atlieka 14 punkte nurodytų duomenų paiešką ir peržiūrą.</text:span><text:s/></text:p>
      <text:p text:style-name="P311">Punkto pakeitimai:</text:p>
      <text:p text:style-name="P312"><text:span text:style-name="T313">Nr.<text:s/></text:span><text:a xlink:href="https://www.e-tar.lt/portal/legalAct.html?documentId=TAR.11D49867ABFD" office:target-frame-name="_top" xlink:show="replace"><text:span text:style-name="T314">T-264</text:span></text:a><text:span text:style-name="T315">, 2010-12-01, Žin., 2010, Nr. 142-7327 (2010-12-04), i. k. 11022VPISAK000T-264</text:span></text:p>
      <text:p text:style-name="Normal"/>
      <text:p text:style-name="P316"><text:span text:style-name="T317">18</text:span><text:span text:style-name="T318">. Žurnalo duomenys, nurodyti šių nuostatų 14.1 (išskyrus informacinės sis</text:span><text:span text:style-name="T319">temos registravimo Žurnale datą), 14.2, 14.3, 14.5, 14.6 (išskyrus nuorodas į skaitmenines kopijas), 14.7 ir 14.8 (išskyrus duomenis apie informacinės sistemos likvidavimą) punktuose, yra vieši ir skelbiami Komiteto interneto svetainėje adresu www.ivpk.lt.</text:span><text:span text:style-name="T320"><text:s/></text:span></text:p>
      <text:p text:style-name="P321">Punkto pakeitimai:</text:p>
      <text:p text:style-name="P322"><text:span text:style-name="T323">Nr.<text:s/></text:span><text:a xlink:href="https://www.e-tar.lt/portal/legalAct.html?documentId=TAR.11D49867ABFD" office:target-frame-name="_top" xlink:show="replace"><text:span text:style-name="T324">T-264</text:span></text:a><text:span text:style-name="T325">, 2010-12-01, Žin., 2010, Nr. 142-7327 (2010-12-04), i. k. 11022VPISAK000T-264</text:span></text:p>
      <text:p text:style-name="Normal"/>
      <text:p text:style-name="P326"><text:span text:style-name="T327">19</text:span><text:span text:style-name="T328">. Informacinių sistemų nuostatų, specifikacijų, informacinių sistemų ir jų sudedamųjų dalių priėmimo ir tinkamumo eksploatuoti aktų bei teisės aktų, patvirtinančių informacinių sistemų modernizavimą ar likvidavimą, skaitmeninės kopijos yra saugomos Komitet</text:span><text:span text:style-name="T329">o vidaus administravimui skirtoje sistemoje (dokumentų valdymo sistemoje).<text:s/></text:span></text:p>
      <text:p text:style-name="P330">Punkto pakeitimai:</text:p>
      <text:p text:style-name="P331"><text:span text:style-name="T332">Nr.<text:s/></text:span><text:a xlink:href="https://www.e-tar.lt/portal/legalAct.html?documentId=TAR.11D49867ABFD" office:target-frame-name="_top" xlink:show="replace"><text:span text:style-name="T333">T-264</text:span></text:a><text:span text:style-name="T334">, 2010-12-01, Žin., 2010, Nr. 142-7327 (2010-12-04), i. k. 11022VPISAK</text:span><text:span text:style-name="T335">000T-264</text:span></text:p>
      <text:p text:style-name="Normal"/>
      <text:p text:style-name="P336"><text:span text:style-name="T337">V</text:span><text:span text:style-name="T338">.<text:s/></text:span><text:span text:style-name="T339">KAUPIAMŲJŲ DUOMENŲ ŠALTINIAI</text:span></text:p>
      <text:p text:style-name="P340"/>
      <text:p text:style-name="P341"><text:span text:style-name="T342">20</text:span><text:span text:style-name="T343">. Kaupiamųjų duomenų šaltiniai – informacinių sistemų valdytojai.</text:span></text:p>
      <text:p text:style-name="P344"><text:span text:style-name="T345">21</text:span><text:span text:style-name="T346">. Kaupiamųjų duomenų šaltinis Žurnalo valdytojo nustatyta tvarka:</text:span></text:p>
      <text:p text:style-name="P347"><text:span text:style-name="T348">21.1</text:span><text:span text:style-name="T349">. teikia informacinės sistemos nuostatų (jų pakeitimų ir<text:s/></text:span><text:span text:style-name="T350">papildymų) kopiją;</text:span></text:p>
      <text:p text:style-name="P351"><text:span text:style-name="T352">21.2</text:span><text:span text:style-name="T353">. teikia informacinės sistemos specifikacijos (jos pakeitimų ir papildymų) kopiją;<text:s/></text:span></text:p>
      <text:p text:style-name="P354">Punkto pakeitimai:</text:p>
      <text:p text:style-name="P355"><text:span text:style-name="T356">Nr.<text:s/></text:span><text:a xlink:href="https://www.e-tar.lt/portal/legalAct.html?documentId=TAR.11D49867ABFD" office:target-frame-name="_top" xlink:show="replace"><text:span text:style-name="T357">T-264</text:span></text:a><text:span text:style-name="T358">, 2010-12-01, Žin., 2010, Nr. 142-7</text:span><text:span text:style-name="T359">327 (2010-12-04), i. k. 11022VPISAK000T-264</text:span></text:p>
      <text:p text:style-name="Normal"/>
      <text:p text:style-name="P360"><text:span text:style-name="T361">21.3</text:span><text:span text:style-name="T362">. teikia informacinės sistemos arba jos sudedamosios dalies (komponentės, posistemės) priėmimo ir tinkamumo eksploatuoti akto kopiją;</text:span></text:p>
      <text:p text:style-name="P363"><text:span text:style-name="T364">21.4</text:span><text:span text:style-name="T365">. teikia teisės akto, patvirtinančio informacinės sistemos įs</text:span><text:span text:style-name="T366">teigimą, modernizavimą ar likvidavimą, kopiją;<text:s/></text:span></text:p>
      <text:soft-page-break/>
      <text:p text:style-name="P367">Punkto pakeitimai:</text:p>
      <text:p text:style-name="P368"><text:span text:style-name="T369">Nr.<text:s/></text:span><text:a xlink:href="https://www.e-tar.lt/portal/legalAct.html?documentId=TAR.11D49867ABFD" office:target-frame-name="_top" xlink:show="replace"><text:span text:style-name="T370">T-264</text:span></text:a><text:span text:style-name="T371">, 2010-12-01, Žin., 2010, Nr. 142-7327 (2010-12-04), i. k. 11022VPISAK000T-264</text:span></text:p>
      <text:p text:style-name="Normal"/>
      <text:p text:style-name="P372"><text:span text:style-name="T373">21.5</text:span><text:span text:style-name="T374">. teikia i</text:span><text:span text:style-name="T375">nformacinės sistemos nuostatų (jų pakeitimų ir papildymų) bei teisės aktų, patvirtinančių informacinės sistemos modernizavimą ir likvidavimą, oficialaus paskelbimo duomenis, jeigu tokie yra;<text:s/></text:span></text:p>
      <text:p text:style-name="P376">Punkto pakeitimai:</text:p>
      <text:p text:style-name="P377"><text:span text:style-name="T378">Nr.<text:s/></text:span><text:a xlink:href="https://www.e-tar.lt/portal/legalAct.html?documentId=TAR.11D49867ABFD" office:target-frame-name="_top" xlink:show="replace"><text:span text:style-name="T379">T-264</text:span></text:a><text:span text:style-name="T380">, 2010-12-01, Žin., 2010, Nr. 142-7327 (2010-12-04), i. k. 11022VPISAK000T-264</text:span></text:p>
      <text:p text:style-name="Normal"/>
      <text:p text:style-name="P381"><text:span text:style-name="T382">21.6</text:span><text:span text:style-name="T383">. atsako už pateiktų IS duomenų tikslumą, teisingumą ir aktualumą;</text:span></text:p>
      <text:p text:style-name="P384"><text:span text:style-name="T385">21.7</text:span><text:span text:style-name="T386">. informuoja Komitetą apie pastebėtas klaidas<text:s/></text:span><text:span text:style-name="T387">Žurnale.</text:span></text:p>
      <text:p text:style-name="P388"/>
      <text:p text:style-name="P389"><text:span text:style-name="T390">VI</text:span><text:span text:style-name="T391">.<text:s/></text:span><text:span text:style-name="T392">Žurnalo SAUGUMO REIKALAVIMAI</text:span></text:p>
      <text:p text:style-name="P393"/>
      <text:p text:style-name="P394"><text:span text:style-name="T395">22</text:span><text:span text:style-name="T396">. Žurnalo duomenų sauga organizuojama, vadovaujantis Žurnalo duomenų saugos nuostatais ir kitais saugos dokumentais, parengtais ir patvirtintais, vadovaujantis Bendraisiais elektroninės informacijos saugos valstybės institucijų ir įstaigų informacinėse sis</text:span><text:span text:style-name="T397">temose reikalavimais, patvirtintais Lietuvos Respublikos Vyriausybės 1997 m. rugsėjo 4 d. nutarimu Nr. 952 (Žin.,1997, Nr.<text:s/></text:span><text:a xlink:href="https://www.e-tar.lt/portal/lt/legalAct/TAR.69A782236F58" office:target-frame-name="_blank" xlink:show="new"><text:span text:style-name="T398">83-2075</text:span></text:a><text:span text:style-name="T399">; 2007, Nr. 49-1891).</text:span></text:p>
      <text:p text:style-name="P400"><text:span text:style-name="T401">23</text:span><text:span text:style-name="T402">. Už Žurnalo<text:s/></text:span><text:span text:style-name="T403">duomenų saugą pagal kompetenciją atsako Žurnalo valdytojas, tvarkytojas, administratorius ir naudotojai.</text:span></text:p>
      <text:p text:style-name="P404"><text:span text:style-name="T405">24</text:span><text:span text:style-name="T406">. Žurnalo administratorius ir Žurnalo naudotojai turi būti susipažinę su Žurnalo duomenų saugos nuostatais ir kitais saugos dokumentais bei raštu</text:span><text:span text:style-name="T407"><text:s/>įsipareigoję laikytis jų reikalavimų.</text:span></text:p>
      <text:p text:style-name="P408"/>
      <text:p text:style-name="P409"><text:span text:style-name="T410">VII</text:span><text:span text:style-name="T411">.<text:s/></text:span><text:span text:style-name="T412">Žurnalo FINANSAVIMAS</text:span></text:p>
      <text:p text:style-name="P413"/>
      <text:p text:style-name="P414"><text:span text:style-name="T415">25</text:span><text:span text:style-name="T416">. Žurnalas finansuojamas iš Lietuvos Respublikos valstybės biudžeto ir kitų teisės aktais nustatytų finansavimo šaltinių.</text:span></text:p>
      <text:p text:style-name="P417"/>
      <text:p text:style-name="P418"><text:span text:style-name="T419">VIII</text:span><text:span text:style-name="T420">.<text:s/></text:span><text:span text:style-name="T421">BAIGIAMOSIOS NUOSTATOS</text:span></text:p>
      <text:p text:style-name="P422"/>
      <text:p text:style-name="P423"><text:span text:style-name="T424">26</text:span><text:span text:style-name="T425">. Žurnalas<text:s/></text:span><text:span text:style-name="T426">modernizuojamas ir likviduojamas Lietuvos Respublikos Vyriausybės nustatyta tvarka.</text:span></text:p>
      <text:p text:style-name="P427">Punkto pakeitimai:</text:p>
      <text:p text:style-name="P428"><text:span text:style-name="T429">Nr.<text:s/></text:span><text:a xlink:href="https://www.e-tar.lt/portal/legalAct.html?documentId=TAR.11D49867ABFD" office:target-frame-name="_top" xlink:show="replace"><text:span text:style-name="T430">T-264</text:span></text:a><text:span text:style-name="T431">, 2010-12-01, Žin., 2010, Nr. 142-7327 (2010-12-04), i. k. 110</text:span><text:span text:style-name="T432">22VPISAK000T-264</text:span></text:p>
      <text:p text:style-name="Normal"/>
      <text:p text:style-name="P433"><text:span text:style-name="T434">27</text:span><text:span text:style-name="T435">. Likviduojamo Žurnalo duomenys perduodami kitai informacinei sistemai, sunaikinami arba perduodami valstybės archyvui Lietuvos Respublikos dokumentų ir archyvų įstatymo (Žin., 1995, Nr.<text:s/></text:span><text:a xlink:href="https://www.e-tar.lt/portal/lt/legalAct/TAR.1FEF229DA7C6" office:target-frame-name="_blank" xlink:show="new"><text:span text:style-name="T436">107-2389</text:span></text:a><text:span text:style-name="T437">; 2004, Nr. 57-1982) ir Lietuvos archyvų departamento prie Lietuvos Respublikos Vyriausybės nustatyta tvarka.</text:span></text:p>
      <text:p text:style-name="P438"><text:span text:style-name="T439">_________________</text:span></text:p>
      <text:soft-page-break/>
      <text:p text:style-name="P440"><text:span text:style-name="T441">PATVIRTINTA</text:span></text:p>
      <text:p text:style-name="P442">Informacinės visuomenės plėtros komiteto prie<text:s/></text:p>
      <text:p text:style-name="P443">Lietuvos Respublikos Vyriausybės<text:s/></text:p>
      <text:p text:style-name="P444">direktoriaus 2009 m. lapkričio 17 d.<text:s/></text:p>
      <text:p text:style-name="P445">įsakymu Nr. T-111</text:p>
      <text:p text:style-name="P446"/>
      <text:p text:style-name="P447"><text:span text:style-name="T448">VALSTYBĖS INFORMACINIŲ SISTEMŲ APSKAITOS KOMPIUTERINIO ŽURNALO duomenų saugos nuostatai</text:span></text:p>
      <text:p text:style-name="P449"/>
      <text:p text:style-name="P450"><text:span text:style-name="T451">I</text:span><text:span text:style-name="T452">.<text:s/></text:span><text:span text:style-name="T453">Bendrosios nuostatos</text:span></text:p>
      <text:p text:style-name="P454"/>
      <text:p text:style-name="P455"><text:span text:style-name="T456">1</text:span><text:span text:style-name="T457">. Valstybės informacinių sistemų apskaitos<text:s/></text:span><text:span text:style-name="T458">kompiuterinio žurnalo duomenų saugos nuostatų (toliau – Saugos nuostatai) tikslas – nustatyti principus ir taisykles, užtikrinančias saugų ir teisėtą Valstybės informacinių sistemų apskaitos kompiuterinio žurnalo (toliau – Žurnalas) duomenų tvarkymą.</text:span></text:p>
      <text:p text:style-name="P459"><text:span text:style-name="T460">2</text:span><text:span text:style-name="T461">. Saugos nuostatai parengti, vadovaujantis Bendraisiais elektroninės informacijos saugos valstybės institucijų ir įstaigų informacinėse sistemose reikalavimais, patvirtintais Lietuvos Respublikos Vyriausybės 1997 m. rugsėjo 4 d. nutarimu Nr. 952 (Žin., 199</text:span><text:span text:style-name="T462">7, Nr.<text:s/></text:span><text:a xlink:href="https://www.e-tar.lt/portal/lt/legalAct/TAR.69A782236F58" office:target-frame-name="_blank" xlink:show="new"><text:span text:style-name="T463">83-2075</text:span></text:a><text:span text:style-name="T464">; 2007, Nr. 49-1891), Valstybės institucijų ir įstaigų informacinių sistemų klasifikavimo pagal jose tvarkomą elektroninę informaciją gairėmis, patvirtintomi</text:span><text:span text:style-name="T465">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466">78-3160</text:span></text:a><text:span text:style-name="T467">; 2008, Nr.<text:s/></text:span><text:a xlink:href="https://www.e-tar.lt/portal/lt/legalAct/TAR.6633A199BA2D" office:target-frame-name="_blank" xlink:show="new"><text:span text:style-name="T468">127-4866</text:span></text:a><text:span text:style-name="T469">), Valstybės institucijų ir įstaigų informacinių sistemų elektroninės informacijos techniniais saugos reikalavimais, patvirtintais Lietuvos Respublikos vidaus reikalų ministro 2008 m. spalio 27 d. įsakymu Nr. 1V</text:span><text:span text:style-name="T470">-384 (Žin., 2008, Nr.<text:s/></text:span><text:a xlink:href="https://www.e-tar.lt/portal/lt/legalAct/TAR.6633A199BA2D" office:target-frame-name="_blank" xlink:show="new"><text:span text:style-name="T471">127-4866</text:span></text:a><text:span text:style-name="T472">), Saugos dokumentų turinio gairėmis, patvirtintomis Lietuvos Respublikos vidaus reikalų ministro 2007 m. gegužės 8 d. įsakymu Nr. 1V-172 (Ži</text:span><text:span text:style-name="T473">n., 2007, Nr.<text:s/></text:span><text:a xlink:href="https://www.e-tar.lt/portal/lt/legalAct/TAR.2DCA99458924" office:target-frame-name="_blank" xlink:show="new"><text:span text:style-name="T474">53-2070</text:span></text:a><text:span text:style-name="T475">).</text:span></text:p>
      <text:p text:style-name="P476"><text:span text:style-name="T477">3</text:span><text:span text:style-name="T478">. Saugos nuostatuose vartojamos sąvokos atitinka sąvokas, apibrėžtas Saugos nuostatų 2 punkte nurodytuose teisės aktuose.</text:span></text:p>
      <text:p text:style-name="P479"><text:span text:style-name="T480">4</text:span><text:span text:style-name="T481">. Žurnalo valdy</text:span><text:span text:style-name="T482">tojas ir tvarkytojas yra Informacinės visuomenės plėtros komitetas prie Susisiekimo ministerijos (toliau – Komitetas), kurio kodas 188772433.</text:span><text:s/></text:p>
      <text:p text:style-name="P483">Punkto pakeitimai:</text:p>
      <text:p text:style-name="P484"><text:span text:style-name="T485">Nr.<text:s/></text:span><text:a xlink:href="https://www.e-tar.lt/portal/legalAct.html?documentId=TAR.7A008315F87D" office:target-frame-name="_top" xlink:show="replace"><text:span text:style-name="T486">T-128</text:span></text:a><text:span text:style-name="T487">, 2</text:span><text:span text:style-name="T488">010-07-02, Žin., 2010, Nr. 81-4291 (2010-07-10), i. k. 11022VPISAK000T-128</text:span></text:p>
      <text:p text:style-name="Normal"/>
      <text:p text:style-name="P489"><text:span text:style-name="T490">5</text:span><text:span text:style-name="T491">. Žurnalui su valstybės informacinių sistemų steigimu, kūrimu, įteisinimu, modernizavimu ir likvidavimu susijusius duomenis (toliau – IS duomenys) teikia informacinių sistemų<text:s/></text:span><text:span text:style-name="T492">valdytojai Žurnalo nuostatų ir Žurnalo valdytojo nustatyta tvarka.</text:span></text:p>
      <text:p text:style-name="P493">Punkto pakeitimai:</text:p>
      <text:p text:style-name="P494"><text:span text:style-name="T495">Nr.<text:s/></text:span><text:a xlink:href="https://www.e-tar.lt/portal/legalAct.html?documentId=TAR.11D49867ABFD" office:target-frame-name="_top" xlink:show="replace"><text:span text:style-name="T496">T-264</text:span></text:a><text:span text:style-name="T497">, 2010-12-01, Žin., 2010, Nr. 142-7327 (2010-12-04), i. k. 11022VPISAK000T-264</text:span></text:p>
      <text:p text:style-name="Normal"/>
      <text:p text:style-name="P498"><text:span text:style-name="T499">6</text:span><text:span text:style-name="T500">. IS duomenų tvarkymo procesas duomenų saugos požiūriu susideda iš šių etapų:</text:span></text:p>
      <text:p text:style-name="P501"><text:span text:style-name="T502">6.1</text:span><text:span text:style-name="T503">. informacinių sistemų valdytojai teikia IS duomenis Žurnalo nuostatuose ir Žurnalo valdytojo nustatyta tvarka;</text:span></text:p>
      <text:p text:style-name="P504"><text:span text:style-name="T505">6.2</text:span><text:span text:style-name="T506">. Komitetas gautus IS duomenis priima, juos pati</text:span><text:span text:style-name="T507">krina ir duomenis įrašo į Žurnalo duomenų bazę.<text:s/></text:span></text:p>
      <text:p text:style-name="P508"><text:span text:style-name="T509">7</text:span><text:span text:style-name="T510">. Žurnalo duomenys yra IS duomenys, taip pat su IS duomenų tvarkymu susiję duomenys (Žurnalo administratoriaus ir Žurnalo naudotojų identifikaciniai duomenys, su Žurnalo administratoriaus atliktais ve</text:span><text:span text:style-name="T511">iksmais susiję duomenys ir kt.). Žurnalo duomenų saugumo tikslai yra šie:</text:span></text:p>
      <text:p text:style-name="P512"><text:span text:style-name="T513">7.1</text:span><text:span text:style-name="T514">. Žurnalo duomenų vientisumo užtikrinimas;</text:span></text:p>
      <text:p text:style-name="P515"><text:span text:style-name="T516">7.2</text:span><text:span text:style-name="T517">. Žurnalo duomenų prieinamumo užtikrinimas.</text:span></text:p>
      <text:p text:style-name="P518"><text:span text:style-name="T519">8</text:span><text:span text:style-name="T520">. Žurnalo duomenų saugos prioritetinės kryptys:</text:span></text:p>
      <text:p text:style-name="P521"><text:span text:style-name="T522">8.1</text:span><text:span text:style-name="T523">. teisėtas, saugus ir k</text:span><text:span text:style-name="T524">okybiškas Žurnalo duomenų tvarkymas;</text:span></text:p>
      <text:p text:style-name="P525"><text:span text:style-name="T526">8.2</text:span><text:span text:style-name="T527">. teisėtas ir saugus Žurnalo duomenų naudojimas.</text:span></text:p>
      <text:p text:style-name="P528"><text:span text:style-name="T529">9</text:span><text:span text:style-name="T530">. Komiteto direktorius tvirtina šiuos Žurnalo saugos politiką įgyvendinančius dokumentus (toliau – saugos dokumentai):</text:span></text:p>
      <text:p text:style-name="P531"><text:span text:style-name="T532">9.1</text:span><text:span text:style-name="T533">. saugaus Žurnalo elektroninės<text:s/></text:span><text:span text:style-name="T534">informacijos tvarkymo taisykles;</text:span></text:p>
      <text:p text:style-name="P535"><text:span text:style-name="T536">9.2</text:span><text:span text:style-name="T537">. Žurnalo veiklos tęstinumo valdymo planą;</text:span></text:p>
      <text:p text:style-name="P538"><text:span text:style-name="T539">9.3</text:span><text:span text:style-name="T540">. Žurnalo naudotojų administravimo taisykles.</text:span></text:p>
      <text:p text:style-name="P541"><text:span text:style-name="T542">10</text:span><text:span text:style-name="T543">. Komiteto direktorius skiria Žurnalo saugos įgaliotinį ir administratorių.</text:span></text:p>
      <text:p text:style-name="P544"><text:span text:style-name="T545">11</text:span><text:span text:style-name="T546">. Žurnalo saugos įgaliotinis<text:s/></text:span><text:span text:style-name="T547">organizuoja ir kontroliuoja Saugos nuostatų įgyvendinimą bei atlieka šias funkcijas:</text:span></text:p>
      <text:p text:style-name="P548"><text:span text:style-name="T549">11.1</text:span><text:span text:style-name="T550">. teikia Komiteto direktoriui pasiūlymus dėl:</text:span></text:p>
      <text:p text:style-name="P551"><text:span text:style-name="T552">11.1.1</text:span><text:span text:style-name="T553">. Žurnalo administratoriaus skyrimo;</text:span></text:p>
      <text:p text:style-name="P554"><text:span text:style-name="T555">11.1.2</text:span><text:span text:style-name="T556">. saugos dokumentų priėmimo, keitimo ar panaikinimo;</text:span></text:p>
      <text:p text:style-name="P557"><text:span text:style-name="T558">11.1.3</text:span><text:span text:style-name="T559">.</text:span><text:span text:style-name="T560"><text:s/>saugos reikalavimų atitikties vertinimo atlikimo;</text:span></text:p>
      <text:p text:style-name="P561"><text:span text:style-name="T562">11.2</text:span><text:span text:style-name="T563">. koordinuoja Žurnalo duomenų saugos incidentų tyrimą (išskyrus atvejus, kai šią funkciją atlieka informacijos saugos darbo grupės);</text:span></text:p>
      <text:p text:style-name="P564"><text:span text:style-name="T565">11.3</text:span><text:span text:style-name="T566">. teikia Žurnalo administratoriui privalomus vykdyti n</text:span><text:span text:style-name="T567">urodymus ir pavedimus;</text:span></text:p>
      <text:p text:style-name="P568"><text:span text:style-name="T569">11.4</text:span><text:span text:style-name="T570">. atlieka kitas saugos dokumentais pavestas ir šiais Saugos nuostatais jam priskirtas funkcijas.</text:span></text:p>
      <text:p text:style-name="P571"><text:span text:style-name="T572">12</text:span><text:span text:style-name="T573">. Žurnalo administratorius atlieka šias funkcijas:</text:span></text:p>
      <text:p text:style-name="P574"><text:span text:style-name="T575">12.1</text:span><text:span text:style-name="T576">. priima teikiamus IS duomenis, juos patikrina ir duomenis įraš</text:span><text:span text:style-name="T577">o į Žurnalo duomenų bazę;</text:span></text:p>
      <text:p text:style-name="P578"><text:span text:style-name="T579">12.2</text:span><text:span text:style-name="T580">. rengia, derina ir tvarko Žurnalo dokumentaciją.</text:span></text:p>
      <text:p text:style-name="P581"><text:span text:style-name="T582">13</text:span><text:span text:style-name="T583">. Žurnalo administratorius atsako už tai, kad, tvarkant Žurnalą, nebūtų pažeisti Saugos nuostatai ir saugos dokumentai.</text:span></text:p>
      <text:p text:style-name="P584"><text:span text:style-name="T585">14</text:span><text:span text:style-name="T586">. Žurnalo techninės įrangos administra</text:span><text:span text:style-name="T587">torius – valstybės įmonė „Infostruktūra“, esanti Pilies g. 23/15, LT-01123 Vilniuje, kurios tarnybinėje stotyje duomenų bazių serveriuose patalpintos Žurnalo duomenų bazė ir jos valdymo programinės priemonės:</text:span></text:p>
      <text:p text:style-name="P588"><text:span text:style-name="T589">14.1</text:span><text:span text:style-name="T590">. užtikrina Žurnalo duomenų saugą pagal V</text:span><text:span text:style-name="T591">alstybės institucijų kompiuterių tinklo paslaugų teikimo sutartį (2002 m. Nr. 02/10-10);</text:span></text:p>
      <text:p text:style-name="P592"><text:span text:style-name="T593">14.2</text:span><text:span text:style-name="T594">. valdo visą ryšio bei duomenų saugos užtikrinimo įrangą.</text:span></text:p>
      <text:p text:style-name="P595"><text:span text:style-name="T596">15</text:span><text:span text:style-name="T597">. Žurnalo duomenų sauga užtikrinama, vadovaujantis Bendraisiais elektroninės informacijos sau</text:span><text:span text:style-name="T598">gos valstybės institucijų ir įstaigų informacinėse sistemose reikalavimais, Saugos dokumentų turinio gairėmis, Lietuvos standartais LST ISO/IEC 17799:2006 ir LST ISO/IEC 27001:2006, Lietuvos ir tarptautiniais „Informacijos technologija. Saugumo technika“ g</text:span><text:span text:style-name="T599">rupės standartais, Saugos nuostatais ir saugos dokumentais.<text:s/></text:span></text:p>
      <text:p text:style-name="P600"/>
      <text:p text:style-name="P601"><text:span text:style-name="T602">II</text:span><text:span text:style-name="T603">.<text:s/></text:span><text:span text:style-name="T604">Žurnalo DUOMENŲ saugos VALDYMAS</text:span></text:p>
      <text:p text:style-name="P605"/>
      <text:p text:style-name="P606"><text:span text:style-name="T607">16</text:span><text:span text:style-name="T608">. Vadovaujantis Valstybės institucijų ir įstaigų informacinių sistemų klasifikavimo pagal jose tvarkomą elektroninę informaciją gairėmis, Žurnalas priskirtinas trečiajai informacinių sistemų kategorijai.<text:s/></text:span></text:p>
      <text:p text:style-name="P609"><text:span text:style-name="T610">17</text:span><text:span text:style-name="T611">. Žurnalo duomenų saugą pagal kompetenciją už</text:span><text:span text:style-name="T612">tikrina Žurnalo techninės įrangos administratorius ir Žurnalo administratorius.</text:span></text:p>
      <text:p text:style-name="P613"><text:span text:style-name="T614">18</text:span><text:span text:style-name="T615">. Pagrindiniai rizikos veiksniai, kurie gali pažeisti duomenų saugą, yra:</text:span></text:p>
      <text:p text:style-name="P616"><text:span text:style-name="T617">18.1</text:span><text:span text:style-name="T618">. subjektyvūs netyčiniai (duomenų tvarkymo klaidos ir apsirikimai, fiziniai informacijos t</text:span><text:span text:style-name="T619">echnologijų sutrikimai, duomenų perdavimo tinklais sutrikimai, programinės įrangos klaidos, neteisingas veikimas ir kita);</text:span></text:p>
      <text:p text:style-name="P620"><text:span text:style-name="T621">18.2</text:span><text:span text:style-name="T622">. subjektyvūs tyčiniai (nesankcionuotas naudojimasis informacine sistema duomenims gauti, duomenų pakeitimas ar sunaikinimas,</text:span><text:span text:style-name="T623"><text:s/>informacinių technologijų duomenų perdavimo tinklais sutrikdymai, saugumo pažeidimai, vagystės ir kita);</text:span></text:p>
      <text:p text:style-name="P624"><text:span text:style-name="T625">18.3</text:span><text:span text:style-name="T626">. nenugalima jėga (force majeure).</text:span></text:p>
      <text:p text:style-name="P627"><text:span text:style-name="T628">19</text:span><text:span text:style-name="T629">. Saugos įgaliotinis, siekdamas užtikrinti tinkamą saugumo politiką apibrėžiančiuose teisės aktuose</text:span><text:span text:style-name="T630"><text:s/>nustatytų reikalavimų įgyvendinimą ir saugumo politikos laikymosi kontrolę,<text:s/></text:span><text:soft-page-break/><text:span text:style-name="T631">ne rečiau kaip vieną kartą per metus organizuoja Žurnalo saugumo auditą, kurio metu:</text:span></text:p>
      <text:p text:style-name="P632"><text:span text:style-name="T633">19.1</text:span><text:span text:style-name="T634">. įvertinama realios duomenų saugos situacijos atitiktis saugos dokumentams;</text:span></text:p>
      <text:p text:style-name="P635"><text:span text:style-name="T636">19.2</text:span><text:span text:style-name="T637">. i</text:span><text:span text:style-name="T638">nventorizuojama Žurnalo techninė ir programinė įranga;</text:span></text:p>
      <text:p text:style-name="P639"><text:span text:style-name="T640">19.3</text:span><text:span text:style-name="T641">. patikrinama Žurnalo tvarkymo kompiuterizuotos darbo vietos programinė įranga ir jos konfigūracija;</text:span></text:p>
      <text:p text:style-name="P642"><text:span text:style-name="T643">19.4</text:span><text:span text:style-name="T644">. patikrinama Žurnalo naudotojams suteiktų teisių atitiktis jų vykdomoms funkcijoms;</text:span></text:p>
      <text:p text:style-name="P645"><text:span text:style-name="T646">19.5</text:span><text:span text:style-name="T647">. įvertinamas Žurnalo administratoriaus pasiruošimas atkurti Žurnalo veikimą, įvykus nenumatytoms situacijoms;</text:span></text:p>
      <text:p text:style-name="P648"><text:span text:style-name="T649">19.6</text:span><text:span text:style-name="T650">. analizuojami rizikos veiksniai, galimos jų pašalinimo arba neigiamo poveikio sumažinimo priemonės ir parengiama Rizikos veiksn</text:span><text:span text:style-name="T651">ių ataskaita.</text:span></text:p>
      <text:p text:style-name="P652"><text:span text:style-name="T653">20</text:span><text:span text:style-name="T654">. Atsižvelgdamas į atlikto Žurnalo saugumo audito rezultatus, saugos įgaliotinis parengia ir Komiteto direktoriui pateikia tvirtinti Rizikos veiksnių ataskaitą bei Pastebėtų trūkumų šalinimo planą, kuriame nurodomi atsakingi vykdytoja</text:span><text:span text:style-name="T655">i ir nustatomi numatytų priemonių įgyvendinimo terminai.</text:span></text:p>
      <text:p text:style-name="P656"/>
      <text:p text:style-name="P657"><text:span text:style-name="T658">III</text:span><text:span text:style-name="T659">.<text:s/></text:span><text:span text:style-name="T660">ORGANIZACINIAI IR TECHNINIAI REIKALAVIMAI</text:span></text:p>
      <text:p text:style-name="P661"/>
      <text:p text:style-name="P662"><text:span text:style-name="T663">21</text:span><text:span text:style-name="T664">. Žurnalo administratoriui ir naudotojams prieigai prie Žurnalo duomenų bazės suteikiami prisijungimo vardas ir slaptažodis.<text:s/></text:span><text:span text:style-name="T665">Prisijungimo prie Žurnalo duomenų laikas ir trukmė nėra ribojami.<text:s/></text:span></text:p>
      <text:p text:style-name="P666"><text:span text:style-name="T667">22</text:span><text:span text:style-name="T668">. Žurnalo naudotojų kompiuterinėse darbo vietose privalo būti įdiegta antivirusinė sistema ir apsauga nuo nepageidaujamos programinės įrangos. Šios priemonės turi būti reguliariai atn</text:span><text:span text:style-name="T669">aujinamos automatiniu būdu.</text:span></text:p>
      <text:p text:style-name="P670"><text:span text:style-name="T671">23</text:span><text:span text:style-name="T672">. Žurnalo naudotojų kompiuterinėse darbo vietose draudžiama naudoti programinę įrangą, nesusijusią su tiesiogine Komiteto veikla ir funkcijomis.</text:span></text:p>
      <text:p text:style-name="P673"><text:span text:style-name="T674">24</text:span><text:span text:style-name="T675">. Žurnalo duomenų bazė yra kopijuojama ir saugoma taip, kad įvykus nenu</text:span><text:span text:style-name="T676">matytai situacijai visiškas Žurnalo funkcionalumas ir veikla būtų atkurti per 24 valandas.</text:span></text:p>
      <text:p text:style-name="P677"/>
      <text:p text:style-name="P678"><text:span text:style-name="T679">IV</text:span><text:span text:style-name="T680">.<text:s/></text:span><text:span text:style-name="T681">REIKALAVIMAI PERSONALUI</text:span></text:p>
      <text:p text:style-name="P682"/>
      <text:p text:style-name="P683"><text:span text:style-name="T684">25</text:span><text:span text:style-name="T685">. Saugos įgaliotinis privalo išmanyti saugos principus, būti susipažinęs su Saugos nuostatais, saugos dokumentais ir teisės</text:span><text:span text:style-name="T686"><text:s/>aktais, reglamentuojančiais saugų duomenų tvarkymą, ir sugebėti prižiūrėti saugos politikos įgyvendinimą.<text:s/></text:span></text:p>
      <text:p text:style-name="P687"><text:span text:style-name="T688">26</text:span><text:span text:style-name="T689">. Žurnalo administratorius turi išmanyti pagrindinius duomenų saugos politikos principus, mokėti tvarkyti Žurnalo duomenis Žurnalo valdytojo n</text:span><text:span text:style-name="T690">ustatyta tvarka ir būti susipažinęs bei raštu įsipareigojęs laikytis Saugos nuostatuose ir saugos dokumentuose nustatytų reikalavimų.</text:span></text:p>
      <text:p text:style-name="P691"><text:span text:style-name="T692">27</text:span><text:span text:style-name="T693">. Žurnalo naudotojai privalo turėti pagrindinius darbo kompiuteriu įgūdžius ir būti susipažinę bei raštu sutikę laik</text:span><text:span text:style-name="T694">ytis Saugos nuostatuose ir saugos dokumentuose nustatytų reikalavimų.</text:span></text:p>
      <text:p text:style-name="P695"><text:span text:style-name="T696">28</text:span><text:span text:style-name="T697">. Komitetas užtikrina, kad Žurnalo saugos įgaliotinis, administratorius ir naudotojai būtų tinkamai parengti, apmokyti bei informuoti, ir reguliariai organizuoja būtinus jų mokymus</text:span><text:span text:style-name="T698"><text:s/>ir kitas jų kvalifikacijos kėlimo priemones.</text:span></text:p>
      <text:p text:style-name="P699"><text:span text:style-name="T700">29</text:span><text:span text:style-name="T701">. Saugos įgaliotinis informuoja Žurnalo administratorių ir Žurnalo naudotojus apie informacijos saugos problematiką (priminimai elektroniniu paštu, teminių seminarų rengimas, atmintinės priimtiems naujiem</text:span><text:span text:style-name="T702">s darbuotojams ir panašiai).</text:span></text:p>
      <text:p text:style-name="P703"/>
      <text:p text:style-name="P704"><text:span text:style-name="T705">V</text:span><text:span text:style-name="T706">.<text:s/></text:span><text:span text:style-name="T707">ŽURNALO ADMINISTRATORIAUS IR NAUDOTOJŲ SUPAŽINDINIMO SU SAUGOS DOKUMENTAIS PRINCIPAI</text:span></text:p>
      <text:p text:style-name="P708"/>
      <text:p text:style-name="P709"><text:span text:style-name="T710">30</text:span><text:span text:style-name="T711">. Žurnalo administratorių ir Žurnalo naudotojus su Saugos nuostatais ir atsakomybe<text:s/></text:span><text:soft-page-break/><text:span text:style-name="T712">už jų reikalavimų nesilaikymą<text:s/></text:span><text:span text:style-name="T713">pasirašytinai supažindina saugos įgaliotinis per 10 darbo dienų nuo Žurnalo įteisinimo, o su saugos dokumentais – per 10 darbo dienų nuo šių dokumentų patvirtinimo.</text:span></text:p>
      <text:p text:style-name="P714"/>
      <text:p text:style-name="P715"><text:span text:style-name="T716">VI</text:span><text:span text:style-name="T717">.<text:s/></text:span><text:span text:style-name="T718">SAUGOS NUOSTATŲ IR SAUGOS DOKUMENTŲ ATNAUJINIMO TVARKA</text:span></text:p>
      <text:p text:style-name="P719"/>
      <text:p text:style-name="P720"><text:span text:style-name="T721">31</text:span><text:span text:style-name="T722">. Saugos nuostatai</text:span><text:span text:style-name="T723"><text:s/>ir saugos dokumentai iš esmės peržiūrimi ne rečiau kaip kartą per metus atliekant šių nuostatų II skirsnyje nurodytą auditą ir prireikus keičiami.</text:span></text:p>
      <text:p text:style-name="P724"/>
      <text:p text:style-name="P725"><text:span text:style-name="T726">VII</text:span><text:span text:style-name="T727">.<text:s/></text:span><text:span text:style-name="T728">Baigiamosios nuostatos</text:span></text:p>
      <text:p text:style-name="P729"/>
      <text:p text:style-name="P730"><text:span text:style-name="T731">32</text:span><text:span text:style-name="T732">. Su Žurnalo administratoriaus atliktais veiksmais susiję duomenys</text:span><text:span text:style-name="T733"><text:s/>saugomi neterminuotai.<text:s/></text:span></text:p>
      <text:p text:style-name="P734"><text:span text:style-name="T735">33</text:span><text:span text:style-name="T736">. Komitetas privalo įgyvendinti Saugos nuostatuose ir saugos dokumentuose nustatytas organizacines ir technines priemones, skirtas užtikrinti Žurnalo duomenų saugą.</text:span></text:p>
      <text:p text:style-name="P737"><text:span text:style-name="T738">34</text:span><text:span text:style-name="T739">. Saugos nuostatuose aprašytos Komiteto funkcijos<text:s/></text:span><text:span text:style-name="T740">vykdomos ir teisės realizuojamos, nepažeidžiant Lietuvos Respublikoje galiojančiuose teisės aktuose nustatytų reikalavimų.</text:span></text:p>
      <text:p text:style-name="P741"><text:span text:style-name="T742">35</text:span><text:span text:style-name="T743">. Saugos įgaliotinis, Žurnalo administratorius, Žurnalo naudotojai ir kiti asmenys, pažeidę Saugos nuostatus ir saugos dokument</text:span><text:span text:style-name="T744">us, atsako įstatymų ir kitų teisės aktų nustatyta tvarka.</text:span></text:p>
      <text:p text:style-name="P745">_________________</text:p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Informacinės visuomenės plėtros komitetas prie Susisiekimo ministerijos, Įsakymas</text:span></text:p>
      <text:p text:style-name="P755"><text:span text:style-name="T756">Nr.<text:s/></text:span><text:a xlink:href="https://www.e-tar.lt/portal/legalAct.html?documentId=TAR.7A008315F87D" office:target-frame-name="_top" xlink:show="replace"><text:span text:style-name="T757">T-128</text:span></text:a><text:span text:style-name="T758">, 2010-07-02, Žin., 2010, Nr. 81-4291 (2010-07-10), i. k. 11022VPISAK000T-128</text:span></text:p>
      <text:p text:style-name="P759"><text:span text:style-name="T760">Dėl Informacinės visuomenės plėtros komiteto prie Lietuvos Respublikos Vyriausybės direktoriaus 2009 m. lapkričio 17 d. įsakymo Nr. T-111 "Dėl Valstybės informac</text:span><text:span text:style-name="T761">inių sistemų apskaitos kompiuterinio žurnalo nuostatų ir Valstybės informacinių sistemų apskaitos kompiuterinio žurnalo duomenų saugos nuostatų patvirtinimo" pakeitimo</text:span></text:p>
      <text:p text:style-name="P762"/>
      <text:p text:style-name="P763"><text:span text:style-name="T764">2.</text:span></text:p>
      <text:p text:style-name="P765"><text:span text:style-name="T766">Informacinės visuomenės plėtros komitetas prie Susisiekimo ministerijos, Įsakymas</text:span></text:p>
      <text:p text:style-name="P767"><text:span text:style-name="T768">Nr</text:span><text:span text:style-name="T769">.<text:s/></text:span><text:a xlink:href="https://www.e-tar.lt/portal/legalAct.html?documentId=TAR.11D49867ABFD" office:target-frame-name="_top" xlink:show="replace"><text:span text:style-name="T770">T-264</text:span></text:a><text:span text:style-name="T771">, 2010-12-01, Žin., 2010, Nr. 142-7327 (2010-12-04), i. k. 11022VPISAK000T-264</text:span></text:p>
      <text:p text:style-name="P772"><text:span text:style-name="T773">Dėl Informacinės visuomenės plėtros komiteto prie Lietuvos Respublikos Vyriausybės<text:s/></text:span><text:span text:style-name="T774">direktoriaus 2009 m. lapkričio 17 d. įsakymo Nr. T-111 "Dėl Valstybės informacinių sistemų apskaitos kompiuterinio žurnalo nuostatų ir Valstybės informacinių sistemų apskaitos kompiuterinio žurnalo duomenų saugos nuostatų patvirtinimo" pakeitimo</text:span></text:p>
      <text:p text:style-name="P775"/>
      <text:p text:style-name="P776"><text:span text:style-name="T777">3.</text:span></text:p>
      <text:p text:style-name="P778"><text:span text:style-name="T779">Inform</text:span><text:span text:style-name="T780">acinės visuomenės plėtros komitetas prie Susisiekimo ministerijos, Įsakymas</text:span></text:p>
      <text:p text:style-name="P781"><text:span text:style-name="T782">Nr.<text:s/></text:span><text:a xlink:href="https://www.e-tar.lt/portal/legalAct.html?documentId=TAR.BDE1D97FC620" office:target-frame-name="_top" xlink:show="replace"><text:span text:style-name="T783">T-276</text:span></text:a><text:span text:style-name="T784">, 2010-12-28, Žin., 2010, Nr. 157-8013 (2010-12-31), i. k. 11022VPISAK000T-276</text:span></text:p>
      <text:p text:style-name="P785"><text:span text:style-name="T786">Dėl Inform</text:span><text:span text:style-name="T787">acinės visuomenės plėtros komiteto prie Lietuvos Respublikos Vyriausybės direktoriaus 2009 m. lapkričio 17 d. įsakymo Nr. T-111 "Dėl Valstybės informacinių sistemų apskaitos kompiuterinio žurnalo nuostatų ir valstybės informacinių sistemų apskaitos kompiut</text:span><text:span text:style-name="T788">erinio žurnalo duomenų saugos nuostatų patvirtinimo" pakeitimo</text:span></text:p>
      <text:p text:style-name="P789"/>
      <text:p text:style-name="P790"><text:span text:style-name="T791">4.</text:span></text:p>
      <text:p text:style-name="P792"><text:span text:style-name="T793">Informacinės visuomenės plėtros komitetas prie Susisiekimo ministerijos, Įsakymas</text:span></text:p>
      <text:p text:style-name="P794"><text:span text:style-name="T795">Nr.<text:s/></text:span><text:a xlink:href="https://www.e-tar.lt/portal/legalAct.html?documentId=TAR.C9C3F3AB0BC8" office:target-frame-name="_top" xlink:show="replace"><text:span text:style-name="T796">T-221</text:span></text:a><text:span text:style-name="T797">, 2011-12-12,<text:s/></text:span><text:span text:style-name="T798">Žin., 2011, Nr. 154-7338 (2011-12-17), i. k. 11122VPISAK000T-221</text:span></text:p>
      <text:p text:style-name="P799"><text:span text:style-name="T800">Dėl Informacinės visuomenės plėtros komiteto prie Lietuvos Respublikos Vyriausybės direktoriaus 2009 m. lapkričio 17 d. įsakymo Nr. T-111 "Dėl Valstybės informacinių sistemų apskaitos kompiut</text:span><text:span text:style-name="T801">erinio žurnalo nuostatų ir Valstybės informacinių sistemų apskaitos kompiuterinio žurnalo duomenų saugos nuostatų patvirtinimo"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user</dc:creator>
    <meta:creation-date>2017-02-03T09:25:00Z</meta:creation-date>
    <dc:date>2017-02-03T09:25:00Z</dc:date>
    <meta:template xlink:href="Normal.dotm" xlink:type="simple"/>
    <meta:editing-cycles>2</meta:editing-cycles>
    <meta:editing-duration>PT0S</meta:editing-duration>
    <meta:document-statistic meta:page-count="9" meta:paragraph-count="275" meta:word-count="3513" meta:character-count="29201" meta:row-count="927" meta:non-whitespace-character-count="25963"/>
  </office:meta>
</office:document-meta>
</file>