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T11" style:parent-style-name="DefaultParagraphFont" style:family="text">
      <style:text-properties fo:text-transform="uppercase"/>
    </style:style>
    <style:style style:name="T12" style:parent-style-name="DefaultParagraphFont" style:family="text">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fo:text-transform="uppercase"/>
    </style:style>
    <style:style style:name="P44" style:parent-style-name="Normal" style:family="paragraph">
      <style:paragraph-properties>
        <style:tab-stops>
          <style:tab-stop style:type="right" style:position="6.2993in"/>
        </style:tab-stops>
      </style:paragraph-properties>
      <style:text-properties fo:text-transform="uppercase"/>
    </style:style>
    <style:style style:name="P45" style:parent-style-name="Normal" style:family="paragraph">
      <style:paragraph-properties>
        <style:tab-stops>
          <style:tab-stop style:type="right" style:position="6.2993in"/>
        </style:tab-stops>
      </style:paragraph-properties>
      <style:text-properties fo:text-transform="uppercase"/>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1" style:family="paragraph">
      <style:paragraph-properties fo:keep-with-next="always" fo:keep-together="always" fo:break-before="page" fo:margin-left="3.15in">
        <style:tab-stops/>
      </style:paragraph-properties>
    </style:style>
    <style:style style:name="P50" style:parent-style-name="Normal" style:family="paragraph">
      <style:paragraph-properties fo:keep-with-next="always" fo:keep-together="always" fo:margin-left="3.15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text-properties style:font-weight-complex="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text-properties style:font-weight-complex="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text-align="justify" fo:text-indent="0.3937in"/>
      <style:text-properties fo:font-weight="bold" style:font-weight-asian="bold" style:font-weight-complex="bold" fo:text-transform="uppercas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FF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text-position="super 66.6%"/>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FF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2">Suvestinė redakcija nuo 2010-09-08 iki 2013-05-28</text:span></text:p>
      <text:p text:style-name="P3"/>
      <text:p text:style-name="P4"><text:span text:style-name="T5">Įsakymas paskelbtas: Žin. 2008, Nr.<text:s/></text:span><text:a xlink:href="https://www.e-tar.lt/portal/legalAct.html?documentId=TAR.0034A45B47A9" office:target-frame-name="_top" xlink:show="replace"><text:span text:style-name="T6">17-627</text:span></text:a><text:span text:style-name="T7">, i. k. 108223VISAK0000V-65</text:span></text:p>
      <text:p text:style-name="P8"/>
      <text:p text:style-name="P9"><text:span text:style-name="T10"/><text:span text:style-name="T11">Valstybinio socialinio draudimo fondo valdybos<text:s/></text:span><text:span text:style-name="T12"><text:line-break/>prie Socialinės apsaugos ir darbo ministerijos DirektoriAus</text:span></text:p>
      <text:p text:style-name="P13"><text:span text:style-name="T14">ĮSAKYMAS</text:span></text:p>
      <text:p text:style-name="P15"/>
      <text:p text:style-name="P16">Dėl asmens socialinio draudimo numerio suteikimo, valstybinio socialinio draudimo pažymėjimo išdavimo ir keitimo taisyklių patvirtinimo</text:p>
      <text:p text:style-name="P17"/>
      <text:p text:style-name="P18">2008 m. sausio 31 d. Nr. V-65</text:p>
      <text:p text:style-name="P19">Vilnius</text:p>
      <text:p text:style-name="P20"/>
      <text:p text:style-name="P21">Vadovaudamasis Apdraustųjų valstybiniu socialiniu draudimu ir valstybinio socialinio draudimo išmokų gavėjų registro nuostatų, patvirtintų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 <text:a xlink:href="https://www.e-tar.lt/portal/lt/legalAct/TAR.7E923CD43F33" office:target-frame-name="_blank" xlink:show="new"><text:span text:style-name="T22">50-1932</text:span></text:a>), 15.3 punktu,</text:p>
      <text:p text:style-name="P23">1.<text:s/><text:span text:style-name="T24">Tvirtinu</text:span><text:s/>Asmens socialinio draudimo numerio suteikimo, valstybinio socialinio draudimo pažymėjimo išdavimo ir keitimo taisykles (pridedama).</text:p>
      <text:p text:style-name="P25">2.<text:s/><text:span text:style-name="T26">Pripažįs</text:span><text:span text:style-name="T27">tu</text:span><text:s/>netekusiais galios:</text:p>
      <text:p text:style-name="P28">2.1. Valstybinio socialinio draudimo fondo valdybos prie Socialinės apsaugos ir darbo ministerijos (toliau – Fondo valdyba) direktoriaus 2004 m. gruodžio 28 d. įsakymą Nr. V-482 „Dėl valstybinio socialinio draudimo pažymėjimo<text:s/>išdavimo ir keitimo taisyklių patvirtinimo“ (Žin., 2005, Nr. <text:a xlink:href="https://www.e-tar.lt/portal/lt/legalAct/TAR.380FFBB76027" office:target-frame-name="_blank" xlink:show="new"><text:span text:style-name="T29">1-18</text:span></text:a>).</text:p>
      <text:p text:style-name="P30">2.2. Fondo valdybos direktoriaus 2005 m. rugsėjo 7 d. įsakymą Nr. V-335 „Dėl Valstybinio socialinio<text:s/>draudimo fondo valdybos direktoriaus 2004-12-28 įsakymo Nr. V-482 „Dėl valstybinio socialinio draudimo pažymėjimo išdavimo ir keitimo taisyklių patvirtinimo“ pakeitimo“(Žin., 2005, Nr. <text:a xlink:href="https://www.e-tar.lt/portal/lt/legalAct/TAR.A46D06C19A0E" office:target-frame-name="_blank" xlink:show="new"><text:span text:style-name="T31">110-4042</text:span></text:a>).</text:p>
      <text:p text:style-name="P32">2.3. Fondo valdybos direktoriaus 2007 m. kovo 9 d. įsakymą Nr. V‑103 „Dėl Valstybinio socialinio draudimo fondo valdybos direktoriaus 2004-12-28 įsakymo Nr. V-482 „Dėl valstybinio socialinio draudimo pažymėjimo išdavimo ir keitimo taisyklių patvirtinimo“ pakeitimo“ (Žin., 2007, Nr. <text:a xlink:href="https://www.e-tar.lt/portal/lt/legalAct/TAR.0B1B0A672384" office:target-frame-name="_blank" xlink:show="new"><text:span text:style-name="T33">31-1149</text:span></text:a>).</text:p>
      <text:p text:style-name="P34">2.4. Fondo valdybos direktoriaus 2007 m. birželio 15 d. įsakymą Nr. V-254 „Dėl Valstybinio socialinio draudimo fondo valdybos direktoriaus 2004-12-28 įsakymo Nr. V-482 „Dėl valstybinio socialinio draudimo pažymėjimo išdavimo ir keitimo taisyklių patvirtinimo“ pakeitimo“ (Žin., 2007, Nr. <text:a xlink:href="https://www.e-tar.lt/portal/lt/legalAct/TAR.965D1EDB0665" office:target-frame-name="_blank" xlink:show="new"><text:span text:style-name="T35">68-2710</text:span></text:a>).</text:p>
      <text:p text:style-name="P36">3.<text:s/><text:span text:style-name="T37">Įpareigoj</text:span>u:</text:p>
      <text:p text:style-name="P38">3.1. Fondo valdybos Teisės skyrių šį įsakymą paskelbti leidinyje „Valstybės žinios“;</text:p>
      <text:p text:style-name="P39">3.2. Fondo valdybos Dokumentų tvarkymo skyrių šio įsakymo elektroninius nuorašus išsiųsti Fondo valdybos direktoriaus<text:s/>pavaduotojams, Fondo valdybos skyriams, Fondo valdybos Vidaus audito tarnybai, Fondo valdybos teritoriniams skyriams, kitoms Fondo įstaigoms, susijusioms su Valstybinio socialinio draudimo fondo administravimu, bei įsakymo nuorašą išsiųsti Socialinės apsaugos ir darbo ministerijai.</text:p>
      <text:p text:style-name="P40">4.<text:s/><text:span text:style-name="T41">Pavedu</text:span><text:s/>įsakymo vykdymo kontrolę Fondo valdybos direktoriaus pavaduotojai Irenai Pocevičienei.</text:p>
      <text:p text:style-name="P42"/>
      <text:p text:style-name="P43"/>
      <text:p text:style-name="P44"/>
      <text:p text:style-name="P45"/>
      <text:p text:style-name="P46"><text:span text:style-name="T47">L. e. direktoriaus pareigas<text:s/></text:span><text:span text:style-name="T48"><text:tab/>Česlava Zabulėnienė</text:span></text:p>
      <text:soft-page-break/>
      <text:p text:style-name="P49">PATVIRTINTA</text:p>
      <text:p text:style-name="P50">Valstybinio socialinio draudimo<text:s/>fondo valdybos prie Socialinės apsaugos ir darbo ministerijos direktoriaus 2008 m. sausio 31 d. įsakymu Nr. V-65</text:p>
      <text:p text:style-name="P51"/>
      <text:p text:style-name="P52"><text:span text:style-name="T53">asmens socialinio draudimo numerio suteikimo, valstybinio socialinio draudimo pažymėjimo išdavimo ir keitimo TAISYKLĖS</text:span></text:p>
      <text:p text:style-name="P54"/>
      <text:p text:style-name="P55"><text:span text:style-name="T56">I</text:span><text:span text:style-name="T57">.<text:s/></text:span><text:span text:style-name="T58">BENDROSIOS NUOS</text:span><text:span text:style-name="T59">TATOS</text:span></text:p>
      <text:p text:style-name="P60"/>
      <text:p text:style-name="P61">1. Asmens socialinio draudimo numerio suteikimo, valstybinio socialinio draudimo pažymėjimo išdavimo ir keitimo taisyklės (toliau – Taisyklės) nustato asmens socialinio draudimo numerio suteikimo, valstybinio socialinio draudimo pažymėjimo<text:s/>(toliau – draudimo pažymėjimas) išdavimo ir keitimo Valstybinio socialinio draudimo fondo valdybos teritoriniuose skyriuose (toliau – Fondo valdybos teritorinis skyrius) ir Valstybinio socialinio draudimo fondo valdybos Karinių ir joms prilygintų struktūrų<text:s/>skyriuje (toliau – Fondo valdybos Karinių ir joms prilygintų struktūrų skyrius) tvarką.</text:p>
      <text:p text:style-name="P62"><text:span text:style-name="T63">2</text:span><text:span text:style-name="T64">. Šios Taisyklės parengtos, vadovaujantis Lietuvos Respublikos valstybinio socialinio draudimo įstatymu (Žin., 1991, Nr.<text:s/></text:span><text:a xlink:href="https://www.e-tar.lt/portal/lt/legalAct/TAR.0F9036415DBD" office:target-frame-name="_blank" xlink:show="new"><text:span text:style-name="T65">17-447</text:span></text:a><text:span text:style-name="T66">; 2004, Nr.<text:s/></text:span><text:a xlink:href="https://www.e-tar.lt/portal/lt/legalAct/TAR.AB8D4779ABE1" office:target-frame-name="_blank" xlink:show="new"><text:span text:style-name="T67">171-6295</text:span></text:a><text:span text:style-name="T68">), Lietuvos Respublikos apdraustųjų valstybiniu socialiniu draudimu ir valstybinio socialinio draudim</text:span><text:span text:style-name="T69">o išmokų gavėjų registro nuostatais, patvirtintais Lietuvos Respublikos Vyriausybės 2007 m. balandžio 25 d. nutarimu Nr. 435 (Žin., 2007, Nr.<text:s/></text:span><text:a xlink:href="https://www.e-tar.lt/portal/lt/legalAct/TAR.7E923CD43F33" office:target-frame-name="_blank" xlink:show="new"><text:span text:style-name="T70">50-1932</text:span></text:a><text:span text:style-name="T71">), Duomenų apie apdrau</text:span><text:span text:style-name="T72">stuosius ir draudėjus pateikimo ir tikslinimo taisyklėmis, patvirtintomis Valstybinio socialinio draudimo fondo valdybos prie Socialinės apsaugos ir darbo ministerijos (toliau – Fondo valdyba) direktoriaus 2010 m. birželio 4 d. įsakymu Nr. V-243 (Žin., 201</text:span><text:span text:style-name="T73">0, Nr.<text:s/></text:span><text:a xlink:href="https://www.e-tar.lt/portal/lt/legalAct/TAR.34A6775CE75B" office:target-frame-name="_blank" xlink:show="new"><text:span text:style-name="T74">73-3728</text:span></text:a><text:span text:style-name="T75">).</text:span><text:s/></text:p>
      <text:p text:style-name="P76">Punkto pakeitimai:</text:p>
      <text:p text:style-name="P77"><text:span text:style-name="T78">Nr.<text:s/></text:span><text:a xlink:href="https://www.e-tar.lt/portal/legalAct.html?documentId=TAR.DD7D73A651B8" office:target-frame-name="_top" xlink:show="replace"><text:span text:style-name="T79">V-147</text:span></text:a><text:span text:style-name="T80">, 2009-03-30, Žin., 2009, Nr. 42-1647 (2009</text:span><text:span text:style-name="T81">-04-16), i. k. 109223VISAK000V-147</text:span></text:p>
      <text:p text:style-name="P82"><text:span text:style-name="T83">Nr.<text:s/></text:span><text:a xlink:href="https://www.e-tar.lt/portal/legalAct.html?documentId=TAR.834C8B0C3DA3" office:target-frame-name="_top" xlink:show="replace"><text:span text:style-name="T84">V-48</text:span></text:a><text:span text:style-name="T85">, 2010-01-15, Žin., 2010, Nr. 10-509 (2010-01-26), i. k. 110223VISAK0000V-48</text:span></text:p>
      <text:p text:style-name="P86"><text:span text:style-name="T87">Nr.<text:s/></text:span><text:a xlink:href="https://www.e-tar.lt/portal/legalAct.html?documentId=TAR.9202DD8C4F62" office:target-frame-name="_top" xlink:show="replace"><text:span text:style-name="T88">V-359</text:span></text:a><text:span text:style-name="T89">, 2010-09-02, Žin., 2010, Nr. 105-5461 (2010-09-07), i. k. 110223VISAK000V-359</text:span></text:p>
      <text:p text:style-name="Normal"/>
      <text:p text:style-name="P90">3. Šiose Taisyklėse vartojamos sąvokos:</text:p>
      <text:p text:style-name="P91"><text:span text:style-name="T92">Asmens socialinio draudimo numeris</text:span> – apdraustajam<text:span text:style-name="T93"><text:s/></text:span>asmeniui suteiktas<text:span text:style-name="T94"><text:s/></text:span>socialinio draudimo numeris, kuris yra unikalus Lietuvos Respublikoje ir naudojamas identifikuoti asmenį Apdraustųjų valstybiniu socialiniu draudimu ir valstybinio socialinio draudimo išmokų gavėjų registre (toliau – Registras), sudarytas iš dviejų raidžių ir septyniaženklio skaičiaus.</text:p>
      <text:p text:style-name="P95"><text:span text:style-name="T96">Draudimo pažymėjimas </text:span>–<text:span text:style-name="T97"><text:s/></text:span>dokumentas, patvirtinantis apdraustajam asmeniui suteiktą socialinio draudimo numerį.</text:p>
      <text:p text:style-name="P98"><text:span text:style-name="T99">Senos formos draudimo pažymėjimas</text:span> – draudimo pažymėjimas, išduotas iki 2004 m. gruodžio 31 d. (draudimo pažymėjimo forma nustatyta Lietuvos<text:s/>Respublikos Vyriausybės 1991 m. gruodžio 23 d. nutarimu Nr. 584 „Dėl apdraustųjų valstybiniu socialiniu draudimu įskaitos taisyklių“ (Žin., 1992, Nr. <text:a xlink:href="https://www.e-tar.lt/portal/lt/legalAct/TAR.EA4771BBF22F" office:target-frame-name="_blank" xlink:show="new"><text:span text:style-name="T100">9-223</text:span></text:a>).</text:p>
      <text:p text:style-name="P101"><text:span text:style-name="T102">Naujos formos</text:span><text:span text:style-name="T103"><text:s/>draudimo pažymėjimas</text:span> – draudimo pažymėjimas, išduodamas nuo 2005 m. sausio 1 d. (draudimo pažymėjimo forma patvirtinta Fondo valdybos direktoriaus 2004 m. rugsėjo 3 d. įsakymu Nr. V-329 „Dėl socialinio draudimo pažymėjimo formos patvirtinimo“ (Žin., 2004,<text:s/>Nr. <text:a xlink:href="https://www.e-tar.lt/portal/lt/legalAct/TAR.B68894F2543F" office:target-frame-name="_blank" xlink:show="new"><text:span text:style-name="T104">137-5018</text:span></text:a>, Nr. <text:a xlink:href="https://www.e-tar.lt/portal/lt/legalAct/TAR.FB19DF12FE8E" office:target-frame-name="_blank" xlink:show="new"><text:span text:style-name="T105">168-6210</text:span></text:a>).</text:p>
      <text:p text:style-name="P106">Kitos šiose Taisyklėse vartojamos sąvokos atitinka<text:s/>Lietuvos Respublikos valstybinio socialinio draudimo įstatyme apibrėžtas sąvokas.</text:p>
      <text:p text:style-name="P107">4. Šiomis Taisyklėmis privalo vadovautis Fondo valdyba, jos teritoriniai skyriai, kitos Fondo valdybos administravimo įstaigos, draudėjai, apdraustieji asmenys (toliau –<text:s/>apdraustieji).</text:p>
      <text:p text:style-name="P108"/>
      <text:p text:style-name="P109"><text:span text:style-name="T110">II</text:span><text:span text:style-name="T111">.<text:s/></text:span><text:span text:style-name="T112">ASMENS SOCIALINIO DRAUDIMO NUMERIO SUTEIKIMAS</text:span></text:p>
      <text:p text:style-name="P113"/>
      <text:p text:style-name="P114">5. Asmens socialinio draudimo numeris suteikiamas, kai asmuo:</text:p>
      <text:p text:style-name="P115">5.1. pradedamas drausti valstybiniu socialiniu draudimu;</text:p>
      <text:p text:style-name="P116">5.2. sudaro valstybinio savanoriškojo socialinio pensijų draudimo sutartį.</text:p>
      <text:p text:style-name="P117"><text:span text:style-name="T118">6</text:span><text:span text:style-name="T119">. Kai asmuo pirmą kartą pradedamas drausti valstybiniu socialiniu draudimu, draudėjas užpildo ir pateikia Fondo valdybos teritoriniam skyriui, kuriame vykdoma šio draudėjo apskaita, 1-SD pranešimą apie apdraustųjų valstybinio so</text:span><text:span text:style-name="T120">cialinio draudimo pradžią (toliau – 1-SD pranešimas) ar 13-SD pranešimą apie asmenis, gaunančius pajamas pagal autorines sutartis, iš sporto ar atlikėjo veiklos (toliau – 13-SD pranešimas). Fondo valdybos teritorinis skyrius, gavęs 1-SD pranešimą ar 13-SD<text:s/></text:span><text:span text:style-name="T121">pranešimą, šiam asmeniui suteikia asmens socialinio draudimo numerį.</text:span><text:s/></text:p>
      <text:p text:style-name="P122">Punkto pakeitimai:</text:p>
      <text:p text:style-name="P123"><text:span text:style-name="T124">Nr.<text:s/></text:span><text:a xlink:href="https://www.e-tar.lt/portal/legalAct.html?documentId=TAR.DD7D73A651B8" office:target-frame-name="_top" xlink:show="replace"><text:span text:style-name="T125">V-147</text:span></text:a><text:span text:style-name="T126">, 2009-03-30, Žin., 2009, Nr. 42-1647 (2009-04-16), i. k.<text:s/></text:span><text:span text:style-name="T127">109223VISAK000V-147</text:span></text:p>
      <text:p text:style-name="P128"><text:span text:style-name="T129">Nr.<text:s/></text:span><text:a xlink:href="https://www.e-tar.lt/portal/legalAct.html?documentId=TAR.9202DD8C4F62" office:target-frame-name="_top" xlink:show="replace"><text:span text:style-name="T130">V-359</text:span></text:a><text:span text:style-name="T131">, 2010-09-02, Žin., 2010, Nr. 105-5461 (2010-09-07), i. k. 110223VISAK000V-359</text:span></text:p>
      <text:p text:style-name="Normal"/>
      <text:p text:style-name="P132">7. Savarankiškai dirbantiems asmenims, neturintiems asmens socialinio draudimo numerio, jis suteikiamas gavus iš Mokesčių mokėtojų registro duomenis apie draudėjo įregistravimą. Asmeniui socialinio draudimo numeris suteikiamas tame Fondo valdybos teritoriniame skyriuje, kuriame vykdoma draudėjo apskaita.</text:p>
      <text:p text:style-name="P133">8. Asmenims, draudžiamiems valstybiniu socialiniu draudimu valstybės lėšomis ir neturintiems asmens socialinio draudimo numerio, jis suteikiamas tame Fondo valdybos teritoriniame skyriuje, kuriame pradedamas vykdyti jų draudimas valstybės lėšomis.</text:p>
      <text:p text:style-name="P134"><text:span text:style-name="T135">9</text:span><text:span text:style-name="T136">. Kariams<text:s/></text:span><text:span text:style-name="T137">savanoriams ir aktyviojo rezervo kariams, neturintiems asmens socialinio draudimo numerio, jis suteikiamas Fondo valdybos Karinių ir joms prilygintų struktūrų skyriuje, draudėjui pateikus SAM pranešimą apie apdraustuosius už ataskaitinį laikotarpį.</text:span><text:s/></text:p>
      <text:p text:style-name="P138">Punkto<text:s/>pakeitimai:</text:p>
      <text:p text:style-name="P139"><text:span text:style-name="T140">Nr.<text:s/></text:span><text:a xlink:href="https://www.e-tar.lt/portal/legalAct.html?documentId=TAR.834C8B0C3DA3" office:target-frame-name="_top" xlink:show="replace"><text:span text:style-name="T141">V-48</text:span></text:a><text:span text:style-name="T142">, 2010-01-15, Žin., 2010, Nr. 10-509 (2010-01-26), i. k. 110223VISAK0000V-48</text:span></text:p>
      <text:p text:style-name="Normal"/>
      <text:p text:style-name="P143"><text:span text:style-name="T144">10</text:span><text:span text:style-name="T145">. Asmenims, nuteistiems laisvės atėmimu ir gaunantiems darbo užmokest</text:span><text:span text:style-name="T146">į, neturintiems asmens socialinio draudimo numerio, jis suteikiamas tame Fondo valdybos teritoriniame skyriuje, kuriame vykdoma draudėjo apskaita, draudėjui pateikus SAM pranešimą apie apdraustuosius už ataskaitinį laikotarpį.</text:span><text:s/></text:p>
      <text:p text:style-name="P147">Punkto pakeitimai:</text:p>
      <text:p text:style-name="P148"><text:span text:style-name="T149">Nr.<text:s/></text:span><text:a xlink:href="https://www.e-tar.lt/portal/legalAct.html?documentId=TAR.834C8B0C3DA3" office:target-frame-name="_top" xlink:show="replace"><text:span text:style-name="T150">V-48</text:span></text:a><text:span text:style-name="T151">, 2010-01-15, Žin., 2010, Nr. 10-509 (2010-01-26), i. k. 110223VISAK0000V-48</text:span></text:p>
      <text:p text:style-name="Normal"/>
      <text:p text:style-name="P152"><text:span text:style-name="T153">11</text:span><text:span text:style-name="T154">. Asmenims suteikiamas socialinio draudimo numeris, draudėjui pateikus SAM pranešimą apie a</text:span><text:span text:style-name="T155">pdraustuosius už ataskaitinį laikotarpį ir kitais atvejais, kai pagal teisės aktus išmoką, nuo kurios skaičiuojamos valstybinio socialinio draudimo įmokos, skiria ir moka draudėjas, kuris nesusijęs su apdraustuoju darbo (tarnybos) santykiais arba jų esmę a</text:span><text:span text:style-name="T156">titinkančiais santykiais.</text:span><text:s/></text:p>
      <text:p text:style-name="P157">Punkto pakeitimai:</text:p>
      <text:p text:style-name="P158"><text:span text:style-name="T159">Nr.<text:s/></text:span><text:a xlink:href="https://www.e-tar.lt/portal/legalAct.html?documentId=TAR.834C8B0C3DA3" office:target-frame-name="_top" xlink:show="replace"><text:span text:style-name="T160">V-48</text:span></text:a><text:span text:style-name="T161">, 2010-01-15, Žin., 2010, Nr. 10-509 (2010-01-26), i. k. 110223VISAK0000V-48</text:span></text:p>
      <text:p text:style-name="Normal"/>
      <text:p text:style-name="P162">12. Asmenims, sudariusiems valstybinio<text:s/>savanoriškojo socialinio pensijų draudimo sutartis ir neturintiems asmens socialinio draudimo numerio, jis suteikiamas tame Fondo valdybos teritoriniame skyriuje, kuriame sudaryta valstybinio savanoriškojo socialinio pensijų draudimo sutartis.</text:p>
      <text:p text:style-name="P163"/>
      <text:p text:style-name="P164"><text:span text:style-name="T165">III</text:span><text:span text:style-name="T166">.<text:s/></text:span><text:span text:style-name="T167">DRAUDIMO PAŽYMĖJIMO IŠDAVIMAS</text:span></text:p>
      <text:p text:style-name="P168"/>
      <text:p text:style-name="P169">13. Draudimo pažymėjimai asmenims, kuriems suteiktas asmens socialinio draudimo numeris, išduodami ir keičiami bet kuriame Fondo valdybos teritoriniame skyriuje, į kurį asmenys kreipiasi, išskyrus šių Taisyklių 14 punkte nurodytą išimtį.</text:p>
      <text:p text:style-name="P170">14. Fondo valdybos Karinių ir joms prilygintų struktūrų skyrius tik šio skyriaus draudėjų apdraustiesiems suteikia asmens socialinio draudimo numerį bei išduoda ir keičia draudimo pažymėjimus. Šio skyriaus draudėjų apdraustieji draudimo pažymėjimus gali gauti ar pasikeisti bet kuriame Fondo valdybos teritoriniame skyriuje.</text:p>
      <text:p text:style-name="P171"><text:span text:style-name="T172">14</text:span><text:span text:style-name="T173">1</text:span><text:span text:style-name="T174">. Tais atvejais, kai Fondo valdybos Karinių ir joms prilygintų struktūrų skyriaus draudėjas nusprendžia išslaptinti asmenų, kurių duomenys negalėjo būti atsk</text:span><text:span text:style-name="T175">leisti (toliau – įslaptinti apdraustieji), informaciją, turi būti laikomasi šių nuostatų:</text:span></text:p>
      <text:p text:style-name="P176"><text:span text:style-name="T177">14</text:span><text:span text:style-name="T178">1</text:span><text:span text:style-name="T179">.1</text:span><text:span text:style-name="T180">. kai įslaptintam</text:span><text:span text:style-name="T181"><text:s/></text:span><text:span text:style-name="T182">apdraustajam buvo suteiktas asmens socialinio draudimo numeris, tačiau draudimo pažymėjimas nebuvo išduotas, draudėjas Fondo valdybos Karinių</text:span><text:span text:style-name="T183"><text:s/>ir joms prilygintų struktūrų skyriui pateikia raštą, kuriame nurodo apdraustojo vardą, pavardę, asmens kodą, asmens socialinio draudimo numerį. Fondo valdybos Karinių ir joms prilygintų struktūrų skyriaus specialistas skyriaus informacinėje duomenų bazėje</text:span><text:span text:style-name="T184"><text:s/>įrašo ir su suteiktu asmens socialinio draudimo numeriu susieja apdraustojo asmens kodą, vardą ir pavardę;</text:span></text:p>
      <text:p text:style-name="P185"><text:span text:style-name="T186">14</text:span><text:span text:style-name="T187">1</text:span><text:span text:style-name="T188">.2</text:span><text:span text:style-name="T189">. kai apdraustajam išduotas senos formos draudimo pažymėjimas, kuriame nurodytas asmens kodas, vardas ir pavardė, o taip pat išduotas ir se</text:span><text:span text:style-name="T190">nos formos draudimo pažymėjimas be asmens duomenų (apdraustojo įslaptinimo metu), draudėjas pateikia raštą, kuriame nurodo apdraustojo asmens kodą, vardą, pavardę, užpildyto draudimo pažymėjimo numerį ir neužpildyto draudimo pažymėjimo numerį. Kartu su raš</text:span><text:span text:style-name="T191">tu draudėjas pateikia senos formos (neužpildytą) draudimo pažymėjimą, kurio numeris buvo naudojamas įslaptinto apdraustojo asmens duomenims tvarkyti. Grąžintas neužpildytas draudimo pažymėjimas yra sunaikinamas Fondo valdybos Karinių ir joms prilygintų str</text:span><text:span text:style-name="T192">uktūrų skyriaus nustatyta tvarka, o Fondo valdybos Karinių ir joms prilygintų struktūrų skyriaus specialistas apdraustojo duomenis informacinėje duomenų bazėje apjungia su duomenimis, susietais su senos formos draudimo pažymėjimo numeriu, išduotu iki apdra</text:span><text:span text:style-name="T193">ustojo įslaptinimo. Apdraustasis informuojamas apie galimybę pasikeisti senos formos draudimo pažymėjimą į naujos formos draudimo pažymėjimą;</text:span></text:p>
      <text:p text:style-name="P194"><text:span text:style-name="T195">14</text:span><text:span text:style-name="T196">1</text:span><text:span text:style-name="T197">.3</text:span><text:span text:style-name="T198">. kai įslaptintas apdraustasis turi išduotą tik senos formos draudimo pažymėjimą (be asmens duomenų), Fon</text:span><text:span text:style-name="T199">do valdybos Karinių ir joms prilygintų struktūrų skyriui draudėjas pateikia raštą, kuriame nurodo apdraustojo asmens kodą, vardą, pavardę, draudimo pažymėjimo numerį. Kartu su raštu draudėjas pateikia senos formos (neužpildytą) draudimo pažymėjimą, kurio n</text:span><text:span text:style-name="T200">umeris buvo naudojamas įslaptinto apdraustojo asmens duomenims tvarkyti ir asmens nuotrauką (Taisyklių 15.2 punktas). Fondo valdybos Karinių ir joms prilygintų struktūrų skyriaus specialistas senos formos draudimo pažymėjimą pakeičia naujos formos draudimo</text:span><text:span text:style-name="T201"><text:s/>pažymėjimu, vadovaujantis Taisyklių 30, 31, 33 ir 34 punktuose nustatyta tvarka. Fondo valdybos Karinių struktūrų skyriaus specialistas informacinėje duomenų bazėje įrašo ir su draudimo pažymėjimo numeriu susieja apdraustojo asmens kodą, vardą ir pavardę;</text:span></text:p>
      <text:p text:style-name="P202"><text:span text:style-name="T203">14</text:span><text:span text:style-name="T204">1</text:span><text:span text:style-name="T205">.4</text:span><text:span text:style-name="T206">. kai apdraustasis</text:span><text:span text:style-name="T207"><text:s/></text:span><text:span text:style-name="T208">turi išduotą draudimo pažymėjimą, kuriame nurodytas asmens socialinio draudimo numeris, asmens kodas, vardas, pavardė, o įslaptinimo metu jam suteiktas kitas asmens socialinio draudimo numeris, kuriuo naudojantis buvo tvarkomi<text:s/></text:span><text:span text:style-name="T209">įslaptinto apdraustojo asmens duomenys, draudėjas Fondo valdybos Karinių ir joms prilygintų struktūrų skyriui pateikia raštą, kuriame nurodo apdraustojo asmens kodą, vardą, pavardę ir suteikto asmens socialinio draudimo numerį. Nuo minėto rašto gavimo dien</text:span><text:span text:style-name="T210">os Fondo valdybos Karinių ir joms prilygintų struktūrų skyriaus specialistas panaikina suteikto asmens socialinio draudimo numerio, kuris buvo naudojamas įslaptinto apdraustojo asmens duomenims tvarkyti, galiojimą, o apdraustojo duomenys informacinėje duom</text:span><text:span text:style-name="T211">enų bazėje apjungiami su duomenimis, susietais su iki apdraustojo įslaptinimo išduoto draudimo pažymėjimo numeriu.</text:span><text:s/></text:p>
      <text:p text:style-name="P212">Papildyta punktu:</text:p>
      <text:p text:style-name="P213"><text:span text:style-name="T214">Nr.<text:s/></text:span><text:a xlink:href="https://www.e-tar.lt/portal/legalAct.html?documentId=TAR.9202DD8C4F62" office:target-frame-name="_top" xlink:show="replace"><text:span text:style-name="T215">V-359</text:span></text:a><text:span text:style-name="T216">, 2010-09-02, Žin., 2010, Nr.</text:span><text:span text:style-name="T217"><text:s/>105-5461 (2010-09-07), i. k. 110223VISAK000V-359</text:span></text:p>
      <text:p text:style-name="Normal"/>
      <text:p text:style-name="P218"><text:span text:style-name="T219">15</text:span><text:span text:style-name="T220">. Fondo valdybos teritoriniam skyriui gavus draudėjo užpildytą 1-SD pranešimą ar 13-SD pranešimą (šių Taisyklių 6 punktas), apdraustajam arba jo įgaliotam asmeniui draudimo pažymėjimas išduodamas Fon</text:span><text:span text:style-name="T221">do valdybos teritoriniam skyriui pateikus:</text:span></text:p>
      <text:p text:style-name="P222"><text:span text:style-name="T223">15.1</text:span><text:span text:style-name="T224">. pasą (įstatymų nustatyta tvarka patvirtintą paso nuorašą) ar asmens tapatybės kortelę (įstatymų nustatyta tvarka patvirtintą asmens tapatybės kortelės nuorašą). Jeigu valstybiniu socialiniu draudimu draudž</text:span><text:span text:style-name="T225">iamas nepilnametis, pateikiamas gimimo liudijimas (įstatymų nustatyta tvarka patvirtintas gimimo liudijimo nuorašas). Jei asmeniui Lietuvos Respublikos įstatymų nustatyta tvarka nebuvo išduotas Lietuvos Respublikos piliečio pasas ar asmens tapatybės kortel</text:span><text:span text:style-name="T226">ė, pateikiamas kitas asmens tapatybę patvirtinantis dokumentas (įstatymų nustatyta tvarka patvirtintas šio dokumento nuorašas);</text:span></text:p>
      <text:p text:style-name="P227"><text:span text:style-name="T228">15.2</text:span><text:span text:style-name="T229">. asmens nuotrauką (30 mm x 40 mm). Nuotrauka gali būti spalvota arba nespalvota.</text:span><text:s/></text:p>
      <text:p text:style-name="P230">Punkto pakeitimai:</text:p>
      <text:p text:style-name="P231"><text:span text:style-name="T232">Nr.<text:s/></text:span><text:a xlink:href="https://www.e-tar.lt/portal/legalAct.html?documentId=TAR.DD7D73A651B8" office:target-frame-name="_top" xlink:show="replace"><text:span text:style-name="T233">V-147</text:span></text:a><text:span text:style-name="T234">, 2009-03-30, Žin., 2009, Nr. 42-1647 (2009-04-16), i. k. 109223VISAK000V-147</text:span></text:p>
      <text:p text:style-name="Normal"/>
      <text:p text:style-name="P235">16. Šių Taisyklių 7–12 punktuose nurodytiems asmenims draudimo pažymėjimai išduodami pateikus šių<text:s/>Taisyklių 15.1 ir 15.2 punkte nurodytus dokumentus.</text:p>
      <text:p text:style-name="P236">17. Draudimo pažymėjime turi būti asmens nuotrauka ir nurodomi šie duomenys:</text:p>
      <text:p text:style-name="P237">17.1. asmens socialinio draudimo numeris;</text:p>
      <text:p text:style-name="P238">17.2. apdraustojo vardas (vardai) ir pavardė;</text:p>
      <text:p text:style-name="P239">17.3. asmens kodas<text:s/>Lietuvos Respublikos gyventojų registre. Asmens kodas neįrašomas, jeigu asmeniui jis nesuteiktas;</text:p>
      <text:p text:style-name="P240">17.4. draudimo pažymėjimo išdavimo data;</text:p>
      <text:p text:style-name="P241">17.5. draudimo pažymėjimą išdavusio asmens vardo raidė ir pavardė.</text:p>
      <text:p text:style-name="P242">18. Draudimo pažymėjimą pasirašo jį<text:s/>išdavęs darbuotojas. Parašas tvirtinamas Fondo valdybos teritorinio skyriaus antspaudu, kuris dedamas taip, kad dengtų nuotraukos kraštą. Draudimo pažymėjimas laminuojamas.</text:p>
      <text:p text:style-name="P243">19. Apdraustasis arba apdraustojo įgaliotas asmuo, gavęs naujos formos draudimo<text:s/>pažymėjimą, privalo pasirašyti Fondo valdybos teritorinio skyriaus apdraustiesiems išduotų draudimo pažymėjimų apskaitos knygoje.</text:p>
      <text:p text:style-name="P244">20. Fondo valdybos teritorinis skyrius, gavęs šių Taisyklių 15 punkte nurodytus dokumentus, draudimo pažymėjimą apdraustajam arba apdraustojo įgaliotam asmeniui išduoda tą pačią dieną.</text:p>
      <text:p text:style-name="P245">21. Fondo valdybos Karinių ir joms prilygintų struktūrų skyrius savo draudėjų apdraustiesiems draudimo pažymėjimus išduoda per 5 darbo dienas nuo šių Taisyklių 15 punkte nurodytų dokumentų<text:s/>gavimo.</text:p>
      <text:p text:style-name="P246"/>
      <text:p text:style-name="P247"><text:span text:style-name="T248">IV</text:span><text:span text:style-name="T249">.</text:span><text:span text:style-name="T250"><text:s/></text:span><text:span text:style-name="T251">DRAUDIMO PAŽYMĖJIMO KEITIMAS</text:span></text:p>
      <text:p text:style-name="P252"/>
      <text:p text:style-name="P253">22. Draudimo pažymėjimas keičiamas, jeigu:</text:p>
      <text:p text:style-name="P254">22.1. asmuo pakeičia vardą (vardus), pavardę, asmens kodą;</text:p>
      <text:p text:style-name="P255">22.2. draudimo pažymėjimas tapo netinkamas naudoti;</text:p>
      <text:p text:style-name="P256">22.3. draudimo pažymėjime yra netikslių įrašų;</text:p>
      <text:p text:style-name="P257">22.4. draudimo pažymėjimas prarandamas.</text:p>
      <text:p text:style-name="P258">23. Draudimo pažymėjimas keičiamas, išduodant naują draudimo pažymėjimą pagal šių Taisyklių 17–18 punktų reikalavimus. Naujas draudimo pažymėjimas išduodamas, nurodant asmeniui jau suteiktą Registre socialinio draudimo numerį.</text:p>
      <text:p text:style-name="P259">24. Asmuo arba jo įgaliotas asmuo, norėdamas pakeisti draudimo pažymėjimą, Fondo valdybos teritoriniam skyriui turi pateikti:</text:p>
      <text:p text:style-name="P260">24.1. prašymą pakeisti draudimo pažymėjimą, nurodant keitimo priežastį;</text:p>
      <text:p text:style-name="P261">24.2. pasą (įstatymų nustatyta tvarka patvirtintą paso nuorašą) ar asmens tapatybės kortelę (įstatymų nustatyta tvarka patvirtintą asmens tapatybės kortelės nuorašą). Jeigu valstybiniu socialiniu draudimu draudžiamas nepilnametis, pateikiamas gimimo liudijimas (įstatymų nustatyta tvarka patvirtintas gimimo liudijimo nuorašas). Jei asmeniui Lietuvos Respublikos įstatymų nustatyta tvarka nebuvo išduotas Lietuvos Respublikos piliečio pasas ar<text:s/><text:soft-page-break/>asmens tapatybės kortelė, pateikiamas kitas asmens tapatybę patvirtinantis dokumentas<text:s/>(įstatymų nustatyta tvarka patvirtintas šio dokumento nuorašas);</text:p>
      <text:p text:style-name="P262">24.3. asmens nuotrauką (30 mm x 40 mm). Nuotrauka gali būti spalvota arba nespalvota;</text:p>
      <text:p text:style-name="P263">24.4. draudimo pažymėjimą, jeigu draudimo pažymėjimas keičiamas šių Taisyklių 22.1–22.3 punktuose<text:s/>nustatytais atvejais.</text:p>
      <text:p text:style-name="P264">25. Keitimui pateikti draudimo pažymėjimai yra sunaikinami, surašius atitinkamą aktą.</text:p>
      <text:p text:style-name="P265">26. Apdraustasis arba apdraustojo įgaliotas asmuo, gavęs naujos formos draudimo pažymėjimą, privalo pasirašyti Fondo valdybos teritorinio<text:s/>skyriaus apdraustiesiems išduotų draudimo pažymėjimų apskaitos knygoje.</text:p>
      <text:p text:style-name="P266">27. Fondo valdybos teritorinis skyrius naujos formos draudimo pažymėjimą išduoda šių Taisyklių 20 punkte nustatytu terminu, gavus šių Taisyklių 24 punkte nurodytus dokumentus.</text:p>
      <text:p text:style-name="P267">28. Fondo valdybos Karinių ir joms prilygintų struktūrų skyrius savo draudėjų apdraustiesiems naujos formos draudimo pažymėjimus išduoda per 3 darbo dienas nuo šių Taisyklių 24 punkte nurodytų dokumentų gavimo.</text:p>
      <text:p text:style-name="P268"/>
      <text:p text:style-name="P269"><text:span text:style-name="T270">V</text:span><text:span text:style-name="T271">.<text:s/></text:span><text:span text:style-name="T272">SENOS FORMOS DRAUDIMO PAŽYMĖJIMO<text:s/></text:span><text:span text:style-name="T273">KEITIMAS Į NAUJOS FORMOS DRAUDIMO PAŽYMĖJIMĄ</text:span></text:p>
      <text:p text:style-name="P274"/>
      <text:p text:style-name="P275">29. Asmuo arba jo įgaliotas asmuo, norėdamas pakeisti senos formos draudimo pažymėjimą į naujos formos draudimo pažymėjimą, Fondo valdybos teritoriniam skyriui privalo pateikti:</text:p>
      <text:p text:style-name="P276">29.1. senos formos<text:s/>draudimo pažymėjimą;</text:p>
      <text:p text:style-name="P277">29.2. pasą (įstatymų nustatyta tvarka patvirtintą paso nuorašą) ar asmens tapatybės kortelę (įstatymų nustatyta tvarka patvirtintą asmens tapatybės kortelės nuorašą). Jeigu valstybiniu socialiniu draudimu draudžiamas nepilnametis,<text:s/>pateikiamas gimimo liudijimas (įstatymų nustatyta tvarka patvirtintas gimimo liudijimo nuorašas). Jei asmeniui Lietuvos Respublikos įstatymų nustatyta tvarka nebuvo išduotas Lietuvos Respublikos piliečio pasas ar asmens tapatybės kortelė, pateikiamas kitas<text:s/>asmens tapatybę patvirtinantis dokumentas (įstatymų nustatyta tvarka patvirtintas šio dokumento nuorašas);</text:p>
      <text:p text:style-name="P278">29.3. asmens nuotrauką (30 mm x 40 mm). Nuotrauka gali būti spalvota arba nespalvota.</text:p>
      <text:p text:style-name="P279">30. Senos formos draudimo pažymėjime po paskutiniu įrašu dedamas specialus spaudas apie naujos formos draudimo pažymėjimo išdavimą, nurodant išdavimo datą. Po spaudu pasirašo Fondo valdybos teritorinio skyriaus specialistas, nurodydamas savo vardo raidę ir pavardę. Parašas patvirtinamas Fondo valdybos teritorinio skyriaus antspaudu, kurio centrinėje dalyje nurodytas Fondo valdybos teritorinio skyriaus pavadinimas.</text:p>
      <text:p text:style-name="P280">31. Senos formos draudimo pažymėjimas keičiamas, išduodant naujos formos draudimo pažymėjimą pagal šių Taisyklių 17–18 punktų reikalavimus.</text:p>
      <text:p text:style-name="P281">32. Fondo valdybos teritorinis skyrius naujos formos draudimo pažymėjimą išduoda šių Taisyklių 20 punkte nustatytu terminu, gavus šių Taisyklių 29 punkte nurodytus dokumentus.</text:p>
      <text:p text:style-name="P282">33. Fondo valdybos Karinių ir joms prilygintų struktūrų skyrius savo draudėjų apdraustiesiems naujos formos draudimo pažymėjimus išduoda per 3 darbo dienas nuo šių Taisyklių 29 punkte nurodytų dokumentų gavimo.</text:p>
      <text:p text:style-name="P283">34. Pakeistas senos formos draudimo pažymėjimas, padarius jame atitinkamą įrašą apie pakeitimą, grąžinamas apdraustajam arba apdraustojo įgaliotam asmeniui. Apdraustasis arba apdraustojo įgaliotas asmuo, gavęs naujos formos draudimo pažymėjimą, privalo pasirašyti Fondo valdybos teritorinio skyriaus apdraustiesiems išduotų draudimo pažymėjimų apskaitos knygoje.</text:p>
      <text:p text:style-name="P284"/>
      <text:p text:style-name="P285"><text:span text:style-name="T286">VI</text:span><text:span text:style-name="T287">.<text:s/></text:span><text:span text:style-name="T288">BAIGIAMOSIOS NUOSTATOS</text:span></text:p>
      <text:p text:style-name="P289"/>
      <text:p text:style-name="P290">35. Draudimo pažymėjimai išduodami ir keičiami nemokamai.</text:p>
      <text:p text:style-name="P291">36. Sugadinti draudimo pažymėjimų blankai nurašomi pagal Fondo valdybos teritorinio skyriaus direktoriaus patvirtintą aktą.</text:p>
      <text:p text:style-name="P292">37. Asmuo, praradęs draudimo pažymėjimą, turi pranešti apie tai Fondo valdybos teritoriniam skyriui ir pateikti prašymą išduoti naują draudimo pažymėjimą.</text:p>
      <text:p text:style-name="P293">38. Asmuo, gavęs naują draudimo pažymėjimą ir suradęs prarastą naujos formos draudimo pažymėjimą, privalo nedelsdamas grąžinti pastarąjį bet kuriam Fondo valdybos teritoriniam skyriui, kuris jį sunaikina, surašius atitinkamą aktą.</text:p>
      <text:p text:style-name="P294">39. Draudimo pažymėjimų, išduotų iki 2004 m. gruodžio 31 d., pildymas nutraukiamas nuo 2005 m. sausio 1 dienos.</text:p>
      <text:p text:style-name="P295">40. Draudimo pažymėjimai, išduoti iki<text:s/>2004 m. gruodžio 31 d., galioja, iki bus pakeisti į naujos formos draudimo pažymėjimus.</text:p>
      <text:p text:style-name="Normal"/>
      <text:p text:style-name="P296">_________________</text:p>
      <text:p text:style-name="P297"/>
      <text:p text:style-name="P298"/>
      <text:p text:style-name="P299"><text:span text:style-name="T300">Pakeitimai:</text:span></text:p>
      <text:p text:style-name="P301"/>
      <text:p text:style-name="P302"><text:span text:style-name="T303">1.</text:span></text:p>
      <text:p text:style-name="P304"><text:span text:style-name="T305">Valstybinio socialinio draudimo fondo valdyba prie Socialinės apsaugos ir darbo ministerijos, Įsakymas</text:span></text:p>
      <text:p text:style-name="P306"><text:span text:style-name="T307">Nr.<text:s/></text:span><text:a xlink:href="https://www.e-tar.lt/portal/legalAct.html?documentId=TAR.DD7D73A651B8" office:target-frame-name="_top" xlink:show="replace"><text:span text:style-name="T308">V-147</text:span></text:a><text:span text:style-name="T309">, 2009-03-30, Žin., 2009, Nr. 42-1647 (2009-04-16), i. k. 109223VISAK000V-147</text:span></text:p>
      <text:p text:style-name="P310"><text:span text:style-name="T311">Dėl Valstybinio socialinio draudimo fondo valdybos prie Socialinės apsaugos ir darbo minister</text:span><text:span text:style-name="T312">ijos direktoriaus 2008 m. sausio 31 d. įsakymo Nr. V-65 "Dėl Asmens socialinio draudimo numerio suteikimo, valstybinio socialinio draudimo pažymėjimo išdavimo ir keitimo taisyklių patvirtinimo" pakeitimo</text:span></text:p>
      <text:p text:style-name="P313"/>
      <text:p text:style-name="P314"><text:span text:style-name="T315">2.</text:span></text:p>
      <text:p text:style-name="P316"><text:span text:style-name="T317">Valstybinio socialinio draudimo fondo valdyba pr</text:span><text:span text:style-name="T318">ie Socialinės apsaugos ir darbo ministerijos, Įsakymas</text:span></text:p>
      <text:p text:style-name="P319"><text:span text:style-name="T320">Nr.<text:s/></text:span><text:a xlink:href="https://www.e-tar.lt/portal/legalAct.html?documentId=TAR.834C8B0C3DA3" office:target-frame-name="_top" xlink:show="replace"><text:span text:style-name="T321">V-48</text:span></text:a><text:span text:style-name="T322">, 2010-01-15, Žin., 2010, Nr. 10-509 (2010-01-26), i. k. 110223VISAK0000V-48</text:span></text:p>
      <text:p text:style-name="P323"><text:span text:style-name="T324">Dėl Valstybinio socialinio draudim</text:span><text:span text:style-name="T325">o fondo valdybos prie Socialinės apsaugos ir darbo ministerijos direktoriaus 2008 m. sausio 31 d. įsakymo Nr. V-65 "Dėl Asmens socialinio draudimo numerio suteikimo, valstybinio socialinio draudimo pažymėjimo išdavimo ir keitimo taisyklių patvirtinimo" pak</text:span><text:span text:style-name="T326">eitimo</text:span></text:p>
      <text:p text:style-name="P327"/>
      <text:p text:style-name="P328"><text:span text:style-name="T329">3.</text:span></text:p>
      <text:p text:style-name="P330"><text:span text:style-name="T331">Valstybinio socialinio draudimo fondo valdyba prie Socialinės apsaugos ir darbo ministerijos, Įsakymas</text:span></text:p>
      <text:p text:style-name="P332"><text:span text:style-name="T333">Nr.<text:s/></text:span><text:a xlink:href="https://www.e-tar.lt/portal/legalAct.html?documentId=TAR.9202DD8C4F62" office:target-frame-name="_top" xlink:show="replace"><text:span text:style-name="T334">V-359</text:span></text:a><text:span text:style-name="T335">, 2010-09-02, Žin., 2010, Nr. 105-5461 (2010-09-07)</text:span><text:span text:style-name="T336">, i. k. 110223VISAK000V-359</text:span></text:p>
      <text:p text:style-name="P337"><text:span text:style-name="T338">Dėl Valstybinio socialinio draudimo fondo valdybos prie Socialinės apsaugos ir darbo ministerijos direktoriaus 2008 m. sausio 31 d. įsakymo Nr. V-65 "Dėl Asmens socialinio draudimo numerio suteikimo, valstybinio socialinio draud</text:span><text:span text:style-name="T339">imo pažymėjimo išdavimo ir keitimo taisyklių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lientas</meta:initial-creator>
    <dc:creator>adlibuser</dc:creator>
    <meta:creation-date>2018-11-14T11:52:00Z</meta:creation-date>
    <dc:date>2018-11-14T11:52:00Z</dc:date>
    <meta:template xlink:href="Normal.dotm" xlink:type="simple"/>
    <meta:editing-cycles>2</meta:editing-cycles>
    <meta:editing-duration>PT0S</meta:editing-duration>
    <meta:document-statistic meta:page-count="8" meta:paragraph-count="504" meta:word-count="2984" meta:character-count="24741" meta:row-count="967" meta:non-whitespace-character-count="22261"/>
  </office:meta>
</office:document-meta>
</file>