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style="italic" style:font-style-asian="italic"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style:tab-stops>
          <style:tab-stop style:type="right" style:position="6.4972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Įstatymas netenka galios 1998-09-01:</text:span></text:p>
      <text:p text:style-name="P10"><text:span text:style-name="T11">Lietuvos Respublikos Seimas, Įstatymas</text:span></text:p>
      <text:p text:style-name="P12"><text:span text:style-name="T13">Nr.<text:s/></text:span><text:a xlink:href="https://www.e-tar.lt/portal/legalAct.html?documentId=TAR.96AFFFA6D4D8" office:target-frame-name="_top" xlink:show="replace"><text:span text:style-name="T14">VIII-651</text:span></text:a><text:span text:style-name="T15">, 1998-03-03,<text:s/></text:span><text:span text:style-name="T16">Žin., 1998, Nr. 26-672 (1998-03-18), i. k. 0981010ISTAVIII-651</text:span></text:p>
      <text:p text:style-name="P17"><text:span text:style-name="T18">Lietuvos Respublikos ūkinio teismo likvidavimo įstatymas</text:span></text:p>
      <text:p text:style-name="P19"/>
      <text:p text:style-name="P20"><text:span text:style-name="T21">Suvestinė redakcija nuo 1996-09-01 iki 1998-08-31</text:span></text:p>
      <text:p text:style-name="P22"/>
      <text:p text:style-name="P23"><text:span text:style-name="T24">Įstatymas paskelbtas: Žin. 1994, Nr.<text:s/></text:span><text:a xlink:href="https://www.e-tar.lt/portal/legalAct.html?documentId=TAR.0042BFA4D2AE" office:target-frame-name="_top" xlink:show="replace"><text:span text:style-name="T25">30-534</text:span></text:a><text:span text:style-name="T26">, i. k. 0941010ISTA000I-433</text:span></text:p>
      <text:p text:style-name="P27"/>
      <text:p text:style-name="P28"><text:span text:style-name="T29"/><text:span text:style-name="T30">LIETUVOS RESPUBLIKOS</text:span></text:p>
      <text:p text:style-name="P31">ŪKINIO TEISMO LAIKINASIS</text:p>
      <text:p text:style-name="P32">ĮSTATYMAS</text:p>
      <text:p text:style-name="P33"/>
      <text:p text:style-name="P34">1994 m. balandžio 12 d. Nr. I-433</text:p>
      <text:p text:style-name="P35">Vilnius</text:p>
      <text:p text:style-name="P36"/>
      <text:p text:style-name="P37"/>
      <text:p text:style-name="P38"><text:span text:style-name="T39">1</text:span><text:span text:style-name="T40"><text:s/>straipsnis.<text:s/></text:span><text:span text:style-name="T41">Įstatymo</text:span><text:span text:style-name="T42"><text:s/>paskirtis</text:span></text:p>
      <text:p text:style-name="P43"><text:span text:style-name="T44">Ūkinių ginčų, kylančių iš ūkinės komercinės veiklos, teisminiam nagrinėjimui užtikrinti vietoj Lietuvos Respublikos valstybinio arbitražo įsteigiamas specializuotas Lietuvos Respublikos teismas, vadinamas Lietuvos Respublikos ūkiniu teismu.</text:span></text:p>
      <text:p text:style-name="P45"><text:span text:style-name="T46">Ūkinis teismas pradeda veikti kitą dieną po paskirtų teisėjų priesaikos Lietuvos Respublikai, o iki tos dienos veikia Valstybinis arbitražas.</text:span></text:p>
      <text:p text:style-name="P47"><text:span text:style-name="T48">Ūkinio teismo buveinė yra Lietuvos Respublikos sostinėje Vilniuje.</text:span></text:p>
      <text:p text:style-name="P49"><text:span text:style-name="T50">Ūkinis teismas yra juridinis asmuo ir turi<text:s/></text:span><text:span text:style-name="T51">antspaudą su Lietuvos valstybės herbu.</text:span></text:p>
      <text:p text:style-name="P52"/>
      <text:p text:style-name="P53"><text:span text:style-name="T54">2</text:span><text:span text:style-name="T55"><text:s/>straipsnis.<text:s/></text:span><text:span text:style-name="T56">Ūkinio teismo teisinis statusas ir kompetencija</text:span></text:p>
      <text:p text:style-name="P57"><text:span text:style-name="T58">Ūkinis teismas yra sudėtinė Lietuvos Respublikos teismų sistemos dalis ir teisingumą vykdo, spręsdamas visų Lietuvos Respublikos ūkio subjektų vis</text:span><text:span text:style-name="T59">us ūkinius ginčus, kylančius iš ūkinės komercinės veiklos.</text:span></text:p>
      <text:p text:style-name="P60"><text:span text:style-name="T61">Šis teismas gali nagrinėti ginčus, kurių viena šalis yra ir užsienio juridinis asmuo, jei yra Lietuvos Respublikos susitarimas su užsienio valstybe dėl teisinio bendradarbiavimo.</text:span></text:p>
      <text:p text:style-name="P62">Straipsnio dalies pakeitimai:</text:p>
      <text:p text:style-name="P63"><text:span text:style-name="T64">Nr.<text:s/></text:span><text:a xlink:href="https://www.e-tar.lt/portal/legalAct.html?documentId=TAR.4370607713D1" office:target-frame-name="_top" xlink:show="replace"><text:span text:style-name="T65">I-851</text:span></text:a><text:span text:style-name="T66">, 1995-04-11, Žin., 1995, Nr. 34-815 (1995-04-26), i. k. 0951010ISTA000I-851</text:span></text:p>
      <text:p text:style-name="Normal"/>
      <text:p text:style-name="P67"><text:span text:style-name="T68">Ūkinio teismo ir teisėjų statusas visais teismo organizavimo ir veiklos</text:span><text:span text:style-name="T69"><text:s/>klausimais toks pat kaip apylinkių teismų ir apylinkių teismų teisėjų, išskyrus šiame įstatyme numatytas išimtis.</text:span></text:p>
      <text:p text:style-name="P70"/>
      <text:p text:style-name="P71"><text:span text:style-name="T72">3</text:span><text:span text:style-name="T73"><text:s/>straipsnis.<text:s/></text:span><text:span text:style-name="T74">Ūkinio teismo sudėtis</text:span></text:p>
      <text:p text:style-name="P75"><text:span text:style-name="T76">Ūkinį teismą sudaro teismo pirmininkas, pirmininko pavaduotojas ir 9 teisėjai.</text:span></text:p>
      <text:p text:style-name="P77"/>
      <text:p text:style-name="P78"><text:span text:style-name="T79">4</text:span><text:span text:style-name="T80"><text:s/>straipsn</text:span><text:span text:style-name="T81">is.<text:s/></text:span><text:span text:style-name="T82">Ūkinio teismo teisėjas</text:span></text:p>
      <text:p text:style-name="P83"><text:span text:style-name="T84">Ūkinio teismo teisėju gali būti skiriamas ne jaunesnis kaip 25 metų nepriekaištingos reputacijos Lietuvos Respublikos pilietis, turintis aukštąjį teisinį išsilavinimą, trejų metų valstybinio arbitro ar teismo teisėjo darbo staž</text:span><text:span text:style-name="T85">ą arba penkerių metų prokuroro, prokuroro pavaduotojo, advokato ar juriskonsulto darbo stažą ir išlaikęs specializuoto teismo teisėjo egzaminus.</text:span></text:p>
      <text:p text:style-name="P86"><text:span text:style-name="T87">Ūkinio teismo teisėjas negali dalyvauti politinių partijų ir kitų politinių organizacijų veikloje.</text:span></text:p>
      <text:p text:style-name="P88"><text:span text:style-name="T89">Ūkinio t</text:span><text:span text:style-name="T90">eismo teisėjas negali eiti jokių kitų renkamų ar skiriamų pareigų, dirbti verslo, komercijos ar kitokiose privačiose įstaigose ar įmonėse. Jis taip pat negali gauti jokio kito atlyginimo, išskyrus teisėjo atlyginimą bei užmokestį už pedagoginę ar kūrybinę<text:s/></text:span><text:span text:style-name="T91">veiklą ne darbo metu.</text:span></text:p>
      <text:p text:style-name="P92"><text:span text:style-name="T93">Vyriausiojo valstybinio arbitro, jo pavaduotojo ir arbitrų, paskirtų ūkinio teismo pirmininku, jo pavaduotoju ar teisėju, darbo stažas prilyginamas teisėjų darbo stažui.</text:span></text:p>
      <text:p text:style-name="P94"/>
      <text:p text:style-name="P95"><text:span text:style-name="T96">5</text:span><text:span text:style-name="T97"><text:s/>straipsnis.<text:s/></text:span><text:span text:style-name="T98">Ūkinio teismo pirmininkas</text:span></text:p>
      <text:p text:style-name="P99"><text:span text:style-name="T100">Ūkinio teismo</text:span><text:span text:style-name="T101"><text:s/>pirmininkas vykdo teisingumą ir vadovauja teismo darbui, organizuoja teisėjų darbą taip, kad šie turėtų tolygią darbo apimtį, vadovauja kandidatams į teismo teisėjus, teismo raštinės darbui, priima ir atleidžia iš darbo teismo raštinės tarnautojus bei kit</text:span><text:span text:style-name="T102">us darbuotojus.</text:span></text:p>
      <text:p text:style-name="P103"><text:span text:style-name="T104">Ūkinio teismo vidinė struktūra, jo padalinių funkcijos ir kiti klausimai nustatomi ūkinio teismo pirmininko įsakymu.</text:span></text:p>
      <text:p text:style-name="P105"><text:span text:style-name="T106">Ūkinio teismo pirmininkas, nagrinėdamas bylas, turi tokias pat teises ir pareigas kaip ir kiti teisėjai.</text:span></text:p>
      <text:p text:style-name="P107"><text:span text:style-name="T108">Ūkinio<text:s/></text:span><text:span text:style-name="T109">teismo pirmininkas neturi teisės daryti poveikio kitų teisėjų darbui arba kitaip pažeisti teisėjų nepriklausomumą, kai šie vykdo teisingumą.</text:span></text:p>
      <text:p text:style-name="P110"/>
      <text:p text:style-name="P111"><text:span text:style-name="T112">6</text:span><text:span text:style-name="T113"><text:s/>straipsnis.<text:s/></text:span><text:span text:style-name="T114">Ūkinio teismo pirmininko pavaduotojas</text:span></text:p>
      <text:p text:style-name="P115"><text:span text:style-name="T116">Ūkinio teismo pirmininko pavaduotojas vykdo teisingumą</text:span><text:span text:style-name="T117"><text:s/>ir atsako už tą teismo darbo sritį, kurią jam paveda teismo pirmininkas.</text:span></text:p>
      <text:p text:style-name="P118"><text:span text:style-name="T119">Ūkinio teismo pirmininko pavaduotojas, nagrinėdamas bylas, turi tokias pat teises ir pareigas kaip ir kiti teisėjai.</text:span></text:p>
      <text:p text:style-name="P120"><text:span text:style-name="T121">Ūkinio teismo pirmininko pavaduotojas neturi teisės daryti po</text:span><text:span text:style-name="T122">veikio kitų teisėjų darbui arba kitaip pažeisti teisėjų nepriklausomumą, kai šie vykdo teisingumą.</text:span></text:p>
      <text:p text:style-name="P123"/>
      <text:p text:style-name="P124"><text:span text:style-name="T125">7</text:span><text:span text:style-name="T126"><text:s/>straipsnis.<text:s/></text:span><text:span text:style-name="T127">Bylų nagrinėjimas ūkiniame teisme</text:span></text:p>
      <text:p text:style-name="P128"><text:span text:style-name="T129">Bylas ūkiniame teisme nagrinėja vienas ūkinio teismo teisėjas, vadovaudamasis Civilinio proceso kode</text:span><text:span text:style-name="T130">ksu, šiuo bei kitais įstatymais, reguliuojančiais pirmosios instancijos teismų veiklą.</text:span></text:p>
      <text:p text:style-name="P131">Straipsnio pakeitimai:</text:p>
      <text:p text:style-name="P132"><text:span text:style-name="T133">Nr.<text:s/></text:span><text:a xlink:href="https://www.e-tar.lt/portal/legalAct.html?documentId=TAR.22050EA090E2" office:target-frame-name="_top" xlink:show="replace"><text:span text:style-name="T134">I-1447</text:span></text:a><text:span text:style-name="T135">, 1996-07-09, Žin., 1996, Nr. 68-1639 (1996-07-19),<text:s/></text:span><text:span text:style-name="T136">i. k. 0961010ISTA00I-1447</text:span></text:p>
      <text:p text:style-name="Normal"/>
      <text:p text:style-name="P137"><text:span text:style-name="T138">8</text:span><text:span text:style-name="T139"><text:s/>straipsnis.<text:s/></text:span><text:span text:style-name="T140">Atsakovo atsiliepimas į ieškininį pareiškimą</text:span></text:p>
      <text:p text:style-name="P141"><text:span text:style-name="T142">Atsakovas, gavęs ieškininio pareiškimo kopiją, per 10 dienų nuo jos gavimo privalo surašyti ir išsiųsti ūkiniam teismui bei ieškovui atsiliepimą į ieškininį pareišk</text:span><text:span text:style-name="T143">imą.</text:span></text:p>
      <text:p text:style-name="P144"><text:span text:style-name="T145">Atsiliepime turi būti nurodyta, ar atsakovas sutinka su ieškovo reikalavimais, ar ne, išdėstyti motyvai ir pateikti įrodymai, kuriais tie motyvai grindžiami.</text:span></text:p>
      <text:p text:style-name="P146"/>
      <text:p text:style-name="P147"><text:span text:style-name="T148">9</text:span><text:span text:style-name="T149"><text:s/>straipsnis.<text:s/></text:span><text:span text:style-name="T150">Ūkinio teismo teisėjų reikalavimų privalomumas</text:span></text:p>
      <text:p text:style-name="P151">Pakeistas straipsnio<text:s/>pavadinimas:</text:p>
      <text:p text:style-name="P152"><text:span text:style-name="T153">Nr.<text:s/></text:span><text:a xlink:href="https://www.e-tar.lt/portal/legalAct.html?documentId=TAR.4370607713D1" office:target-frame-name="_top" xlink:show="replace"><text:span text:style-name="T154">I-851</text:span></text:a><text:span text:style-name="T155">, 1995-04-11, Žin., 1995, Nr. 34-815 (1995-04-26), i. k. 0951010ISTA000I-851</text:span></text:p>
      <text:p text:style-name="Normal"/>
      <text:p text:style-name="P156"><text:span text:style-name="T157">Ūkinio teismo teisėjų reikalavimai, kai jie vykdo teisingumą, yra privalom</text:span><text:span text:style-name="T158">i visiems fiziniams asmenims, įmonėms, įstaigoms ir organizacijoms. Šių reikalavimų nevykdymas užtraukia įstatymų nustatytą atsakomybę.</text:span></text:p>
      <text:p text:style-name="P159"><text:span text:style-name="T160">2.</text:span><text:span text:style-name="T161"><text:s/>Neteko galios nuo 1995-04-26</text:span></text:p>
      <text:p text:style-name="P162">Straipsnio dalies naikinimas:</text:p>
      <text:p text:style-name="P163"><text:span text:style-name="T164">Nr.<text:s/></text:span><text:a xlink:href="https://www.e-tar.lt/portal/legalAct.html?documentId=TAR.4370607713D1" office:target-frame-name="_top" xlink:show="replace"><text:span text:style-name="T165">I-851</text:span></text:a><text:span text:style-name="T166">, 1995-04-11, Žin. 1995, Nr. 34-815 (1995-04-26), i. k. 0951010ISTA000I-851</text:span></text:p>
      <text:p text:style-name="Normal"/>
      <text:p text:style-name="P167"><text:span text:style-name="T168">10</text:span><text:span text:style-name="T169"><text:s/>straipsnis.<text:s/></text:span><text:span text:style-name="T170">Ūkinio teismo veiklos užtikrinimas</text:span></text:p>
      <text:p text:style-name="P171"><text:span text:style-name="T172">Ūkinio teismo veiklą užtikrina teisingumo ministras, laikydamasis šio įstatymo bei<text:s/></text:span><text:span text:style-name="T173">Teismų įstatymo nustatytų teismų veiklos bei teisėjų nepriklausomumo principų. Teisingumo ministras organizuoja teisėjų kvalifikacijos kėlimą bei teismo materialinį techninį aprūpinimą.</text:span></text:p>
      <text:p text:style-name="P174"/>
      <text:p text:style-name="P175"><text:span text:style-name="T176">11</text:span><text:span text:style-name="T177"><text:s/>straipsnis.<text:s/></text:span><text:span text:style-name="T178">Ūkinio teismo raštinė</text:span></text:p>
      <text:p text:style-name="P179"><text:span text:style-name="T180">Ūkiniam teisme yra rašti</text:span><text:span text:style-name="T181">nė, kuri padeda tvarkyti teismo darbą. Raštinės sudėtinė dalis yra teismo archyvas.</text:span></text:p>
      <text:p text:style-name="P182"><text:span text:style-name="T183">Teismo raštinės darbui vadovauja raštinės vedėjas.</text:span></text:p>
      <text:p text:style-name="P184"><text:span text:style-name="T185">Teismo raštinės ir archyvo darbą, statistikos tvarkymą reglamentuoja teisingumo ministro patvirtinta raštvedybos inst</text:span><text:span text:style-name="T186">rukcija.</text:span></text:p>
      <text:p text:style-name="P187"/>
      <text:p text:style-name="P188"><text:span text:style-name="T189">12</text:span><text:span text:style-name="T190"><text:s/>straipsnis.<text:s/></text:span><text:span text:style-name="T191">Valstybinio arbitražo bylų užbaigimas</text:span></text:p>
      <text:p text:style-name="P192"><text:span text:style-name="T193">Bylas, priimtas ir nebaigtas nagrinėti valstybiniame arbitraže, baigia nagrinėti ūkinis teismas.</text:span></text:p>
      <text:p text:style-name="P194"/>
      <text:p text:style-name="P195"><text:span text:style-name="T196">13</text:span><text:span text:style-name="T197"><text:s/>straipsnis.<text:s/></text:span><text:span text:style-name="T198">Ūkinio teismo likvidavimas</text:span></text:p>
      <text:p text:style-name="P199"><text:span text:style-name="T200">Pradėjus funkcionuoti apygardų<text:s/></text:span><text:span text:style-name="T201">teismams, ūkinis teismas gali būti likviduojamas, o jo funkcijos perduodamos apygardos teismams.</text:span></text:p>
      <text:p text:style-name="P202"/>
      <text:p text:style-name="P203"/>
      <text:p text:style-name="P204"><text:span text:style-name="T205">Skelbiu šį Lietuvos Respublikos Seimo priimtą įstatymą.</text:span></text:p>
      <text:p text:style-name="P206"/>
      <text:p text:style-name="P207"/>
      <text:p text:style-name="P208"/>
      <text:p text:style-name="P209">RESPUBLIKOS PREZIDENTAS<text:tab/>ALGIRDAS BRAZAUSKAS</text:p>
      <text:p text:style-name="P210"/>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Seimas,<text:s/></text:span><text:span text:style-name="T220">Įstatymas</text:span></text:p>
      <text:p text:style-name="P221"><text:span text:style-name="T222">Nr.<text:s/></text:span><text:a xlink:href="https://www.e-tar.lt/portal/legalAct.html?documentId=TAR.4370607713D1" office:target-frame-name="_top" xlink:show="replace"><text:span text:style-name="T223">I-851</text:span></text:a><text:span text:style-name="T224">, 1995-04-11, Žin., 1995, Nr. 34-815 (1995-04-26), i. k. 0951010ISTA000I-851</text:span></text:p>
      <text:p text:style-name="P225"><text:span text:style-name="T226">Dėl Lietuvos Respublikos ūkinio teismo laikinojo įstatymo pakeitimo</text:span></text:p>
      <text:p text:style-name="P227"/>
      <text:p text:style-name="P228"><text:span text:style-name="T229">2.</text:span></text:p>
      <text:p text:style-name="P230"><text:span text:style-name="T231">Lietuvos Respublikos Seimas, Įstatymas</text:span></text:p>
      <text:p text:style-name="P232"><text:span text:style-name="T233">Nr.<text:s/></text:span><text:a xlink:href="https://www.e-tar.lt/portal/legalAct.html?documentId=TAR.22050EA090E2" office:target-frame-name="_top" xlink:show="replace"><text:span text:style-name="T234">I-1447</text:span></text:a><text:span text:style-name="T235">, 1996-07-09, Žin., 1996, Nr. 68-1639 (1996-07-19), i. k. 0961010ISTA00I-1447</text:span></text:p>
      <text:p text:style-name="P236"><text:span text:style-name="T237">Lietuvos Respublikos ūkinio teismo laikinojo<text:s/></text:span><text:span text:style-name="T238">įstatymo 7 straipsnio pakeitimo įstatymas</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7T12:58:00Z</meta:creation-date>
    <dc:date>2019-10-07T12:58:00Z</dc:date>
    <meta:template xlink:href="Normal.dotm" xlink:type="simple"/>
    <meta:editing-cycles>2</meta:editing-cycles>
    <meta:editing-duration>PT0S</meta:editing-duration>
    <meta:document-statistic meta:page-count="3" meta:paragraph-count="130" meta:word-count="979" meta:character-count="7442" meta:row-count="235" meta:non-whitespace-character-count="6593"/>
  </office:meta>
</office:document-meta>
</file>