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0.0347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11-07:</text:span></text:p>
      <text:p text:style-name="P5"><text:span text:style-name="T6">Lietuvos statistikos departamentas, Įsakymas</text:span></text:p>
      <text:p text:style-name="P7"><text:span text:style-name="T8">Nr.<text:s/></text:span><text:a xlink:href="https://www.e-tar.lt/portal/legalAct.html?documentId=5e825550650111e4b6b89037654e22b1" office:target-frame-name="_top" xlink:show="replace"><text:span text:style-name="T9">DĮ-272</text:span></text:a><text:span text:style-name="T10">, 2014-11-05, paskelbta TAR 2014-11-06, i. k. 2014-16078</text:span></text:p>
      <text:p text:style-name="P11"><text:span text:style-name="T12">Dėl<text:s/></text:span><text:span text:style-name="T13">Savivaldybės suteiktų socialinių paslaugų statistinės ataskaitos SOC-01 (metinės), Globos įstaigos vaikams ir šeimynos statistinės ataskaitos SOC-2 (metinės), Globos įstaigos ir savarankiško gyvenimo namų seneliams ir žmonėms su negalia statistinės ataskai</text:span><text:span text:style-name="T14">tos SOC-03 (metinės), Nestacionarios socialinių paslaugų įstaigos statistinės ataskaitos SOC-04 (metinės) formų patvirtinimo</text:span></text:p>
      <text:p text:style-name="P15"/>
      <text:p text:style-name="P16"><text:span text:style-name="T17">Suvestinė redakcija nuo 2013-10-20 iki 2014-11-06</text:span></text:p>
      <text:p text:style-name="P18"/>
      <text:p text:style-name="P19"><text:span text:style-name="T20">Įsakymas paskelbtas: Žin. 2012, Nr.<text:s/></text:span><text:a xlink:href="https://www.e-tar.lt/portal/legalAct.html?documentId=TAR.004A3F302BA0" office:target-frame-name="_top" xlink:show="replace"><text:span text:style-name="T21">131-6626</text:span></text:a><text:span text:style-name="T22">, i. k. 112417LISAK00DĮ-202</text:span></text:p>
      <text:p text:style-name="P23"/>
      <text:p text:style-name="P24"><text:span text:style-name="T25"/><text:span text:style-name="T26">LIETUVOS STATISTIKOS DEPARTAMENTO GENERALINIO DIREKTORIAUS</text:span></text:p>
      <text:p text:style-name="P27">Į S A K Y M A S</text:p>
      <text:p text:style-name="P28"/>
      <text:p text:style-name="P29">DĖL LIETUVOS STATISTIKOS DEPARTAMENTO GENERALINIO DIREKTORIAUS 2011 M. LAPKRIČIO 11 D. ĮSAKYMO Nr. 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PAKEITIMO</text:p>
      <text:p text:style-name="P30"/>
      <text:p text:style-name="P31">2012 m. lapkričio 6 d. Nr. DĮ-202</text:p>
      <text:p text:style-name="P32">Vilnius</text:p>
      <text:p text:style-name="P33"/>
      <text:p text:style-name="P34"/>
      <text:p text:style-name="P35"><text:span text:style-name="T36">Įgyvend</text:span><text:span text:style-name="T37">indama Lietuvos Respublikos statistikos įstatymo (Žin., 1993, Nr.<text:s/></text:span><text:a xlink:href="https://www.e-tar.lt/portal/lt/legalAct/TAR.026F44E06A27" office:target-frame-name="_blank" xlink:show="new"><text:span text:style-name="T38">54-1048</text:span></text:a><text:span text:style-name="T39">; 1999, Nr. 114-3299) 12 straipsnio 2 dalies, Lietuvos Respublikos Vyriausybės 2002 m. birželio 7 d. nutarimo Nr. 850 „Dėl Nacionalinės neįgaliųjų socialinės integracijos 2010–2012 metų programos patvirtinimo“ (Žin., 2002, Nr.<text:s/></text:span><text:a xlink:href="https://www.e-tar.lt/portal/lt/legalAct/TAR.DFB00418E717" office:target-frame-name="_blank" xlink:show="new"><text:span text:style-name="T40">57-2335</text:span></text:a><text:span text:style-name="T41">; 2010, Nr.<text:s/></text:span><text:a xlink:href="https://www.e-tar.lt/portal/lt/legalAct/TAR.47BA4E4E0FF2" office:target-frame-name="_blank" xlink:show="new"><text:span text:style-name="T42">29-1345</text:span></text:a><text:span text:style-name="T43">), Lietuvos Respublikos Vyriausybės 2004 m. birželio 8 d. nutarimo Nr. 695 „Dėl statistin</text:span><text:span text:style-name="T44">ės informacijos apie vaikus rodiklių sąrašo patvirtinimo“ (Žin., 2004, Nr.<text:s/></text:span><text:a xlink:href="https://www.e-tar.lt/portal/lt/legalAct/TAR.32A59A929B19" office:target-frame-name="_blank" xlink:show="new"><text:span text:style-name="T45">92-3364</text:span></text:a><text:span text:style-name="T46">) nuostatas ir atsižvelgdama į 2008 m. sausio 8 d. Komisijos reglamentą (EB) Nr. 10/2008,</text:span><text:span text:style-name="T47"><text:s/>kuriuo įgyvendinamas Europos Parlamento ir Tarybos reglamentas (EB) Nr. 458/2007 dėl Europos integruotos socialinės apsaugos statistikos sistemos (ESSPROS), kiek tai susiję su pagrindinėmis ESSPROS sistemos bei pensijų gavėjų modulio apibrėžtimis, išsamio</text:span><text:span text:style-name="T48">mis klasifikacijomis ir sklaidos tvarkos atnaujinimu (OL 2008 L 5, p. 3), ir 2009 m. kovo 11 d. Europos Parlamento ir Tarybos reglamentą (EB) Nr. 223/2009 dėl Europos statistikos, panaikinantį Europos Parlamento ir Tarybos reglamentą (EB, Euratomas) Nr. 11</text:span><text:span text:style-name="T49">01/2008 dėl konfidencialių statistinių duomenų perdavimo Europos Bendrijų statistikos tarnybai, Tarybos reglamentą (EB) Nr. 322/97 dėl Bendrijos statistikos ir Tarybos sprendimą 89/382/EEB, Euratomas, įsteigiantį Europos Bendrijų statistikos programų komit</text:span><text:span text:style-name="T50">etą (OL 2009 L 87, p. 164),</text:span></text:p>
      <text:p text:style-name="P51"><text:span text:style-name="T52">pakeičiu:</text:span></text:p>
      <text:p text:style-name="P53"><text:span text:style-name="T54">1</text:span><text:span text:style-name="T55">. Savivaldybės suteiktų socialinių paslaugų statistinės ataskaitos SOC-01 (metinės) formą, patvirtintą Lietuvos statistikos departamento generalinio direktoriaus 2011 m. lapkričio 11 d. įsakymo Nr. DĮ-223 „Dėl S</text:span><text:span text:style-name="T56">avivaldybės suteiktų socialinių paslaugų statistinės ataskaitos SOC-01 (metinės), Globos įstaigos vaikams ir šeimynos statistinės ataskaitos SOC-2 (metinės), Globos įstaigos ir savarankiško gyvenimo namų seneliams ir žmonėms su negalia statistinės ataskait</text:span><text:span text:style-name="T57">os SOC-03 (metinės), Nestacionarios socialinių paslaugų įstaigos statistinės ataskaitos SOC-04 (metinės) formų patvirtinimo“ (Žin., 2011, Nr.<text:s/></text:span><text:a xlink:href="https://www.e-tar.lt/portal/lt/legalAct/TAR.07E31B5BE3B1" office:target-frame-name="_blank" xlink:show="new"><text:span text:style-name="T58">140-6597</text:span></text:a><text:span text:style-name="T59">) 1.1 punktu, ir įraš</text:span><text:span text:style-name="T60">au:</text:span></text:p>
      <text:p text:style-name="P61"><text:span text:style-name="T62">1.1</text:span><text:span text:style-name="T63">. ataskaitos adresinėje dalyje vietoj žodžių „Kviečiame teikti statistines ataskaitas internetu<text:s/></text:span><text:soft-page-break/><text:span text:style-name="T64">e-formos.stat.gov.lt“ žodžius „Kviečiame teikti statistines ataskaitas internetu estatistika.stat.gov.lt“;</text:span></text:p>
      <text:p text:style-name="P65"><text:span text:style-name="T66">1.2</text:span><text:span text:style-name="T67">. po žodžių „Prašome nurodyti, kiek l</text:span><text:span text:style-name="T68">aiko skyrėte statistiniams duomenims rengti ir statistinei ataskaitai pildyti“ žodžius „Dėkojame už dalyvavimą statistiniame tyrime“;</text:span></text:p>
      <text:p text:style-name="P69"><text:span text:style-name="T70">1.3</text:span><text:span text:style-name="T71">. ataskaitos pabaigos rekvizituose vietoj žodžių ir skaitmenų „Pasiteirauti: tel. (8 5) 236 1458“ žodžius ir skaitm</text:span><text:span text:style-name="T72">enis „Pasiteirauti: tel. (8 5) 236 4827“.</text:span></text:p>
      <text:p text:style-name="P73"><text:span text:style-name="T74">2</text:span><text:span text:style-name="T75">. Globos įstaigos vaikams ir šeimynos statistinės ataskaitos SOC-02 (metinės) formą, patvirtintą Lietuvos statistikos departamento generalinio direktoriaus 2011 m. lapkričio 11 d. įsakymo Nr. DĮ-223 „Dėl<text:s/></text:span><text:span text:style-name="T76">Savivaldybės suteiktų socialinių paslaugų statistinės ataskaitos SOC-01 (metinės), Globos įstaigos vaikams ir šeimynos statistinės ataskaitos SOC-2 (metinės), Globos įstaigos ir savarankiško gyvenimo namų seneliams ir žmonėms su negalia statistinės ataskai</text:span><text:span text:style-name="T77">tos SOC-03 (metinės), Nestacionarios socialinių paslaugų įstaigos statistinės ataskaitos SOC-04 (metinės) formų patvirtinimo“ 1.2 punktu, ir išdėstau nauja redakcija.</text:span></text:p>
      <text:p text:style-name="P78"><text:span text:style-name="T79">3</text:span><text:span text:style-name="T80">. Globos įstaigos ir savarankiško gyvenimo namų seneliams ir žmonėms su negalia stat</text:span><text:span text:style-name="T81">istinės ataskaitos SOC-03 (metinės) formą, patvirtintą Lietuvos statistikos departamento generalinio direktoriaus 2011 m. lapkričio 11 d. įsakymo Nr. DĮ-223 „Dėl Savivaldybės suteiktų socialinių paslaugų statistinės ataskaitos SOC-01 (metinės), Globos įsta</text:span><text:span text:style-name="T82">igos vaikams ir šeimynos statistinės ataskaitos SOC-2 (metinės), Globos įstaigos ir savarankiško gyvenimo namų seneliams ir žmonėms su negalia statistinės ataskaitos SOC-03 (metinės), Nestacionarios socialinių paslaugų įstaigos statistinės ataskaitos SOC-0</text:span><text:span text:style-name="T83">4 (metinės) formų patvirtinimo“ 1.3 punktu, ir įrašau:</text:span></text:p>
      <text:p text:style-name="P84"><text:span text:style-name="T85">3.1</text:span><text:span text:style-name="T86">. ataskaitos adresinėje dalyje vietoj žodžių „Kviečiame teikti statistines ataskaitas internetu e-formos.stat.gov.lt“ žodžius „Kviečiame teikti statistines ataskaitas internetu estatistika.stat.go</text:span><text:span text:style-name="T87">v.lt“;</text:span></text:p>
      <text:p text:style-name="P88"><text:span text:style-name="T89">3.2</text:span><text:span text:style-name="T90">. po žodžių „Prašome nurodyti, kiek laiko skyrėte statistiniams duomenims rengti ir statistinei ataskaitai pildyti“ žodžius „Dėkojame už dalyvavimą statistiniame tyrime“;</text:span></text:p>
      <text:p text:style-name="P91"><text:span text:style-name="T92">3.3</text:span><text:span text:style-name="T93">. ataskaitos pabaigos rekvizituose vietoj žodžių ir skaitmenų „P</text:span><text:span text:style-name="T94">asiteirauti: tel. (8 5) 236 1458; faks. (8 5) 236 1401“ žodžius ir skaitmenis „Pasiteirauti: tel. (8 5) 236 1463; faks. (8 5) 236 1424“.</text:span></text:p>
      <text:p text:style-name="P95"><text:span text:style-name="T96">4</text:span><text:span text:style-name="T97">. Nestacionarios socialinių paslaugų įstaigos statistinės ataskaitos SOC-04 (metinės) formą, patvirtintą<text:s/></text:span><text:span text:style-name="T98">Lietuvos statistikos departamento generalinio direktoriaus 2011 m. lapkričio 11 d. įsakymo Nr. DĮ-223 „Dėl Savivaldybės suteiktų socialinių paslaugų statistinės ataskaitos SOC-01 (metinės), Globos įstaigos vaikams ir šeimynos statistinės ataskaitos SOC-2 (</text:span><text:span text:style-name="T99">metinės), Globos įstaigos ir savarankiško gyvenimo namų seneliams ir žmonėms su negalia statistinės ataskaitos SOC-03 (metinės), Nestacionarios socialinių paslaugų įstaigos statistinės ataskaitos SOC-04 (metinės) formų patvirtinimo“ 1.4 punktu, ir įrašau:</text:span></text:p>
      <text:p text:style-name="P100"><text:span text:style-name="T101">4.1</text:span><text:span text:style-name="T102">. ataskaitos skyriaus „II. Asmenys, kuriems socialinės paslaugos buvo suteiktos namuose“ pabaigoje vietoj žodžių „Socialinė globa – visuma paslaugų, kuriomis asmeniui (šeimai) teikiama kompleksinė, bet nuolatinės specialistų priežiūros nereikalaujanti</text:span><text:span text:style-name="T103"><text:s/>pagalba“ žodžius „Socialinė globa – visuma paslaugų, kuriomis asmeniui teikiama kompleksinė, nuolatinės specialistų priežiūros reikalaujanti pagalba“;</text:span></text:p>
      <text:p text:style-name="P104"><text:span text:style-name="T105">4.2</text:span><text:span text:style-name="T106">. ataskaitos adresinėje dalyje vietoj žodžių „Kviečiame teikti statistines ataskaitas internetu e</text:span><text:span text:style-name="T107">-formos.stat.gov.lt“ žodžius „Kviečiame teikti statistines ataskaitas internetu estatistika.stat.gov.lt“;</text:span></text:p>
      <text:p text:style-name="P108"><text:span text:style-name="T109">4.3</text:span><text:span text:style-name="T110">. po žodžių „Prašome nurodyti, kiek laiko skyrėte statistiniams duomenims rengti ir statistinei ataskaitai pildyti“ žodžius „Dėkojame už dalyva</text:span><text:span text:style-name="T111">vimą statistiniame tyrime“;</text:span></text:p>
      <text:p text:style-name="P112"><text:span text:style-name="T113">4.4</text:span><text:span text:style-name="T114">. ataskaitos pabaigos rekvizituose vietoj žodžių ir skaitmenų „Pasiteirauti: tel. (8 5) 236 1458; faks. (8 5) 236 1401“ žodžius ir skaitmenis „Pasiteirauti: tel. (8 5) 236 4699; faks. (8 5) 236 219 7176“.</text:span></text:p>
      <text:p text:style-name="P115"/>
      <text:p text:style-name="P116"/>
      <text:p text:style-name="P117"/>
      <text:p text:style-name="P118">Generalinė direktorė<text:tab/>Vilija Lapėnienė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statistikos departamentas, Įsakymas</text:span></text:p>
      <text:p text:style-name="P128"><text:span text:style-name="T129">Nr.<text:s/></text:span><text:a xlink:href="https://www.e-tar.lt/portal/legalAct.html?documentId=TAR.1BE14E8480F8" office:target-frame-name="_top" xlink:show="replace"><text:span text:style-name="T130">DĮ-187</text:span></text:a><text:span text:style-name="T131">, 2013-10-16, Žin., 2013, Nr. 110-5480 (2013-10-19), i. k. 113417LISA</text:span><text:span text:style-name="T132">K00DĮ-187</text:span></text:p>
      <text:p text:style-name="P133"><text:span text:style-name="T134">Dėl Lietuvos statistikos departamento generalinio direktoriaus 2012 m. lapkričio 6 d. įsakymo Nr. DĮ-202 "Dėl Lietuvos statistikos departamento generalinio direktoriaus 2011 m. lapkričio 11 d. įsakymo Nr. DĮ-223 "Dėl Savivaldybės suteiktų sociali</text:span><text:span text:style-name="T135">nių paslaugų statistinės ataskaitos SOC-01 (metinės), Globos įstaigos vaikams ir šeimynos statistinės ataskaitos SOC-2 (metinės), Globos įstaigos ir savarankiško gyvenimo namų seneliams ir žmonėms su negalia statistinės ataskaitos SOC-03 (metinės), Nestaci</text:span><text:span text:style-name="T136">onarios socialinių paslaugų įstaigos statistinės ataskaitos SOC-04 (metinės) formų patvirtinimo" pakeiti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TATISTIKOS DEPARTAMENTO GENERALINIO DIREKTORIAUS</dc:title>
    <meta:initial-creator>Rima</meta:initial-creator>
    <dc:creator>adlibuser</dc:creator>
    <meta:creation-date>2022-01-12T11:36:00Z</meta:creation-date>
    <dc:date>2022-01-12T11:36:00Z</dc:date>
    <meta:template xlink:href="Normal.dotm" xlink:type="simple"/>
    <meta:editing-cycles>2</meta:editing-cycles>
    <meta:editing-duration>PT0S</meta:editing-duration>
    <meta:document-statistic meta:page-count="5" meta:paragraph-count="33" meta:word-count="1087" meta:character-count="8875" meta:row-count="166" meta:non-whitespace-character-count="7821"/>
  </office:meta>
</office:document-meta>
</file>