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fo:text-indent="0.5in">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left" style:position="4.725in"/>
        </style:tab-stops>
      </style:paragraph-properties>
      <style:text-properties fo:color="#000000"/>
    </style:style>
    <style:style style:name="P41" style:parent-style-name="Normal" style:family="paragraph">
      <style:paragraph-properties>
        <style:tab-stops>
          <style:tab-stop style:type="left" style:position="4.725in"/>
        </style:tab-stops>
      </style:paragraph-properties>
      <style:text-properties fo:color="#000000"/>
    </style:style>
    <style:style style:name="P42" style:parent-style-name="Normal" style:family="paragraph">
      <style:paragraph-properties>
        <style:tab-stops>
          <style:tab-stop style:type="left" style:position="4.725in"/>
        </style:tab-stops>
      </style:paragraph-properties>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size-complex="12pt" style:language-asian="lt" style:country-asian="LT"/>
    </style:style>
    <style:style style:name="P78" style:parent-style-name="Normal" style:family="paragraph">
      <style:paragraph-properties fo:text-align="justify"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fo:keep-with-next="always" fo:keep-together="always" fo:text-align="center">
        <style:tab-stops>
          <style:tab-stop style:type="left" style:position="0.5909in"/>
        </style:tab-stops>
      </style:paragraph-properties>
    </style:style>
    <style:style style:name="T101" style:parent-style-name="DefaultParagraphFont" style:family="text">
      <style:text-properties style:font-name-asian="MS Mincho" fo:font-weight="bold" style:font-weight-asian="bold" style:font-size-complex="12pt" style:language-asian="lt" style:country-asian="LT"/>
    </style:style>
    <style:style style:name="T102" style:parent-style-name="DefaultParagraphFont" style:family="text">
      <style:text-properties style:font-name-asian="MS Mincho" fo:font-weight="bold" style:font-weight-asian="bold" style:font-size-complex="12pt" style:language-asian="lt" style:country-asian="LT"/>
    </style:style>
    <style:style style:name="P103" style:parent-style-name="Normal" style:family="paragraph">
      <style:paragraph-properties fo:keep-with-next="always" fo:keep-together="always" fo:text-align="center">
        <style:tab-stops>
          <style:tab-stop style:type="left" style:position="0.5909in"/>
        </style:tab-stops>
      </style:paragraph-properties>
    </style:style>
    <style:style style:name="T104" style:parent-style-name="DefaultParagraphFont" style:family="text">
      <style:text-properties style:font-name-asian="MS Mincho" fo:font-weight="bold" style:font-weight-asian="bold" style:font-size-complex="12pt" style:language-asian="lt" style:country-asian="LT"/>
    </style:style>
    <style:style style:name="P105" style:parent-style-name="Normal" style:family="paragraph">
      <style:paragraph-properties fo:keep-with-next="always" fo:keep-together="always" fo:text-align="justify">
        <style:tab-stops>
          <style:tab-stop style:type="left" style:position="0.5909in"/>
        </style:tab-stops>
      </style:paragraph-properties>
      <style:text-properties style:font-name-asian="MS Mincho" style:font-size-complex="12pt" style:language-asian="lt" style:country-asian="LT"/>
    </style:style>
    <style:style style:name="P106"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with-next="always" fo:keep-together="always" fo:text-align="justify" fo:text-indent="0.5in">
        <style:tab-stops>
          <style:tab-stop style:type="left" style:position="0.5909in"/>
        </style:tab-stops>
      </style:paragraph-properties>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style:font-name-asian="MS Mincho" fo:font-weight="bold" style:font-weight-asian="bold" style:font-size-complex="12pt" style:language-asian="lt" style:country-asian="LT"/>
    </style:style>
    <style:style style:name="T116" style:parent-style-name="DefaultParagraphFont" style:family="text">
      <style:text-properties style:font-name-asian="MS Mincho"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style:font-name-asian="MS Mincho" fo:font-weight="bold" style:font-weight-asian="bold" style:font-size-complex="12pt" style:language-asian="lt" style:country-asian="LT"/>
    </style:style>
    <style:style style:name="P119"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name-asian="MS Mincho"/>
    </style:style>
    <style:style style:name="T167" style:parent-style-name="DefaultParagraphFont" style:family="text">
      <style:text-properties style:font-name-asian="MS Mincho"/>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name-asian="MS Mincho"/>
    </style:style>
    <style:style style:name="T181" style:parent-style-name="DefaultParagraphFont" style:family="text">
      <style:text-properties style:font-name-asian="MS Mincho"/>
    </style:style>
    <style:style style:name="T182" style:parent-style-name="DefaultParagraphFont" style:family="text">
      <style:text-properties style:font-name-asian="MS Mincho"/>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style:font-name-asian="MS Mincho" fo:font-weight="bold" style:font-weight-asian="bold" style:font-weight-complex="bold" style:font-size-complex="12pt" style:language-asian="lt" style:country-asian="LT"/>
    </style:style>
    <style:style style:name="T273" style:parent-style-name="DefaultParagraphFont" style:family="text">
      <style:text-properties style:font-name-asian="MS Mincho" fo:font-weight="bold" style:font-weight-asian="bold" style:font-size-complex="12pt" style:language-asian="lt" style:country-asian="LT"/>
    </style:style>
    <style:style style:name="T274" style:parent-style-name="DefaultParagraphFont" style:family="text">
      <style:text-properties style:font-name-asian="MS Mincho" fo:font-weight="bold" style:font-weight-asian="bold" style:font-weight-complex="bold" style:font-size-complex="12pt" style:language-asian="lt" style:country-asian="LT"/>
    </style:style>
    <style:style style:name="T275" style:parent-style-name="DefaultParagraphFont" style:family="text">
      <style:text-properties style:font-name-asian="MS Mincho"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style:font-name-asian="MS Mincho" fo:font-weight="bold" style:font-weight-asian="bold" style:font-weight-complex="bold" style:font-size-complex="12pt" style:language-asian="lt" style:country-asian="LT"/>
    </style:style>
    <style:style style:name="P278" style:parent-style-name="Normal" style:family="paragraph">
      <style:paragraph-properties fo:text-align="justify">
        <style:tab-stops>
          <style:tab-stop style:type="left" style:position="0.5909in"/>
        </style:tab-stops>
      </style:paragraph-properties>
      <style:text-properties style:font-name-asian="MS Mincho"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style:tab-stops>
          <style:tab-stop style:type="left" style:position="0.5909in"/>
        </style:tab-stops>
      </style:paragraph-properties>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style:font-name-asian="MS Mincho" fo:font-weight="bold" style:font-weight-asian="bold" style:font-size-complex="12pt" style:language-asian="lt" style:country-asian="LT"/>
    </style:style>
    <style:style style:name="T292" style:parent-style-name="DefaultParagraphFont" style:family="text">
      <style:text-properties style:font-name-asian="MS Mincho"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style:font-name-asian="MS Mincho" fo:font-weight="bold" style:font-weight-asian="bold" style:font-size-complex="12pt" style:language-asian="lt" style:country-asian="LT"/>
    </style:style>
    <style:style style:name="P295" style:parent-style-name="Normal" style:family="paragraph">
      <style:paragraph-properties fo:text-align="justify">
        <style:tab-stops>
          <style:tab-stop style:type="left" style:position="0.5909in"/>
        </style:tab-stops>
      </style:paragraph-properties>
      <style:text-properties style:font-name-asian="MS Mincho" fo:font-weight="bold" style:font-weight-asian="bold"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paragraph-properties>
        <style:tab-stops>
          <style:tab-stop style:type="left" style:position="4.3312in"/>
          <style:tab-stop style:type="right" style:position="5.768in"/>
        </style:tab-stops>
      </style:paragraph-properties>
    </style:style>
    <style:style style:name="P300" style:parent-style-name="Normal" style:family="paragraph">
      <style:paragraph-properties fo:text-align="center">
        <style:tab-stops>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10">Suvestinė redakcija nuo 2020-01-01 iki 2023-12-31</text:span></text:p>
      <text:p text:style-name="P11"/>
      <text:p text:style-name="P12"><text:span text:style-name="T13">Nutarimas paskelbtas: Žin. 2001, Nr.<text:s/></text:span><text:a xlink:href="https://www.e-tar.lt/portal/legalAct.html?documentId=TAR.004C77952217" office:target-frame-name="_top" xlink:show="replace"><text:span text:style-name="T14">18-556</text:span></text:a><text:span text:style-name="T15">, i. k. 1011100NUTA00000194</text:span></text:p>
      <text:p text:style-name="P16"/>
      <text:p text:style-name="P17">Nauja redakcija nuo 2018-01-01:</text:p>
      <text:p text:style-name="Normal"><text:span text:style-name="T18">Nr.<text:s/></text:span><text:a xlink:href="https://www.e-tar.lt/portal/legalAct.html?documentId=51cddf90ec6811e78a1adea6fe72f3c5" office:target-frame-name="_top" xlink:show="replace"><text:span text:style-name="T19">1136</text:span></text:a><text:span text:style-name="T20">, 2017-12-20, paskelbta TAR 2017-12-29, i. k. 2017-21618</text:span></text:p>
      <text:p text:style-name="P21"/>
      <text:p text:style-name="P22">LIETUVOS RESPUBLIKOS VYRIAUSYBĖ</text:p>
      <text:p text:style-name="P23"/>
      <text:p text:style-name="P24">NUTARIMAS</text:p>
      <text:p text:style-name="P25">DĖL VALSTYBĖS SIENOS APSAUGOS TARNYBOS PRIE LIETUVOS RESPUBLIKOS VIDAUS REIKALŲ MINISTERIJOS NUOSTATŲ PATVIRTINIMO</text:p>
      <text:p text:style-name="P26"/>
      <text:p text:style-name="P27"><text:span text:style-name="T28">2001 m. vasario 22 d. Nr. 194</text:span></text:p>
      <text:p text:style-name="P29">Vilnius</text:p>
      <text:p text:style-name="P30"/>
      <text:p text:style-name="P31"><text:span text:style-name="T32">Vadovaudamasi Lietuvos Respublikos Vyriausybės įstatymo 22 straipsnio 9 punktu ir Lietuvos Respublikos valstybės sienos ir jos apsaugos įstatymo 20 straipsn</text:span><text:span text:style-name="T33">io 4 dalimi, Lietuvos Respublikos Vyriausybė n u t a r i a:</text:span></text:p>
      <text:p text:style-name="P34"><text:span text:style-name="T35">Patvirtinti Valstybės sienos apsaugos tarnybos prie Lietuvos Respublikos vidaus reikalų ministerijos nuostatus (pridedama).</text:span><text:s/></text:p>
      <text:p text:style-name="P36"/>
      <text:p text:style-name="P37"/>
      <text:p text:style-name="P38"/>
      <text:p text:style-name="P39">Ministras Pirmininkas<text:tab/>Rolandas Paksas</text:p>
      <text:p text:style-name="P40"/>
      <text:p text:style-name="P41"/>
      <text:p text:style-name="P42"/>
      <text:p text:style-name="P43"><text:span text:style-name="T44">Vidaus reikalų<text:s/></text:span><text:span text:style-name="T45">ministras</text:span><text:span text:style-name="T46"><text:tab/>Vytautas Markevičius</text:span></text:p>
      <text:p text:style-name="Normal"/>
      <text:soft-page-break/>
      <text:p text:style-name="P47"><text:span text:style-name="T53">PATVIRTINTA</text:span><text:span text:style-name="T54"><text:line-break/>Lietuvos Respublikos Vyriausybės</text:span><text:span text:style-name="T55"><text:line-break/>2001 m.<text:s/></text:span><text:span text:style-name="T56">vasario 22<text:s/></text:span><text:span text:style-name="T57">d. nutarimu Nr. 194</text:span><text:span text:style-name="T58"><text:line-break/>(Lietuvos Respublikos</text:span><text:span text:style-name="T59"><text:s/>Vyriausybės</text:span><text:span text:style-name="T60"><text:line-break/></text:span><text:span text:style-name="T61">2017 m. gruodžio 20 d.<text:s/></text:span><text:span text:style-name="T62">nutarimo Nr. 1136</text:span><text:span text:style-name="T63"><text:line-break/>redakcija)</text:span></text:p>
      <text:p text:style-name="P64"/>
      <text:p text:style-name="P65"><text:span text:style-name="T66">VALSTYBĖS SIENOS APSAUGOS TARNYBOS PRIE LIETUVOS RESPUBLIKOS VIDAUS REIKALŲ MINISTERIJOS NUOSTATAI</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alstybės sienos apsaugos tarnyba prie Lietuvo</text:span><text:span text:style-name="T77">s Respublikos vidaus reikalų ministerijos (toliau – tarnyba) yra įstaiga prie Lietuvos Respublikos vidaus reikalų ministerijos.<text:s/></text:span></text:p>
      <text:p text:style-name="P78"><text:span text:style-name="T79">Tarnybos funkcijas nustato Lietuvos Respublikos valstybės sienos ir jos apsaugos įstatymas.</text:span></text:p>
      <text:p text:style-name="P80"><text:span text:style-name="T81">2</text:span><text:span text:style-name="T82">. Tarnybos savininkė yra<text:s/></text:span><text:span text:style-name="T83">valstybė. Tarnybos savininko teises ir pareigas (išskyrus sprendimų dėl tarnybos reorganizavimo ir likvidavimo priėmimą) įgyvendina Vidaus reikalų ministerija, kuri koordinuoja ir kontroliuoja tarnybos veiklą, sprendžia kitus jos, kaip tarnybos savininko t</text:span><text:span text:style-name="T84">eises ir pareigas įgyvendinančios institucijos, kompetencijai priskirtus klausimus.</text:span></text:p>
      <text:p text:style-name="P85"><text:span text:style-name="T86">3</text:span><text:span text:style-name="T87">. Tarnyba yra biudžetinė įstaiga prie Vidaus reikalų ministerijos, finansuojama iš Lietuvos Respublikos valstybės biudžeto.<text:s/></text:span></text:p>
      <text:p text:style-name="P88"><text:span text:style-name="T89">4</text:span><text:span text:style-name="T90">. Tarnybos buveinės adresas – Vilnius</text:span><text:span text:style-name="T91">, Savanorių pr. 2.</text:span></text:p>
      <text:p text:style-name="P92"><text:span text:style-name="T93">5</text:span><text:span text:style-name="T94">. Tarnybos vieši pranešimai skelbiami tarnybos interneto svetainėje (www.pasienis.lt) ir (ar) kitose visuomenės informavimo priemonėse.</text:span></text:p>
      <text:p text:style-name="P95"><text:span text:style-name="T96">6</text:span><text:span text:style-name="T97">. Tarnybos nuostatai keičiami Lietuvos Respublikos Vyriausybės nutarimu vidaus reikalų mini</text:span><text:span text:style-name="T98">stro teikimu.</text:span></text:p>
      <text:p text:style-name="P99"/>
      <text:p text:style-name="P100"><text:span text:style-name="T101">II</text:span><text:span text:style-name="T102"><text:s/>SKYRIUS</text:span></text:p>
      <text:p text:style-name="P103"><text:span text:style-name="T104">TARNYBOS VEIKLOS TIKSLAS IR TEISĖS<text:s/></text:span></text:p>
      <text:p text:style-name="P105"/>
      <text:p text:style-name="P106"><text:span text:style-name="T107">7</text:span><text:span text:style-name="T108">. Tarnybos veiklos tikslas – įgyvendinti valstybės politiką valstybės sienos apsaugos ir jos kirtimo kontrolės srityse.<text:s/></text:span></text:p>
      <text:p text:style-name="P109"><text:span text:style-name="T110">8</text:span><text:span text:style-name="T111">. Tarnybos pareigūnai pagal kompetenciją turi teises numatytas<text:s/></text:span><text:span text:style-name="T112">Lietuvos Respublikos valstybės sienos ir jos apsaugos įstatyme.<text:s/></text:span></text:p>
      <text:p text:style-name="P113"/>
      <text:p text:style-name="P114"><text:span text:style-name="T115">III</text:span><text:span text:style-name="T116"><text:s/>SKYRIUS</text:span></text:p>
      <text:p text:style-name="P117"><text:span text:style-name="T118">TARNYBOS VEIKLOS ORGANIZAVIMAS</text:span></text:p>
      <text:p text:style-name="P119"/>
      <text:p text:style-name="P120"><text:span text:style-name="T121">9</text:span><text:span text:style-name="T122">. Tarnybos veikla organizuojama vadovaujantis<text:s/></text:span><text:span text:style-name="T123">vidaus reikalų ministro pa</text:span><text:span text:style-name="T124">tvirtintu metiniu veiklos planu, rengiamu vadovaujantis Strateginio planavimo metodika, patvirtinta Lietuvos Respublikos Vyriausybės 2002 m. birželio 6 d. nutarimu Nr. 827 „Dėl Strateginio planavimo metodikos patvirtinimo“.</text:span><text:span text:style-name="T125"><text:s/>Tarnybos metinis veiklos planas<text:s/></text:span><text:span text:style-name="T126">skelbiamas tarnybos interneto svetainėje.</text:span></text:p>
      <text:p text:style-name="P127"><text:span text:style-name="T128">10</text:span><text:span text:style-name="T129">. Tarnybos struktūrinių padalinių veiklą ir vidaus tvarką reglamentuoja tarnybos vado tvirtinami tarnybos darbo reglamentas, tarnybos vidaus tvarkos taisyklės, tarnybos struktūrinių padalinių nuostatai, valstybės tarnautojų ir darbuotojų, dirbančių pagal d</text:span><text:span text:style-name="T130">arbo sutartis (toliau – darbuotojai), pareigybių aprašymai.<text:s/></text:span></text:p>
      <text:p text:style-name="P131"><text:span text:style-name="T132">11</text:span><text:span text:style-name="T133">. Tarnybos valdymo organizacinę struktūrą tvirtina tarnybos vadas.</text:span></text:p>
      <text:p text:style-name="P134"><text:span text:style-name="T135">12</text:span><text:span text:style-name="T136">. Tarnybai vadovauja tarnybos vadas, kurį skiria į pareigas ir atleidžia iš pareigų Lietuvos Respublikos Vyriausybė<text:s/></text:span><text:span text:style-name="T137">vidaus reikalų ministro teikimu. Tarnybos vadas skiriamas 5 metų kadencijai, tačiau ne daugiau kaip 2 kadencijoms iš eilės. Tarnybos vadas yra aukščiausiasis tarnybos pareigūnas, kontroliuojantis tarnybą ir atsakantis už bendrą tarnybos struktūrinių padali</text:span><text:span text:style-name="T138">nių veiklą.<text:s/></text:span></text:p>
      <text:p text:style-name="P139"><text:span text:style-name="T140">13</text:span><text:span text:style-name="T141">. Tarnybos vadas yra tiesiogiai pavaldus ir atskaitingas vidaus reikalų ministrui.</text:span></text:p>
      <text:p text:style-name="P142"><text:span text:style-name="T143">14</text:span><text:span text:style-name="T144">. Tarnybos vadas:</text:span></text:p>
      <text:p text:style-name="P145"><text:span text:style-name="T146">14.1</text:span><text:span text:style-name="T147">. organizuoja ir kontroliuoja tarnybai nustatyto veiklos tikslo siekimą ir atliekamų funkcijų vykdymą;</text:span></text:p>
      <text:p text:style-name="P148"><text:span text:style-name="T149">14.2</text:span><text:span text:style-name="T150">. tvirtina ta</text:span><text:span text:style-name="T151">rnybos darbo reglamentą ir tarnybos vidaus tvarkos taisykles;<text:s/></text:span></text:p>
      <text:p text:style-name="P152"><text:span text:style-name="T153">14.3</text:span><text:span text:style-name="T154">. steigia</text:span><text:span text:style-name="T155"><text:s/>ir panaikina<text:s/></text:span><text:span text:style-name="T156">tarnybos struktūrinius padalinius, tvirtina tarnybos struktūrinių padalinių nuostatus, pareigybių sąrašus bei aprašymus;</text:span></text:p>
      <text:p text:style-name="P157"><text:span text:style-name="T158">14.4</text:span><text:span text:style-name="T159">. skiria į pareigas ir atleidžia<text:s/></text:span><text:span text:style-name="T160">iš pareigų rinktinių vadus ir jų pavaduotojus, užkardų vadus, kitų tarnybos struktūrinių padalinių vadovus ir jų pavaduotojus, kitus pareigūnus (išskyrus tarnybos vado pavaduotojus), kitus valstybės tarnautojus ir darbuotojus;</text:span></text:p>
      <text:p text:style-name="P161"><text:span text:style-name="T162">14.5</text:span><text:span text:style-name="T163">. skiria tarnybines n</text:span><text:span text:style-name="T164">uobaudas, pašalpas, skatina tarnybos statutinius ir karjeros valstybės tarnautojus, darbuotojus;</text:span></text:p>
      <text:p text:style-name="P165"><text:span text:style-name="T166">14.6</text:span><text:span text:style-name="T167">. atstovauja tarnybai bendradarbiaujant<text:s/></text:span><text:span text:style-name="T168">su kitomis vidaus reikalų statutinėmis įstaigomis, Lietuvos Respublikos teisėsaugos ir teisėtvarkos institucijo</text:span><text:span text:style-name="T169">mis, Europos Sąjungos institucijomis, įstaigomis, tarnybomis, agentūromis, kitomis užsienio organizacijomis, Europos Sąjungos valstybių narių ir asocijuotų Šengeno valstybių kompetentingomis institucijomis ir įstaigomis;</text:span></text:p>
      <text:p text:style-name="P170"><text:span text:style-name="T171">14.7</text:span><text:span text:style-name="T172">. užtikrina tarnybos veiklo</text:span><text:span text:style-name="T173">s planavimo dokumentų parengimą;</text:span></text:p>
      <text:p text:style-name="P174"><text:span text:style-name="T175">14.8</text:span><text:span text:style-name="T176">. </text:span><text:span text:style-name="T177">pagal kompetenciją priima įsakymus, tikrina, kaip jie vykdomi<text:s/></text:span><text:span text:style-name="T178">(prireikus kartu su kitų valstybės valdymo institucijų ar įstaigų vadovais gali leisti bendrus įsakymus);</text:span></text:p>
      <text:p text:style-name="P179"><text:span text:style-name="T180">14.9</text:span><text:span text:style-name="T181">. užtikrina plėtros programų vykdymo<text:s/></text:span><text:span text:style-name="T182">ir paskirtų asignavimų naudojimo teisėtumą, ekonomiškumą, veiksmingumą ir rezultatyvumą;</text:span></text:p>
      <text:p text:style-name="P183"><text:span text:style-name="T184">14.10</text:span><text:span text:style-name="T185">. pagal kompetenciją nustato materialinių vertybių išdavimo, apskaitos ir naudojimo tarnybos struktūriniuose padaliniuose tvarką;</text:span></text:p>
      <text:p text:style-name="P186"><text:span text:style-name="T187">14.11</text:span><text:span text:style-name="T188">. atšaukia pavaldži</text:span><text:span text:style-name="T189">ų pareigūnų priimtus neteisėtus sprendimus, išskyrus sprendimus, priimtus nagrinėjant administracinių nusižengimų bylas ir atliekant ikiteisminį tyrimą;</text:span></text:p>
      <text:p text:style-name="P190"><text:span text:style-name="T191">14.12</text:span><text:span text:style-name="T192">. skelbia visuomenės informavimo priemonėse informaciją apie tarnybai pavestų funkcijų vykdymą</text:span><text:span text:style-name="T193">, kitą su tarnybos veikla susijusią informaciją;</text:span></text:p>
      <text:p text:style-name="P194"><text:span text:style-name="T195">14.13</text:span><text:span text:style-name="T196">. atlieka kitas įstatymuose, Lietuvos Respublikos Vyriausybės nutarimuose, vidaus reikalų ministro įsakymuose bei pareigybės aprašyme nustatytas funkcijas.</text:span></text:p>
      <text:p text:style-name="P197"><text:span text:style-name="T198">15</text:span><text:span text:style-name="T199">. Tarnybos vadas turi pavaduotoją (-us), kurį (-iuos) skiria į pareigas ir atleidžia iš pareigų vidaus reikalų ministras tarnybos vado teikimu.<text:s/></text:span></text:p>
      <text:p text:style-name="P200"><text:span text:style-name="T201">16</text:span><text:span text:style-name="T202">. Laikinai nesančio tarnybos vado funkcijas vidaus reikalų ministro pavedimu atlieka vienas iš tarnybos v</text:span><text:span text:style-name="T203">ado pavaduotojų.</text:span></text:p>
      <text:p text:style-name="P204"><text:span text:style-name="T205">17</text:span><text:span text:style-name="T206">. Tarnybos vado pavaduotojas (-ai) pagal tarnybos vado priskirtas administravimo sritis:</text:span></text:p>
      <text:p text:style-name="P207"><text:span text:style-name="T208">17.1</text:span><text:span text:style-name="T209">. organizuoja tarnybos struktūrinių padalinių veiklą įgyvendinant Lietuvos Respublikos įstatymus, Lietuvos Respublikos Seimo ir Lietuvos R</text:span><text:span text:style-name="T210">espublikos Vyriausybės nutarimus, Ministro Pirmininko potvarkius, vidaus reikalų ministro ir tarnybos vado įsakymus, pavedimus;</text:span></text:p>
      <text:p text:style-name="P211"><text:span text:style-name="T212">17.2</text:span><text:span text:style-name="T213">. tarnybos vado įgaliojimu vizuoja, pasirašo raštus ir kitus dokumentus, skiria įpareigojimus tarnybos struktūrinių pada</text:span><text:span text:style-name="T214">linių vadovams ir kontroliuoja, kaip jie vykdomi;</text:span></text:p>
      <text:p text:style-name="P215"><text:span text:style-name="T216">17.3</text:span><text:span text:style-name="T217">. organizuoja tarnybos bendradarbiavimą su kitomis vidaus reikalų statutinėmis įstaigomis, Lietuvos Respublikos teisėsaugos ir teisėtvarkos institucijomis, Europos Sąjungos institucijomis, įstaigomi</text:span><text:span text:style-name="T218">s, tarnybomis, agentūromis, kitomis užsienio organizacijomis, Europos Sąjungos valstybių narių ir asocijuotų Šengeno valstybių kompetentingomis institucijomis ir įstaigomis;</text:span></text:p>
      <text:p text:style-name="P219"><text:span text:style-name="T220">17.4</text:span><text:span text:style-name="T221">. teikia tarnybos vadui pasiūlymus dėl kuruojamų tarnybos struktūrinių pad</text:span><text:span text:style-name="T222">alinių vadovų skyrimo į pareigas ir atleidimo iš jų, skatinimo, tarnybinių nuobaudų ir pašalpų jiems skyrimo, pareigūnų kvalifikacijos tobulinimo;</text:span></text:p>
      <text:p text:style-name="P223"><text:span text:style-name="T224">17.5</text:span><text:span text:style-name="T225">. priima asmenis, nagrinėja gaunamą korespondenciją, asmenų pranešimus, skundus, prašymus, pasiūlymus</text:span><text:span text:style-name="T226">;</text:span></text:p>
      <text:p text:style-name="P227"><text:span text:style-name="T228">17.6</text:span><text:span text:style-name="T229">. atlieka kitas įstatymuose, Lietuvos Respublikos Vyriausybės nutarimuose, vidaus reikalų ministro bei tarnybos vado įsakymuose, pareigybės aprašyme (-uose) jam (jiems) nustatytas funkcijas.</text:span></text:p>
      <text:p text:style-name="P230"><text:span text:style-name="T231">18</text:span><text:span text:style-name="T232">. Pasienio rinktinė yra tarnybos struktūrinis p</text:span><text:span text:style-name="T233">adalinys, organizuojantis ir atliekantis tarnybos funkcijas nustatytoje veiklos teritorijoje.<text:s/></text:span></text:p>
      <text:p text:style-name="P234"><text:span text:style-name="T235">19</text:span><text:span text:style-name="T236">. Yra 3 pasienio rinktinės. Pasienio rinktinės paskirstytos valstybės teritorijoje. Jos įgyvendina tarnybos funkcijas:</text:span></text:p>
      <text:p text:style-name="P237"><text:span text:style-name="T238">19.1</text:span><text:span text:style-name="T239">. Vilniaus pasienio rinktinė –</text:span><text:span text:style-name="T240"><text:s/>pasienio ruože prie valstybės sienos su Baltarusijos Respublika ir Latvijos Respublika, veiklos teritorijoje esančiuose oro uostuose;</text:span></text:p>
      <text:p text:style-name="P241"><text:span text:style-name="T242">19.2</text:span><text:span text:style-name="T243">. Varėnos pasienio rinktinė – pasienio ruože prie valstybės sienos su Baltarusijos Respublika ir Lenkijos Respubl</text:span><text:span text:style-name="T244">ika;</text:span></text:p>
      <text:p text:style-name="P245"><text:span text:style-name="T246">19.3</text:span><text:span text:style-name="T247">. Pagėgių pasienio rinktinė – pasienio ruože prie valstybės sienos su Rusijos Federacija ir Latvijos Respublika, teritorinėje jūroje,<text:s/></text:span><text:span text:style-name="T248">jos priekrantėje, jūrų ir<text:s/></text:span><text:span text:style-name="T249">veiklos teritorijoje esančiuose<text:s/></text:span><text:span text:style-name="T250">oro uostuose, Kuršių mariose.</text:span><text:s/></text:p>
      <text:p text:style-name="P251">Punkto pakeitimai:</text:p>
      <text:p text:style-name="P252"><text:span text:style-name="T253">Nr.<text:s/></text:span><text:a xlink:href="https://www.e-tar.lt/portal/legalAct.html?documentId=d4d891d09bf011e9aa7dc78f3d1f2643" office:target-frame-name="_top" xlink:show="replace"><text:span text:style-name="T254">663</text:span></text:a><text:span text:style-name="T255">, 2019-06-26, paskelbta TAR 2019-07-01, i. k. 2019-10738</text:span></text:p>
      <text:p text:style-name="Normal"/>
      <text:p text:style-name="P256"><text:span text:style-name="T257">20</text:span><text:span text:style-name="T258">. Rinktinės vadas tiesiogiai pavaldus ir atskaitingas tarnybos vadui ir atsako už tai,</text:span><text:span text:style-name="T259"><text:s/>kad rinktinė tinkamai atliktų pavestas funkcijas, siekdama rinktinei nustatytų veiklos tikslų.</text:span></text:p>
      <text:p text:style-name="P260"><text:span text:style-name="T261">21</text:span><text:span text:style-name="T262">. Pasienio užkarda yra rinktinės struktūrinis padalinys, atliekantis tarnybos funkcijas priskirtoje pasienio ruožo, teritorinės jūros dalyje, jūrų ar oro<text:s/></text:span><text:span text:style-name="T263">uoste, pasienio kontrolės punktuose.</text:span></text:p>
      <text:p text:style-name="P264"><text:span text:style-name="T265">22</text:span><text:span text:style-name="T266">. Pasienio užkardos funkcijas nustato ir veikimo teritoriją jai priskiria tarnybos vadas.<text:s/></text:span></text:p>
      <text:p text:style-name="P267"><text:span text:style-name="T268">23</text:span><text:span text:style-name="T269">. Pasienio užkardai vadovauja užkardos vadas. Pasienio užkardos vadas gali turėti pavaduotoją (-us).</text:span></text:p>
      <text:p text:style-name="P270"/>
      <text:p text:style-name="P271"><text:span text:style-name="T272">IV</text:span><text:span text:style-name="T273"><text:s/></text:span><text:span text:style-name="T274">SKYRI</text:span><text:span text:style-name="T275">US</text:span></text:p>
      <text:p text:style-name="P276"><text:span text:style-name="T277">TARNYBOS VIDAUS ADMINISTRAVIMO KONTROLĖ</text:span></text:p>
      <text:p text:style-name="P278"/>
      <text:p text:style-name="P279"><text:span text:style-name="T280">24</text:span><text:span text:style-name="T281">. Tarnybos metinių veiklos planų įgyvendinimo kontrolę atlieka vidaus reikalų ministras ir tarnybos vadas.</text:span></text:p>
      <text:p text:style-name="P282"><text:span text:style-name="T283">25</text:span><text:span text:style-name="T284">. Tarnybos valstybinį auditą atlieka Lietuvos Respublikos valstybės kontrolė. Vidaus auditą atlieka tarnybos struktūrinis padalinys – tarnybos Vidaus audito skyrius.<text:s/></text:span></text:p>
      <text:p text:style-name="P285"><text:span text:style-name="T286">26</text:span><text:span text:style-name="T287">. Tarnybos finansų kontrolė atliekama tarnybos vado tvirtinamų tarnybos finansų kon</text:span><text:span text:style-name="T288">trolės taisyklių nustatyta tvarka.</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27</text:span><text:span text:style-name="T298">. Tarnyba reorganizuojama, pertvarkoma ar likviduojama Lietuvos Respublikos civilinio kodekso, Lietuvos Respublikos Vyriausybės įstatymo ir Lietuvos Respublikos biudžetinių įstaigų įstatymo nustatyta tvarka.<text:s/></text:span></text:p>
      <text:p text:style-name="P299"/>
      <text:p text:style-name="P300"><text:span text:style-name="T301">––––––––––––––––––––</text:span></text:p>
      <text:p text:style-name="P302">Priedo pakeitimai:</text:p>
      <text:p text:style-name="P303"><text:span text:style-name="T304">Nr.<text:s/></text:span><text:a xlink:href="https://www.e-tar.lt/portal/legalAct.html?documentId=TAR.4D0C4CAB0B9F" office:target-frame-name="_top" xlink:show="replace"><text:span text:style-name="T305">278</text:span></text:a><text:span text:style-name="T306">, 2008-03-20, Žin., 2008, Nr. 40-1459 (2008-04-08), i. k. 1081100NUTA00000278</text:span></text:p>
      <text:p text:style-name="P307"><text:span text:style-name="T308">Nr.<text:s/></text:span><text:a xlink:href="https://www.e-tar.lt/portal/legalAct.html?documentId=2eaed5f0c01e11e5a6588fb85a3cc84b" office:target-frame-name="_top" xlink:show="replace"><text:span text:style-name="T309">36</text:span></text:a><text:span text:style-name="T310">, 2016-01-14, paskelbta TAR 2016-01-21, i. k. 2016-01323</text:span></text:p>
      <text:p text:style-name="P311"><text:span text:style-name="T312">Nr.<text:s/></text:span><text:a xlink:href="https://www.e-tar.lt/portal/legalAct.html?documentId=51cddf90ec6811e78a1adea6fe72f3c5" office:target-frame-name="_top" xlink:show="replace"><text:span text:style-name="T313">1136</text:span></text:a><text:span text:style-name="T314">, 2017-12-20, paskelbta TAR 2017-12-29, i. k. 2017-21618</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text:span><text:span text:style-name="T324">etuvos Respublikos Vyriausybė, Nutarimas</text:span></text:p>
      <text:p text:style-name="P325"><text:span text:style-name="T326">Nr.<text:s/></text:span><text:a xlink:href="https://www.e-tar.lt/portal/legalAct.html?documentId=TAR.F1790965C032" office:target-frame-name="_top" xlink:show="replace"><text:span text:style-name="T327">395</text:span></text:a><text:span text:style-name="T328">, 2002-03-22, Žin., 2002, Nr. 31-1159 (2002-03-27), i. k. 1021100NUTA00000395</text:span></text:p>
      <text:p text:style-name="P329"><text:span text:style-name="T330">Dėl Lietuvos Respublikos Vyriausybės 2001 m.<text:s/></text:span><text:span text:style-name="T331">vasario 22 d. nutarimo Nr. 194 "Dėl Pasienio policijos departamento prie Lietuvos Respublikos vidaus reikalų ministerijos reorganizavimo ir Valstybės sienos apsaugos tarnybos prie Lietuvos Respublikos vidaus reikalų ministerijos nuostatų patvirtinimo" dali</text:span><text:span text:style-name="T332">nio pakeiti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TAR.D9422DF78EF0" office:target-frame-name="_top" xlink:show="replace"><text:span text:style-name="T340">1203</text:span></text:a><text:span text:style-name="T341">, 2004-09-21, Žin., 2004, Nr. 142-5205 (2004-09-23), i. k. 1041100NUTA00001203</text:span></text:p>
      <text:p text:style-name="P342"><text:span text:style-name="T343">Dėl Lietuvos Respublikos<text:s/></text:span><text:span text:style-name="T344">Vyriausybės 2001 m. vasario 22 d. nutarimo Nr. 194 "Dėl Pasienio policijos departamento prie Lietuvos Respublikos vidaus reikalų ministerijos reorganizavimo ir Valstybės sienos apsaugos tarnybos prie Lietuvos Respublikos vidaus reikalų ministerijos nuostat</text:span><text:span text:style-name="T345">ų patvirtinimo" papildymo</text:span></text:p>
      <text:p text:style-name="P346"/>
      <text:p text:style-name="P347"><text:span text:style-name="T348">3.</text:span></text:p>
      <text:p text:style-name="P349"><text:span text:style-name="T350">Lietuvos Respublikos Vyriausybė, Nutarimas</text:span></text:p>
      <text:p text:style-name="P351"><text:span text:style-name="T352">Nr.<text:s/></text:span><text:a xlink:href="https://www.e-tar.lt/portal/legalAct.html?documentId=TAR.B4F049EA2F55" office:target-frame-name="_top" xlink:show="replace"><text:span text:style-name="T353">300</text:span></text:a><text:span text:style-name="T354">, 2007-03-28, Žin., 2007, Nr. 37-1373 (2007-03-31), i. k. 1071100NUTA00000300</text:span></text:p>
      <text:p text:style-name="P355"><text:span text:style-name="T356">Dėl Lietuvos Res</text:span><text:span text:style-name="T357">publikos Vyriausybės 2001 m. vasario 22 d. nutarimo Nr. 194 "Dėl Pasienio policijos departamento prie Lietuvos Respublikos vidaus reikalų ministerijos reorganizavimo ir Valstybės sienos apsaugos tarnybos prie Lietuvos Respublikos vidaus reikalų ministerijo</text:span><text:span text:style-name="T358">s nuostatų patvirtinimo" pakeitimo</text:span></text:p>
      <text:p text:style-name="P359"/>
      <text:p text:style-name="P360"><text:span text:style-name="T361">4.</text:span></text:p>
      <text:p text:style-name="P362"><text:span text:style-name="T363">Lietuvos Respublikos Vyriausybė, Nutarimas</text:span></text:p>
      <text:p text:style-name="P364"><text:span text:style-name="T365">Nr.<text:s/></text:span><text:a xlink:href="https://www.e-tar.lt/portal/legalAct.html?documentId=TAR.4D0C4CAB0B9F" office:target-frame-name="_top" xlink:show="replace"><text:span text:style-name="T366">278</text:span></text:a><text:span text:style-name="T367">, 2008-03-20, Žin., 2008, Nr. 40-1459 (2008-04-08), i. k. 1081100NUTA00000278</text:span></text:p>
      <text:p text:style-name="P368"><text:span text:style-name="T369">Dėl Lie</text:span><text:span text:style-name="T370">tuvos Respublikos Vyriausybės 2001 m. vasario 22 d. nutarimo Nr. 194 "Dėl Pasienio policijos departamento prie Lietuvos Respublikos vidaus reikalų ministerijos reorganizavimo ir Valstybės sienos apsaugos tarnybos prie Lietuvos Respublikos vidaus reikalų mi</text:span><text:span text:style-name="T371">nisterijos nuostatų patvirtinimo" pakeitimo</text:span></text:p>
      <text:p text:style-name="P372"/>
      <text:p text:style-name="P373"><text:span text:style-name="T374">5.</text:span></text:p>
      <text:p text:style-name="P375"><text:span text:style-name="T376">Lietuvos Respublikos Vyriausybė, Nutarimas</text:span></text:p>
      <text:p text:style-name="P377"><text:span text:style-name="T378">Nr.<text:s/></text:span><text:a xlink:href="https://www.e-tar.lt/portal/legalAct.html?documentId=TAR.38D1D7434109" office:target-frame-name="_top" xlink:show="replace"><text:span text:style-name="T379">59</text:span></text:a><text:span text:style-name="T380">, 2011-01-12, Žin., 2011, Nr. 8-343 (2011-01-20), i. k. 1111100NUTA00000059</text:span></text:p>
      <text:p text:style-name="P381"><text:span text:style-name="T382">D</text:span><text:span text:style-name="T383">ėl Lietuvos Respublikos Vyriausybės 2001 m. vasario 22 d. nutarimo Nr. 194 "Dėl Pasienio policijos departamento prie Lietuvos Respublikos vidaus reikalų ministerijos reorganizavimo ir Valstybės sienos apsaugos tarnybos prie Lietuvos Respublikos vidaus reik</text:span><text:span text:style-name="T384">alų ministerijos nuostatų patvirtinimo" pakeitimo</text:span></text:p>
      <text:p text:style-name="P385"/>
      <text:p text:style-name="P386"><text:span text:style-name="T387">6.</text:span></text:p>
      <text:p text:style-name="P388"><text:span text:style-name="T389">Lietuvos Respublikos Vyriausybė, Nutarimas</text:span></text:p>
      <text:p text:style-name="P390"><text:span text:style-name="T391">Nr.<text:s/></text:span><text:a xlink:href="https://www.e-tar.lt/portal/legalAct.html?documentId=TAR.DBF03936CA90" office:target-frame-name="_top" xlink:show="replace"><text:span text:style-name="T392">57</text:span></text:a><text:span text:style-name="T393">, 2013-01-23, Žin., 2013, Nr. 10-440 (2013-01-26), i. k. 1131100NUTA000</text:span><text:span text:style-name="T394">00057</text:span></text:p>
      <text:p text:style-name="P395"><text:span text:style-name="T396">Dėl Lietuvos Respublikos Vyriausybės 2001 m. vasario 22 d. nutarimo Nr. 194 "Dėl Pasienio policijos departamento prie Lietuvos Respublikos vidaus reikalų ministerijos reorganizavimo ir Valstybės sienos apsaugos tarnybos prie Lietuvos Respublikos vida</text:span><text:span text:style-name="T397">us reikalų ministerijos nuostatų patvirtinimo" pakeitimo</text:span></text:p>
      <text:p text:style-name="P398"/>
      <text:p text:style-name="P399"><text:span text:style-name="T400">7.</text:span></text:p>
      <text:p text:style-name="P401"><text:span text:style-name="T402">Lietuvos Respublikos Vyriausybė, Nutarimas</text:span></text:p>
      <text:p text:style-name="P403"><text:span text:style-name="T404">Nr.<text:s/></text:span><text:a xlink:href="https://www.e-tar.lt/portal/legalAct.html?documentId=2eaed5f0c01e11e5a6588fb85a3cc84b" office:target-frame-name="_top" xlink:show="replace"><text:span text:style-name="T405">36</text:span></text:a><text:span text:style-name="T406">, 2016-01-14, paskelbta TAR 2016-01-21, i. k.<text:s/></text:span><text:span text:style-name="T407">2016-01323</text:span></text:p>
      <text:p text:style-name="P408"><text:span text:style-name="T409">Dėl Lietuvos Respublikos Vyriausybės 2001 m. vasario 22 d. nutarimo Nr. 194 „Dėl Pasienio policijos departamento prie Lietuvos Respublikos vidaus reikalų ministerijos reorganizavimo ir Valstybės sienos apsaugos tarnybos prie Lietuvos Respublikos</text:span><text:span text:style-name="T410"><text:s/>vidaus reikalų ministerijos nuostatų patvirtinimo“ pakeitimo</text:span></text:p>
      <text:p text:style-name="P411"/>
      <text:p text:style-name="P412"><text:span text:style-name="T413">8.</text:span></text:p>
      <text:p text:style-name="P414"><text:span text:style-name="T415">Lietuvos Respublikos Vyriausybė, Nutarimas</text:span></text:p>
      <text:p text:style-name="P416"><text:span text:style-name="T417">Nr.<text:s/></text:span><text:a xlink:href="https://www.e-tar.lt/portal/legalAct.html?documentId=cd58e5b00d0d11e6bae4eb98746971fa" office:target-frame-name="_top" xlink:show="replace"><text:span text:style-name="T418">398</text:span></text:a><text:span text:style-name="T419">, 2016-04-27, paskelbta TAR 2016-04-28, i.</text:span><text:span text:style-name="T420"><text:s/>k. 2016-10614</text:span></text:p>
      <text:p text:style-name="P421"><text:span text:style-name="T422">Dėl Lietuvos Respublikos Vyriausybės 2001 m. vasario 22 d. nutarimo Nr. 194 „Dėl Valstybės sienos apsaugos tarnybos prie Lietuvos Respublikos vidaus reikalų ministerijos nuostatų patvirtinimo“ pakeitimo</text:span></text:p>
      <text:p text:style-name="P423"/>
      <text:p text:style-name="P424"><text:span text:style-name="T425">9.</text:span></text:p>
      <text:p text:style-name="P426"><text:span text:style-name="T427">Lietuvos Respublikos Vyriausybė, N</text:span><text:span text:style-name="T428">utarimas</text:span></text:p>
      <text:p text:style-name="P429"><text:span text:style-name="T430">Nr.<text:s/></text:span><text:a xlink:href="https://www.e-tar.lt/portal/legalAct.html?documentId=51cddf90ec6811e78a1adea6fe72f3c5" office:target-frame-name="_top" xlink:show="replace"><text:span text:style-name="T431">1136</text:span></text:a><text:span text:style-name="T432">, 2017-12-20, paskelbta TAR 2017-12-29, i. k. 2017-21618</text:span></text:p>
      <text:p text:style-name="P433"><text:span text:style-name="T434">Dėl Lietuvos Respublikos Vyriausybės 2001 m. vasario 22 d. nutarimo Nr. 194 „Dėl Val</text:span><text:span text:style-name="T435">stybės sienos apsaugos tarnybos prie Lietuvos Respublikos vidaus reikalų ministerijos nuostatų patvirtinimo“ pakeitimo</text:span></text:p>
      <text:p text:style-name="P436"/>
      <text:p text:style-name="P437"><text:span text:style-name="T438">10.</text:span></text:p>
      <text:p text:style-name="P439"><text:span text:style-name="T440">Lietuvos Respublikos Vyriausybė, Nutarimas</text:span></text:p>
      <text:p text:style-name="P441"><text:span text:style-name="T442">Nr.<text:s/></text:span><text:a xlink:href="https://www.e-tar.lt/portal/legalAct.html?documentId=d4d891d09bf011e9aa7dc78f3d1f2643" office:target-frame-name="_top" xlink:show="replace"><text:span text:style-name="T443">663</text:span></text:a><text:span text:style-name="T444">, 2019-06-26, paskelbta TAR 2019-07-01, i. k. 2019-10738</text:span></text:p>
      <text:p text:style-name="P445"><text:span text:style-name="T446">Dėl Lietuvos Respublikos Vyriausybės 2001 m. vasario 22 d. nutarimo Nr. 194 „Dėl Valstybės sienos apsaugos tarnybos prie Lietuvos Respublikos vidaus reikalų ministerijos nuostatų patv</text:span><text:span text:style-name="T447">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1T08:32:00Z</meta:creation-date>
    <dc:date>2023-11-21T08:32:00Z</dc:date>
    <meta:template xlink:href="Normal.dotm" xlink:type="simple"/>
    <meta:editing-cycles>2</meta:editing-cycles>
    <meta:editing-duration>PT0S</meta:editing-duration>
    <meta:document-statistic meta:page-count="3" meta:paragraph-count="122" meta:word-count="1877" meta:character-count="15575" meta:row-count="363" meta:non-whitespace-character-count="13820"/>
  </office:meta>
</office:document-meta>
</file>