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style>
    <style:style style:name="T24" style:parent-style-name="DefaultParagraphFont" style:family="text">
      <style:text-properties fo:color="#000000"/>
    </style:style>
    <style:style style:name="P25" style:parent-style-name="Normal" style:family="paragraph">
      <style:paragraph-properties fo:text-align="center" fo:text-indent="0.4923in"/>
      <style:text-properties style:font-weight-complex="bold"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left" style:position="4.725in"/>
        </style:tab-stops>
      </style:paragraph-properties>
      <style:text-properties fo:color="#000000"/>
    </style:style>
    <style:style style:name="P40" style:parent-style-name="Normal" style:family="paragraph">
      <style:paragraph-properties>
        <style:tab-stops>
          <style:tab-stop style:type="left" style:position="4.725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keep-with-next="always" fo:keep-together="alway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keep-together="alway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114"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left" style:position="0.5909in"/>
        </style:tab-stops>
      </style:paragraph-properties>
    </style:style>
    <style:style style:name="P252" style:parent-style-name="Normal" style:family="paragraph">
      <style:paragraph-properties fo:keep-with-next="always" fo:keep-together="always" fo:text-align="center">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keep-with-next="always" fo:keep-together="always"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258"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5909in"/>
        </style:tab-stops>
      </style:paragraph-properties>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5909in"/>
        </style:tab-stops>
      </style:paragraph-properties>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5909in"/>
        </style:tab-stops>
      </style:paragraph-properties>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tab-stops>
          <style:tab-stop style:type="left" style:position="4.3312in"/>
        </style:tab-stops>
      </style:paragraph-properties>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6">Suvestinė redakcija nuo 2016-01-22 iki 2016-04-30</text:span></text:p>
      <text:p text:style-name="P7"/>
      <text:p text:style-name="P8"><text:span text:style-name="T9">Nutarimas paskelbtas: Žin. 2001, Nr.<text:s/></text:span><text:a xlink:href="https://www.e-tar.lt/portal/legalAct.html?documentId=TAR.004C77952217" office:target-frame-name="_top" xlink:show="replace"><text:span text:style-name="T10">18-556</text:span></text:a><text:span text:style-name="T11">, i. k. 1011100NUTA00000194</text:span></text:p>
      <text:p text:style-name="P12"/>
      <text:p text:style-name="P13">Nauja redakcija nuo 2016-01-22:</text:p>
      <text:p text:style-name="Normal"><text:span text:style-name="T14">Nr.<text:s/></text:span><text:a xlink:href="https://www.e-tar.lt/portal/legalAct.html?documentId=2eaed5f0c01e11e5a6588fb85a3cc84b" office:target-frame-name="_top" xlink:show="replace"><text:span text:style-name="T15">36</text:span></text:a><text:span text:style-name="T16">, 2016-01-14, paskelbta TAR 2016-01-21, i. k. 2016-01323</text:span></text:p>
      <text:p text:style-name="P17"/>
      <text:p text:style-name="P18">LIETUVOS RESPUBLIKOS VYRIAUSYBĖ</text:p>
      <text:p text:style-name="P19"/>
      <text:p text:style-name="P20">NUTARIMAS</text:p>
      <text:p text:style-name="P21">DĖL VALSTYBĖS SIENOS APSAUGOS TARNYBOS PRIE LIETUVOS RESPUBLIKOS VIDAUS REIKALŲ MINISTERIJOS NUOSTATŲ PATVIRTINIMO</text:p>
      <text:p text:style-name="P22"/>
      <text:p text:style-name="P23"><text:span text:style-name="T24">2001 m. vasario 22 d. Nr. 194</text:span></text:p>
      <text:p text:style-name="P25">Vilnius</text:p>
      <text:p text:style-name="P26"/>
      <text:p text:style-name="P27"><text:span text:style-name="T28">Vadovaudamasi Lietuvos Respublikos Vyriausybės įstatymo 22 straipsnio 9 punktu, Lietuvos Respublikos Vyriausybė</text:span><text:span text:style-name="T29"><text:s/>nutari</text:span><text:span text:style-name="T30">a:</text:span></text:p>
      <text:p text:style-name="P31"><text:span text:style-name="T32">Patvirtinti Valstybės sienos<text:s/></text:span><text:span text:style-name="T33">apsaugos tarnybos prie Lietuvos Respublikos vidaus reikalų ministerijos nuostatus (pridedama).</text:span><text:s/></text:p>
      <text:p text:style-name="P34"/>
      <text:p text:style-name="P35"/>
      <text:p text:style-name="P36"/>
      <text:p text:style-name="P37">Ministras Pirmininkas<text:tab/>Rolandas Paksas</text:p>
      <text:p text:style-name="P38"/>
      <text:p text:style-name="P39"/>
      <text:p text:style-name="P40"/>
      <text:p text:style-name="P41"><text:span text:style-name="T42">Vidaus reikalų ministras</text:span><text:span text:style-name="T43"><text:tab/>Vytautas Markevičius</text:span></text:p>
      <text:p text:style-name="Normal"/>
      <text:p text:style-name="P44"/>
      <text:p text:style-name="P45"/>
      <text:soft-page-break/>
      <text:p text:style-name="P46"><text:span text:style-name="T47">PATVIRTINTA</text:span><text:span text:style-name="T48"><text:line-break/></text:span><text:span text:style-name="T49">Lietuvos Respublikos Vyriausybės</text:span><text:span text:style-name="T50"><text:line-break/></text:span><text:span text:style-name="T51">2001 m.<text:s/></text:span><text:span text:style-name="T52">vasario 22<text:s/></text:span><text:span text:style-name="T53">d. nutarimu Nr. 194</text:span><text:span text:style-name="T54"><text:line-break/>(Lietuvos Respublikos Vyriausybės</text:span><text:span text:style-name="T55"><text:line-break/></text:span><text:span text:style-name="T56">2016 m. sausio 14 d.</text:span><text:span text:style-name="T57"><text:s/>nutarimo Nr.<text:s/></text:span><text:span text:style-name="T58">36</text:span><text:span text:style-name="T59"><text:line-break/>redakcija)</text:span></text:p>
      <text:p text:style-name="P60"/>
      <text:p text:style-name="P61"/>
      <text:p text:style-name="P62"/>
      <text:p text:style-name="P63"><text:span text:style-name="T64">VALSTYBĖS SIENOS APSAUGOS TARNYBOS PRIE LIETUVOS RESPUBLIKOS VIDAUS REIKALŲ MINISTERIJOS NUOSTATAI</text:span></text:p>
      <text:p text:style-name="P65"/>
      <text:p text:style-name="P66"/>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alstybės sienos apsaugos tarnyba prie Lietuvos Respublikos vidaus reikalų ministerijos (toliau – Tarnyba) yra įstaiga prie Lietuvos Respublikos vidaus reikalų ministerijos (toliau – Vidaus reikalų ministerija), kurios paskirtis – saugoti valstybės s</text:span><text:span text:style-name="T77">ieną ir vykdyti jos kirtimo kontrolę, o karo metu – ginkluotųjų pajėgų sudėtyje ginti valstybę.</text:span></text:p>
      <text:p text:style-name="P78"><text:span text:style-name="T79">2</text:span><text:span text:style-name="T80">. Tarnyba savo veikloje vadovaujasi Lietuvos Respublikos Konstitucija, Lietuvos Respublikos tarptautinėmis sutartimis ir susitarimais, Europos Sąjungos tei</text:span><text:span text:style-name="T81">sės aktais, Lietuvos Respublikos valstybės sienos ir jos apsaugos įstatymu, Lietuvos Respublikos valstybės sienos apsaugos tarnybos įstatymu, Lietuvos Respublikos viešojo administravimo įstatymu, Lietuvos Respublikos vidaus tarnybos statutu, kitais Lietuvo</text:span><text:span text:style-name="T82">s Respublikos įstatymais ir Lietuvos Respublikos Seimo priimtais teisės aktais, Respublikos Prezidento dekretais, Lietuvos Respublikos Vyriausybės nutarimais, Ministro Pirmininko potvarkiais, vidaus reikalų ministro įsakymais, Valstybės sienos apsaugos tar</text:span><text:span text:style-name="T83">nybos prie Lietuvos Respublikos vidaus reikalų ministerijos nuostatais (toliau – Nuostatai).</text:span></text:p>
      <text:p text:style-name="P84"><text:span text:style-name="T85">3</text:span><text:span text:style-name="T86">. Tarnybos savininkė yra valstybė. Tarnybos savininko teises ir pareigas (išskyrus sprendimų dėl Tarnybos reorganizavimo ir likvidavimo priėmimą) įgyvendina<text:s/></text:span><text:span text:style-name="T87">Vidaus reikalų ministerija, kuri koordinuoja ir kontroliuoja Tarnybos veiklą, sprendžia kitus jos, kaip Tarnybos savininko teises ir pareigas įgyvendinančios institucijos, kompetencijai priskirtus klausimus.</text:span></text:p>
      <text:p text:style-name="P88"><text:span text:style-name="T89">4</text:span><text:span text:style-name="T90">. Tarnyba yra viešasis juridinis asmuo, tur</text:span><text:span text:style-name="T91">intis atsiskaitomąją sąskaitą banke, antspaudą su Lietuvos valstybės herbu ir savo pavadinimu, vėliavą ir ženklą.</text:span></text:p>
      <text:p text:style-name="P92"><text:span text:style-name="T93">5</text:span><text:span text:style-name="T94">. Tarnyba yra biudžetinė įstaiga, finansuojama iš Lietuvos Respublikos valstybės biudžeto ir kitų valstybės pinigų fondų.<text:s/></text:span></text:p>
      <text:p text:style-name="P95"><text:span text:style-name="T96">6</text:span><text:span text:style-name="T97">. Tarnybos buveinės adresas – Vilnius, Savanorių pr. 2.</text:span></text:p>
      <text:p text:style-name="P98"><text:span text:style-name="T99">7</text:span><text:span text:style-name="T100">. Tarnybos vieši pranešimai skelbiami Tarnybos interneto svetainė (</text:span><text:span text:style-name="T101">www.pasienis.lt</text:span><text:span text:style-name="T102">) ir (ar) kitose visuomenės informavimo priemonėse.</text:span></text:p>
      <text:p text:style-name="P103"><text:span text:style-name="T104">8</text:span><text:span text:style-name="T105">. Nuostatai keičiami Lietuvos Respublikos Vyriausybės nu</text:span><text:span text:style-name="T106">tarimu vidaus reikalų ministro teikimu.</text:span></text:p>
      <text:p text:style-name="P107"/>
      <text:p text:style-name="P108"><text:span text:style-name="T109">II</text:span><text:span text:style-name="T110"><text:s/>SKYRIUS</text:span></text:p>
      <text:p text:style-name="P111"><text:span text:style-name="T112">TARNYBOS VEIKLOS TIKSLAI IR FUNKCIJOS</text:span></text:p>
      <text:p text:style-name="P113"/>
      <text:p text:style-name="P114"><text:span text:style-name="T115">9</text:span><text:span text:style-name="T116">. Tarnybos veiklos tikslai:</text:span></text:p>
      <text:p text:style-name="P117"><text:span text:style-name="T118">9.1</text:span><text:span text:style-name="T119">. užtikrinti valstybės sienos neliečiamumą;</text:span></text:p>
      <text:p text:style-name="P120"><text:span text:style-name="T121">9.2</text:span><text:span text:style-name="T122">. pagal kompetenciją užtikrinti Lietuvos Respublikos tarptautinių suta</text:span><text:span text:style-name="T123">rčių ir susitarimų, įstatymų, Europos Sąjungos ir kitų teisės aktų valstybės sienos teisinio režimo klausimais vykdymą;</text:span></text:p>
      <text:p text:style-name="P124"><text:span text:style-name="T125">9.3</text:span><text:span text:style-name="T126">. pagal kompetenciją užtikrinti nusikalstamų veikų ir kitų teisės pažeidimų prevenciją, atskleidimą ir tyrimą, žmogaus teisių ir<text:s/></text:span><text:span text:style-name="T127">laisvių apsaugą, viešąją tvarką ir visuomenės saugumą;</text:span></text:p>
      <text:p text:style-name="P128"><text:span text:style-name="T129">9.4</text:span><text:span text:style-name="T130">. pagal kompetenciją užtikrinti Lietuvos Respublikos tarptautinių sutarčių ir susitarimų, įstatymų, Europos Sąjungos ir kitų teisės aktų migracijos procesų kontrolės klausimais vykdymą;</text:span></text:p>
      <text:p text:style-name="P131"><text:span text:style-name="T132">9.5</text:span><text:span text:style-name="T133">.</text:span><text:span text:style-name="T134"> pagal kompetenciją įgyvendinti Lietuvos Europos Sąjungos politiką.</text:span></text:p>
      <text:p text:style-name="P135"><text:span text:style-name="T136">10</text:span><text:span text:style-name="T137">. Siekdama Nuostatų 9.1 papunktyje nurodyto veiklos tikslo, Tarnyba:</text:span></text:p>
      <text:p text:style-name="P138"><text:span text:style-name="T139">10.1</text:span><text:span text:style-name="T140">. saugo valstybės sieną sausumoje, jūroje, Kuršių mariose ir pasienio vidaus vandenyse;</text:span></text:p>
      <text:p text:style-name="P141"><text:span text:style-name="T142">10.2</text:span><text:span text:style-name="T143">. atlieka</text:span><text:span text:style-name="T144"><text:s/>asmenų ir transporto priemonių, kertančių valstybės sieną, kontrolę;</text:span></text:p>
      <text:p text:style-name="P145"><text:span text:style-name="T146">10.3</text:span><text:span text:style-name="T147">. ginkluotųjų pajėgų sudėtyje gina valstybę karo metu;</text:span></text:p>
      <text:p text:style-name="P148"><text:span text:style-name="T149">10.4</text:span><text:span text:style-name="T150">. palaiko nuolatinę parengtį atnaujinti pasienio tikrinimą prie vidaus sienos.</text:span></text:p>
      <text:p text:style-name="P151"><text:span text:style-name="T152">11</text:span><text:span text:style-name="T153">. Siekdama Nuostatų 9.2<text:s/></text:span><text:span text:style-name="T154">papunktyje nurodyto veiklos tikslo, Tarnyba:</text:span></text:p>
      <text:p text:style-name="P155"><text:span text:style-name="T156">11.1</text:span><text:span text:style-name="T157">. užtikrina pasienio teisinį režimą ir pagal kompetenciją – pasienio kontrolės punktų režimą;</text:span></text:p>
      <text:p text:style-name="P158"><text:span text:style-name="T159">11.2</text:span><text:span text:style-name="T160">. užtikrina aplinkos apsaugos režimą valstybės sienos apsaugos objektuose;</text:span></text:p>
      <text:p text:style-name="P161"><text:span text:style-name="T162">11.3</text:span><text:span text:style-name="T163">. išduoda leidimus<text:s/></text:span><text:span text:style-name="T164">kirsti valstybės sieną, leidimus atvykti į valstybės sienos apsaugos zoną ir joje būti, leidimus verstis ūkine, komercine ar kitokia veikla valstybės sienos apsaugos zonoje;</text:span></text:p>
      <text:p text:style-name="P165"><text:span text:style-name="T166">11.4</text:span><text:span text:style-name="T167">. dalyvauja vykdant paieškos ir gelbėjimo darbus jūroje, Kuršių mariose ir</text:span><text:span text:style-name="T168"><text:s/>pasienio vidaus vandenyse.</text:span></text:p>
      <text:p text:style-name="P169"><text:span text:style-name="T170">12</text:span><text:span text:style-name="T171">. Siekdama Nuostatų 9.3 papunktyje nurodyto veiklos tikslo, Tarnyba:</text:span></text:p>
      <text:p text:style-name="P172"><text:span text:style-name="T173">12.1</text:span><text:span text:style-name="T174">.</text:span><text:span text:style-name="T175"> </text:span><text:span text:style-name="T176">dalyvauja užtikrinant viešąją tvarką ir atlieka kitas įstatymų nustatytas teisėtvarkos funkcijas pasienio ruože;</text:span></text:p>
      <text:p text:style-name="P177"><text:span text:style-name="T178">12.2</text:span><text:span text:style-name="T179">. automatizuotu būdu k</text:span><text:span text:style-name="T180">aupia ir tvarko duomenis apie asmenis ir transporto priemones, kertančius valstybės sieną;</text:span></text:p>
      <text:p text:style-name="P181"><text:span text:style-name="T182">12.3</text:span><text:span text:style-name="T183">. taiko asmenims administracinės atsakomybės priemones;</text:span></text:p>
      <text:p text:style-name="P184"><text:span text:style-name="T185">12.4</text:span><text:span text:style-name="T186">. organizuoja saugomų objektų fizinę apsaugą; <text:s/></text:span></text:p>
      <text:p text:style-name="P187"><text:span text:style-name="T188">12.5</text:span><text:span text:style-name="T189">. organizuoja ir vykdo Tarnybos orlai</text:span><text:span text:style-name="T190">vių skrydžius, padėdama policijai palaikyti viešąją tvarką, dalyvaudama vykdant paieškos ir gelbėjimo darbus, teikiant medicinos pagalbą, gabenant donorų organus ir audinius, taip pat vykdant saugomų objektų fizinę apsaugą.</text:span></text:p>
      <text:p text:style-name="P191"><text:span text:style-name="T192">13</text:span><text:span text:style-name="T193">. Siekdama Nuostatų 9.4<text:s/></text:span><text:span text:style-name="T194">papunktyje nurodyto veiklos tikslo, Tarnyba:</text:span></text:p>
      <text:p text:style-name="P195"><text:span text:style-name="T196">13.1</text:span><text:span text:style-name="T197">. nustato ir įstatymų nustatytam terminui sulaiko visoje valstybės teritorijoje užsieniečius, neteisėtai kirtusius valstybės sieną;<text:s/></text:span></text:p>
      <text:p text:style-name="P198"><text:span text:style-name="T199">13.2</text:span><text:span text:style-name="T200">. nustato neteisėtai kirtusių valstybės sieną užsieniečių asmens</text:span><text:span text:style-name="T201"><text:s/>tapatybę;</text:span></text:p>
      <text:p text:style-name="P202"><text:span text:style-name="T203">13.3</text:span><text:span text:style-name="T204">. užtikrina neteisėtai kirtusių valstybės sieną užsieniečių apsaugą Tarnybos Užsieniečių registravimo centre, kol dėl jų priimamas atitinkamas įgaliotų institucijų sprendimas;</text:span></text:p>
      <text:p text:style-name="P205"><text:span text:style-name="T206">13.4</text:span><text:span text:style-name="T207">. Lietuvos Respublikos įstatymo „Dėl užsieniečių teis</text:span><text:span text:style-name="T208">inės padėties“ nustatyta tvarka priima sprendimus dėl vizų išdavimo ar atsisakymo išduoti vizas užsieniečiams;</text:span></text:p>
      <text:p text:style-name="P209"><text:span text:style-name="T210">13.5</text:span><text:span text:style-name="T211">. pagal kompetenciją priima sprendimus dėl užsieniečio įpareigojimo išvykti iš Lietuvos Respublikos ir kontroliuoja, kaip šie sprendimai vykdomi, taip pat pagal kompetenciją priima ir vykdo sprendimus dėl užsieniečio grąžinimo ar vykimo tranzitu per Lietuv</text:span><text:span text:style-name="T212">os Respublikos teritoriją;<text:s/></text:span></text:p>
      <text:p text:style-name="P213"><text:span text:style-name="T214">13.6</text:span><text:span text:style-name="T215">. Lietuvos Respublikos įstatymo „Dėl užsieniečių teisinės padėties“ nustatyta tvarka organizuoja, koordinuoja ir kontroliuoja užsieniečių prašymų suteikti pabėgėlio statusą ar papildomą apsaugą Lietuvos Respublikoje, pat</text:span><text:span text:style-name="T216">eikiamų Lietuvos Respublikos valstybės sienos perėjimo punktuose arba Lietuvos Respublikos teritorijoje, kurioje galioja pasienio teisinis režimas, priėmimą.</text:span></text:p>
      <text:p text:style-name="P217"><text:span text:style-name="T218">14</text:span><text:span text:style-name="T219">. Siekdama Nuostatų 9.5 papunktyje nurodyto veiklos tikslo, Tarnyba:</text:span></text:p>
      <text:p text:style-name="P220"><text:span text:style-name="T221">14.1</text:span><text:span text:style-name="T222">. pagal kompete</text:span><text:span text:style-name="T223">nciją rengia ir derina Lietuvos Respublikos poziciją Europos Sąjungos institucijose ir jų darbo organuose nagrinėjamais klausimais, taip pat dalyvauja, kai pozicijas rengia kitos valstybės institucijos;</text:span></text:p>
      <text:p text:style-name="P224"><text:span text:style-name="T225">14.2</text:span><text:span text:style-name="T226">. pagal kompetenciją užtikrina efektyvų atsto</text:span><text:span text:style-name="T227">vavimą Lietuvos interesams Europos Sąjungos institucijose ir jų darbo organuose;</text:span></text:p>
      <text:p text:style-name="P228"><text:span text:style-name="T229">14.3</text:span><text:span text:style-name="T230">. pagal kompetenciją perkelia į nacionalinę teisę ir įgyvendina Europos Sąjungos teisę (</text:span><text:span text:style-name="T231">Acquis communautaire</text:span><text:span text:style-name="T232">), vykdo kitus Lietuvos narystės Europos Sąjungoje įsiparei</text:span><text:span text:style-name="T233">gojimus;</text:span></text:p>
      <text:p text:style-name="P234"><text:span text:style-name="T235">14.4</text:span><text:span text:style-name="T236">. pagal kompetenciją dalyvauja tarptautinių organizacijų ir tarptautinių organizacijų misijų veikloje.<text:s/></text:span></text:p>
      <text:p text:style-name="P237"><text:span text:style-name="T238">15</text:span><text:span text:style-name="T239">. Siekdama Nuostatų 9 punkte nurodytų veiklos tikslų, Tarnyba pagal kompetenciją taip pat rengia ar dalyvauja rengiant teisės a</text:span><text:span text:style-name="T240">ktų (išskyrus įstatymus ir Lietuvos Respublikos Seimo nutarimus) projektus.<text:s/></text:span></text:p>
      <text:p text:style-name="P241"><text:span text:style-name="T242">16</text:span><text:span text:style-name="T243">. Nuostatų 10–14 punktuose nurodytas funkcijas Tarnyba atlieka veikdama viešai ir prireikus vykdydama kriminalinę žvalgybą.</text:span></text:p>
      <text:p text:style-name="P244"><text:span text:style-name="T245">17</text:span><text:span text:style-name="T246">. Vykdydama kriminalinę žvalgybą, ikiteismi</text:span><text:span text:style-name="T247">nį tyrimą ir valstybinę migracijos procesų kontrolę, Tarnyba veikia visoje valstybės teritorijoje. <text:s/></text:span></text:p>
      <text:p text:style-name="P248"><text:span text:style-name="T249">18</text:span><text:span text:style-name="T250">. Tarnyba, atlikdama savo funkcijas, bendradarbiauja su valstybės ir savivaldybių institucijomis ir įstaigomis, panašiomis kitų valstybių tarnybomis.</text:span></text:p>
      <text:p text:style-name="P251"/>
      <text:p text:style-name="P252"><text:span text:style-name="T253">III</text:span><text:span text:style-name="T254"><text:s/>SKYRIUS</text:span></text:p>
      <text:p text:style-name="P255"><text:span text:style-name="T256">TARNYBOS TEISĖS</text:span></text:p>
      <text:p text:style-name="P257"/>
      <text:p text:style-name="P258"><text:span text:style-name="T259">19</text:span><text:span text:style-name="T260">. Tarnyba, siekdama jai nustatytų veiklos tikslų ir atlikdama jai pavestas funkcijas, pagal kompetenciją turi teisę:</text:span></text:p>
      <text:p text:style-name="P261"><text:span text:style-name="T262">19.1</text:span><text:span text:style-name="T263">. atstovauti valstybei užsienyje;<text:s/></text:span></text:p>
      <text:p text:style-name="P264"><text:span text:style-name="T265">19.2</text:span><text:span text:style-name="T266">. neatlygintinai ir netrukdomai naudotis<text:s/></text:span><text:span text:style-name="T267">valstybės registrų, kadastrų, klasifikatorių duomenų bankais, o jeigu Lietuvos Respublikos įstatymai nenustato kitaip, pagal atskiras sutartis –<text:s/></text:span><text:soft-page-break/><text:span text:style-name="T268">ir kitais valstybės ir savivaldybių institucijų, įstaigų, įmonių, kitų juridinių ir fizinių asmenų duomenų bank</text:span><text:span text:style-name="T269">ais;</text:span></text:p>
      <text:p text:style-name="P270"><text:span text:style-name="T271">19.3</text:span><text:span text:style-name="T272">. teikti Vidaus reikalų ministerijai pasiūlymus dėl naujų pasienio kontrolės punktų steigimo;</text:span></text:p>
      <text:p text:style-name="P273"><text:span text:style-name="T274">19.4</text:span><text:span text:style-name="T275">. teikti Vidaus reikalų ministerijai pasiūlymus dėl teisės aktų, susijusių su Tarnybos veikla, tobulinimo.</text:span></text:p>
      <text:p text:style-name="P276"><text:span text:style-name="T277">20</text:span><text:span text:style-name="T278">. Tarnyba turi ir kitų<text:s/></text:span><text:span text:style-name="T279">teisių, kurias jai suteikia Lietuvos Respublikos įstatymai ir kiti teisės aktai.</text:span></text:p>
      <text:p text:style-name="P280"/>
      <text:p text:style-name="P281"><text:span text:style-name="T282">IV</text:span><text:span text:style-name="T283"><text:s/>SKYRIUS</text:span></text:p>
      <text:p text:style-name="P284"><text:span text:style-name="T285">TARNYBOS VEIKLOS ORGANIZAVIMAS</text:span></text:p>
      <text:p text:style-name="P286"/>
      <text:p text:style-name="P287"><text:span text:style-name="T288">21</text:span><text:span text:style-name="T289">. Tarnybos veikla organizuojama pagal Lietuvos Respublikos Vyriausybės nustatyta tvarka parengtus ir patvirtintus strat</text:span><text:span text:style-name="T290">eginį veiklos planą ir metinį veiklos planą, skelbiamus Tarnybos interneto svetainėje. Kaip vykdomi Tarnybos veiklos planavimo dokumentai, vertina Tarnybos Vidaus audito skyrius.<text:s/></text:span></text:p>
      <text:p text:style-name="P291"><text:span text:style-name="T292">Tarnybos padalinių veiklą ir vidaus tvarką reglamentuoja Tarnybos vado tvirt</text:span><text:span text:style-name="T293">inami Tarnybos darbo reglamentas, Tarnybos vidaus tvarkos taisyklės, Tarnybos padalinių nuostatai, valstybės tarnautojų ir darbuotojų, dirbančių pagal darbo sutartis (toliau – darbuotojai), pareigybių aprašymai. Tarnybos struktūrą tvirtina Tarnybos vadas.</text:span></text:p>
      <text:p text:style-name="P294"><text:span text:style-name="T295">22</text:span><text:span text:style-name="T296">. Tarnybą sudaro:</text:span></text:p>
      <text:p text:style-name="P297"><text:span text:style-name="T298">22.1</text:span><text:span text:style-name="T299">. Tarnybos vadas;<text:s/></text:span></text:p>
      <text:p text:style-name="P300"><text:span text:style-name="T301">22.2</text:span><text:span text:style-name="T302">. Tarnybos Štabas (toliau – Štabas);</text:span></text:p>
      <text:p text:style-name="P303"><text:span text:style-name="T304">22.3</text:span><text:span text:style-name="T305">. Tarnybos rinktinės (toliau – rinktinė);</text:span></text:p>
      <text:p text:style-name="P306"><text:span text:style-name="T307">22.4</text:span><text:span text:style-name="T308">. Tarnybos užkardos (toliau – užkarda);</text:span></text:p>
      <text:p text:style-name="P309"><text:span text:style-name="T310">22.5</text:span><text:span text:style-name="T311">. kiti Tarnybos struktūriniai padaliniai.</text:span></text:p>
      <text:p text:style-name="P312"><text:span text:style-name="T313">23</text:span><text:span text:style-name="T314">. Tarnybai vadovauja Tarnybos vadas, kurį skiria į pareigas ir atleidžia iš pareigų Lietuvos Respublikos Vyriausybė vidaus reikalų ministro teikimu. Tarnybos vadas skiriamas 5 metų kadencijai, tačiau ne daugiau kaip 2 kadencijoms iš eilės. Tarnybos vadas y</text:span><text:span text:style-name="T315">ra aukščiausiasis Tarnybos pareigūnas, kontroliuojantis Tarnybą ir atsakantis už bendrą Tarnybos struktūrinių padalinių veiklą.<text:s/></text:span></text:p>
      <text:p text:style-name="P316"><text:span text:style-name="T317">24</text:span><text:span text:style-name="T318">. Tarnybos vadas yra pavaldus ir atskaitingas tiesiogiai vidaus reikalų ministrui.</text:span></text:p>
      <text:p text:style-name="P319"><text:span text:style-name="T320">25</text:span><text:span text:style-name="T321">. Tarnybos vadas turi pavaduotoj</text:span><text:span text:style-name="T322">ų, kuriuos skiria į pareigas ir atleidžia iš pareigų vidaus reikalų ministras Tarnybos vado teikimu. <text:s/></text:span></text:p>
      <text:p text:style-name="P323"><text:span text:style-name="T324">26</text:span><text:span text:style-name="T325">. Tarnybos vadas rinktinėms vadovauja per rinktinių vadus, o Štabui – tiesiogiai arba per Štabo viršininką.</text:span></text:p>
      <text:p text:style-name="P326"><text:span text:style-name="T327">27</text:span><text:span text:style-name="T328">. Tarnybos vadas:</text:span></text:p>
      <text:p text:style-name="P329"><text:span text:style-name="T330">27.1</text:span><text:span text:style-name="T331">. organiz</text:span><text:span text:style-name="T332">uoja ir kontroliuoja Tarnybai pavestų veiklos tikslų siekimą ir atliekamų funkcijų vykdymą;</text:span></text:p>
      <text:p text:style-name="P333"><text:span text:style-name="T334">27.2</text:span><text:span text:style-name="T335">. užtikrina, kad Tarnybos veikloje būtų laikomasi Lietuvos Respublikos įstatymų, tarptautinių sutarčių ir susitarimų, Europos Sąjungos teisės aktų, vykdomi<text:s/></text:span><text:span text:style-name="T336">Respublikos Prezidento dekretai, Lietuvos Respublikos Vyriausybės nutarimai, vidaus reikalų ministro įsakymai;</text:span></text:p>
      <text:p text:style-name="P337"><text:span text:style-name="T338">27.3</text:span><text:span text:style-name="T339">. tvirtina Tarnybos darbo reglamentą ir Tarnybos vidaus tvarkos taisykles;<text:s/></text:span></text:p>
      <text:p text:style-name="P340"><text:span text:style-name="T341">27.4</text:span><text:span text:style-name="T342">. tvirtina rinktinių ir kitų struktūrinių padalinių n</text:span><text:span text:style-name="T343">uostatus ir struktūrą;</text:span></text:p>
      <text:p text:style-name="P344"><text:span text:style-name="T345">27.5</text:span><text:span text:style-name="T346">. skiria į pareigas ir atleidžia iš pareigų rinktinių vadus ir jų pavaduotojus, užkardų vadus, kitų Tarnybos struktūrinių padalinių vadovus ir jų pavaduotojus, kitus pareigūnus (išskyrus Tarnybos vado pavaduotojus), kitus val</text:span><text:span text:style-name="T347">stybės tarnautojus ir darbuotojus;</text:span></text:p>
      <text:p text:style-name="P348"><text:span text:style-name="T349">27.6</text:span><text:span text:style-name="T350">. skiria tarnybines (drausmines) nuobaudas, pašalpas, skatina rinktinių vadus ir jų pavaduotojus, užkardų vadus, kitų Tarnybos struktūrinių padalinių vadovus ir jų pavaduotojus, kitus pareigūnus, kitus valstybės t</text:span><text:span text:style-name="T351">arnautojus ir darbuotojus, taip pat teikia Vidaus reikalų ministerijai pasiūlymus dėl Tarnybos pareigūnų skatinimo;<text:s/></text:span></text:p>
      <text:p text:style-name="P352"><text:span text:style-name="T353">27.7</text:span><text:span text:style-name="T354">. suteikia Tarnybos pareigūnams nekarinius pareigūnų laipsnius;</text:span></text:p>
      <text:p text:style-name="P355"><text:span text:style-name="T356">27.8</text:span><text:span text:style-name="T357">. pagal kompetenciją koordinuoja Tarnybos bendradarbiavimą<text:s/></text:span><text:span text:style-name="T358">su Europos Sąjungos ir kitų valstybių institucijomis;</text:span></text:p>
      <text:p text:style-name="P359"><text:span text:style-name="T360">27.9</text:span><text:span text:style-name="T361">. užtikrina Tarnybos veiklos planavimo dokumentų parengimą;</text:span></text:p>
      <text:p text:style-name="P362"><text:span text:style-name="T363">27.10</text:span><text:span text:style-name="T364">. tvirtina priėmimo į Tarnybos Pasieniečių mokyklą tvarką, suteikia Tarnybos valstybės tarnautojams kvalifikacines klases;</text:span></text:p>
      <text:p text:style-name="P365"><text:span text:style-name="T366">27.11</text:span><text:span text:style-name="T367">. leidžia įsakymus, tikrina, kaip jie vykdomi; prireikus kartu su kitų valstybės valdymo institucijų ar įstaigų vadovais gali leisti bendrus įsakymus.</text:span></text:p>
      <text:p text:style-name="P368"><text:span text:style-name="T369">28</text:span><text:span text:style-name="T370">. Štabas yra Tarnybos centrinis struktūrinis padalinys.<text:s/></text:span></text:p>
      <text:p text:style-name="P371"><text:span text:style-name="T372">29</text:span><text:span text:style-name="T373">.</text:span><text:span text:style-name="T374"><text:s/></text:span><text:span text:style-name="T375">Štabas organizuoja ir kon</text:span><text:span text:style-name="T376">troliuoja Tarnybos vidinį administravimą.</text:span></text:p>
      <text:p text:style-name="P377"><text:span text:style-name="T378">30</text:span><text:span text:style-name="T379">. Štabas padeda Tarnybos vadui užtikrinti vieningą vadovavimą Tarnybos teritoriniams struktūriniams padaliniams.</text:span></text:p>
      <text:p text:style-name="P380"><text:span text:style-name="T381">31</text:span><text:span text:style-name="T382">. Štabui vadovauja Štabo viršininkas. Štabo viršininkas yra Tarnybos vado pavaduotojas, t</text:span><text:span text:style-name="T383">urintis įgaliojimus Tarnybos vidinio administravimo klausimais ir, kai Tarnybos vado nėra, jį pavaduojantis.</text:span></text:p>
      <text:p text:style-name="P384"><text:span text:style-name="T385">32</text:span><text:span text:style-name="T386">. Štabas atlieka šias pagrindines funkcijas:</text:span></text:p>
      <text:p text:style-name="P387"><text:span text:style-name="T388">32.1</text:span><text:span text:style-name="T389">. organizuoja ir kontroliuoja Lietuvos Respublikos įstatymų, tarptautinių sutarčių ir susi</text:span><text:span text:style-name="T390">tarimų, Respublikos Prezidento dekretų, Lietuvos Respublikos Vyriausybės nutarimų, vidaus reikalų ministro įsakymų ir kitų valstybės sienos apsaugos veiklą reglamentuojančių teisės aktų vykdymą rinktinėse;</text:span></text:p>
      <text:p text:style-name="P391"><text:span text:style-name="T392">32.2</text:span><text:span text:style-name="T393">. teikia Tarnybos vadui pasiūlymus dėl rin</text:span><text:span text:style-name="T394">ktinių ir kitų struktūrinių padalinių steigimo, reorganizavimo ir likvidavimo;</text:span></text:p>
      <text:p text:style-name="P395"><text:span text:style-name="T396">32.3</text:span><text:span text:style-name="T397">. teikia Tarnybos vadui pasiūlymus dėl teisės aktų tobulinimo, Tarnybos vado pavedimu rengia teisės aktų (išskyrus įstatymus ir Lietuvos Respublikos Seimo nutarimus) pro</text:span><text:span text:style-name="T398">jektus;</text:span></text:p>
      <text:p text:style-name="P399"><text:span text:style-name="T400">32.4</text:span><text:span text:style-name="T401">. pagal kompetenciją organizuoja perspektyvinių ir metinių kapitalinės statybos, remonto ir projektavimo darbų vykdymą, viešuosius pirkimus, kontroliuoja statybų eigą rinktinėse ir kituose struktūriniuose padaliniuose;</text:span></text:p>
      <text:p text:style-name="P402"><text:span text:style-name="T403">32.5</text:span><text:span text:style-name="T404">. kontroliuoja valstybės sienos ženklų, įrenginių būklę, vykdo valstybės sienos žymėjimo vietovėje atliktų darbų techninę priežiūrą;</text:span></text:p>
      <text:p text:style-name="P405"><text:span text:style-name="T406">32.6</text:span><text:span text:style-name="T407">. teikia Tarnybos vadui pasiūlymus dėl Tarnybai skirtų Lietuvos Respublikos valstybės biudžeto asignavimų paskirsty</text:span><text:span text:style-name="T408">mo;</text:span></text:p>
      <text:p text:style-name="P409"><text:span text:style-name="T410">32.7</text:span><text:span text:style-name="T411">. padeda Tarnybos vadui formuoti Tarnybos pareigūnų, kitų valstybės tarnautojų ir darbuotojų valdymo politiką;</text:span></text:p>
      <text:p text:style-name="P412"><text:span text:style-name="T413">32.8</text:span><text:span text:style-name="T414">. organizuoja Tarnybos dokumentų valdymą, apskaitą, saugojimą, administruoja įslaptintą informaciją.</text:span></text:p>
      <text:p text:style-name="P415"><text:span text:style-name="T416">33</text:span><text:span text:style-name="T417">. Rinktinė yra s</text:span><text:span text:style-name="T418">truktūrinis Tarnybos padalinys, organizuojantis ir atliekantis Tarnybos funkcijas nustatytoje teritorijoje.</text:span></text:p>
      <text:p text:style-name="P419"><text:span text:style-name="T420">34</text:span><text:span text:style-name="T421">. Rinktinė yra juridinis asmuo, turintis sąskaitą banke, herbinį antspaudą, vėliavą ir ženklą.<text:s/></text:span></text:p>
      <text:p text:style-name="P422"><text:span text:style-name="T423">35</text:span><text:span text:style-name="T424">. Yra 10 rinktinių. Rinktinės paskirstyt</text:span><text:span text:style-name="T425">os valstybės teritorijoje. Jos organizuoja ir atlieka Tarnybos funkcijas:</text:span></text:p>
      <text:p text:style-name="P426"><text:span text:style-name="T427">35.1</text:span><text:span text:style-name="T428">. Vilniaus rinktinė – pasienio ruože prie valstybės sienos su Baltarusijos Respublika;</text:span></text:p>
      <text:p text:style-name="P429"><text:span text:style-name="T430">35.2</text:span><text:span text:style-name="T431">. Varėnos rinktinė – pasienio ruože prie valstybės sienos su Baltarusijos Respubl</text:span><text:span text:style-name="T432">ika;</text:span></text:p>
      <text:p text:style-name="P433"><text:span text:style-name="T434">35.3</text:span><text:span text:style-name="T435">. Ignalinos rinktinė – pasienio ruože prie valstybės sienos su Baltarusijos Respublika ir Latvijos Respublika;</text:span></text:p>
      <text:p text:style-name="P436"><text:span text:style-name="T437">35.4</text:span><text:span text:style-name="T438">. Lazdijų rinktinė – pasienio ruože prie valstybės sienos su Baltarusijos Respublika, Lenkijos Respublika ir Rusijos Federac</text:span><text:span text:style-name="T439">ija;</text:span></text:p>
      <text:p text:style-name="P440"><text:span text:style-name="T441">35.5</text:span><text:span text:style-name="T442">. Pagėgių rinktinė – pasienio ruože prie valstybės sienos su Rusijos Federacija;</text:span></text:p>
      <text:p text:style-name="P443"><text:span text:style-name="T444">35.6</text:span><text:span text:style-name="T445">. Pakrančių apsaugos rinktinė – pasienio ruože prie valstybės sienos su Rusijos Federacija ir Latvijos Respublika, teritorinėje jūroje, taip pat vykdo oro</text:span><text:span text:style-name="T446"><text:s/>uosto objektų fizinę apsaugą;</text:span></text:p>
      <text:p text:style-name="P447"><text:span text:style-name="T448">35.7</text:span><text:span text:style-name="T449">. Ignalinos atominės elektrinės apsaugos rinktinė – vykdo Ignalinos atominės elektrinės fizinę apsaugą;</text:span></text:p>
      <text:p text:style-name="P450"><text:span text:style-name="T451">35.8</text:span><text:span text:style-name="T452">. Aviacijos rinktinė, Specialiųjų užduočių rinktinė ir Užsieniečių registracijos centras – visoje valstyb</text:span><text:span text:style-name="T453">ės teritorijoje.<text:s/></text:span></text:p>
      <text:p text:style-name="P454"><text:span text:style-name="T455">36</text:span><text:span text:style-name="T456">. Rinktinė funkcijas atlieka veikdama viešai ir prireikus vykdydama kriminalinę žvalgybą.</text:span></text:p>
      <text:p text:style-name="P457"><text:span text:style-name="T458">37</text:span><text:span text:style-name="T459">. Rinktinei tiesiogiai arba per savo pavaduotojus vadovauja rinktinės vadas.</text:span></text:p>
      <text:p text:style-name="P460"><text:span text:style-name="T461">38</text:span><text:span text:style-name="T462">. Rinktinės vadas tiesiogiai pavaldus ir atskaiting</text:span><text:span text:style-name="T463">as Tarnybos vadui ir atsako už tai, kad rinktinė tinkamai atliktų pavestas funkcijas siekdama rinktinei nustatytų veiklos tikslų.</text:span></text:p>
      <text:p text:style-name="P464"><text:span text:style-name="T465">39</text:span><text:span text:style-name="T466">. Rinktinės vadas:</text:span></text:p>
      <text:p text:style-name="P467"><text:span text:style-name="T468">39.1</text:span><text:span text:style-name="T469">. organizuoja ir kontroliuoja rinktinei pavestų funkcijų atlikimą siekiant rinktinei nustatytų<text:s/></text:span><text:span text:style-name="T470">veiklos tikslų;</text:span></text:p>
      <text:p text:style-name="P471"><text:span text:style-name="T472">39.2</text:span><text:span text:style-name="T473">. teikia Tarnybos vadui pasiūlymus dėl rinktinės struktūrinių padalinių steigimo, reorganizavimo ir likvidavimo;</text:span></text:p>
      <text:p text:style-name="P474"><text:span text:style-name="T475">39.3</text:span><text:span text:style-name="T476">. teikia Tarnybos vadui tvirtinti rinktinės ir jos struktūrinių padalinių nuostatus;</text:span></text:p>
      <text:p text:style-name="P477"><text:span text:style-name="T478">39.4</text:span><text:span text:style-name="T479">. teikia Tarnybos<text:s/></text:span><text:span text:style-name="T480">vadui pasiūlymus dėl rinktinės vado pavaduotojų, užkardų vadų ir kitų rinktinės pareigūnų, kitų valstybės tarnautojų, darbuotojų skyrimo ir atleidimo;</text:span></text:p>
      <text:p text:style-name="P481"><text:span text:style-name="T482">39.5</text:span><text:span text:style-name="T483">. priskiria rinktinės vado pavaduotojams veiklos administravimo sritis.</text:span></text:p>
      <text:p text:style-name="P484"><text:span text:style-name="T485">40</text:span><text:span text:style-name="T486">. Rinktinės vidin</text:span><text:span text:style-name="T487">į administravimą organizuoja ir kontroliuoja rinktinės štabas. Rinktinės štabo viršininkas yra rinktinės vado pavaduotojas ir, kai rinktinės vado nėra, jį pavaduoja.</text:span></text:p>
      <text:p text:style-name="P488"><text:span text:style-name="T489">41</text:span><text:span text:style-name="T490">. Rinktinės vado pavaduotojai pagal priskirtas veiklos administravimo sritis:</text:span></text:p>
      <text:p text:style-name="P491"><text:span text:style-name="T492">41.1</text:span><text:span text:style-name="T493">. koordinuoja rinktinei pavestų funkcijų atlikimą, siekdami rinktinei nustatytų veiklos tikslų, užtikrina rinktinės struktūrinių padalinių nenutrūkstamą valdymą ir veiklos kontrolę;</text:span></text:p>
      <text:p text:style-name="P494"><text:span text:style-name="T495">41.2</text:span><text:span text:style-name="T496">. užtikrina metodinį vadovavimą rinktinės struktūriniams<text:s/></text:span><text:span text:style-name="T497">padaliniams valstybės sienos apsaugos organizavimo, valstybės sienos, pasienio teisinio režimo ir pasienio kontrolės punktų veiklos klausimais;</text:span></text:p>
      <text:p text:style-name="P498"><text:span text:style-name="T499">41.3</text:span><text:span text:style-name="T500">. kontroliuoja tarnybos organizavimą rinktinės struktūriniuose padaliniuose;</text:span></text:p>
      <text:p text:style-name="P501"><text:span text:style-name="T502">41.4</text:span><text:span text:style-name="T503">. koordinuoja ir ko</text:span><text:span text:style-name="T504">ntroliuoja rinktinės padalinių, vykdančių kriminalinę žvalgybą ir atliekančių ikiteisminį tyrimą, darbą;</text:span></text:p>
      <text:p text:style-name="P505"><text:span text:style-name="T506">41.5</text:span><text:span text:style-name="T507">. administruoja rinktinės ūkinės veiklos planavimą ir organizavimą;</text:span></text:p>
      <text:p text:style-name="P508"><text:span text:style-name="T509">41.6</text:span><text:span text:style-name="T510">. atlieka kitus Tarnybos vado, rinktinės vado pavedimus pagal prisk</text:span><text:span text:style-name="T511">irtas veiklos administravimo sritis.</text:span></text:p>
      <text:p text:style-name="P512"><text:span text:style-name="T513">42</text:span><text:span text:style-name="T514">. Užkarda yra rinktinės struktūrinis padalinys, atliekantis nustatytas valstybės sienos apsaugos funkcijas priskirtoje pasienio ruožo, teritorinės jūros dalyje, jūrų ar oro uoste.</text:span></text:p>
      <text:p text:style-name="P515"><text:span text:style-name="T516">43</text:span><text:span text:style-name="T517">. Užkardos funkcijas nust</text:span><text:span text:style-name="T518">ato ir veikimo teritoriją jai priskiria Tarnybos vadas.<text:s/></text:span></text:p>
      <text:p text:style-name="P519"><text:span text:style-name="T520">44</text:span><text:span text:style-name="T521">. Užkardai vadovauja užkardos vadas.</text:span></text:p>
      <text:p text:style-name="P522"><text:span text:style-name="T523">45</text:span><text:span text:style-name="T524">. Tam tikroms Tarnybos funkcijoms atlikti steigiami kiti Tarnybos struktūriniai padaliniai, kurie atlieka šias pagrindines funkcijas:</text:span></text:p>
      <text:p text:style-name="P525"><text:span text:style-name="T526">45.1</text:span><text:span text:style-name="T527">. sistemin</text:span><text:span text:style-name="T528">gai ir visapusiškai vertina rizikos valdymą ir vidaus kontrolę, padeda siekti Tarnybos, rinktinių ir kitų Tarnybos struktūrinių padalinių veiklos tikslų;</text:span></text:p>
      <text:p text:style-name="P529"><text:span text:style-name="T530">45.2</text:span><text:span text:style-name="T531">. padeda Tarnybos vadui valdyti personalą, atlieka Tarnybos personalo administravimo<text:s/></text:span><text:span text:style-name="T532">funkcijas, Lietuvos Respublikos viešojo administravimo įstatymo nustatyta tvarka nagrinėja prašymus, skundus ir pranešimus;</text:span></text:p>
      <text:p text:style-name="P533"><text:span text:style-name="T534">45.3</text:span><text:span text:style-name="T535">. rengia Tarnybai pareigūnus, galinčius profesionaliai atlikti pareigas Tarnybos struktūriniuose padaliniuose;</text:span></text:p>
      <text:p text:style-name="P536"><text:span text:style-name="T537">45.4</text:span><text:span text:style-name="T538">. inf</text:span><text:span text:style-name="T539">ormuoja visuomenę apie Tarnybos veiklą;<text:s/></text:span></text:p>
      <text:p text:style-name="P540"><text:span text:style-name="T541">45.5</text:span><text:span text:style-name="T542">. atlieka kitas Lietuvos Respublikos įstatymų ir kitų teisės aktų jiems nustatytas funkcijas.</text:span></text:p>
      <text:p text:style-name="P543"><text:span text:style-name="T544">46</text:span><text:span text:style-name="T545">. Kitiems Tarnybos struktūriniams padaliniams vadovauja jų vadovai.</text:span></text:p>
      <text:p text:style-name="P546"><text:span text:style-name="T547">47</text:span><text:span text:style-name="T548">. Kitų Tarnybos struktūrinių pa</text:span><text:span text:style-name="T549">dalinių vadovai gali turėti pavaduotoją (-us).</text:span></text:p>
      <text:p text:style-name="P550"/>
      <text:p text:style-name="P551"><text:span text:style-name="T552">V</text:span><text:span text:style-name="T553"><text:s/></text:span><text:span text:style-name="T554">SKYRIUS</text:span></text:p>
      <text:p text:style-name="P555"><text:span text:style-name="T556">TARNYBOS VIDAUS ADMINISTRAVIMO KONTROLĖ</text:span></text:p>
      <text:p text:style-name="P557"/>
      <text:p text:style-name="P558"><text:span text:style-name="T559">48</text:span><text:span text:style-name="T560">. Tarnybos strateginio veiklos plano ir metinio veiklos plano įgyvendinimo kontrolę atlieka vidaus reikalų ministras ir Tarnybos vadas.</text:span></text:p>
      <text:p text:style-name="P561"><text:span text:style-name="T562">49</text:span><text:span text:style-name="T563">. T</text:span><text:span text:style-name="T564">arnybos valstybinį auditą atlieka Lietuvos Respublikos valstybės kontrolė. Vidaus auditą atlieka Tarnybos struktūrinis padalinys – Tarnybos Vidaus audito skyrius.<text:s/></text:span></text:p>
      <text:p text:style-name="P565"><text:span text:style-name="T566">50</text:span><text:span text:style-name="T567">. Tarnybos finansų kontrolė atliekama Tarnybos vado tvirtinamų Tarnybos finansų kontro</text:span><text:span text:style-name="T568">lės taisyklių nustatyta tvarka.</text:span></text:p>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51</text:span><text:span text:style-name="T578">. Tarnyba reorganizuojama, pertvarkoma ar likviduojama Lietuvos Respublikos civilinio kodekso, Lietuvos Respublikos Vyriausybės įstatymo ir Lietuvos Respublikos biudžetinių įstaigų įstatymo nustatyta tvarka.<text:s/></text:span></text:p>
      <text:p text:style-name="P579"><text:span text:style-name="T580">––––––––––––––––––––</text:span></text:p>
      <text:p text:style-name="P581">Priedo pakeitimai:</text:p>
      <text:p text:style-name="P582"><text:span text:style-name="T583">Nr.<text:s/></text:span><text:a xlink:href="https://www.e-tar.lt/portal/legalAct.html?documentId=TAR.4D0C4CAB0B9F" office:target-frame-name="_top" xlink:show="replace"><text:span text:style-name="T584">278</text:span></text:a><text:span text:style-name="T585">, 2008-03-20, Žin., 2008, Nr. 40-1459 (2008-04-08), i. k. 1081100NUTA00000278</text:span></text:p>
      <text:p text:style-name="P586"><text:span text:style-name="T587">Nr.<text:s/></text:span><text:a xlink:href="https://www.e-tar.lt/portal/legalAct.html?documentId=2eaed5f0c01e11e5a6588fb85a3cc84b" office:target-frame-name="_top" xlink:show="replace"><text:span text:style-name="T588">36</text:span></text:a><text:span text:style-name="T589">, 2016-01-14, paskelbta TAR 2016-01-21, i. k. 2016-01323</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F1790965C032" office:target-frame-name="_top" xlink:show="replace"><text:span text:style-name="T601">395</text:span></text:a><text:span text:style-name="T602">, 2002-03-22, Žin., 2002, Nr. 31-</text:span><text:span text:style-name="T603">1159 (2002-03-27), i. k. 1021100NUTA00000395</text:span></text:p>
      <text:p text:style-name="P604"><text:span text:style-name="T605">Dėl Lietuvos Respublikos Vyriausybės 2001 m. vasario 22 d. nutarimo Nr. 194 "Dėl Pasienio policijos departamento prie Lietuvos Respublikos vidaus reikalų ministerijos reorganizavimo ir Valstybės sienos apsaugos<text:s/></text:span><text:span text:style-name="T606">tarnybos prie Lietuvos Respublikos vidaus reikalų ministerijos nuostatų patvirtinimo" dalinio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D9422DF78EF0" office:target-frame-name="_top" xlink:show="replace"><text:span text:style-name="T614">1203</text:span></text:a><text:span text:style-name="T615">, 2004-09-21, Ž</text:span><text:span text:style-name="T616">in., 2004, Nr. 142-5205 (2004-09-23), i. k. 1041100NUTA00001203</text:span></text:p>
      <text:p text:style-name="P617"><text:span text:style-name="T618">Dėl Lietuvos Respublikos Vyriausybės 2001 m. vasario 22 d. nutarimo Nr. 194 "Dėl Pasienio policijos departamento prie Lietuvos Respublikos vidaus reikalų ministerijos reorganizavimo ir Valstyb</text:span><text:span text:style-name="T619">ės sienos apsaugos tarnybos prie Lietuvos Respublikos vidaus reikalų ministerijos nuostatų patvirtinimo" papildymo</text:span></text:p>
      <text:p text:style-name="P620"/>
      <text:p text:style-name="P621"><text:span text:style-name="T622">3.</text:span></text:p>
      <text:p text:style-name="P623"><text:span text:style-name="T624">Lietuvos Respublikos Vyriausybė, Nutarimas</text:span></text:p>
      <text:p text:style-name="P625"><text:span text:style-name="T626">Nr.<text:s/></text:span><text:a xlink:href="https://www.e-tar.lt/portal/legalAct.html?documentId=TAR.B4F049EA2F55" office:target-frame-name="_top" xlink:show="replace"><text:span text:style-name="T627">300</text:span></text:a><text:span text:style-name="T628">,<text:s/></text:span><text:span text:style-name="T629">2007-03-28, Žin., 2007, Nr. 37-1373 (2007-03-31), i. k. 1071100NUTA00000300</text:span></text:p>
      <text:p text:style-name="P630"><text:span text:style-name="T631">Dėl Lietuvos Respublikos Vyriausybės 2001 m. vasario 22 d. nutarimo Nr. 194 "Dėl Pasienio policijos departamento prie Lietuvos Respublikos vidaus reikalų ministerijos reorganizavim</text:span><text:span text:style-name="T632">o ir Valstybės sienos apsaugos tarnybos prie Lietuvos Respublikos vidaus reikalų ministerijos nuostatų patvirtinim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TAR.4D0C4CAB0B9F" office:target-frame-name="_top" xlink:show="replace"><text:span text:style-name="T640">278</text:span></text:a><text:span text:style-name="T641">, 2008-03-20, Žin., 2008, Nr. 40-1459 (2008-04-08), i. k. 1081100NUTA00000278</text:span></text:p>
      <text:p text:style-name="P642"><text:span text:style-name="T643">Dėl Lietuvos Respublikos Vyriausybės 2001 m. vasario 22 d. nutarimo Nr. 194 "Dėl Pasienio policijos departamento prie Lietuvos Respublikos vidaus reikalų ministerijos reor</text:span><text:span text:style-name="T644">ganizavimo ir Valstybės sienos apsaugos tarnybos prie Lietuvos Respublikos vidaus reikalų ministerijos nuostatų patvirtinimo" pakeitimo</text:span></text:p>
      <text:p text:style-name="P645"/>
      <text:p text:style-name="P646"><text:span text:style-name="T647">5.</text:span></text:p>
      <text:p text:style-name="P648"><text:span text:style-name="T649">Lietuvos Respublikos Vyriausybė, Nutarimas</text:span></text:p>
      <text:p text:style-name="P650"><text:span text:style-name="T651">Nr.<text:s/></text:span><text:a xlink:href="https://www.e-tar.lt/portal/legalAct.html?documentId=TAR.38D1D7434109" office:target-frame-name="_top" xlink:show="replace"><text:span text:style-name="T652">59</text:span></text:a><text:span text:style-name="T653">, 2011-01-12, Žin., 2011, Nr. 8-343 (2011-01-20), i. k. 1111100NUTA00000059</text:span></text:p>
      <text:p text:style-name="P654"><text:span text:style-name="T655">Dėl Lietuvos Respublikos Vyriausybės 2001 m. vasario 22 d. nutarimo Nr. 194 "Dėl Pasienio policijos departamento prie Lietuvos Respublikos vidaus reikalų ministerijo</text:span><text:span text:style-name="T656">s reorganizavimo ir Valstybės sienos apsaugos tarnybos prie Lietuvos Respublikos vidaus reikalų ministerijos nuostatų patvirtinimo" pakeitimo</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TAR.DBF03936CA90" office:target-frame-name="_top" xlink:show="replace"><text:span text:style-name="T664">57</text:span></text:a><text:span text:style-name="T665">, 2013-01-23, Žin., 2013, Nr. 10-440 (2013-01-26), i. k. 1131100NUTA00000057</text:span></text:p>
      <text:p text:style-name="P666"><text:span text:style-name="T667">Dėl Lietuvos Respublikos Vyriausybės 2001 m. vasario 22 d. nutarimo Nr. 194 "Dėl Pasienio policijos departamento prie Lietuvos Respublikos vidaus reikalų mini</text:span><text:span text:style-name="T668">sterijos reorganizavimo ir Valstybės sienos apsaugos tarnybos prie Lietuvos Respublikos vidaus reikalų ministerijos nuostatų patvirtinimo" pakeitimo</text:span></text:p>
      <text:p text:style-name="P669"/>
      <text:p text:style-name="P670"><text:span text:style-name="T671">7.</text:span></text:p>
      <text:p text:style-name="P672"><text:span text:style-name="T673">Lietuvos Respublikos Vyriausybė, Nutarimas</text:span></text:p>
      <text:p text:style-name="P674"><text:span text:style-name="T675">Nr.<text:s/></text:span><text:a xlink:href="https://www.e-tar.lt/portal/legalAct.html?documentId=2eaed5f0c01e11e5a6588fb85a3cc84b" office:target-frame-name="_top" xlink:show="replace"><text:span text:style-name="T676">36</text:span></text:a><text:span text:style-name="T677">, 2016-01-14, paskelbta TAR 2016-01-21, i. k. 2016-01323</text:span></text:p>
      <text:p text:style-name="P678"><text:span text:style-name="T679">Dėl Lietuvos Respublikos Vyriausybės 2001 m. vasario 22 d. nutarimo Nr. 194 „Dėl Pasienio policijos departamento prie Lietuvos Respublikos vidaus reikalų m</text:span><text:span text:style-name="T680">inisterijos reorganizavimo ir Valstybės sienos apsaugos tarnybos prie Lietuvos Respublikos vidaus reikalų ministerijos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10:00:00Z</meta:creation-date>
    <dc:date>2016-04-29T10:00:00Z</dc:date>
    <meta:template xlink:href="Normal" xlink:type="simple"/>
    <meta:editing-cycles>2</meta:editing-cycles>
    <meta:editing-duration>PT0S</meta:editing-duration>
    <meta:document-statistic meta:page-count="10" meta:paragraph-count="224" meta:word-count="2942" meta:character-count="23848" meta:row-count="754" meta:non-whitespace-character-count="21130"/>
  </office:meta>
</office:document-meta>
</file>