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Nutarimas netenka galios 2004-04-09:</text:span></text:p>
      <text:p text:style-name="P10"><text:span text:style-name="T11">Lietuvos Respublikos Vyriausybė, Nutarimas</text:span></text:p>
      <text:p text:style-name="P12"><text:span text:style-name="T13">Nr.<text:s/></text:span><text:a xlink:href="https://www.e-tar.lt/portal/legalAct.html?documentId=TAR.82D6E452367A" office:target-frame-name="_top" xlink:show="replace"><text:span text:style-name="T14">376</text:span></text:a><text:span text:style-name="T15">, 2004-04-06, Žin., 2004, Nr. 52-1728 (2004-04-08), i. k. 1041100NUTA00000376</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6-02-03 iki 2004-04-08</text:span></text:p>
      <text:p text:style-name="P22"/>
      <text:p text:style-name="P23"><text:span text:style-name="T24">Nutarimas paskelbtas: Žin. 1995, Nr.<text:s/></text:span><text:a xlink:href="https://www.e-tar.lt/portal/legalAct.html?documentId=TAR.0067722B56D1" office:target-frame-name="_top" xlink:show="replace"><text:span text:style-name="T25">73-171</text:span><text:span text:style-name="T26">0</text:span></text:a><text:span text:style-name="T27">, i. k. 0951100NUTA00001160</text:span></text:p>
      <text:p text:style-name="P28"/>
      <text:p text:style-name="P29"><text:span text:style-name="T30"/><text:span text:style-name="T31">LIETUVOS RESPUBLIKOS VYRIAUSYBĖ</text:span></text:p>
      <text:p text:style-name="P32"/>
      <text:p text:style-name="P33">N U T A R I M A S</text:p>
      <text:p text:style-name="P34">DĖL ILGALAIKIO MATERIALIOJO TURTO INDEKSAVIMO</text:p>
      <text:p text:style-name="P35"/>
      <text:p text:style-name="P36">1995 m. rugpjūčio 29 d. Nr. 1160</text:p>
      <text:p text:style-name="P37">Vilnius</text:p>
      <text:p text:style-name="P38"/>
      <text:p text:style-name="P39"><text:span text:style-name="T40">Siekdama užtikrinti, kad<text:s/></text:span><text:span text:style-name="T41">būtų tiksliau įvertintas Lietuvos Respublikos įmonių, įstaigų ir organizacijų ilgalaikis materialusis turtas, Lietuvos Respublikos Vyriausybė<text:s/></text:span><text:span text:style-name="T42">nutari</text:span><text:span text:style-name="T43">a:</text:span></text:p>
      <text:p text:style-name="P44"><text:span text:style-name="T45">1</text:span><text:span text:style-name="T46">. Nustatyti, kad valstybės ir savivaldybių įmonės, įstaigos ir organizacijos, taip pat specialios<text:s/></text:span><text:span text:style-name="T47">paskirties bendrovės, akcinės bendrovės ir uždarosios akcinės bendrovės, kurių akcijų kontrolinį paketą turi valstybinės valdžios ir valdymo institucijos, privalo indeksuoti savo ilgalaikį materialųjį turtą pagal 1995 m. gruodžio 31 d. būklę.</text:span></text:p>
      <text:p text:style-name="P48"><text:span text:style-name="T49">2</text:span><text:span text:style-name="T50">. Rekome</text:span><text:span text:style-name="T51">nduoti kitoms įmonėms indeksuoti savo ilgalaikį materialųjį turtą atsižvelgiant į šio nutarimo nuostatas.</text:span></text:p>
      <text:p text:style-name="P52"><text:span text:style-name="T53">Įmonėms, kurios neindeksavo turimo ilgalaikio materialiojo turto pagal 1994 m. balandžio 1 d. būklę arba jį indeksavo koeficiantais, mažesniais už nur</text:span><text:span text:style-name="T54">odytuosius Lietuvos Respublikos Vyriausybės 1994 m. kovo 28 d. nutarime Nr. 206 „Dėl įmonių, įstaigų ir organizacijų ilgalaikio turto bei investicinėse sąskaitose esančių lėšų indeksavimo“ (Žin., 1994, Nr.<text:s/></text:span><text:a xlink:href="https://www.e-tar.lt/portal/lt/legalAct/TAR.42735CD71FAE" office:target-frame-name="_blank" xlink:show="new"><text:span text:style-name="T55">25-410</text:span></text:a><text:span text:style-name="T56">), rekomenduojama vadovaujantis nurodytuoju nutarimu papildomai indeksuoti turimą ilgalaikį materialųjį turtą kartu su indeksuojamuoju pagal 1995 m. gruodžio 31 d. būklę.</text:span></text:p>
      <text:p text:style-name="P57"><text:span text:style-name="T58">3</text:span><text:span text:style-name="T59">. Nustatyti, kad:</text:span></text:p>
      <text:p text:style-name="P60"><text:span text:style-name="T61">3.1</text:span><text:span text:style-name="T62">. yra nustatomi<text:s/></text:span><text:span text:style-name="T63">ilgalaikio materialiojo turto pasyviosios ir aktyviosios dalių indeksavimo koeficientai. Nebaigti kapitaliniai darbai (išskyrus išankstinį mokėjimą) indeksuojami ilgalaikio materialiojo turto pasyviosios dalies koeficientais;</text:span></text:p>
      <text:p text:style-name="P64"><text:span text:style-name="T65">3.2</text:span><text:span text:style-name="T66">. Statistikos departame</text:span><text:span text:style-name="T67">ntas prie Lietuvos Respublikos Vyriausybės iki 1995 m. gruodžio 15 d. „Valstybės žiniose“ paskelbia ilgalaikio materialiojo turto indeksavimo koeficientus. Ankstesniojo indeksavimo dieną turėtam ir 1995 m. gruodžio 31 d. apskaitytam ilgalaikiam materialiaj</text:span><text:span text:style-name="T68">am turtui perkainoti skelbiami bendri, viso laikotarpio koeficientai. Įsigytoms po ankstesniojo indeksavimo naujoms pagrindinėms priemonėms perkainoti skelbiami mėnesio koeficientai, kurie taikomi priklausomai nuo turto įsigijimo mėnesio;</text:span></text:p>
      <text:p text:style-name="P69"><text:span text:style-name="T70">3.3</text:span><text:span text:style-name="T71">. indeksuo</text:span><text:span text:style-name="T72">jama ilgalaikio materialiojo turto pradinė (įsigijimo) vertė ir susidėvėjimas;</text:span></text:p>
      <text:p text:style-name="P73"><text:span text:style-name="T74">3.4</text:span><text:span text:style-name="T75">. įmonės turi teisę atskiriems ilgalaikio materialiojo turto objektams taikyti skirtingus koeficientus su sąlyga, kad dėl to nepasikeistų viso turto perkainota vertė,<text:s/></text:span><text:span text:style-name="T76">indeksavus jį Statistikos departamento prie Lietuvos Respublikos Vyriausybės paskelbtais koeficientais. Skaičiavimo techniką, kompiuterius, lėktuvus JAK-42 ir TU-134 įmonės gali indeksuoti savarankiškai, nesilaikydamos koeficientų, tik jų neviršydamos;</text:span></text:p>
      <text:p text:style-name="P77">Punkto pakeitimai:</text:p>
      <text:p text:style-name="P78"><text:span text:style-name="T79">Nr.<text:s/></text:span><text:a xlink:href="https://www.e-tar.lt/portal/legalAct.html?documentId=TAR.5E43312E545B" office:target-frame-name="_top" xlink:show="replace"><text:span text:style-name="T80">134</text:span></text:a><text:span text:style-name="T81">, 1996-01-25, Žin., 1996, Nr. 10-249 (1996-02-02), i. k. 0961100NUTA00000134</text:span></text:p>
      <text:p text:style-name="Normal"/>
      <text:p text:style-name="P82"><text:span text:style-name="T83">3.5</text:span><text:span text:style-name="T84">. įmonės ilgalaikį materialųjį turtą pagal 1995 m. gruodžio 31 d.<text:s/></text:span><text:span text:style-name="T85">būklę indeksuoja iki 1996 m. vasario 1 d. ir apskaito 1995 metų finansinėje bei mokestinėje atskaitomybėje. Ilgalaikio<text:s/></text:span><text:soft-page-break/><text:span text:style-name="T86">materialiojo turto susidėvėjimas kitais metais po turto perkainojimo skaičiuojamas nuo perskaičiuotos (indeksuotos) ilgalaikio materialio</text:span><text:span text:style-name="T87">jo turto vertės;</text:span></text:p>
      <text:p text:style-name="P88"><text:span text:style-name="T89">3.6</text:span><text:span text:style-name="T90">. neindeksuojama ilgalaikio materialiojo turto vertė, jeigu jį sudaro:</text:span></text:p>
      <text:p text:style-name="P91"><text:span text:style-name="T92">3.6.1</text:span><text:span text:style-name="T93">. gyvenamieji namai (butai), ūkiniai pastatai ir patalpos prie jų (įskaitant ir nebaigtus statyti), kurie pagal Lietuvos Respublikos butų privatizavimo<text:s/></text:span><text:span text:style-name="T94">įstatymą gali būti privatizuojami;</text:span></text:p>
      <text:p text:style-name="P95"><text:span text:style-name="T96">3.6.2</text:span><text:span text:style-name="T97">. turtas, kuris pagal Lietuvos Respublikos Vyriausybės 1993 m. rugpjūčio 6 d. nutarimą Nr. 610 „Dėl susidėvėjusių ir nenaudojamų pagrindinių priemonių tolesnio naudojimo tvarkos“ (Žin., 1993, Nr.<text:s/></text:span><text:a xlink:href="https://www.e-tar.lt/portal/lt/legalAct/TAR.F921C8D75155" office:target-frame-name="_blank" xlink:show="new"><text:span text:style-name="T98">36-815</text:span></text:a><text:span text:style-name="T99">, Nr.<text:s/></text:span><text:a xlink:href="https://www.e-tar.lt/portal/lt/legalAct/TAR.C119AC7FF9DE" office:target-frame-name="_blank" xlink:show="new"><text:span text:style-name="T100">66-1256</text:span></text:a><text:span text:style-name="T101">) turi būti nustatytąja tvarka įkainotas pardavimui arba nurašytas kaip nereikaling</text:span><text:span text:style-name="T102">as ar susidėvėjęs;</text:span></text:p>
      <text:p text:style-name="P103"><text:span text:style-name="T104">3.6.3</text:span><text:span text:style-name="T105">. turtas (arba jo dalis), kuris, reorganizuojant arba likviduojant įmonę, įkainotas Lietuvos Respublikos įmonių bankroto įstatymo nustatyta tvarka ir numatomas realizuoti kreditorių reikalavimams patenkinti;</text:span></text:p>
      <text:p text:style-name="P106"><text:span text:style-name="T107">3.6.4</text:span><text:span text:style-name="T108">. turtas, į</text:span><text:span text:style-name="T109">sigytas po 1992 m. sausio 1 d. už konvertuojamą valiutą;</text:span></text:p>
      <text:p text:style-name="P110"><text:span text:style-name="T111">3.7</text:span><text:span text:style-name="T112">. savininkas (valstybės turto patikėtinis) indeksuoja įmonės ilgalaikį materialųjį turtą (arba jo dalį), išnuomotą kitam ūkio subjektui, ir praneša nuomininkui naują jo vertę;</text:span></text:p>
      <text:p text:style-name="P113"><text:span text:style-name="T114">3.8</text:span><text:span text:style-name="T115">. ilgal</text:span><text:span text:style-name="T116">aikio materialiojo turto vertės padidėjimo dėl perkainojimo suma įmonės (išskyrus komercinius bankus) didina įstatinį kapitalą jų veiklą reglamentuojančių įstatymų ir įmonės įstatų nustatyta tvarka. Komerciniai bankai akcinį kapitalą didina tik pasyviosios</text:span><text:span text:style-name="T117"><text:s/>ilgalaikio materialiojo turto dalies perkainojimo suma;</text:span><text:s/></text:p>
      <text:p text:style-name="P118">Punkto pakeitimai:</text:p>
      <text:p text:style-name="P119"><text:span text:style-name="T120">Nr.<text:s/></text:span><text:a xlink:href="https://www.e-tar.lt/portal/legalAct.html?documentId=TAR.5E43312E545B" office:target-frame-name="_top" xlink:show="replace"><text:span text:style-name="T121">134</text:span></text:a><text:span text:style-name="T122">, 1996-01-25, Žin., 1996, Nr. 10-249 (1996-02-02), i. k. 0961100NUTA00000134</text:span></text:p>
      <text:p text:style-name="Normal"/>
      <text:p text:style-name="P123"><text:span text:style-name="T124">3.9</text:span><text:span text:style-name="T125">. ben</text:span><text:span text:style-name="T126">drovės, didinančios įstatinį kapitalą turto vertės padidėjimo dėl perkainojimo suma, didina akcijų arba pajų nominalią vertę arba išleidžia papildomai akcijų. Dėl įstatinio (pagrindinio) kapitalo didinimo išleidžiamos bendrovių akcijos arba pajai priskiria</text:span><text:span text:style-name="T127">mi prie tų akcijų arba pajų, kurie sudarė įmonių registre įregistruotą įstatinį (pagrindinį) kapitalą ilgalaikio materialiojo turto indeksavimo dieną, nurodytą 1 punkte;</text:span></text:p>
      <text:p text:style-name="P128"><text:span text:style-name="T129">3.10</text:span><text:span text:style-name="T130">. visuotinis akcininkų susirinkimas, priimdamas sprendimą dėl įstatinio kapita</text:span><text:span text:style-name="T131">lo padidinimo, nustato akcininkų – išleistų akcijų savininkų apskaitos datą. Pagal tos dienos akcininkų sąrašą ir jų turimų akcijų skaičių turi būti skiriamos išleidžiamos naujos akcijos.</text:span></text:p>
      <text:p text:style-name="P132">Apie visuotiniame akcininkų susirinkime patvirtintą akcininkų apskaitos datą informuojama bendrovės įstatuose numatyta pranešimų paskelbimo tvarka. Akcinė bendrovė pranešimą apie akcininkų apskaitos datą per 10 dienų nuo visuotinio akcininkų susirinkimo turi išsiųsti Lietuvos centriniam vertybinių popierių depozitoriumui,<text:s/>o jeigu jos vertybiniais popieriais prekiaujama Nacionalinėje vertybinių popierių biržoje – ir šiai biržai.</text:p>
      <text:p text:style-name="P133"><text:span text:style-name="T134">Investicinės ir kitos bendrovės, gavusios iš įmonių pranešimus apie padidėjusias dėl indeksavimo įstatinio kapitalo sumas, tenkančias investicinių i</text:span><text:span text:style-name="T135">r kitų bendrovių turimoms šių įmonių akcijoms, turi atitinkamai pakeisti akcijų skaičių arba jų vertę;</text:span></text:p>
      <text:p text:style-name="P136"><text:span text:style-name="T137">3.11</text:span><text:span text:style-name="T138">. įgaliotiniai, atstovaujantys valstybės akcijoms įmonėje, turi reikalauti, kad ilgalaikis materialusis turtas ir akcijos būtų indeksuoti pagal š</text:span><text:span text:style-name="T139">io nutarimo nuostatas;</text:span></text:p>
      <text:p text:style-name="P140"><text:span text:style-name="T141">3.12</text:span><text:span text:style-name="T142">. ilgalaikis materialusis turtas indeksuojamas pagal 1995 m. gruodžio 31 d. būklę vadovaujantis Finansų ministerijos 1994 m. gegužės 10 d. raštu Nr. 33N ir Ekonomikos ministerijos 1994 m. gegužės 11 d. raštu Nr. 21-6-1126 „Dėl ilgalaikio turto ir nebaigtų<text:s/></text:span><text:span text:style-name="T143">kapitalinių darbų indeksavimo“ (Žin., 1994, Nr.<text:s/></text:span><text:a xlink:href="https://www.e-tar.lt/portal/lt/legalAct/TAR.FBA2681036C5" office:target-frame-name="_blank" xlink:show="new"><text:span text:style-name="T144">37-682</text:span></text:a><text:span text:style-name="T145">), šiuo nutarimu ir Statistikos departamento prie Lietuvos Respublikos Vyriausybės paskelbtais ilgalaikio materialioj</text:span><text:span text:style-name="T146">o turto indeksavimo koeficientais.</text:span></text:p>
      <text:p text:style-name="P147"><text:span text:style-name="T148">4</text:span><text:span text:style-name="T149">. Pripažinti netekusiu galios Lietuvos Respublikos Vyriausybės 1994 m. kovo 28 d. nutarimo Nr. 206 „Dėl įmonių, įstaigų ir organizacijų ilgalaikio turto bei investicinėse sąskaitose esančių lėšų indeksavimo“ (Žin.,</text:span><text:span text:style-name="T150"><text:s/>1994, Nr.<text:s/></text:span><text:a xlink:href="https://www.e-tar.lt/portal/lt/legalAct/TAR.42735CD71FAE" office:target-frame-name="_blank" xlink:show="new"><text:span text:style-name="T151">25-410</text:span></text:a><text:span text:style-name="T152">) 7 punktą.</text:span></text:p>
      <text:p text:style-name="P153"><text:span text:style-name="T154">5</text:span><text:span text:style-name="T155">. Šis nutarimas netaikomas Lietuvos bankui.</text:span><text:s/></text:p>
      <text:p text:style-name="P156">Papildyta punktu:</text:p>
      <text:p text:style-name="P157"><text:span text:style-name="T158">Nr.<text:s/></text:span><text:a xlink:href="https://www.e-tar.lt/portal/legalAct.html?documentId=TAR.5E43312E545B" office:target-frame-name="_top" xlink:show="replace"><text:span text:style-name="T159">134</text:span></text:a><text:span text:style-name="T160">, 1996-01-25, Žin., 1996, Nr. 10-249 (1996-02-02), i. k. 0961100NUTA00000134</text:span></text:p>
      <text:p text:style-name="Normal"/>
      <text:p text:style-name="P161"/>
      <text:p text:style-name="P162"/>
      <text:p text:style-name="P163"/>
      <text:p text:style-name="P164">MINISTRAS PIRMININKAS<text:tab/>ADOLFAS ŠLEŽEVIČIUS</text:p>
      <text:p text:style-name="P165"/>
      <text:p text:style-name="P166"/>
      <text:p text:style-name="P167"/>
      <text:p text:style-name="P168">EKONOMIKOS MINISTRAS<text:tab/>ALEKSANDRAS VASILIAUSKAS</text:p>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5E43312E545B" office:target-frame-name="_top" xlink:show="replace"><text:span text:style-name="T181">134</text:span></text:a><text:span text:style-name="T182">, 1996-01-25, Žin., 1996, Nr. 10-249 (1996-02-02), i. k. 0961100NUTA00000134</text:span></text:p>
      <text:p text:style-name="P183"><text:span text:style-name="T184">Dėl Lietuvos Respublikos Vyriausybės 1995 m. rugpjūčio 29 d. nutarimo Nr. 1160 "Dėl<text:s/></text:span><text:span text:style-name="T185">ilgalaikio materialiojo turto indeksavimo" dalini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1T14:28:00Z</meta:creation-date>
    <dc:date>2021-04-01T14:28:00Z</dc:date>
    <meta:template xlink:href="Normal.dotm" xlink:type="simple"/>
    <meta:editing-cycles>2</meta:editing-cycles>
    <meta:editing-duration>PT0S</meta:editing-duration>
    <meta:document-statistic meta:page-count="3" meta:paragraph-count="249" meta:word-count="1131" meta:character-count="8474" meta:row-count="446" meta:non-whitespace-character-count="7592"/>
  </office:meta>
</office:document-meta>
</file>