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tab-stops>
          <style:tab-stop style:type="left" style:position="0.5201in"/>
        </style:tab-stops>
      </style:paragraph-properties>
    </style:style>
    <style:style style:name="P537" style:parent-style-name="Normal" style:family="paragraph">
      <style:paragraph-properties fo:widows="0" fo:orphans="0" fo:text-align="justify" fo:text-indent="0.3937in">
        <style:tab-stops>
          <style:tab-stop style:type="left" style:position="0.5201in"/>
        </style:tab-stops>
      </style:paragraph-properties>
    </style:style>
    <style:style style:name="P538" style:parent-style-name="Normal" style:family="paragraph">
      <style:paragraph-properties fo:widows="0" fo:orphans="0" fo:text-align="justify" fo:text-indent="0.3937in">
        <style:tab-stops>
          <style:tab-stop style:type="left" style:position="0.6368in"/>
        </style:tab-stops>
      </style:paragraph-properties>
    </style:style>
    <style:style style:name="P539" style:parent-style-name="Normal" style:family="paragraph">
      <style:paragraph-properties fo:widows="0" fo:orphans="0" fo:text-align="justify" fo:text-indent="0.3937in">
        <style:tab-stops>
          <style:tab-stop style:type="left" style:position="0.6368in"/>
        </style:tab-stops>
      </style:paragraph-properties>
    </style:style>
    <style:style style:name="P540" style:parent-style-name="Normal" style:family="paragraph">
      <style:paragraph-properties fo:widows="0" fo:orphans="0" fo:text-align="justify" fo:text-indent="0.3937in">
        <style:tab-stops>
          <style:tab-stop style:type="left" style:position="0.6368in"/>
        </style:tab-stops>
      </style:paragraph-properties>
    </style:style>
    <style:style style:name="P541" style:parent-style-name="Normal" style:family="paragraph">
      <style:paragraph-properties fo:widows="0" fo:orphans="0" fo:text-align="justify" fo:text-indent="0.3937in">
        <style:tab-stops>
          <style:tab-stop style:type="left" style:position="0.5201in"/>
        </style:tab-stops>
      </style:paragraph-properties>
    </style:style>
    <style:style style:name="P542" style:parent-style-name="Normal" style:family="paragraph">
      <style:paragraph-properties fo:widows="0" fo:orphans="0" fo:text-align="justify" fo:text-indent="0.3937in">
        <style:tab-stops>
          <style:tab-stop style:type="left" style:position="0.5201in"/>
        </style:tab-stops>
      </style:paragraph-properties>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ab-stops>
          <style:tab-stop style:type="left" style:position="0.5201in"/>
        </style:tab-stops>
      </style:paragraph-properties>
    </style:style>
    <style:style style:name="P553" style:parent-style-name="Normal" style:family="paragraph">
      <style:paragraph-properties fo:widows="0" fo:orphans="0" fo:text-align="justify" fo:text-indent="0.3937in">
        <style:tab-stops>
          <style:tab-stop style:type="left" style:position="0.5201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text-position="super 66.6%"/>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text-position="super 66.6%"/>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style:style>
    <style:style style:name="P584" style:parent-style-name="FootnoteText" style:family="paragraph">
      <style:paragraph-properties fo:text-indent="0.492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background-color="#FFFFFF"/>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size="10pt" style:font-size-asian="10pt"/>
    </style:style>
    <style:style style:name="P659" style:parent-style-name="Normal" style:family="paragraph">
      <style:paragraph-properties fo:widows="0" fo:orphans="0" fo:text-align="justify" fo:text-indent="0.4923in" fo:background-color="#FFFFFF"/>
    </style:style>
    <style:style style:name="P660" style:parent-style-name="FootnoteText" style:family="paragraph">
      <style:paragraph-properties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style:text-position="super 66.6%"/>
    </style:style>
    <style:style style:name="P69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92" style:parent-style-name="DefaultParagraphFont" style:family="text">
      <style:text-properties style:text-position="super 65%"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style:text-position="super 66.6%"/>
    </style:style>
    <style:style style:name="P72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size="10pt" style:font-size-asian="10pt"/>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907" style:parent-style-name="DefaultParagraphFont" style:family="text">
      <style:text-properties style:text-position="super 65%"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FootnoteText" style:family="paragraph">
      <style:paragraph-properties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text-align="justify"/>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background-color="#FFFFFF"/>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68" style:parent-style-name="DefaultParagraphFont" style:family="text">
      <style:text-properties style:text-position="super 65%"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FootnoteText" style:family="paragraph">
      <style:paragraph-properties fo:text-indent="0.4923in"/>
    </style:style>
    <style:style style:name="T1072" style:parent-style-name="DefaultParagraphFont" style:family="text">
      <style:text-properties style:text-position="super 65%"/>
    </style:style>
    <style:style style:name="P1073" style:parent-style-name="FootnoteText" style:family="paragraph">
      <style:paragraph-properties fo:text-indent="0.4923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style:text-position="super 66.6%"/>
    </style:style>
    <style:style style:name="P109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FF" style:text-underline-type="single" style:text-underline-style="solid" style:text-underline-width="auto" style:text-underline-mode="continuous"/>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fo:background-color="#FFFFFF"/>
    </style:style>
    <style:style style:name="P1315" style:parent-style-name="FootnoteText" style:family="paragraph">
      <style:paragraph-properties fo:text-indent="0.4923in"/>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style:font-style-complex="italic"/>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fo:letter-spacing="-0.002in"/>
    </style:style>
    <style:style style:name="T1444" style:parent-style-name="DefaultParagraphFont" style:family="text">
      <style:text-properties fo:color="#000000" fo:letter-spacing="-0.002in" style:text-position="super 66.6%"/>
    </style:style>
    <style:style style:name="T1445" style:parent-style-name="DefaultParagraphFont" style:family="text">
      <style:text-properties fo:color="#000000" fo:letter-spacing="-0.002in"/>
    </style:style>
    <style:style style:name="T1446" style:parent-style-name="DefaultParagraphFont" style:family="text">
      <style:text-properties fo:color="#000000" fo:letter-spacing="-0.002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style:text-position="super 66.6%"/>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fo:font-size="10pt" style:font-size-asian="10pt" fo:language="en" fo:country="US"/>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style:style>
    <style:style style:name="TableColumn1628" style:family="table-column">
      <style:table-column-properties style:column-width="1.5875in" style:use-optimal-column-width="false"/>
    </style:style>
    <style:style style:name="TableColumn1629" style:family="table-column">
      <style:table-column-properties style:column-width="3.4277in" style:use-optimal-column-width="false"/>
    </style:style>
    <style:style style:name="TableColumn1630" style:family="table-column">
      <style:table-column-properties style:column-width="1.677in" style:use-optimal-column-width="false"/>
    </style:style>
    <style:style style:name="Table1627" style:family="table">
      <style:table-properties style:width="6.6923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fo:font-size="10pt" style:font-size-asian="10pt"/>
    </style:style>
    <style:style style:name="TableCell16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weight-complex="bold" fo:font-size="10pt" style:font-size-asian="10pt"/>
    </style:style>
    <style:style style:name="TableRow1641" style:family="table-row">
      <style:table-row-properties style:min-row-height="0.3645in" style:use-optimal-row-height="false" fo:keep-together="always"/>
    </style:style>
    <style:style style:name="TableCell16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3541in" style:use-optimal-row-height="false" fo:keep-together="always"/>
    </style:style>
    <style:style style:name="TableCell1650" style:family="table-cell">
      <style:table-cell-properties fo:border-top="none" fo:border-left="none"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104in solid #000000" fo:border-bottom="none" fo:border-right="none"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3541in" style:use-optimal-row-height="false" fo:keep-together="always"/>
    </style:style>
    <style:style style:name="TableCell1658" style:family="table-cell">
      <style:table-cell-properties fo:border-top="none" fo:border-left="none"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none" fo:border-right="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3541in" style:use-optimal-row-height="false" fo:keep-together="always"/>
    </style:style>
    <style:style style:name="TableCell1666" style:family="table-cell">
      <style:table-cell-properties fo:border-top="none" fo:border-left="none"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0.0104in solid #000000" fo:border-bottom="none" fo:border-right="none"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3541in" style:use-optimal-row-height="false" fo:keep-together="always"/>
    </style:style>
    <style:style style:name="TableCell1674" style:family="table-cell">
      <style:table-cell-properties fo:border-top="none" fo:border-left="none"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0.0104in solid #000000" fo:border-bottom="none" fo:border-right="none"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3541in" style:use-optimal-row-height="false" fo:keep-together="always"/>
    </style:style>
    <style:style style:name="TableCell1682" style:family="table-cell">
      <style:table-cell-properties fo:border-top="none" fo:border-left="none"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none" fo:border-right="none"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Row1689" style:family="table-row">
      <style:table-row-properties style:min-row-height="0.3541in" style:use-optimal-row-height="false" fo:keep-together="always"/>
    </style:style>
    <style:style style:name="TableCell1690" style:family="table-cell">
      <style:table-cell-properties fo:border-top="none" fo:border-left="none"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none" fo:border-right="none"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3541in" style:use-optimal-row-height="false" fo:keep-together="always"/>
    </style:style>
    <style:style style:name="TableCell1698" style:family="table-cell">
      <style:table-cell-properties fo:border-top="none" fo:border-left="none"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top="none" fo:border-left="0.0104in solid #000000" fo:border-bottom="none" fo:border-right="none"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3541in" style:use-optimal-row-height="false" fo:keep-together="always"/>
    </style:style>
    <style:style style:name="TableCell1706" style:family="table-cell">
      <style:table-cell-properties fo:border-top="none" fo:border-left="none"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top="none" fo:border-left="0.0104in solid #000000" fo:border-bottom="none" fo:border-right="none"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3541in" style:use-optimal-row-height="false" fo:keep-together="always"/>
    </style:style>
    <style:style style:name="TableCell171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P1729" style:parent-style-name="Normal" style:family="paragraph">
      <style:paragraph-properties fo:break-before="page"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fo:font-weight="bold" style:font-weight-asian="bold" style:font-weight-complex="bold"/>
    </style:style>
    <style:style style:name="TableColumn1744" style:family="table-column">
      <style:table-column-properties style:column-width="6.3479in" style:use-optimal-column-width="false"/>
    </style:style>
    <style:style style:name="Table1743" style:family="table">
      <style:table-properties style:width="6.3479in" fo:margin-left="0.0277in" table:align="left"/>
    </style:style>
    <style:style style:name="TableRow1745" style:family="table-row">
      <style:table-row-properties style:min-row-height="0.0152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2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P1751" style:parent-style-name="Normal" style:family="paragraph">
      <style:paragraph-properties fo:text-align="center"/>
      <style:text-properties fo:font-size="11pt" style:font-size-asian="11pt"/>
    </style:style>
    <style:style style:name="P1752" style:parent-style-name="Normal" style:family="paragraph">
      <style:paragraph-properties fo:text-align="center"/>
      <style:text-properties fo:font-size="11pt" style:font-size-asian="11pt"/>
    </style:style>
    <style:style style:name="P1753" style:parent-style-name="Normal" style:family="paragraph">
      <style:text-properties fo:font-size="11pt" style:font-size-asian="11pt"/>
    </style:style>
    <style:style style:name="TableRow1754" style:family="table-row">
      <style:table-row-properties style:min-row-height="0.0152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2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style:tab-stops>
          <style:tab-stop style:type="left" style:position="1.9722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text:display="none" fo:font-size="11pt" style:font-size-asian="11pt"/>
    </style:style>
    <style:style style:name="P1763" style:parent-style-name="Normal" style:family="paragraph">
      <style:paragraph-properties>
        <style:tab-stops>
          <style:tab-stop style:type="left" style:position="1.9722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text:display="none" fo:font-size="11pt" style:font-size-asian="11pt"/>
    </style:style>
    <style:style style:name="P1767" style:parent-style-name="Normal" style:family="paragraph">
      <style:paragraph-properties>
        <style:tab-stops>
          <style:tab-stop style:type="left" style:position="1.9722in"/>
        </style:tab-stops>
      </style:paragraph-properties>
      <style:text-properties fo:font-size="11pt" style:font-size-asian="11pt"/>
    </style:style>
    <style:style style:name="P1768" style:parent-style-name="Normal" style:family="paragraph">
      <style:paragraph-properties fo:text-align="justify"/>
      <style:text-properties fo:font-size="11pt" style:font-size-asian="11pt"/>
    </style:style>
    <style:style style:name="P1769" style:parent-style-name="Normal" style:family="paragraph">
      <style:paragraph-properties fo:text-align="center"/>
    </style:style>
    <style:style style:name="P1770" style:parent-style-name="Normal" style:family="paragraph">
      <style:paragraph-properties fo:text-align="center"/>
      <style:text-properties fo:font-size="11pt" style:font-size-asian="11pt"/>
    </style:style>
    <style:style style:name="TableColumn1772" style:family="table-column">
      <style:table-column-properties style:column-width="6.3687in" style:use-optimal-column-width="false"/>
    </style:style>
    <style:style style:name="Table1771" style:family="table">
      <style:table-properties style:width="6.3687in" fo:margin-left="0.0277in" table:align="left"/>
    </style:style>
    <style:style style:name="TableRow1773" style:family="table-row">
      <style:table-row-properties style:min-row-height="0.0152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2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2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2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2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style:tab-stops>
          <style:tab-stop style:type="left" style:position="1.4722in"/>
        </style:tab-stops>
      </style:paragraph-properties>
      <style:text-properties fo:font-size="11pt" style:font-size-asian="11pt"/>
    </style:style>
    <style:style style:name="TableRow1791" style:family="table-row">
      <style:table-row-properties style:min-row-height="0.0152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left" style:position="1.4722in"/>
        </style:tab-stops>
      </style:paragraph-properties>
      <style:text-properties fo:font-size="11pt" style:font-size-asian="11pt"/>
    </style:style>
    <style:style style:name="TableRow1794" style:family="table-row">
      <style:table-row-properties style:min-row-height="0.0152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left" style:position="1.4722in"/>
        </style:tab-stops>
      </style:paragraph-properties>
      <style:text-properties fo:font-size="11pt" style:font-size-asian="11pt"/>
    </style:style>
    <style:style style:name="TableRow1797" style:family="table-row">
      <style:table-row-properties style:min-row-height="0.0152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left" style:position="1.4722in"/>
        </style:tab-stops>
      </style:paragraph-properties>
      <style:text-properties fo:font-size="11pt" style:font-size-asian="11pt"/>
    </style:style>
    <style:style style:name="TableRow1800" style:family="table-row">
      <style:table-row-properties style:min-row-height="0.0152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left" style:position="1.4722in"/>
        </style:tab-stops>
      </style:paragraph-properties>
      <style:text-properties fo:font-size="11pt" style:font-size-asian="11pt"/>
    </style:style>
    <style:style style:name="TableRow1803" style:family="table-row">
      <style:table-row-properties style:min-row-height="0.0152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left" style:position="1.4722in"/>
        </style:tab-stops>
      </style:paragraph-properties>
      <style:text-properties fo:font-size="11pt" style:font-size-asian="11pt"/>
    </style:style>
    <style:style style:name="TableColumn1807" style:family="table-column">
      <style:table-column-properties style:column-width="5.5388in" style:use-optimal-column-width="false"/>
    </style:style>
    <style:style style:name="TableColumn1808" style:family="table-column">
      <style:table-column-properties style:column-width="0.809in" style:use-optimal-column-width="false"/>
    </style:style>
    <style:style style:name="Table1806" style:family="table">
      <style:table-properties style:width="6.3479in" fo:margin-left="0.0277in" table:align="left"/>
    </style:style>
    <style:style style:name="TableRow1809" style:family="table-row">
      <style:table-row-properties style:min-row-height="0.0145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Row1812" style:family="table-row">
      <style:table-row-properties style:min-row-height="0.0145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text:display="none" fo:font-size="11pt" style:font-size-asian="11pt" style:font-size-complex="11pt"/>
    </style:style>
    <style:style style:name="TableRow1819" style:family="table-row">
      <style:table-row-properties style:min-row-height="0.0145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text:display="none" fo:font-size="11pt" style:font-size-asian="11pt" style:font-size-complex="11pt"/>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ableColumn1830" style:family="table-column">
      <style:table-column-properties style:column-width="1.3395in" style:use-optimal-column-width="false"/>
    </style:style>
    <style:style style:name="TableColumn1831" style:family="table-column">
      <style:table-column-properties style:column-width="0.4104in" style:use-optimal-column-width="false"/>
    </style:style>
    <style:style style:name="TableColumn1832" style:family="table-column">
      <style:table-column-properties style:column-width="1.75in" style:use-optimal-column-width="false"/>
    </style:style>
    <style:style style:name="TableColumn1833" style:family="table-column">
      <style:table-column-properties style:column-width="2.8333in" style:use-optimal-column-width="false"/>
    </style:style>
    <style:style style:name="Table1829" style:family="table">
      <style:table-properties style:width="6.3333in" fo:margin-left="0.0277in" table:align="left"/>
    </style:style>
    <style:style style:name="TableRow1834" style:family="table-row">
      <style:table-row-properties style:min-row-height="0.0152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ize="11pt" style:font-size-asian="11pt"/>
    </style:style>
    <style:style style:name="T1837" style:parent-style-name="DefaultParagraphFont" style:family="text">
      <style:text-properties text:display="none" fo:font-size="11pt" style:font-size-asian="11pt"/>
    </style:style>
    <style:style style:name="TableRow1838" style:family="table-row">
      <style:table-row-properties style:min-row-height="0.0152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1840" style:parent-style-name="DefaultParagraphFont" style:family="text">
      <style:text-properties fo:font-size="11pt" style:font-size-asian="11pt"/>
    </style:style>
    <style:style style:name="T1841" style:parent-style-name="DefaultParagraphFont" style:family="text">
      <style:text-properties text:display="none" fo:font-size="11pt" style:font-size-asian="11pt"/>
    </style:style>
    <style:style style:name="TableRow1842" style:family="table-row">
      <style:table-row-properties style:min-row-height="0.0152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fo:font-style="italic" style:font-style-asian="italic" style:font-style-complex="italic"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text-properties fo:font-style="italic" style:font-style-asian="italic" style:font-style-complex="italic"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2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2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2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2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size="11pt" style:font-size-asian="11pt"/>
    </style:style>
    <style:style style:name="T1897" style:parent-style-name="DefaultParagraphFont" style:family="text">
      <style:text-properties text:display="none"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text-properties fo:font-size="11pt" style:font-size-asian="11pt"/>
    </style:style>
    <style:style style:name="TableRow1900" style:family="table-row">
      <style:table-row-properties style:min-row-height="0.0152in" style:use-optimal-row-height="false" fo:keep-together="always"/>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T1903" style:parent-style-name="DefaultParagraphFont" style:family="text">
      <style:text-properties fo:font-size="11pt" style:font-size-asian="11pt"/>
    </style:style>
    <style:style style:name="T1904" style:parent-style-name="DefaultParagraphFont" style:family="text">
      <style:text-properties text:display="none"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Row1908" style:family="table-row">
      <style:table-row-properties style:min-row-height="0.0152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tyle="italic" style:font-style-asian="italic" style:font-style-complex="italic"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T1914" style:parent-style-name="DefaultParagraphFont" style:family="text">
      <style:text-properties fo:font-size="11pt" style:font-size-asian="11pt"/>
    </style:style>
    <style:style style:name="T1915" style:parent-style-name="DefaultParagraphFont" style:family="text">
      <style:text-properties text:display="none"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text:display="none" fo:font-size="11pt" style:font-size-asian="11pt"/>
    </style:style>
    <style:style style:name="T1918" style:parent-style-name="DefaultParagraphFont" style:family="text">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text-properties fo:font-style="italic" style:font-style-asian="italic" style:font-style-complex="italic"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text-properties fo:font-style="italic" style:font-style-asian="italic" style:font-style-complex="italic"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2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2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104in solid #000000" fo:border-bottom="none" fo:border-right="0.0104in solid #000000" fo:padding-top="0in" fo:padding-left="0.0277in" fo:padding-bottom="0in" fo:padding-right="0.0277in"/>
    </style:style>
    <style:style style:name="T1953" style:parent-style-name="DefaultParagraphFont" style:family="text">
      <style:text-properties fo:font-size="11pt" style:font-size-asian="11pt"/>
    </style:style>
    <style:style style:name="T1954" style:parent-style-name="DefaultParagraphFont" style:family="text">
      <style:text-properties text:display="none" fo:font-size="11pt" style:font-size-asian="11pt"/>
    </style:style>
    <style:style style:name="TableRow1955" style:family="table-row">
      <style:table-row-properties style:min-row-height="0.0152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top="none" fo:border-left="0.0104in solid #000000" fo:border-bottom="none" fo:border-right="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none" fo:border-left="0.0104in solid #000000" fo:border-bottom="none" fo:border-right="0.0104in solid #000000" fo:padding-top="0in" fo:padding-left="0.0277in" fo:padding-bottom="0in" fo:padding-right="0.0277in"/>
    </style:style>
    <style:style style:name="T1960" style:parent-style-name="DefaultParagraphFont" style:family="text">
      <style:text-properties fo:font-size="11pt" style:font-size-asian="11pt"/>
    </style:style>
    <style:style style:name="T1961" style:parent-style-name="DefaultParagraphFont" style:family="text">
      <style:text-properties text:display="none" fo:font-size="11pt" style:font-size-asian="11pt"/>
    </style:style>
    <style:style style:name="TableRow1962" style:family="table-row">
      <style:table-row-properties style:min-row-height="0.0152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top="none" fo:border-left="0.0104in solid #000000" fo:border-bottom="none" fo:border-right="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top="none" fo:border-left="0.0104in solid #000000" fo:border-bottom="none" fo:border-right="0.0104in solid #000000" fo:padding-top="0in" fo:padding-left="0.0277in" fo:padding-bottom="0in" fo:padding-right="0.0277in"/>
    </style:style>
    <style:style style:name="T1967" style:parent-style-name="DefaultParagraphFont" style:family="text">
      <style:text-properties fo:font-size="11pt" style:font-size-asian="11pt"/>
    </style:style>
    <style:style style:name="T1968" style:parent-style-name="DefaultParagraphFont" style:family="text">
      <style:text-properties text:display="none" fo:font-size="11pt" style:font-size-asian="11pt"/>
    </style:style>
    <style:style style:name="TableRow1969" style:family="table-row">
      <style:table-row-properties style:min-row-height="0.0152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0.0104in solid #000000" fo:border-right="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text:display="none" fo:font-size="11pt" style:font-size-asian="11pt"/>
    </style:style>
    <style:style style:name="TableRow1976" style:family="table-row">
      <style:table-row-properties style:min-row-height="0.0152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2in" style:use-optimal-row-height="false" fo:keep-together="always"/>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ableCell1986" style:family="table-cell">
      <style:table-cell-properties fo:border-top="none" fo:border-left="0.0104in solid #000000" fo:border-bottom="none" fo:border-right="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2in" style:use-optimal-row-height="false" fo:keep-together="always"/>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T1992" style:parent-style-name="DefaultParagraphFont" style:family="text">
      <style:text-properties fo:font-size="11pt" style:font-size-asian="11pt"/>
    </style:style>
    <style:style style:name="T1993" style:parent-style-name="DefaultParagraphFont" style:family="text">
      <style:text-properties text:display="none" fo:font-size="11pt" style:font-size-asian="11pt"/>
    </style:style>
    <style:style style:name="TableRow1994" style:family="table-row">
      <style:table-row-properties style:min-row-height="0.0152in" style:use-optimal-row-height="false" fo:keep-together="always"/>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text:display="none" fo:color="#000000" fo:font-size="11pt" style:font-size-asian="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text:display="none"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text:display="none" fo:color="#000000" fo:font-size="11pt" style:font-size-asian="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widows="0" fo:orphans="0" fo:text-align="center"/>
      <style:text-properties fo:color="#000000" fo:font-size="11pt" style:font-size-asian="11pt" fo:hyphenate="false"/>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widows="0" fo:orphans="0" fo:text-align="center"/>
      <style:text-properties fo:color="#000000" fo:font-size="11pt" style:font-size-asian="11pt" fo:hyphenate="false"/>
    </style:style>
    <style:style style:name="TableRow2027" style:family="table-row">
      <style:table-row-properties style:min-row-height="0.0152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widows="0" fo:orphans="0" fo:text-align="center"/>
      <style:text-properties fo:color="#000000" fo:font-size="11pt" style:font-size-asian="11pt" fo:hyphenate="false"/>
    </style:style>
    <style:style style:name="P2034" style:parent-style-name="Normal" style:family="paragraph">
      <style:text-properties fo:font-weight="bold" style:font-weight-asian="bold" style:font-weight-complex="bold"/>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text-properties fo:font-weight="bold" style:font-weight-asian="bold" style:font-weight-complex="bold"/>
    </style:style>
    <style:style style:name="TableColumn2046" style:family="table-column">
      <style:table-column-properties style:column-width="1.2215in" style:use-optimal-column-width="false"/>
    </style:style>
    <style:style style:name="TableColumn2047" style:family="table-column">
      <style:table-column-properties style:column-width="0.9444in" style:use-optimal-column-width="false"/>
    </style:style>
    <style:style style:name="TableColumn2048" style:family="table-column">
      <style:table-column-properties style:column-width="1.618in" style:use-optimal-column-width="false"/>
    </style:style>
    <style:style style:name="TableColumn2049" style:family="table-column">
      <style:table-column-properties style:column-width="0.4493in" style:use-optimal-column-width="false"/>
    </style:style>
    <style:style style:name="TableColumn2050" style:family="table-column">
      <style:table-column-properties style:column-width="2.1138in" style:use-optimal-column-width="false"/>
    </style:style>
    <style:style style:name="Table2045" style:family="table">
      <style:table-properties style:width="6.3472in" fo:margin-left="0.0277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widows="0" fo:orphans="0"/>
      <style:text-properties fo:color="#000000" fo:hyphenate="false"/>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text:display="none" fo:color="#000000"/>
    </style:style>
    <style:style style:name="P2059" style:parent-style-name="Normal" style:family="paragraph">
      <style:paragraph-properties fo:widows="0" fo:orphans="0"/>
      <style:text-properties fo:color="#000000" fo:hyphenate="false"/>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text:display="none" fo:color="#000000"/>
    </style:style>
    <style:style style:name="P2063" style:parent-style-name="Normal" style:family="paragraph">
      <style:paragraph-properties fo:widows="0" fo:orphans="0"/>
      <style:text-properties fo:color="#000000" fo:hyphenate="false"/>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text:display="none" fo:color="#000000"/>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keep-with-next="always"/>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keep-with-next="always"/>
      <style:text-properties fo:font-size="11pt" style:font-size-asian="11pt"/>
    </style:style>
    <style:style style:name="TableRow2072" style:family="table-row">
      <style:table-row-properties style:min-row-height="0.0159in" style:use-optimal-row-height="false" fo:keep-together="always"/>
    </style:style>
    <style:style style:name="P2073" style:parent-style-name="Normal" style:family="paragraph">
      <style:paragraph-properties fo:keep-with-next="alway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keep-with-next="always"/>
      <style:text-properties fo:font-size="11pt" style:font-size-asian="11pt"/>
    </style:style>
    <style:style style:name="P2076" style:parent-style-name="Normal" style:family="paragraph">
      <style:paragraph-properties fo:keep-with-next="always" fo:margin-right="0.8194in">
        <style:tab-stops>
          <style:tab-stop style:type="right" style:position="4.9173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text:display="none" fo:font-size="11pt" style:font-size-asian="11pt"/>
    </style:style>
    <style:style style:name="P2081" style:parent-style-name="Normal" style:family="paragraph">
      <style:paragraph-properties fo:keep-with-next="always" fo:margin-right="0.8194in">
        <style:tab-stops>
          <style:tab-stop style:type="right" style:position="4.9173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text:display="none" fo:font-size="11pt" style:font-size-asian="11pt"/>
    </style:style>
    <style:style style:name="P2085"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086" style:parent-style-name="Normal" style:family="paragraph">
      <style:paragraph-properties fo:keep-with-next="always" fo:margin-right="0.8194in">
        <style:tab-stops>
          <style:tab-stop style:type="right" style:position="4.9173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text:display="none" fo:font-size="11pt" style:font-size-asian="11pt"/>
    </style:style>
    <style:style style:name="P2090" style:parent-style-name="Normal" style:family="paragraph">
      <style:paragraph-properties fo:keep-with-next="always" fo:margin-right="0.8194in">
        <style:tab-stops>
          <style:tab-stop style:type="right" style:position="4.9173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text:display="none" fo:font-size="11pt" style:font-size-asian="11pt"/>
    </style:style>
    <style:style style:name="P2095" style:parent-style-name="Normal" style:family="paragraph">
      <style:paragraph-properties fo:keep-with-next="always" fo:margin-right="0.8194in">
        <style:tab-stops>
          <style:tab-stop style:type="right" style:position="4.9173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text:display="none"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style:text-position="super 63.6%"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fo:text-align="center"/>
      <style:text-properties fo:color="#000000" fo:font-size="11pt" style:font-size-asian="11pt" style:font-size-complex="11pt" fo:hyphenate="false"/>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widows="0" fo:orphans="0" fo:text-align="center"/>
      <style:text-properties fo:color="#000000" fo:font-size="11pt" style:font-size-asian="11pt" style:font-size-complex="11pt" fo:hyphenate="false"/>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widows="0" fo:orphans="0" fo:text-align="center"/>
      <style:text-properties fo:color="#000000" fo:font-size="11pt" style:font-size-asian="11pt" style:font-size-complex="11pt" fo:hyphenate="false"/>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widows="0" fo:orphans="0" fo:text-align="center"/>
      <style:text-properties fo:color="#000000" fo:font-size="11pt" style:font-size-asian="11pt" style:font-size-complex="11pt" fo:hyphenate="false"/>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widows="0" fo:orphans="0" fo:text-align="center"/>
      <style:text-properties fo:color="#000000" fo:font-size="11pt" style:font-size-asian="11pt" style:font-size-complex="11pt" fo:hyphenate="false"/>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widows="0" fo:orphans="0" fo:text-align="center"/>
      <style:text-properties fo:color="#000000" fo:font-size="11pt" style:font-size-asian="11pt" style:font-size-complex="11pt" fo:hyphenate="false"/>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widows="0" fo:orphans="0" fo:text-align="center"/>
      <style:text-properties fo:color="#000000" fo:font-size="11pt" style:font-size-asian="11pt" style:font-size-complex="11pt" fo:hyphenate="false"/>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widows="0" fo:orphans="0"/>
      <style:text-properties fo:color="#000000" fo:font-size="11pt" style:font-size-asian="11pt" style:font-size-complex="11pt" fo:hyphenate="false"/>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widows="0" fo:orphans="0" fo:text-align="end"/>
      <style:text-properties fo:color="#000000" fo:font-size="11pt" style:font-size-asian="11pt" style:font-size-complex="11pt" fo:hyphenate="false"/>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weight="bold" style:font-weight-asian="bold" style:font-weight-complex="bold"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text-properties fo:font-weight="bold" style:font-weight-asian="bold" style:font-weight-complex="bold"/>
    </style:style>
    <style:style style:name="TableColumn2240" style:family="table-column">
      <style:table-column-properties style:column-width="6.425in" style:use-optimal-column-width="false"/>
    </style:style>
    <style:style style:name="Table2239" style:family="table">
      <style:table-properties style:width="6.425in" fo:margin-left="0.0277in" table:align="left"/>
    </style:style>
    <style:style style:name="TableRow2241" style:family="table-row">
      <style:table-row-properties style:min-row-height="0.0152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2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text-properties fo:font-weight="bold" style:font-weight-asian="bold" style:font-weight-complex="bold"/>
    </style:style>
    <style:style style:name="TableColumn2259" style:family="table-column">
      <style:table-column-properties style:column-width="0.3722in" style:use-optimal-column-width="false"/>
    </style:style>
    <style:style style:name="TableColumn2260" style:family="table-column">
      <style:table-column-properties style:column-width="1.534in" style:use-optimal-column-width="false"/>
    </style:style>
    <style:style style:name="TableColumn2261" style:family="table-column">
      <style:table-column-properties style:column-width="0.7798in" style:use-optimal-column-width="false"/>
    </style:style>
    <style:style style:name="TableColumn2262" style:family="table-column">
      <style:table-column-properties style:column-width="1.018in" style:use-optimal-column-width="false"/>
    </style:style>
    <style:style style:name="TableColumn2263" style:family="table-column">
      <style:table-column-properties style:column-width="0.5111in" style:use-optimal-column-width="false"/>
    </style:style>
    <style:style style:name="TableColumn2264" style:family="table-column">
      <style:table-column-properties style:column-width="0.5118in" style:use-optimal-column-width="false"/>
    </style:style>
    <style:style style:name="TableColumn2265" style:family="table-column">
      <style:table-column-properties style:column-width="0.5118in" style:use-optimal-column-width="false"/>
    </style:style>
    <style:style style:name="TableColumn2266" style:family="table-column">
      <style:table-column-properties style:column-width="0.5118in" style:use-optimal-column-width="false"/>
    </style:style>
    <style:style style:name="TableColumn2267" style:family="table-column">
      <style:table-column-properties style:column-width="0.5118in" style:use-optimal-column-width="false"/>
    </style:style>
    <style:style style:name="Table2258" style:family="table">
      <style:table-properties style:width="6.2625in" fo:margin-left="0.0277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text-properties fo:font-weight="bold" style:font-weight-asian="bold" style:font-weight-complex="bold"/>
    </style:style>
    <style:style style:name="TableColumn2356" style:family="table-column">
      <style:table-column-properties style:column-width="0.4916in" style:use-optimal-column-width="false"/>
    </style:style>
    <style:style style:name="TableColumn2357" style:family="table-column">
      <style:table-column-properties style:column-width="2.0958in" style:use-optimal-column-width="false"/>
    </style:style>
    <style:style style:name="TableColumn2358" style:family="table-column">
      <style:table-column-properties style:column-width="1.3277in" style:use-optimal-column-width="false"/>
    </style:style>
    <style:style style:name="TableColumn2359" style:family="table-column">
      <style:table-column-properties style:column-width="1.2111in" style:use-optimal-column-width="false"/>
    </style:style>
    <style:style style:name="TableColumn2360" style:family="table-column">
      <style:table-column-properties style:column-width="1.2229in" style:use-optimal-column-width="false"/>
    </style:style>
    <style:style style:name="Table2355" style:family="table">
      <style:table-properties style:width="6.3493in" fo:margin-left="0.0277in" table:align="left"/>
    </style:style>
    <style:style style:name="TableRow2361" style:family="table-row">
      <style:table-row-properties style:min-row-height="0.3645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text-properties fo:font-weight="bold" style:font-weight-asian="bold" style:font-weight-complex="bold"/>
    </style:style>
    <style:style style:name="TableColumn2620" style:family="table-column">
      <style:table-column-properties style:column-width="0.5in" style:use-optimal-column-width="false"/>
    </style:style>
    <style:style style:name="TableColumn2621" style:family="table-column">
      <style:table-column-properties style:column-width="1.8333in" style:use-optimal-column-width="false"/>
    </style:style>
    <style:style style:name="TableColumn2622" style:family="table-column">
      <style:table-column-properties style:column-width="0.9861in" style:use-optimal-column-width="false"/>
    </style:style>
    <style:style style:name="TableColumn2623" style:family="table-column">
      <style:table-column-properties style:column-width="0.7638in" style:use-optimal-column-width="false"/>
    </style:style>
    <style:style style:name="TableColumn2624" style:family="table-column">
      <style:table-column-properties style:column-width="1.0972in" style:use-optimal-column-width="false"/>
    </style:style>
    <style:style style:name="TableColumn2625" style:family="table-column">
      <style:table-column-properties style:column-width="1.1472in" style:use-optimal-column-width="false"/>
    </style:style>
    <style:style style:name="Table2619" style:family="table">
      <style:table-properties style:width="6.3277in" fo:margin-left="0.0277in" table:align="left"/>
    </style:style>
    <style:style style:name="TableRow2626" style:family="table-row">
      <style:table-row-properties style:min-row-height="0.0152in" style:use-optimal-row-height="false" fo:keep-together="always"/>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2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2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2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2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2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2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2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52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152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52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size="11pt" style:font-size-asian="11pt"/>
    </style:style>
    <style:style style:name="T2761" style:parent-style-name="DefaultParagraphFont" style:family="text">
      <style:text-properties fo:font-style="italic" style:font-style-asian="italic" style:font-style-complex="italic"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2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2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2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52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2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2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2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Row2861" style:family="table-row">
      <style:table-row-properties style:min-row-height="0.0152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52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2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2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paragraph-properties fo:widows="0" fo:orphans="0" fo:text-align="center"/>
      <style:text-properties fo:hyphenate="false"/>
    </style:style>
    <style:style style:name="T2927" style:parent-style-name="DefaultParagraphFont" style:family="text">
      <style:text-properties fo:font-weight="bold" style:font-weight-asian="bold" style:font-weight-complex="bold" fo:text-transform="uppercase" fo:color="#000000"/>
    </style:style>
    <style:style style:name="T2928" style:parent-style-name="DefaultParagraphFont" style:family="text">
      <style:text-properties fo:font-weight="bold" style:font-weight-asian="bold" style:font-weight-complex="bold" fo:text-transform="uppercase" fo:color="#000000"/>
    </style:style>
    <style:style style:name="T2929" style:parent-style-name="DefaultParagraphFont" style:family="text">
      <style:text-properties fo:font-weight="bold" style:font-weight-asian="bold" style:font-weight-complex="bold" fo:text-transform="uppercase" fo:color="#000000"/>
    </style:style>
    <style:style style:name="T2930" style:parent-style-name="DefaultParagraphFont" style:family="text">
      <style:text-properties fo:font-weight="bold" style:font-weight-asian="bold" style:font-weight-complex="bold" fo:text-transform="uppercase" fo:color="#000000"/>
    </style:style>
    <style:style style:name="P2931" style:parent-style-name="Normal" style:family="paragraph">
      <style:paragraph-properties fo:widows="0" fo:orphans="0" fo:text-align="justify" fo:text-indent="0.3937in"/>
      <style:text-properties fo:color="#000000" fo:hyphenate="false"/>
    </style:style>
    <style:style style:name="TableColumn2933" style:family="table-column">
      <style:table-column-properties style:column-width="0.6583in" style:use-optimal-column-width="false"/>
    </style:style>
    <style:style style:name="TableColumn2934" style:family="table-column">
      <style:table-column-properties style:column-width="1.5979in" style:use-optimal-column-width="false"/>
    </style:style>
    <style:style style:name="TableColumn2935" style:family="table-column">
      <style:table-column-properties style:column-width="2.2812in" style:use-optimal-column-width="false"/>
    </style:style>
    <style:style style:name="TableColumn2936" style:family="table-column">
      <style:table-column-properties style:column-width="1.7611in" style:use-optimal-column-width="false"/>
    </style:style>
    <style:style style:name="Table2932" style:family="table">
      <style:table-properties style:width="6.2986in" fo:margin-left="0in" table:align="left"/>
    </style:style>
    <style:style style:name="TableRow2937" style:family="table-row">
      <style:table-row-properties style:min-row-height="0.375in" style:use-optimal-row-height="false"/>
    </style:style>
    <style:style style:name="TableCell2938" style:family="table-cell">
      <style:table-cell-properties fo:border="0.0069in solid #000000" fo:padding-top="0.0194in" fo:padding-left="0.075in" fo:padding-bottom="0.0194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0194in" fo:padding-left="0.075in" fo:padding-bottom="0.0194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194in" fo:padding-left="0.075in" fo:padding-bottom="0.0194in" fo:padding-right="0.07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fo:padding-top="0.0194in" fo:padding-left="0.075in" fo:padding-bottom="0.0194in" fo:padding-right="0.075in"/>
    </style:style>
    <style:style style:name="P2945" style:parent-style-name="Normal" style:family="paragraph">
      <style:paragraph-properties fo:widows="0" fo:orphans="0"/>
      <style:text-properties fo:color="#000000" fo:hyphenate="false"/>
    </style:style>
    <style:style style:name="TableRow2946" style:family="table-row">
      <style:table-row-properties style:min-row-height="0.302in" style:use-optimal-row-height="false"/>
    </style:style>
    <style:style style:name="TableCell2947" style:family="table-cell">
      <style:table-cell-properties fo:border="0.0069in solid #000000" fo:padding-top="0.0194in" fo:padding-left="0.075in" fo:padding-bottom="0.0194in" fo:padding-right="0.07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fo:padding-top="0.0194in" fo:padding-left="0.075in" fo:padding-bottom="0.0194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style:vertical-align="middle" fo:padding-top="0.0194in" fo:padding-left="0.075in" fo:padding-bottom="0.0194in" fo:padding-right="0.075in"/>
    </style:style>
    <style:style style:name="P2952" style:parent-style-name="Normal" style:family="paragraph">
      <style:paragraph-properties fo:widows="0" fo:orphans="0"/>
    </style:style>
    <style:style style:name="TableCell2953" style:family="table-cell">
      <style:table-cell-properties fo:border="0.0069in solid #000000" style:vertical-align="middle" fo:padding-top="0.0194in" fo:padding-left="0.075in" fo:padding-bottom="0.0194in" fo:padding-right="0.075in"/>
    </style:style>
    <style:style style:name="P2954" style:parent-style-name="Normal" style:family="paragraph">
      <style:paragraph-properties fo:widows="0" fo:orphans="0"/>
    </style:style>
    <style:style style:name="TableRow2955" style:family="table-row">
      <style:table-row-properties style:min-row-height="0.2479in" style:use-optimal-row-height="false"/>
    </style:style>
    <style:style style:name="TableCell2956" style:family="table-cell">
      <style:table-cell-properties fo:border="0.0069in solid #000000" fo:padding-top="0.0194in" fo:padding-left="0.075in" fo:padding-bottom="0.0194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194in" fo:padding-left="0.075in" fo:padding-bottom="0.0194in" fo:padding-right="0.075in"/>
    </style:style>
    <style:style style:name="P2959" style:parent-style-name="Normal" style:family="paragraph">
      <style:paragraph-properties fo:widows="0" fo:orphans="0"/>
    </style:style>
    <style:style style:name="TableCell2960" style:family="table-cell">
      <style:table-cell-properties fo:border="0.0069in solid #000000" style:vertical-align="middle" fo:padding-top="0.0194in" fo:padding-left="0.075in" fo:padding-bottom="0.0194in" fo:padding-right="0.075in"/>
    </style:style>
    <style:style style:name="P2961" style:parent-style-name="Normal" style:family="paragraph">
      <style:paragraph-properties fo:widows="0" fo:orphans="0"/>
    </style:style>
    <style:style style:name="TableCell2962" style:family="table-cell">
      <style:table-cell-properties fo:border="0.0069in solid #000000" style:vertical-align="middle" fo:padding-top="0.0194in" fo:padding-left="0.075in" fo:padding-bottom="0.0194in" fo:padding-right="0.07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text:display="none" fo:color="#000000"/>
    </style:style>
    <style:style style:name="T2966" style:parent-style-name="DefaultParagraphFont" style:family="text">
      <style:text-properties fo:color="#000000"/>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text:display="none" fo:color="#000000"/>
    </style:style>
    <style:style style:name="T2970" style:parent-style-name="DefaultParagraphFont" style:family="text">
      <style:text-properties fo:color="#000000"/>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text:display="none" fo:color="#000000"/>
    </style:style>
    <style:style style:name="T2974" style:parent-style-name="DefaultParagraphFont" style:family="text">
      <style:text-properties fo:color="#000000"/>
    </style:style>
    <style:style style:name="TableRow2975" style:family="table-row">
      <style:table-row-properties style:min-row-height="0.2347in" style:use-optimal-row-height="false"/>
    </style:style>
    <style:style style:name="TableCell2976" style:family="table-cell">
      <style:table-cell-properties fo:border="0.0069in solid #000000" fo:padding-top="0.0194in" fo:padding-left="0.075in" fo:padding-bottom="0.0194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fo:padding-top="0.0194in" fo:padding-left="0.075in" fo:padding-bottom="0.0194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vertical-align="middle" fo:padding-top="0.0194in" fo:padding-left="0.075in" fo:padding-bottom="0.0194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vertical-align="middle" fo:padding-top="0.0194in" fo:padding-left="0.075in" fo:padding-bottom="0.0194in" fo:padding-right="0.075in"/>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text:display="none" fo:color="#000000"/>
    </style:style>
    <style:style style:name="T2986" style:parent-style-name="DefaultParagraphFont" style:family="text">
      <style:text-properties fo:color="#000000"/>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text:display="none" fo:color="#000000"/>
    </style:style>
    <style:style style:name="T2990" style:parent-style-name="DefaultParagraphFont" style:family="text">
      <style:text-properties fo:color="#000000"/>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text:display="none" fo:color="#000000"/>
    </style:style>
    <style:style style:name="T2994" style:parent-style-name="DefaultParagraphFont" style:family="text">
      <style:text-properties fo:color="#000000"/>
    </style:style>
    <style:style style:name="TableRow2995" style:family="table-row">
      <style:table-row-properties style:min-row-height="0.243in" style:use-optimal-row-height="false"/>
    </style:style>
    <style:style style:name="TableCell2996" style:family="table-cell">
      <style:table-cell-properties fo:border="0.0069in solid #000000" fo:padding-top="0.0194in" fo:padding-left="0.075in" fo:padding-bottom="0.0194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194in" fo:padding-left="0.075in" fo:padding-bottom="0.0194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style:vertical-align="middle" fo:padding-top="0.0194in" fo:padding-left="0.075in" fo:padding-bottom="0.0194in" fo:padding-right="0.075in"/>
    </style:style>
    <style:style style:name="P3001" style:parent-style-name="Normal" style:family="paragraph">
      <style:paragraph-properties fo:widows="0" fo:orphans="0"/>
    </style:style>
    <style:style style:name="TableCell3002" style:family="table-cell">
      <style:table-cell-properties fo:border="0.0069in solid #000000" style:vertical-align="middle" fo:padding-top="0.0194in" fo:padding-left="0.075in" fo:padding-bottom="0.0194in" fo:padding-right="0.075in"/>
    </style:style>
    <style:style style:name="P3003" style:parent-style-name="Normal" style:family="paragraph">
      <style:paragraph-properties fo:widows="0" fo:orphans="0"/>
    </style:style>
    <style:style style:name="TableRow3004" style:family="table-row">
      <style:table-row-properties style:min-row-height="0.243in" style:use-optimal-row-height="false"/>
    </style:style>
    <style:style style:name="TableCell3005" style:family="table-cell">
      <style:table-cell-properties fo:border="0.0069in solid #000000" fo:padding-top="0.0194in" fo:padding-left="0.075in" fo:padding-bottom="0.0194in" fo:padding-right="0.07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fo:padding-top="0.0194in" fo:padding-left="0.075in" fo:padding-bottom="0.0194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vertical-align="middle" fo:padding-top="0.0194in" fo:padding-left="0.075in" fo:padding-bottom="0.0194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vertical-align="middle" fo:padding-top="0.0194in" fo:padding-left="0.075in" fo:padding-bottom="0.0194in" fo:padding-right="0.07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text:display="none" fo:color="#000000"/>
    </style:style>
    <style:style style:name="T3015" style:parent-style-name="DefaultParagraphFont" style:family="text">
      <style:text-properties fo:color="#000000"/>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text:display="none" fo:color="#000000"/>
    </style:style>
    <style:style style:name="T3019" style:parent-style-name="DefaultParagraphFont" style:family="text">
      <style:text-properties fo:color="#000000"/>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text:display="none" fo:color="#000000"/>
    </style:style>
    <style:style style:name="T3023" style:parent-style-name="DefaultParagraphFont" style:family="text">
      <style:text-properties fo:color="#000000"/>
    </style:style>
    <style:style style:name="TableRow3024" style:family="table-row">
      <style:table-row-properties style:min-row-height="0.243in" style:use-optimal-row-height="false"/>
    </style:style>
    <style:style style:name="TableCell3025" style:family="table-cell">
      <style:table-cell-properties fo:border="0.0069in solid #000000" fo:padding-top="0.0194in" fo:padding-left="0.075in" fo:padding-bottom="0.0194in" fo:padding-right="0.07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0.0069in solid #000000" fo:padding-top="0.0194in" fo:padding-left="0.075in" fo:padding-bottom="0.0194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vertical-align="middle" fo:padding-top="0.0194in" fo:padding-left="0.075in" fo:padding-bottom="0.0194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vertical-align="middle" fo:padding-top="0.0194in" fo:padding-left="0.075in" fo:padding-bottom="0.0194in" fo:padding-right="0.07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text:display="none" fo:color="#000000"/>
    </style:style>
    <style:style style:name="T3035" style:parent-style-name="DefaultParagraphFont" style:family="text">
      <style:text-properties fo:color="#000000"/>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text:display="none" fo:color="#000000"/>
    </style:style>
    <style:style style:name="T3039" style:parent-style-name="DefaultParagraphFont" style:family="text">
      <style:text-properties fo:color="#000000"/>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text:display="none" fo:color="#000000"/>
    </style:style>
    <style:style style:name="T3043" style:parent-style-name="DefaultParagraphFont" style:family="text">
      <style:text-properties fo:color="#000000"/>
    </style:style>
    <style:style style:name="TableRow3044" style:family="table-row">
      <style:table-row-properties style:min-row-height="0.243in" style:use-optimal-row-height="false"/>
    </style:style>
    <style:style style:name="TableCell3045" style:family="table-cell">
      <style:table-cell-properties fo:border="0.0069in solid #000000" fo:padding-top="0.0194in" fo:padding-left="0.075in" fo:padding-bottom="0.0194in" fo:padding-right="0.07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fo:padding-top="0.0194in" fo:padding-left="0.075in" fo:padding-bottom="0.0194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style:vertical-align="middle" fo:padding-top="0.0194in" fo:padding-left="0.075in" fo:padding-bottom="0.0194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vertical-align="middle" fo:padding-top="0.0194in" fo:padding-left="0.075in" fo:padding-bottom="0.0194in" fo:padding-right="0.075in"/>
    </style:style>
    <style:style style:name="P3052" style:parent-style-name="Normal" style:family="paragraph">
      <style:paragraph-properties fo:widows="0" fo:orphans="0"/>
    </style:style>
    <style:style style:name="TableRow3053" style:family="table-row">
      <style:table-row-properties style:min-row-height="0.4222in" style:use-optimal-row-height="false"/>
    </style:style>
    <style:style style:name="TableCell3054" style:family="table-cell">
      <style:table-cell-properties fo:border="0.0069in solid #000000" fo:padding-top="0.0194in" fo:padding-left="0.075in" fo:padding-bottom="0.0194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194in" fo:padding-left="0.075in" fo:padding-bottom="0.0194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vertical-align="middle" fo:padding-top="0.0194in" fo:padding-left="0.075in" fo:padding-bottom="0.0194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vertical-align="middle" fo:padding-top="0.0194in" fo:padding-left="0.075in" fo:padding-bottom="0.0194in" fo:padding-right="0.075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text:display="none" fo:color="#000000"/>
    </style:style>
    <style:style style:name="T3064" style:parent-style-name="DefaultParagraphFont" style:family="text">
      <style:text-properties fo:color="#000000"/>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text:display="none" fo:color="#000000"/>
    </style:style>
    <style:style style:name="T3068" style:parent-style-name="DefaultParagraphFont" style:family="text">
      <style:text-properties fo:color="#000000"/>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text:display="none" fo:color="#000000"/>
    </style:style>
    <style:style style:name="T3072" style:parent-style-name="DefaultParagraphFont" style:family="text">
      <style:text-properties fo:color="#000000"/>
    </style:style>
    <style:style style:name="TableRow3073" style:family="table-row">
      <style:table-row-properties style:min-row-height="0.243in" style:use-optimal-row-height="false"/>
    </style:style>
    <style:style style:name="TableCell3074" style:family="table-cell">
      <style:table-cell-properties fo:border="0.0069in solid #000000" fo:padding-top="0.0194in" fo:padding-left="0.075in" fo:padding-bottom="0.0194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paragraph-properties fo:widows="0" fo:orphans="0"/>
    </style:style>
    <style:style style:name="TableCell3078" style:family="table-cell">
      <style:table-cell-properties fo:border="0.0069in solid #000000" style:vertical-align="middle" fo:padding-top="0.0194in" fo:padding-left="0.075in" fo:padding-bottom="0.0194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0194in" fo:padding-left="0.075in" fo:padding-bottom="0.0194in" fo:padding-right="0.075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text:display="none" fo:color="#000000"/>
    </style:style>
    <style:style style:name="T3084" style:parent-style-name="DefaultParagraphFont" style:family="text">
      <style:text-properties fo:color="#000000"/>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text:display="none" fo:color="#000000"/>
    </style:style>
    <style:style style:name="T3088" style:parent-style-name="DefaultParagraphFont" style:family="text">
      <style:text-properties fo:color="#000000"/>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text:display="none" fo:color="#000000"/>
    </style:style>
    <style:style style:name="T3092" style:parent-style-name="DefaultParagraphFont" style:family="text">
      <style:text-properties fo:color="#000000"/>
    </style:style>
    <style:style style:name="TableRow3093" style:family="table-row">
      <style:table-row-properties style:min-row-height="0.243in" style:use-optimal-row-height="false"/>
    </style:style>
    <style:style style:name="TableCell3094" style:family="table-cell">
      <style:table-cell-properties fo:border="0.0069in solid #000000" fo:padding-top="0.0194in" fo:padding-left="0.075in" fo:padding-bottom="0.0194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fo:padding-top="0.0194in" fo:padding-left="0.075in" fo:padding-bottom="0.0194in" fo:padding-right="0.075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font-style="italic" style:font-style-asian="italic" style:font-style-complex="italic" fo:color="#000000"/>
    </style:style>
    <style:style style:name="TableCell3100" style:family="table-cell">
      <style:table-cell-properties fo:border="0.0069in solid #000000" style:vertical-align="middle" fo:padding-top="0.0194in" fo:padding-left="0.075in" fo:padding-bottom="0.0194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vertical-align="middle" fo:padding-top="0.0194in" fo:padding-left="0.075in" fo:padding-bottom="0.0194in" fo:padding-right="0.075in"/>
    </style:style>
    <style:style style:name="P3103" style:parent-style-name="Normal" style:family="paragraph">
      <style:paragraph-properties fo:widows="0" fo:orphans="0"/>
    </style:style>
    <style:style style:name="TableRow3104" style:family="table-row">
      <style:table-row-properties style:min-row-height="0.243in" style:use-optimal-row-height="false"/>
    </style:style>
    <style:style style:name="TableCell3105" style:family="table-cell">
      <style:table-cell-properties fo:border="0.0069in solid #000000" fo:padding-top="0.0194in" fo:padding-left="0.075in" fo:padding-bottom="0.0194in" fo:padding-right="0.07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fo:padding-top="0.0194in" fo:padding-left="0.075in" fo:padding-bottom="0.0194in" fo:padding-right="0.075in"/>
    </style:style>
    <style:style style:name="P3108" style:parent-style-name="Normal" style:family="paragraph">
      <style:paragraph-properties fo:widows="0" fo:orphans="0"/>
    </style:style>
    <style:style style:name="TableCell3109" style:family="table-cell">
      <style:table-cell-properties fo:border="0.0069in solid #000000" style:vertical-align="middle" fo:padding-top="0.0194in" fo:padding-left="0.075in" fo:padding-bottom="0.0194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vertical-align="middle" fo:padding-top="0.0194in" fo:padding-left="0.075in" fo:padding-bottom="0.0194in" fo:padding-right="0.075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text:display="none" fo:color="#000000"/>
    </style:style>
    <style:style style:name="T3115" style:parent-style-name="DefaultParagraphFont" style:family="text">
      <style:text-properties fo:color="#000000"/>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text:display="none" fo:color="#000000"/>
    </style:style>
    <style:style style:name="T3119" style:parent-style-name="DefaultParagraphFont" style:family="text">
      <style:text-properties fo:color="#000000"/>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text:display="none" fo:color="#000000"/>
    </style:style>
    <style:style style:name="T3123" style:parent-style-name="DefaultParagraphFont" style:family="text">
      <style:text-properties fo:color="#000000"/>
    </style:style>
    <style:style style:name="TableRow3124" style:family="table-row">
      <style:table-row-properties style:min-row-height="0.243in" style:use-optimal-row-height="false"/>
    </style:style>
    <style:style style:name="TableCell3125" style:family="table-cell">
      <style:table-cell-properties fo:border="0.0069in solid #000000" fo:padding-top="0.0194in" fo:padding-left="0.075in" fo:padding-bottom="0.0194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194in" fo:padding-left="0.075in" fo:padding-bottom="0.0194in" fo:padding-right="0.075in"/>
    </style:style>
    <style:style style:name="P3128" style:parent-style-name="Normal" style:family="paragraph">
      <style:paragraph-properties fo:widows="0" fo:orphans="0"/>
    </style:style>
    <style:style style:name="TableCell3129" style:family="table-cell">
      <style:table-cell-properties fo:border="0.0069in solid #000000" style:vertical-align="middle" fo:padding-top="0.0194in" fo:padding-left="0.075in" fo:padding-bottom="0.0194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vertical-align="middle" fo:padding-top="0.0194in" fo:padding-left="0.075in" fo:padding-bottom="0.0194in" fo:padding-right="0.07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text:display="none" fo:color="#000000"/>
    </style:style>
    <style:style style:name="T3135" style:parent-style-name="DefaultParagraphFont" style:family="text">
      <style:text-properties fo:color="#000000"/>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text:display="none" fo:color="#000000"/>
    </style:style>
    <style:style style:name="T3139" style:parent-style-name="DefaultParagraphFont" style:family="text">
      <style:text-properties fo:color="#000000"/>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text:display="none" fo:color="#000000"/>
    </style:style>
    <style:style style:name="T3143" style:parent-style-name="DefaultParagraphFont" style:family="text">
      <style:text-properties fo:color="#000000"/>
    </style:style>
    <style:style style:name="TableRow3144" style:family="table-row">
      <style:table-row-properties style:min-row-height="0.243in" style:use-optimal-row-height="false"/>
    </style:style>
    <style:style style:name="TableCell3145" style:family="table-cell">
      <style:table-cell-properties fo:border="0.0069in solid #000000" fo:padding-top="0.0194in" fo:padding-left="0.075in" fo:padding-bottom="0.0194in" fo:padding-right="0.07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fo:padding-top="0.0194in" fo:padding-left="0.075in" fo:padding-bottom="0.0194in" fo:padding-right="0.07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069in solid #000000" style:vertical-align="middle" fo:padding-top="0.0194in" fo:padding-left="0.075in" fo:padding-bottom="0.0194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vertical-align="middle" fo:padding-top="0.0194in" fo:padding-left="0.075in" fo:padding-bottom="0.0194in" fo:padding-right="0.075in"/>
    </style:style>
    <style:style style:name="P3152" style:parent-style-name="Normal" style:family="paragraph">
      <style:paragraph-properties fo:widows="0" fo:orphans="0"/>
    </style:style>
    <style:style style:name="TableRow3153" style:family="table-row">
      <style:table-row-properties style:min-row-height="0.243in" style:use-optimal-row-height="false"/>
    </style:style>
    <style:style style:name="TableCell3154" style:family="table-cell">
      <style:table-cell-properties fo:border="0.0069in solid #000000" fo:padding-top="0.0194in" fo:padding-left="0.075in" fo:padding-bottom="0.0194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vertical-align="middle" fo:padding-top="0.0194in" fo:padding-left="0.075in" fo:padding-bottom="0.0194in" fo:padding-right="0.075in"/>
    </style:style>
    <style:style style:name="P3159" style:parent-style-name="Normal" style:family="paragraph">
      <style:paragraph-properties fo:widows="0" fo:orphans="0"/>
    </style:style>
    <style:style style:name="TableCell3160" style:family="table-cell">
      <style:table-cell-properties fo:border="0.0069in solid #000000" style:vertical-align="middle" fo:padding-top="0.0194in" fo:padding-left="0.075in" fo:padding-bottom="0.0194in" fo:padding-right="0.07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text:display="none" fo:color="#000000"/>
    </style:style>
    <style:style style:name="T3164" style:parent-style-name="DefaultParagraphFont" style:family="text">
      <style:text-properties fo:color="#000000"/>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text:display="none" fo:color="#000000"/>
    </style:style>
    <style:style style:name="T3168" style:parent-style-name="DefaultParagraphFont" style:family="text">
      <style:text-properties fo:color="#000000"/>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text:display="none" fo:color="#000000"/>
    </style:style>
    <style:style style:name="T3172" style:parent-style-name="DefaultParagraphFont" style:family="text">
      <style:text-properties fo:color="#000000"/>
    </style:style>
    <style:style style:name="TableRow3173" style:family="table-row">
      <style:table-row-properties style:min-row-height="0.243in" style:use-optimal-row-height="false"/>
    </style:style>
    <style:style style:name="TableCell3174" style:family="table-cell">
      <style:table-cell-properties fo:border="0.0069in solid #000000" fo:padding-top="0.0194in" fo:padding-left="0.075in" fo:padding-bottom="0.0194in" fo:padding-right="0.07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widows="0" fo:orphans="0"/>
    </style:style>
    <style:style style:name="TableCell3178" style:family="table-cell">
      <style:table-cell-properties fo:border="0.0069in solid #000000" style:vertical-align="middle" fo:padding-top="0.0194in" fo:padding-left="0.075in" fo:padding-bottom="0.0194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vertical-align="middle" fo:padding-top="0.0194in" fo:padding-left="0.075in" fo:padding-bottom="0.0194in" fo:padding-right="0.07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text:display="none" fo:color="#000000"/>
    </style:style>
    <style:style style:name="T3184" style:parent-style-name="DefaultParagraphFont" style:family="text">
      <style:text-properties fo:color="#000000"/>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text:display="none" fo:color="#000000"/>
    </style:style>
    <style:style style:name="T3188" style:parent-style-name="DefaultParagraphFont" style:family="text">
      <style:text-properties fo:color="#000000"/>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text:display="none" fo:color="#000000"/>
    </style:style>
    <style:style style:name="T3192" style:parent-style-name="DefaultParagraphFont" style:family="text">
      <style:text-properties fo:color="#000000"/>
    </style:style>
    <style:style style:name="TableRow3193" style:family="table-row">
      <style:table-row-properties style:min-row-height="0.243in" style:use-optimal-row-height="false"/>
    </style:style>
    <style:style style:name="TableCell3194" style:family="table-cell">
      <style:table-cell-properties fo:border="0.0069in solid #000000" fo:padding-top="0.0194in" fo:padding-left="0.075in" fo:padding-bottom="0.0194in" fo:padding-right="0.075in"/>
    </style:style>
    <style:style style:name="P3195" style:parent-style-name="Normal" style:family="paragraph">
      <style:paragraph-properties fo:widows="0" fo:orphans="0"/>
      <style:text-properties fo:color="#000000" fo:hyphenate="false"/>
    </style:style>
    <style:style style:name="TableCell3196" style:family="table-cell">
      <style:table-cell-properties fo:border="0.0069in solid #000000" fo:padding-top="0.0194in" fo:padding-left="0.075in" fo:padding-bottom="0.0194in" fo:padding-right="0.07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style:vertical-align="middle" fo:padding-top="0.0194in" fo:padding-left="0.075in" fo:padding-bottom="0.0194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vertical-align="middle" fo:padding-top="0.0194in" fo:padding-left="0.075in" fo:padding-bottom="0.0194in" fo:padding-right="0.075in"/>
    </style:style>
    <style:style style:name="P3201" style:parent-style-name="Normal" style:family="paragraph">
      <style:paragraph-properties fo:widows="0" fo:orphans="0"/>
    </style:style>
    <style:style style:name="TableRow3202" style:family="table-row">
      <style:table-row-properties style:min-row-height="0.243in" style:use-optimal-row-height="false"/>
    </style:style>
    <style:style style:name="TableCell3203" style:family="table-cell">
      <style:table-cell-properties fo:border="0.0069in solid #000000" fo:padding-top="0.0194in" fo:padding-left="0.075in" fo:padding-bottom="0.0194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fo:padding-top="0.0194in" fo:padding-left="0.075in" fo:padding-bottom="0.0194in" fo:padding-right="0.075in"/>
    </style:style>
    <style:style style:name="P3206" style:parent-style-name="Normal" style:family="paragraph">
      <style:paragraph-properties fo:widows="0" fo:orphans="0"/>
    </style:style>
    <style:style style:name="TableCell3207" style:family="table-cell">
      <style:table-cell-properties fo:border="0.0069in solid #000000" style:vertical-align="middle" fo:padding-top="0.0194in" fo:padding-left="0.075in" fo:padding-bottom="0.0194in" fo:padding-right="0.075in"/>
    </style:style>
    <style:style style:name="P3208" style:parent-style-name="Normal" style:family="paragraph">
      <style:paragraph-properties fo:widows="0" fo:orphans="0"/>
    </style:style>
    <style:style style:name="TableCell3209" style:family="table-cell">
      <style:table-cell-properties fo:border="0.0069in solid #000000" style:vertical-align="middle" fo:padding-top="0.0194in" fo:padding-left="0.075in" fo:padding-bottom="0.0194in" fo:padding-right="0.075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text:display="none" fo:color="#000000"/>
    </style:style>
    <style:style style:name="T3213" style:parent-style-name="DefaultParagraphFont" style:family="text">
      <style:text-properties fo:color="#000000"/>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text:display="none" fo:color="#000000"/>
    </style:style>
    <style:style style:name="T3217" style:parent-style-name="DefaultParagraphFont" style:family="text">
      <style:text-properties fo:color="#000000"/>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text:display="none" fo:color="#000000"/>
    </style:style>
    <style:style style:name="T3221" style:parent-style-name="DefaultParagraphFont" style:family="text">
      <style:text-properties fo:color="#000000"/>
    </style:style>
    <style:style style:name="TableRow3222" style:family="table-row">
      <style:table-row-properties style:min-row-height="0.243in" style:use-optimal-row-height="false"/>
    </style:style>
    <style:style style:name="TableCell3223" style:family="table-cell">
      <style:table-cell-properties fo:border="0.0069in solid #000000" fo:padding-top="0.0194in" fo:padding-left="0.075in" fo:padding-bottom="0.0194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paragraph-properties fo:widows="0" fo:orphans="0"/>
    </style:style>
    <style:style style:name="TableCell3227" style:family="table-cell">
      <style:table-cell-properties fo:border="0.0069in solid #000000" style:vertical-align="middle" fo:padding-top="0.0194in" fo:padding-left="0.075in" fo:padding-bottom="0.0194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vertical-align="middle" fo:padding-top="0.0194in" fo:padding-left="0.075in" fo:padding-bottom="0.0194in" fo:padding-right="0.07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text:display="none" fo:color="#000000"/>
    </style:style>
    <style:style style:name="T3233" style:parent-style-name="DefaultParagraphFont" style:family="text">
      <style:text-properties fo:color="#000000"/>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text:display="none" fo:color="#000000"/>
    </style:style>
    <style:style style:name="T3237" style:parent-style-name="DefaultParagraphFont" style:family="text">
      <style:text-properties fo:color="#000000"/>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text:display="none" fo:color="#000000"/>
    </style:style>
    <style:style style:name="T3241" style:parent-style-name="DefaultParagraphFont" style:family="text">
      <style:text-properties fo:color="#000000"/>
    </style:style>
    <style:style style:name="TableRow3242" style:family="table-row">
      <style:table-row-properties style:min-row-height="0.243in" style:use-optimal-row-height="false"/>
    </style:style>
    <style:style style:name="TableCell3243" style:family="table-cell">
      <style:table-cell-properties fo:border="0.0069in solid #000000" fo:padding-top="0.0194in" fo:padding-left="0.075in" fo:padding-bottom="0.0194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0.0069in solid #000000" fo:padding-top="0.0194in" fo:padding-left="0.075in" fo:padding-bottom="0.0194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style:vertical-align="middle" fo:padding-top="0.0194in" fo:padding-left="0.075in" fo:padding-bottom="0.0194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vertical-align="middle" fo:padding-top="0.0194in" fo:padding-left="0.075in" fo:padding-bottom="0.0194in" fo:padding-right="0.075in"/>
    </style:style>
    <style:style style:name="P3250" style:parent-style-name="Normal" style:family="paragraph">
      <style:paragraph-properties fo:widows="0" fo:orphans="0"/>
    </style:style>
    <style:style style:name="TableRow3251" style:family="table-row">
      <style:table-row-properties style:min-row-height="0.243in" style:use-optimal-row-height="false"/>
    </style:style>
    <style:style style:name="TableCell3252" style:family="table-cell">
      <style:table-cell-properties fo:border="0.0069in solid #000000" fo:padding-top="0.0194in" fo:padding-left="0.075in" fo:padding-bottom="0.0194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194in" fo:padding-left="0.075in" fo:padding-bottom="0.0194in" fo:padding-right="0.075in"/>
    </style:style>
    <style:style style:name="P3255" style:parent-style-name="Normal" style:family="paragraph">
      <style:paragraph-properties fo:widows="0" fo:orphans="0"/>
    </style:style>
    <style:style style:name="TableCell3256" style:family="table-cell">
      <style:table-cell-properties fo:border="0.0069in solid #000000" style:vertical-align="middle" fo:padding-top="0.0194in" fo:padding-left="0.075in" fo:padding-bottom="0.0194in" fo:padding-right="0.075in"/>
    </style:style>
    <style:style style:name="P3257" style:parent-style-name="Normal" style:family="paragraph">
      <style:paragraph-properties fo:widows="0" fo:orphans="0"/>
    </style:style>
    <style:style style:name="TableCell3258" style:family="table-cell">
      <style:table-cell-properties fo:border="0.0069in solid #000000" style:vertical-align="middle" fo:padding-top="0.0194in" fo:padding-left="0.075in" fo:padding-bottom="0.0194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text:display="none" fo:color="#000000"/>
    </style:style>
    <style:style style:name="T3262" style:parent-style-name="DefaultParagraphFont" style:family="text">
      <style:text-properties fo:color="#000000"/>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text:display="none" fo:color="#000000"/>
    </style:style>
    <style:style style:name="T3266" style:parent-style-name="DefaultParagraphFont" style:family="text">
      <style:text-properties fo:color="#000000"/>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text:display="none" fo:color="#000000"/>
    </style:style>
    <style:style style:name="T3270" style:parent-style-name="DefaultParagraphFont" style:family="text">
      <style:text-properties fo:color="#000000"/>
    </style:style>
    <style:style style:name="TableRow3271" style:family="table-row">
      <style:table-row-properties style:min-row-height="0.243in" style:use-optimal-row-height="false"/>
    </style:style>
    <style:style style:name="TableCell3272" style:family="table-cell">
      <style:table-cell-properties fo:border="0.0069in solid #000000" fo:padding-top="0.0194in" fo:padding-left="0.075in" fo:padding-bottom="0.0194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194in" fo:padding-left="0.075in" fo:padding-bottom="0.0194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vertical-align="middle" fo:padding-top="0.0194in" fo:padding-left="0.075in" fo:padding-bottom="0.0194in" fo:padding-right="0.075in"/>
    </style:style>
    <style:style style:name="P3277" style:parent-style-name="Normal" style:family="paragraph">
      <style:paragraph-properties fo:widows="0" fo:orphans="0"/>
    </style:style>
    <style:style style:name="TableCell3278" style:family="table-cell">
      <style:table-cell-properties fo:border="0.0069in solid #000000" style:vertical-align="middle" fo:padding-top="0.0194in" fo:padding-left="0.075in" fo:padding-bottom="0.0194in" fo:padding-right="0.07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text:display="none" fo:color="#000000"/>
    </style:style>
    <style:style style:name="T3282" style:parent-style-name="DefaultParagraphFont" style:family="text">
      <style:text-properties fo:color="#000000"/>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text:display="none" fo:color="#000000"/>
    </style:style>
    <style:style style:name="T3286" style:parent-style-name="DefaultParagraphFont" style:family="text">
      <style:text-properties fo:color="#000000"/>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text:display="none"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indent="5.7097in"/>
      <style:text-properties fo:font-weight="bold" style:font-weight-asian="bold" style:font-weight-complex="bold" fo:hyphenate="false"/>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text-properties fo:font-weight="bold" style:font-weight-asian="bold" style:font-weight-complex="bold"/>
    </style:style>
    <style:style style:name="TableColumn3303" style:family="table-column">
      <style:table-column-properties style:column-width="0.443in" style:use-optimal-column-width="false"/>
    </style:style>
    <style:style style:name="TableColumn3304" style:family="table-column">
      <style:table-column-properties style:column-width="2.2444in" style:use-optimal-column-width="false"/>
    </style:style>
    <style:style style:name="TableColumn3305" style:family="table-column">
      <style:table-column-properties style:column-width="1.75in" style:use-optimal-column-width="false"/>
    </style:style>
    <style:style style:name="TableColumn3306" style:family="table-column">
      <style:table-column-properties style:column-width="1.9097in" style:use-optimal-column-width="false"/>
    </style:style>
    <style:style style:name="Table3302" style:family="table">
      <style:table-properties style:width="6.3472in" fo:margin-left="0.0277in" table:align="left"/>
    </style:style>
    <style:style style:name="TableRow3307" style:family="table-row">
      <style:table-row-properties style:min-row-height="0.0145in" style:use-optimal-row-height="false" fo:keep-together="always"/>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45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weight="bold" style:font-weight-asian="bold" style:font-weight-complex="bold"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145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weight="bold" style:font-weight-asian="bold" style:font-weight-complex="bold"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Row3334" style:family="table-row">
      <style:table-row-properties style:min-row-height="0.0145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weight="bold" style:font-weight-asian="bold" style:font-weight-complex="bold"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45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weight="bold" style:font-weight-asian="bold" style:font-weight-complex="bold"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text-properties fo:font-weight="bold" style:font-weight-asian="bold" style:font-weight-complex="bold"/>
    </style:style>
    <style:style style:name="TableColumn3357" style:family="table-column">
      <style:table-column-properties style:column-width="1.3333in" style:use-optimal-column-width="false"/>
    </style:style>
    <style:style style:name="TableColumn3358" style:family="table-column">
      <style:table-column-properties style:column-width="0.75in" style:use-optimal-column-width="false"/>
    </style:style>
    <style:style style:name="TableColumn3359" style:family="table-column">
      <style:table-column-properties style:column-width="0.8333in" style:use-optimal-column-width="false"/>
    </style:style>
    <style:style style:name="TableColumn3360" style:family="table-column">
      <style:table-column-properties style:column-width="0.6833in" style:use-optimal-column-width="false"/>
    </style:style>
    <style:style style:name="TableColumn3361" style:family="table-column">
      <style:table-column-properties style:column-width="0.6833in" style:use-optimal-column-width="false"/>
    </style:style>
    <style:style style:name="TableColumn3362" style:family="table-column">
      <style:table-column-properties style:column-width="0.6833in" style:use-optimal-column-width="false"/>
    </style:style>
    <style:style style:name="TableColumn3363" style:family="table-column">
      <style:table-column-properties style:column-width="0.6833in" style:use-optimal-column-width="false"/>
    </style:style>
    <style:style style:name="TableColumn3364" style:family="table-column">
      <style:table-column-properties style:column-width="0.6833in" style:use-optimal-column-width="false"/>
    </style:style>
    <style:style style:name="Table3356" style:family="table">
      <style:table-properties style:width="6.3333in" fo:margin-left="0.0277in" table:align="left"/>
    </style:style>
    <style:style style:name="TableRow3365" style:family="table-row">
      <style:table-row-properties style:min-row-height="0.0152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2in" style:use-optimal-row-height="false" fo:keep-together="always"/>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T3381" style:parent-style-name="DefaultParagraphFont" style:family="text">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T3383" style:parent-style-name="DefaultParagraphFont" style:family="text">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T3385" style:parent-style-name="DefaultParagraphFont" style:family="text">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T3387" style:parent-style-name="DefaultParagraphFont" style:family="text">
      <style:text-properties fo:font-size="11pt" style:font-size-asian="11pt"/>
    </style:style>
    <style:style style:name="TableRow3388" style:family="table-row">
      <style:table-row-properties style:min-row-height="0.0152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52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3408" style:parent-style-name="DefaultParagraphFont" style:family="text">
      <style:text-properties fo:font-style="italic" style:font-style-asian="italic" style:font-style-complex="italic" fo:font-size="11pt" style:font-size-asian="11pt"/>
    </style:style>
    <style:style style:name="T3409" style:parent-style-name="DefaultParagraphFont" style:family="text">
      <style:text-properties style:font-weight-complex="bold" fo:font-style="italic" style:font-style-asian="italic" style:font-style-complex="italic"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text-properties fo:font-style="italic" style:font-style-asian="italic" style:font-style-complex="italic"/>
    </style:style>
    <style:style style:name="P3429" style:parent-style-name="Normal" style:family="paragraph">
      <style:text-properties style:font-style-complex="italic"/>
    </style:style>
    <style:style style:name="TableColumn3431" style:family="table-column">
      <style:table-column-properties style:column-width="1.1236in" style:use-optimal-column-width="false"/>
    </style:style>
    <style:style style:name="TableColumn3432" style:family="table-column">
      <style:table-column-properties style:column-width="0.9256in" style:use-optimal-column-width="false"/>
    </style:style>
    <style:style style:name="TableColumn3433" style:family="table-column">
      <style:table-column-properties style:column-width="0.993in" style:use-optimal-column-width="false"/>
    </style:style>
    <style:style style:name="TableColumn3434" style:family="table-column">
      <style:table-column-properties style:column-width="0.9875in" style:use-optimal-column-width="false"/>
    </style:style>
    <style:style style:name="TableColumn3435" style:family="table-column">
      <style:table-column-properties style:column-width="1.118in" style:use-optimal-column-width="false"/>
    </style:style>
    <style:style style:name="TableColumn3436" style:family="table-column">
      <style:table-column-properties style:column-width="1.1965in" style:use-optimal-column-width="false"/>
    </style:style>
    <style:style style:name="Table3430" style:family="table">
      <style:table-properties style:width="6.3444in" fo:margin-left="0.0277in" table:align="left"/>
    </style:style>
    <style:style style:name="TableRow3437" style:family="table-row">
      <style:table-row-properties style:min-row-height="0.0131in" style:use-optimal-row-height="false" fo:keep-together="always"/>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31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31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31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text-properties fo:font-weight="bold" style:font-weight-asian="bold" style:font-weight-complex="bold"/>
    </style:style>
    <style:style style:name="TableColumn3494" style:family="table-column">
      <style:table-column-properties style:column-width="1.3305in" style:use-optimal-column-width="false"/>
    </style:style>
    <style:style style:name="TableColumn3495" style:family="table-column">
      <style:table-column-properties style:column-width="1.1159in" style:use-optimal-column-width="false"/>
    </style:style>
    <style:style style:name="TableColumn3496" style:family="table-column">
      <style:table-column-properties style:column-width="0.775in" style:use-optimal-column-width="false"/>
    </style:style>
    <style:style style:name="TableColumn3497" style:family="table-column">
      <style:table-column-properties style:column-width="0.8854in" style:use-optimal-column-width="false"/>
    </style:style>
    <style:style style:name="TableColumn3498" style:family="table-column">
      <style:table-column-properties style:column-width="0.8125in" style:use-optimal-column-width="false"/>
    </style:style>
    <style:style style:name="TableColumn3499" style:family="table-column">
      <style:table-column-properties style:column-width="0.6548in" style:use-optimal-column-width="false"/>
    </style:style>
    <style:style style:name="TableColumn3500" style:family="table-column">
      <style:table-column-properties style:column-width="0.7805in" style:use-optimal-column-width="false"/>
    </style:style>
    <style:style style:name="Table3493" style:family="table">
      <style:table-properties style:width="6.3548in" fo:margin-left="0.0277in" table:align="left"/>
    </style:style>
    <style:style style:name="TableRow3501" style:family="table-row">
      <style:table-row-properties style:min-row-height="0.0125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25in" style:use-optimal-row-height="false" fo:keep-together="always"/>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Row3523" style:family="table-row">
      <style:table-row-properties style:min-row-height="0.0125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25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125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text-properties fo:font-weight="bold" style:font-weight-asian="bold" style:font-weight-complex="bold"/>
    </style:style>
    <style:style style:name="TableColumn3571" style:family="table-column">
      <style:table-column-properties style:column-width="4.0451in" style:use-optimal-column-width="false"/>
    </style:style>
    <style:style style:name="TableColumn3572" style:family="table-column">
      <style:table-column-properties style:column-width="2.2993in" style:use-optimal-column-width="false"/>
    </style:style>
    <style:style style:name="Table3570" style:family="table">
      <style:table-properties style:width="6.3444in" fo:margin-left="0.0277in" table:align="left"/>
    </style:style>
    <style:style style:name="TableRow3573" style:family="table-row">
      <style:table-row-properties style:min-row-height="0.318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T3577" style:parent-style-name="DefaultParagraphFont" style:family="text">
      <style:text-properties fo:font-size="11pt" style:font-size-asian="11pt"/>
    </style:style>
    <style:style style:name="T3578" style:parent-style-name="DefaultParagraphFont" style:family="text">
      <style:text-properties text:display="none"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text:display="none" fo:font-size="11pt" style:font-size-asian="11pt"/>
    </style:style>
    <style:style style:name="T3581" style:parent-style-name="DefaultParagraphFont" style:family="text">
      <style:text-properties fo:font-size="11pt" style:font-size-asian="11pt"/>
    </style:style>
    <style:style style:name="TableColumn3583" style:family="table-column">
      <style:table-column-properties style:column-width="1.1034in" style:use-optimal-column-width="false"/>
    </style:style>
    <style:style style:name="TableColumn3584" style:family="table-column">
      <style:table-column-properties style:column-width="1.109in" style:use-optimal-column-width="false"/>
    </style:style>
    <style:style style:name="TableColumn3585" style:family="table-column">
      <style:table-column-properties style:column-width="1.1916in" style:use-optimal-column-width="false"/>
    </style:style>
    <style:style style:name="TableColumn3586" style:family="table-column">
      <style:table-column-properties style:column-width="1.1291in" style:use-optimal-column-width="false"/>
    </style:style>
    <style:style style:name="TableColumn3587" style:family="table-column">
      <style:table-column-properties style:column-width="1.7277in" style:use-optimal-column-width="false"/>
    </style:style>
    <style:style style:name="Table3582" style:family="table">
      <style:table-properties style:width="6.2611in" fo:margin-left="0.0277in" table:align="left"/>
    </style:style>
    <style:style style:name="TableRow3588" style:family="table-row">
      <style:table-row-properties style:min-row-height="0.0138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38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38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Row3621" style:family="table-row">
      <style:table-row-properties style:min-row-height="0.0138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38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Row3643" style:family="table-row">
      <style:table-row-properties style:min-row-height="0.0138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text-properties style:font-weight-complex="bold"/>
    </style:style>
    <style:style style:name="TableColumn3659" style:family="table-column">
      <style:table-column-properties style:column-width="3.9916in" style:use-optimal-column-width="false"/>
    </style:style>
    <style:style style:name="TableColumn3660" style:family="table-column">
      <style:table-column-properties style:column-width="2.2708in" style:use-optimal-column-width="false"/>
    </style:style>
    <style:style style:name="Table3658" style:family="table">
      <style:table-properties style:width="6.2625in" fo:margin-left="0.0277in" table:align="left"/>
    </style:style>
    <style:style style:name="TableRow3661" style:family="table-row">
      <style:table-row-properties style:min-row-height="0.0118in" style:use-optimal-row-height="false" fo:keep-together="always"/>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T3665" style:parent-style-name="DefaultParagraphFont" style:family="text">
      <style:text-properties fo:font-size="11pt" style:font-size-asian="11pt"/>
    </style:style>
    <style:style style:name="T3666" style:parent-style-name="DefaultParagraphFont" style:family="text">
      <style:text-properties text:display="none"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text:display="none" fo:font-size="11pt" style:font-size-asian="11pt"/>
    </style:style>
    <style:style style:name="T3669" style:parent-style-name="DefaultParagraphFont" style:family="text">
      <style:text-properties fo:font-size="11pt" style:font-size-asian="11pt"/>
    </style:style>
    <style:style style:name="TableColumn3671" style:family="table-column">
      <style:table-column-properties style:column-width="1.0055in" style:use-optimal-column-width="false"/>
    </style:style>
    <style:style style:name="TableColumn3672" style:family="table-column">
      <style:table-column-properties style:column-width="1.4111in" style:use-optimal-column-width="false"/>
    </style:style>
    <style:style style:name="TableColumn3673" style:family="table-column">
      <style:table-column-properties style:column-width="0.8173in" style:use-optimal-column-width="false"/>
    </style:style>
    <style:style style:name="TableColumn3674" style:family="table-column">
      <style:table-column-properties style:column-width="0.9541in" style:use-optimal-column-width="false"/>
    </style:style>
    <style:style style:name="TableColumn3675" style:family="table-column">
      <style:table-column-properties style:column-width="1.0833in" style:use-optimal-column-width="false"/>
    </style:style>
    <style:style style:name="TableColumn3676" style:family="table-column">
      <style:table-column-properties style:column-width="0.9909in" style:use-optimal-column-width="false"/>
    </style:style>
    <style:style style:name="Table3670" style:family="table">
      <style:table-properties style:width="6.2625in" fo:margin-left="0.0277in" table:align="left"/>
    </style:style>
    <style:style style:name="TableRow3677" style:family="table-row">
      <style:table-row-properties style:min-row-height="0.0145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45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Row3703" style:family="table-row">
      <style:table-row-properties style:min-row-height="0.0145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45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Row3729" style:family="table-row">
      <style:table-row-properties style:min-row-height="0.0145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P3745" style:parent-style-name="Normal" style:family="paragraph">
      <style:text-properties fo:font-weight="bold" style:font-weight-asian="bold" style:font-weight-complex="bold"/>
    </style:style>
    <style:style style:name="TableColumn3747" style:family="table-column">
      <style:table-column-properties style:column-width="0.3131in"/>
    </style:style>
    <style:style style:name="TableColumn3748" style:family="table-column">
      <style:table-column-properties style:column-width="0.2284in"/>
    </style:style>
    <style:style style:name="TableColumn3749" style:family="table-column">
      <style:table-column-properties style:column-width="3.9993in"/>
    </style:style>
    <style:style style:name="TableColumn3750" style:family="table-column">
      <style:table-column-properties style:column-width="0.5375in"/>
    </style:style>
    <style:style style:name="TableColumn3751" style:family="table-column">
      <style:table-column-properties style:column-width="0.0145in"/>
    </style:style>
    <style:style style:name="TableColumn3752" style:family="table-column">
      <style:table-column-properties style:column-width="0.1576in"/>
    </style:style>
    <style:style style:name="TableColumn3753" style:family="table-column">
      <style:table-column-properties style:column-width="0.3562in"/>
    </style:style>
    <style:style style:name="TableColumn3754" style:family="table-column">
      <style:table-column-properties style:column-width="0.0354in"/>
    </style:style>
    <style:style style:name="TableColumn3755" style:family="table-column">
      <style:table-column-properties style:column-width="0.3215in"/>
    </style:style>
    <style:style style:name="TableColumn3756" style:family="table-column">
      <style:table-column-properties style:column-width="0.2062in"/>
    </style:style>
    <style:style style:name="TableColumn3757" style:family="table-column">
      <style:table-column-properties style:column-width="0.0354in"/>
    </style:style>
    <style:style style:name="TableColumn3758" style:family="table-column">
      <style:table-column-properties style:column-width="0.5437in"/>
    </style:style>
    <style:style style:name="Table3746" style:family="table">
      <style:table-properties style:width="6.7493in" style:rel-width="100%" fo:margin-left="0in" table:align="left"/>
    </style:style>
    <style:style style:name="TableRow3759" style:family="table-row">
      <style:table-row-properties style:min-row-height="0.0152in" fo:keep-together="always"/>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text-properties style:font-weight-complex="bold"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text:display="none" fo:font-size="11pt" style:font-size-asian="11pt"/>
    </style:style>
    <style:style style:name="TableCell37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text:display="none" fo:font-size="11pt" style:font-size-asian="11pt"/>
    </style:style>
    <style:style style:name="TableCell37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2in" fo:keep-together="always"/>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text:display="none" fo:font-size="11pt" style:font-size-asian="11pt"/>
    </style:style>
    <style:style style:name="TableCell3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text:display="none" fo:font-size="11pt" style:font-size-asian="11pt"/>
    </style:style>
    <style:style style:name="TableCell37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Row3789" style:family="table-row">
      <style:table-row-properties style:min-row-height="0.0152in"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text:display="none" fo:font-size="11pt" style:font-size-asian="11pt"/>
    </style:style>
    <style:style style:name="TableCell3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text:display="none" fo:font-size="11pt" style:font-size-asian="11pt"/>
    </style:style>
    <style:style style:name="TableCell3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52in" fo:keep-together="always"/>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text-properties style:font-weight-complex="bold"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text:display="none" fo:font-size="11pt" style:font-size-asian="11pt"/>
    </style:style>
    <style:style style:name="TableCell38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text:display="none" fo:font-size="11pt" style:font-size-asian="11pt"/>
    </style:style>
    <style:style style:name="TableCell38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2in"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text-properties style:font-weight-complex="bold"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text:display="none" fo:font-size="11pt" style:font-size-asian="11pt"/>
    </style:style>
    <style:style style:name="TableCell38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text:display="none" fo:font-size="11pt" style:font-size-asian="11pt"/>
    </style:style>
    <style:style style:name="TableCell38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52in" fo:keep-together="always"/>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text:display="none" fo:font-size="11pt" style:font-size-asian="11pt"/>
    </style:style>
    <style:style style:name="TableCell38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45" style:parent-style-name="DefaultParagraphFont" style:family="text">
      <style:text-properties style:font-weight-complex="bold" fo:font-size="11pt" style:font-size-asian="11pt"/>
    </style:style>
    <style:style style:name="T3846" style:parent-style-name="DefaultParagraphFont" style:family="text">
      <style:text-properties style:font-weight-complex="bold" text:display="none" fo:font-size="11pt" style:font-size-asian="11pt"/>
    </style:style>
    <style:style style:name="TableCell38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8" style:parent-style-name="Normal" style:family="paragraph">
      <style:text-properties fo:font-size="11pt" style:font-size-asian="11pt"/>
    </style:style>
    <style:style style:name="TableRow3849" style:family="table-row">
      <style:table-row-properties style:min-row-height="2.2798in" fo:keep-together="always"/>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text-properties style:font-weight-complex="bold"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color="#000000" fo:font-size="11pt" style:font-size-asian="11pt" style:font-size-complex="11pt" fo:hyphenate="false"/>
    </style:style>
    <style:style style:name="P3854" style:parent-style-name="Normal" style:family="paragraph">
      <style:text-properties fo:color="#000000" fo:font-size="11pt" style:font-size-asian="11pt" style:font-size-complex="11pt"/>
    </style:style>
    <style:style style:name="P3855" style:parent-style-name="Normal" style:family="paragraph">
      <style:text-properties fo:color="#000000" fo:font-size="11pt" style:font-size-asian="11pt" style:font-size-complex="11pt"/>
    </style:style>
    <style:style style:name="P3856" style:parent-style-name="Normal" style:family="paragraph">
      <style:paragraph-properties fo:widows="0" fo:orphans="0"/>
      <style:text-properties fo:color="#000000" fo:font-size="11pt" style:font-size-asian="11pt" style:font-size-complex="11pt" fo:hyphenate="false"/>
    </style:style>
    <style:style style:name="P3857" style:parent-style-name="Normal" style:family="paragraph">
      <style:paragraph-properties fo:widows="0" fo:orphans="0"/>
      <style:text-properties fo:color="#000000" fo:font-size="11pt" style:font-size-asian="11pt" style:font-size-complex="11pt" fo:hyphenate="false"/>
    </style:style>
    <style:style style:name="P3858" style:parent-style-name="Normal" style:family="paragraph">
      <style:paragraph-properties fo:widows="0" fo:orphans="0"/>
      <style:text-properties fo:color="#000000" fo:font-size="11pt" style:font-size-asian="11pt" style:font-size-complex="11pt" fo:hyphenate="false"/>
    </style:style>
    <style:style style:name="P3859" style:parent-style-name="Normal" style:family="paragraph">
      <style:paragraph-properties fo:widows="0" fo:orphans="0"/>
      <style:text-properties fo:color="#000000" fo:font-size="11pt" style:font-size-asian="11pt" style:font-size-complex="11pt" fo:hyphenate="false"/>
    </style:style>
    <style:style style:name="T3860" style:parent-style-name="DefaultParagraphFont" style:family="text">
      <style:text-properties fo:color="#000000" fo:font-size="11pt" style:font-size-asian="11pt" style:font-size-complex="11pt"/>
    </style:style>
    <style:style style:name="TableCell38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text:display="none" fo:font-size="11pt" style:font-size-asian="11pt"/>
    </style:style>
    <style:style style:name="TableCell3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8" style:parent-style-name="Normal" style:family="paragraph">
      <style:paragraph-properties fo:text-align="center"/>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style:font-weight-complex="bold" text:display="none" fo:font-size="11pt" style:font-size-asian="11pt"/>
    </style:style>
    <style:style style:name="TableCell38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52in"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text-properties style:font-weight-complex="bold"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text:display="none" fo:font-size="11pt" style:font-size-asian="11pt"/>
    </style:style>
    <style:style style:name="TableCell3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text:display="none" fo:font-size="11pt" style:font-size-asian="11pt"/>
    </style:style>
    <style:style style:name="TableCell38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52in"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T3892" style:parent-style-name="DefaultParagraphFont" style:family="text">
      <style:text-properties fo:font-size="11pt" style:font-size-asian="11pt"/>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style:font-weight-complex="bold" fo:font-style="italic" style:font-style-asian="italic" fo:font-size="11pt" style:font-size-asian="11pt"/>
    </style:style>
    <style:style style:name="T3895" style:parent-style-name="DefaultParagraphFont" style:family="text">
      <style:text-properties style:font-weight-complex="bold" fo:font-size="11pt" style:font-size-asian="11pt"/>
    </style:style>
    <style:style style:name="TableCell38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text:display="none" fo:font-size="11pt" style:font-size-asian="11pt"/>
    </style:style>
    <style:style style:name="TableCell38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text:display="none" fo:font-size="11pt" style:font-size-asian="11pt"/>
    </style:style>
    <style:style style:name="TableCell39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2in" fo:keep-together="always"/>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style:font-weight-complex="bold"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text:display="none" fo:font-size="11pt" style:font-size-asian="11pt"/>
    </style:style>
    <style:style style:name="TableCell39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text:display="none" fo:font-size="11pt" style:font-size-asian="11pt"/>
    </style:style>
    <style:style style:name="TableCell39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2in"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style:font-weight-complex="bold" fo:font-size="11pt" style:font-size-asian="11pt"/>
    </style:style>
    <style:style style:name="TableCell3924" style:family="table-cell">
      <style:table-cell-properties fo:border="0.0104in solid #000000" fo:padding-top="0in" fo:padding-left="0.0277in" fo:padding-bottom="0in" fo:padding-right="0.0277in"/>
    </style:style>
    <style:style style:name="T3925" style:parent-style-name="DefaultParagraphFont" style:family="text">
      <style:text-properties fo:font-size="11pt" style:font-size-asian="11pt"/>
    </style:style>
    <style:style style:name="T3926" style:parent-style-name="DefaultParagraphFont" style:family="text">
      <style:text-properties fo:font-style="italic" style:font-style-asian="italic" style:font-style-complex="italic" fo:font-size="11pt" style:font-size-asian="11pt"/>
    </style:style>
    <style:style style:name="T3927" style:parent-style-name="DefaultParagraphFont" style:family="text">
      <style:text-properties fo:font-style="italic" style:font-style-asian="italic" style:font-style-complex="italic" fo:font-size="11pt" style:font-size-asian="11pt"/>
    </style:style>
    <style:style style:name="T3928" style:parent-style-name="DefaultParagraphFont" style:family="text">
      <style:text-properties style:font-style-complex="italic" fo:font-size="11pt" style:font-size-asian="11pt"/>
    </style:style>
    <style:style style:name="TableCell39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text:display="none" fo:font-size="11pt" style:font-size-asian="11pt"/>
    </style:style>
    <style:style style:name="TableCell39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text:display="none" fo:font-size="11pt" style:font-size-asian="11pt"/>
    </style:style>
    <style:style style:name="TableCell39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52in" fo:keep-together="always"/>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text:display="none" fo:font-size="11pt" style:font-size-asian="11pt"/>
    </style:style>
    <style:style style:name="TableCell39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text:display="none" fo:font-size="11pt" style:font-size-asian="11pt"/>
    </style:style>
    <style:style style:name="TableCell39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2in"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T3958" style:parent-style-name="DefaultParagraphFont" style:family="text">
      <style:text-properties fo:font-size="11pt" style:font-size-asian="11pt"/>
    </style:style>
    <style:style style:name="T3959" style:parent-style-name="DefaultParagraphFont" style:family="text">
      <style:text-properties fo:font-style="italic" style:font-style-asian="italic" style:font-style-complex="italic" fo:font-size="11pt" style:font-size-asian="11pt"/>
    </style:style>
    <style:style style:name="T3960" style:parent-style-name="DefaultParagraphFont" style:family="text">
      <style:text-properties fo:font-style="italic" style:font-style-asian="italic" fo:font-size="11pt" style:font-size-asian="11pt"/>
    </style:style>
    <style:style style:name="T3961" style:parent-style-name="DefaultParagraphFont" style:family="text">
      <style:text-properties fo:font-size="11pt" style:font-size-asian="11pt"/>
    </style:style>
    <style:style style:name="TableCell39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text:display="none" fo:font-size="11pt" style:font-size-asian="11pt"/>
    </style:style>
    <style:style style:name="TableCell39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text:display="none" fo:font-size="11pt" style:font-size-asian="11pt"/>
    </style:style>
    <style:style style:name="TableCell39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2in"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T3979" style:parent-style-name="DefaultParagraphFont" style:family="text">
      <style:text-properties fo:font-style="italic" style:font-style-asian="italic" fo:font-size="11pt" style:font-size-asian="11pt"/>
    </style:style>
    <style:style style:name="T3980" style:parent-style-name="DefaultParagraphFont" style:family="text">
      <style:text-properties fo:font-size="11pt" style:font-size-asian="11pt"/>
    </style:style>
    <style:style style:name="TableCell39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text:display="none" fo:font-size="11pt" style:font-size-asian="11pt"/>
    </style:style>
    <style:style style:name="TableCell39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text:display="none" fo:font-size="11pt" style:font-size-asian="11pt"/>
    </style:style>
    <style:style style:name="TableCell39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Row3991" style:family="table-row">
      <style:table-row-properties style:min-row-height="0.0152in" fo:keep-together="always"/>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text:display="none" fo:font-size="11pt" style:font-size-asian="11pt"/>
    </style:style>
    <style:style style:name="TableCell39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text:display="none" fo:font-size="11pt" style:font-size-asian="11pt"/>
    </style:style>
    <style:style style:name="TableCell40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Row4006" style:family="table-row">
      <style:table-row-properties style:min-row-height="0.0152in" fo:keep-together="always"/>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text:display="none" fo:font-size="11pt" style:font-size-asian="11pt"/>
    </style:style>
    <style:style style:name="TableCell40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text:display="none" fo:font-size="11pt" style:font-size-asian="11pt"/>
    </style:style>
    <style:style style:name="TableCell40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0" style:parent-style-name="Normal" style:family="paragraph">
      <style:text-properties fo:font-size="11pt" style:font-size-asian="11pt"/>
    </style:style>
    <style:style style:name="TableRow4021" style:family="table-row">
      <style:table-row-properties style:min-row-height="0.0152in" fo:keep-together="always"/>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text:display="none" fo:font-size="11pt" style:font-size-asian="11pt"/>
    </style:style>
    <style:style style:name="TableCell40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32" style:parent-style-name="DefaultParagraphFont" style:family="text">
      <style:text-properties style:font-weight-complex="bold" fo:font-size="11pt" style:font-size-asian="11pt"/>
    </style:style>
    <style:style style:name="T4033" style:parent-style-name="DefaultParagraphFont" style:family="text">
      <style:text-properties style:font-weight-complex="bold" text:display="none" fo:font-size="11pt" style:font-size-asian="11pt"/>
    </style:style>
    <style:style style:name="TableCell40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5" style:parent-style-name="Normal" style:family="paragraph">
      <style:text-properties fo:font-size="11pt" style:font-size-asian="11pt"/>
    </style:style>
    <style:style style:name="TableRow4036" style:family="table-row">
      <style:table-row-properties style:min-row-height="1.143in"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widows="0" fo:orphans="0"/>
      <style:text-properties fo:color="#000000" fo:font-size="11pt" style:font-size-asian="11pt" style:font-size-complex="11pt" fo:hyphenate="false"/>
    </style:style>
    <style:style style:name="P4041" style:parent-style-name="Normal" style:family="paragraph">
      <style:paragraph-properties fo:widows="0" fo:orphans="0"/>
      <style:text-properties fo:color="#000000" fo:font-size="11pt" style:font-size-asian="11pt" style:font-size-complex="11pt" fo:hyphenate="false"/>
    </style:style>
    <style:style style:name="P4042" style:parent-style-name="Normal" style:family="paragraph">
      <style:paragraph-properties fo:widows="0" fo:orphans="0"/>
      <style:text-properties fo:color="#000000" fo:font-size="11pt" style:font-size-asian="11pt" style:font-size-complex="11pt" fo:hyphenate="false"/>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widows="0" fo:orphans="0"/>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text:display="none" fo:color="#000000"/>
    </style:style>
    <style:style style:name="T4047" style:parent-style-name="DefaultParagraphFont" style:family="text">
      <style:text-properties fo:color="#000000"/>
    </style:style>
    <style:style style:name="T4048" style:parent-style-name="DefaultParagraphFont" style:family="text">
      <style:text-properties text:display="none" fo:color="#000000"/>
    </style:style>
    <style:style style:name="T4049" style:parent-style-name="DefaultParagraphFont" style:family="text">
      <style:text-properties fo:color="#000000"/>
    </style:style>
    <style:style style:name="P4050" style:parent-style-name="Normal" style:family="paragraph">
      <style:paragraph-properties fo:widows="0" fo:orphans="0"/>
      <style:text-properties fo:color="#000000" fo:hyphenate="false"/>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style:text-properties fo:color="#000000" fo:hyphenate="false"/>
    </style:style>
    <style:style style:name="P4053" style:parent-style-name="Normal" style:family="paragraph">
      <style:paragraph-properties fo:widows="0" fo:orphans="0"/>
      <style:text-properties fo:color="#000000" fo:hyphenate="false"/>
    </style:style>
    <style:style style:name="P4054" style:parent-style-name="Normal" style:family="paragraph">
      <style:paragraph-properties fo:widows="0" fo:orphans="0"/>
      <style:text-properties fo:color="#000000" fo:hyphenate="false"/>
    </style:style>
    <style:style style:name="TableRow4055" style:family="table-row">
      <style:table-row-properties style:min-row-height="0.0152in"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text:display="none" fo:font-size="11pt" style:font-size-asian="11pt"/>
    </style:style>
    <style:style style:name="TableCell40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66" style:parent-style-name="DefaultParagraphFont" style:family="text">
      <style:text-properties style:font-weight-complex="bold" fo:font-size="11pt" style:font-size-asian="11pt"/>
    </style:style>
    <style:style style:name="T4067" style:parent-style-name="DefaultParagraphFont" style:family="text">
      <style:text-properties style:font-weight-complex="bold" text:display="none" fo:font-size="11pt" style:font-size-asian="11pt"/>
    </style:style>
    <style:style style:name="TableCell40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2in"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style:font-style-complex="italic" fo:font-size="11pt" style:font-size-asian="11pt"/>
    </style:style>
    <style:style style:name="TableCell40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7" style:parent-style-name="DefaultParagraphFont" style:family="text">
      <style:text-properties style:font-weight-complex="bold" fo:font-size="11pt" style:font-size-asian="11pt"/>
    </style:style>
    <style:style style:name="T4078" style:parent-style-name="DefaultParagraphFont" style:family="text">
      <style:text-properties style:font-weight-complex="bold" text:display="none" fo:font-size="11pt" style:font-size-asian="11pt"/>
    </style:style>
    <style:style style:name="TableCell40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text:display="none" fo:font-size="11pt" style:font-size-asian="11pt"/>
    </style:style>
    <style:style style:name="TableCell40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5" style:parent-style-name="Normal" style:family="paragraph">
      <style:text-properties fo:font-size="11pt" style:font-size-asian="11pt"/>
    </style:style>
    <style:style style:name="TableRow4086" style:family="table-row">
      <style:table-row-properties style:min-row-height="0.1034in"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text:display="none" fo:font-size="11pt" style:font-size-asian="11pt"/>
    </style:style>
    <style:style style:name="TableCell4094" style:family="table-cell">
      <style:table-cell-properties fo:border-top="0.0104in solid #000000" fo:border-left="none" fo:border-bottom="none" fo:border-right="none" style:vertical-align="middle"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none" fo:border-bottom="none" fo:border-right="none" style:vertical-align="middle" fo:padding-top="0in" fo:padding-left="0.0277in" fo:padding-bottom="0in" fo:padding-right="0.0277in"/>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text:display="none" fo:font-size="11pt" style:font-size-asian="11pt"/>
    </style:style>
    <style:style style:name="TableCell409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100" style:parent-style-name="Normal" style:family="paragraph">
      <style:text-properties fo:font-size="11pt" style:font-size-asian="11pt"/>
    </style:style>
    <style:style style:name="TableRow4101" style:family="table-row">
      <style:table-row-properties style:min-row-height="0.1in" fo:keep-together="always"/>
    </style:style>
    <style:style style:name="P4102" style:parent-style-name="Normal" style:family="paragraph">
      <style:text-properties fo:font-size="11pt" style:font-size-asian="11pt"/>
    </style:style>
    <style:style style:name="P4103" style:parent-style-name="Normal" style:family="paragraph">
      <style:text-properties fo:font-size="11pt" style:font-size-asian="11pt"/>
    </style:style>
    <style:style style:name="TableCell41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05" style:parent-style-name="DefaultParagraphFont" style:family="text">
      <style:text-properties fo:font-style="italic" style:font-style-asian="italic" style:font-style-complex="italic" fo:font-size="11pt" style:font-size-asian="11pt"/>
    </style:style>
    <style:style style:name="TableRow4106" style:family="table-row">
      <style:table-row-properties style:min-row-height="0.1in" fo:keep-together="always"/>
    </style:style>
    <style:style style:name="TableCell4107" style:family="table-cell">
      <style:table-cell-properties fo:border="0.0104in solid #000000" style:vertical-align="middle" fo:padding-top="0in" fo:padding-left="0.0277in" fo:padding-bottom="0in" fo:padding-right="0.0277in"/>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style:text-position="super 63.6%" fo:font-size="11pt" style:font-size-asian="11pt"/>
    </style:style>
    <style:style style:name="T4110" style:parent-style-name="DefaultParagraphFont" style:family="text">
      <style:text-properties fo:color="#000000"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color="#000000" fo:letter-spacing="0.002in" fo:font-size="11pt" style:font-size-asian="11pt"/>
    </style:style>
    <style:style style:name="TableCell4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15" style:parent-style-name="Normal" style:family="paragraph">
      <style:paragraph-properties fo:widows="0" fo:orphans="0" fo:text-align="center"/>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style>
    <style:style style:name="TableCell41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style>
    <style:style style:name="TableCell41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style>
    <style:style style:name="TableRow4124" style:family="table-row">
      <style:table-row-properties style:min-row-height="0.1in" fo:keep-together="always"/>
    </style:style>
    <style:style style:name="TableCell4125" style:family="table-cell">
      <style:table-cell-properties fo:border="0.0104in solid #000000" style:vertical-align="middle" fo:padding-top="0in" fo:padding-left="0.0277in" fo:padding-bottom="0in" fo:padding-right="0.0277in"/>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color="#000000" style:text-position="super 63.6%" fo:font-size="11pt" style:font-size-asian="11pt"/>
    </style:style>
    <style:style style:name="T4128" style:parent-style-name="DefaultParagraphFont" style:family="text">
      <style:text-properties fo:color="#000000"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letter-spacing="0.002in" fo:font-size="11pt" style:font-size-asian="11pt"/>
    </style:style>
    <style:style style:name="T4132" style:parent-style-name="DefaultParagraphFont" style:family="text">
      <style:text-properties fo:color="#000000" fo:letter-spacing="0.002in" fo:font-size="11pt" style:font-size-asian="11pt"/>
    </style:style>
    <style:style style:name="TableCell41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text:display="none" fo:font-size="11pt" style:font-size-asian="11pt"/>
    </style:style>
    <style:style style:name="TableCell41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text:display="none" fo:font-size="11pt" style:font-size-asian="11pt"/>
    </style:style>
    <style:style style:name="TableCell41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42" style:parent-style-name="Normal" style:family="paragraph">
      <style:text-properties fo:font-size="11pt" style:font-size-asian="11pt"/>
    </style:style>
    <style:style style:name="TableRow4143" style:family="table-row">
      <style:table-row-properties style:min-row-height="0.0152in" fo:keep-together="always"/>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fo:font-weight="bold" style:font-weight-asian="bold" style:font-weight-complex="bold" fo:font-size="11pt" style:font-size-asian="11pt"/>
    </style:style>
    <style:style style:name="P4146" style:parent-style-name="Normal" style:family="paragraph">
      <style:text-properties fo:font-weight="bold" style:font-weight-asian="bold" style:font-weight-complex="bold" fo:font-size="11pt" style:font-size-asian="11pt"/>
    </style:style>
    <style:style style:name="P4147" style:parent-style-name="Normal" style:family="paragraph">
      <style:text-properties fo:font-weight="bold" style:font-weight-asian="bold" style:font-weight-complex="bold" fo:font-size="11pt" style:font-size-asian="11pt"/>
    </style:style>
    <style:style style:name="TableRow4148" style:family="table-row">
      <style:table-row-properties style:min-row-height="0.0152in"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T4152" style:parent-style-name="DefaultParagraphFont" style:family="text">
      <style:text-properties fo:font-size="11pt" style:font-size-asian="11pt"/>
    </style:style>
    <style:style style:name="T4153" style:parent-style-name="DefaultParagraphFont" style:family="text">
      <style:text-properties style:text-position="super 63.6%" fo:font-size="11pt" style:font-size-asian="11pt"/>
    </style:style>
    <style:style style:name="T4154" style:parent-style-name="DefaultParagraphFont" style:family="text">
      <style:text-properties fo:font-size="11pt" style:font-size-asian="11pt"/>
    </style:style>
    <style:style style:name="TableCell41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6" style:parent-style-name="DefaultParagraphFont" style:family="text">
      <style:text-properties style:font-weight-complex="bold" fo:font-size="11pt" style:font-size-asian="11pt"/>
    </style:style>
    <style:style style:name="T4157" style:parent-style-name="DefaultParagraphFont" style:family="text">
      <style:text-properties style:font-weight-complex="bold" text:display="none" fo:font-size="11pt" style:font-size-asian="11pt"/>
    </style:style>
    <style:style style:name="TableCell41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text:display="none" fo:font-size="11pt" style:font-size-asian="11pt"/>
    </style:style>
    <style:style style:name="TableCell41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64" style:parent-style-name="Normal" style:family="paragraph">
      <style:text-properties fo:font-size="11pt" style:font-size-asian="11pt"/>
    </style:style>
    <style:style style:name="TableRow4165" style:family="table-row">
      <style:table-row-properties style:min-row-height="0.0152in" fo:keep-together="always"/>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T4169" style:parent-style-name="DefaultParagraphFont" style:family="text">
      <style:text-properties fo:font-size="11pt" style:font-size-asian="11pt"/>
    </style:style>
    <style:style style:name="T4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1" style:parent-style-name="DefaultParagraphFont" style:family="text">
      <style:text-properties fo:font-size="11pt" style:font-size-asian="11pt"/>
    </style:style>
    <style:style style:name="T4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3" style:parent-style-name="DefaultParagraphFont" style:family="text">
      <style:text-properties fo:font-size="11pt" style:font-size-asian="11pt"/>
    </style:style>
    <style:style style:name="TableCell41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5" style:parent-style-name="DefaultParagraphFont" style:family="text">
      <style:text-properties style:font-weight-complex="bold" fo:font-size="11pt" style:font-size-asian="11pt"/>
    </style:style>
    <style:style style:name="T4176" style:parent-style-name="DefaultParagraphFont" style:family="text">
      <style:text-properties style:font-weight-complex="bold" text:display="none" fo:font-size="11pt" style:font-size-asian="11pt"/>
    </style:style>
    <style:style style:name="TableCell41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text:display="none" fo:font-size="11pt" style:font-size-asian="11pt"/>
    </style:style>
    <style:style style:name="TableCell41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3" style:parent-style-name="Normal" style:family="paragraph">
      <style:text-properties fo:font-size="11pt" style:font-size-asian="11pt"/>
    </style:style>
    <style:style style:name="TableRow4184" style:family="table-row">
      <style:table-row-properties style:min-row-height="0.0152in" fo:keep-together="always"/>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text:display="none" fo:font-size="11pt" style:font-size-asian="11pt"/>
    </style:style>
    <style:style style:name="TableCell41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text:display="none" fo:font-size="11pt" style:font-size-asian="11pt"/>
    </style:style>
    <style:style style:name="TableCell41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98" style:parent-style-name="Normal" style:family="paragraph">
      <style:text-properties fo:font-size="11pt" style:font-size-asian="11pt"/>
    </style:style>
    <style:style style:name="TableRow4199" style:family="table-row">
      <style:table-row-properties style:min-row-height="0.0152in" fo:keep-together="always"/>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text:display="none" fo:font-size="11pt" style:font-size-asian="11pt"/>
    </style:style>
    <style:style style:name="TableCell42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text:display="none" fo:font-size="11pt" style:font-size-asian="11pt"/>
    </style:style>
    <style:style style:name="TableCell42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2in" fo:keep-together="always"/>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text:display="none" fo:font-size="11pt" style:font-size-asian="11pt"/>
    </style:style>
    <style:style style:name="TableCell42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25" style:parent-style-name="DefaultParagraphFont" style:family="text">
      <style:text-properties style:font-weight-complex="bold" fo:font-size="11pt" style:font-size-asian="11pt"/>
    </style:style>
    <style:style style:name="T4226" style:parent-style-name="DefaultParagraphFont" style:family="text">
      <style:text-properties style:font-weight-complex="bold" text:display="none" fo:font-size="11pt" style:font-size-asian="11pt"/>
    </style:style>
    <style:style style:name="TableCell42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28" style:parent-style-name="Normal" style:family="paragraph">
      <style:text-properties fo:font-size="11pt" style:font-size-asian="11pt"/>
    </style:style>
    <style:style style:name="TableRow4229" style:family="table-row">
      <style:table-row-properties style:min-row-height="0.0152in" fo:keep-together="always"/>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indent="0.0381in"/>
      <style:text-properties fo:font-size="11pt" style:font-size-asian="11pt"/>
    </style:style>
    <style:style style:name="TableRow4236" style:family="table-row">
      <style:table-row-properties style:min-row-height="0.0152in" fo:keep-together="always"/>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2" style:parent-style-name="DefaultParagraphFont" style:family="text">
      <style:text-properties style:font-weight-complex="bold" fo:font-size="11pt" style:font-size-asian="11pt"/>
    </style:style>
    <style:style style:name="T4243" style:parent-style-name="DefaultParagraphFont" style:family="text">
      <style:text-properties style:font-weight-complex="bold" text:display="none" fo:font-size="11pt" style:font-size-asian="11pt"/>
    </style:style>
    <style:style style:name="TableCell42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style:font-weight-complex="bold" text:display="none" fo:font-size="11pt" style:font-size-asian="11pt"/>
    </style:style>
    <style:style style:name="TableCell42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2in" fo:keep-together="always"/>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text-properties fo:font-size="11pt" style:font-size-asian="11pt"/>
    </style:style>
    <style:style style:name="P4258" style:parent-style-name="Normal" style:family="paragraph">
      <style:text-properties style:font-weight-complex="bold"/>
    </style:style>
    <style:style style:name="P4259" style:parent-style-name="Normal" style:family="paragraph">
      <style:paragraph-properties fo:text-align="justify"/>
    </style:style>
    <style:style style:name="T4260" style:parent-style-name="DefaultParagraphFont" style:family="text">
      <style:text-properties style:text-position="super 63.6%"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text-properties fo:font-weight="bold" style:font-weight-asian="bold" style:font-weight-complex="bold"/>
    </style:style>
    <style:style style:name="TableColumn4281" style:family="table-column">
      <style:table-column-properties style:column-width="0.4166in" style:use-optimal-column-width="false"/>
    </style:style>
    <style:style style:name="TableColumn4282" style:family="table-column">
      <style:table-column-properties style:column-width="4.2104in" style:use-optimal-column-width="false"/>
    </style:style>
    <style:style style:name="TableColumn4283" style:family="table-column">
      <style:table-column-properties style:column-width="0.9319in" style:use-optimal-column-width="false"/>
    </style:style>
    <style:style style:name="TableColumn4284" style:family="table-column">
      <style:table-column-properties style:column-width="0.9381in" style:use-optimal-column-width="false"/>
    </style:style>
    <style:style style:name="Table4280" style:family="table">
      <style:table-properties style:width="6.4972in" fo:margin-left="0.0277in" table:align="left"/>
    </style:style>
    <style:style style:name="TableRow4285" style:family="table-row">
      <style:table-row-properties style:min-row-height="0.0152in" style:use-optimal-row-height="false" fo:keep-together="always"/>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min-row-height="0.0152in" style:use-optimal-row-height="false" fo:keep-together="always"/>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text:display="none"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text:display="none"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2in" style:use-optimal-row-height="false" fo:keep-together="always"/>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text:display="none"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min-row-height="0.0152in" style:use-optimal-row-height="false" fo:keep-together="always"/>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text:display="none"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min-row-height="0.0152in" style:use-optimal-row-height="false" fo:keep-together="always"/>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text:display="none"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Row4349" style:family="table-row">
      <style:table-row-properties style:min-row-height="0.0152in" style:use-optimal-row-height="false" fo:keep-together="always"/>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T4353" style:parent-style-name="DefaultParagraphFont" style:family="text">
      <style:text-properties fo:font-size="11pt" style:font-size-asian="11pt"/>
    </style:style>
    <style:style style:name="T4354" style:parent-style-name="DefaultParagraphFont" style:family="text">
      <style:text-properties fo:font-style="italic" style:font-style-asian="italic" style:font-style-complex="italic" fo:font-size="11pt" style:font-size-asian="11pt"/>
    </style:style>
    <style:style style:name="T4355" style:parent-style-name="DefaultParagraphFont" style:family="text">
      <style:text-properties fo:font-style="italic" style:font-style-asian="italic" fo:font-size="11pt" style:font-size-asian="11pt"/>
    </style:style>
    <style:style style:name="T4356" style:parent-style-name="DefaultParagraphFont" style:family="text">
      <style:text-properties fo:font-style="italic" style:font-style-asian="italic"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text:display="none"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min-row-height="0.0152in" style:use-optimal-row-height="false" fo:keep-together="always"/>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text:display="none"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min-row-height="0.0152in" style:use-optimal-row-height="false" fo:keep-together="always"/>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widows="0" fo:orphans="0"/>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tyle="italic" style:font-style-asian="italic" style:font-style-complex="italic" fo:color="#000000" fo:font-size="11pt" style:font-size-asian="11pt" style:font-size-complex="11pt"/>
    </style:style>
    <style:style style:name="T4381" style:parent-style-name="DefaultParagraphFont" style:family="text">
      <style:text-properties fo:font-style="italic" style:font-style-asian="italic" style:font-style-complex="italic" fo:color="#000000" fo:font-size="11pt" style:font-size-asian="11pt" style:font-size-complex="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text:display="none" fo:font-size="11pt" style:font-size-asian="11pt"/>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min-row-height="0.0152in" style:use-optimal-row-height="false" fo:keep-together="always"/>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tyle="italic" style:font-style-asian="italic" style:font-style-complex="italic" fo:color="#000000" fo:font-size="11pt" style:font-size-asian="11pt" style:font-size-complex="11pt"/>
    </style:style>
    <style:style style:name="T4394" style:parent-style-name="DefaultParagraphFont" style:family="text">
      <style:text-properties fo:font-style="italic" style:font-style-asian="italic" style:font-style-complex="italic" fo:color="#000000" fo:font-size="11pt" style:font-size-asian="11pt" style:font-size-complex="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style:font-weight-complex="bold" text:display="none"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2in" style:use-optimal-row-height="false" fo:keep-together="always"/>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text:display="none"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52in" style:use-optimal-row-height="false" fo:keep-together="always"/>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text:display="none"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52in" style:use-optimal-row-height="false" fo:keep-together="always"/>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text:display="none"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min-row-height="0.0152in" style:use-optimal-row-height="false" fo:keep-together="always"/>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text:display="none" fo:font-size="11pt" style:font-size-asian="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min-row-height="0.0152in" style:use-optimal-row-height="false" fo:keep-together="always"/>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T4449" style:parent-style-name="DefaultParagraphFont" style:family="text">
      <style:text-properties fo:font-size="11pt" style:font-size-asian="11pt"/>
    </style:style>
    <style:style style:name="T4450" style:parent-style-name="DefaultParagraphFont" style:family="text">
      <style:text-properties fo:font-style="italic" style:font-style-asian="italic" style:font-style-complex="italic" fo:font-size="11pt" style:font-size-asian="11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text:display="none"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min-row-height="0.0152in" style:use-optimal-row-height="false" fo:keep-together="always"/>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style:vertical-align="middle" fo:padding-top="0in" fo:padding-left="0.0277in" fo:padding-bottom="0in" fo:padding-right="0.0277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tyle="italic" style:font-style-asian="italic" style:font-style-complex="italic" fo:font-size="11pt" style:font-size-asian="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text:display="none"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min-row-height="0.0152in" style:use-optimal-row-height="false" fo:keep-together="always"/>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text:display="none"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style:font-weight-complex="bold" text:display="none" fo:font-size="11pt" style:font-size-asian="11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min-row-height="0.0152in" style:use-optimal-row-height="false" fo:keep-together="always"/>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style:vertical-align="middle" fo:padding-top="0in" fo:padding-left="0.0277in" fo:padding-bottom="0in" fo:padding-right="0.027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text-position="super 63.6%" fo:font-size="11pt" style:font-size-asian="11pt"/>
    </style:style>
    <style:style style:name="T4499" style:parent-style-name="DefaultParagraphFont" style:family="text">
      <style:text-properties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style:font-weight-complex="bold" text:display="none" fo:font-size="11pt" style:font-size-asian="11p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min-row-height="0.0152in" style:use-optimal-row-height="false" fo:keep-together="always"/>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text:display="none" fo:font-size="11pt" style:font-size-asian="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min-row-height="0.0152in" style:use-optimal-row-height="false" fo:keep-together="always"/>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text-properties fo:font-size="11pt" style:font-size-asian="11pt"/>
    </style:style>
    <style:style style:name="T4526" style:parent-style-name="DefaultParagraphFont" style:family="text">
      <style:text-properties style:text-position="super 63.6%"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per 63.6%"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font-weight-complex="bold"/>
    </style:style>
    <style:style style:name="P4547" style:parent-style-name="Normal" style:family="paragraph">
      <style:text-properties fo:font-weight="bold" style:font-weight-asian="bold" style:font-weight-complex="bold"/>
    </style:style>
    <style:style style:name="TableColumn4549" style:family="table-column">
      <style:table-column-properties style:column-width="1.7326in" style:use-optimal-column-width="false"/>
    </style:style>
    <style:style style:name="TableColumn4550" style:family="table-column">
      <style:table-column-properties style:column-width="4.5236in" style:use-optimal-column-width="false"/>
    </style:style>
    <style:style style:name="TableColumn4551" style:family="table-column">
      <style:table-column-properties style:column-width="0.0111in" style:use-optimal-column-width="false"/>
    </style:style>
    <style:style style:name="Table4548" style:family="table">
      <style:table-properties style:width="6.2673in" fo:margin-left="0.0277in" table:align="left"/>
    </style:style>
    <style:style style:name="TableRow4552" style:family="table-row">
      <style:table-row-properties style:min-row-height="0.5729in" style:use-optimal-row-height="false" fo:keep-together="always"/>
    </style:style>
    <style:style style:name="TableCell4553" style:family="table-cell">
      <style:table-cell-properties fo:border-top="0.0104in solid #000000" fo:border-left="0.0104in solid #000000" fo:border-bottom="none" fo:border-right="0.0104in solid #000000" fo:padding-top="0in" fo:padding-left="0.0277in" fo:padding-bottom="0in" fo:padding-right="0.0277in"/>
    </style:style>
    <style:style style:name="P4554" style:parent-style-name="Normal" style:family="paragraph">
      <style:paragraph-properties fo:text-align="justify"/>
      <style:text-properties fo:font-size="11pt" style:font-size-asian="11pt"/>
    </style:style>
    <style:style style:name="TableRow4555" style:family="table-row">
      <style:table-row-properties style:min-row-height="2.0979in" style:use-optimal-row-height="false" fo:keep-together="always"/>
    </style:style>
    <style:style style:name="TableCell4556" style:family="table-cell">
      <style:table-cell-properties fo:border-top="none" fo:border-left="0.0104in solid #000000" fo:border-bottom="none" fo:border-right="0.0104in solid #000000" fo:padding-top="0in" fo:padding-left="0.0277in" fo:padding-bottom="0in" fo:padding-right="0.0277in"/>
    </style:style>
    <style:style style:name="P4557" style:parent-style-name="Normal" style:family="paragraph">
      <style:paragraph-properties fo:text-align="justify" fo:margin-left="0.3888in" fo:text-indent="-0.1666in">
        <style:tab-stops/>
      </style:paragraph-properties>
      <style:text-properties fo:font-size="11pt" style:font-size-asian="11pt"/>
    </style:style>
    <style:style style:name="P4558" style:parent-style-name="Normal" style:family="paragraph">
      <style:paragraph-properties fo:text-align="justify" fo:margin-left="0.3888in" fo:text-indent="-0.1666in">
        <style:tab-stops/>
      </style:paragraph-properties>
      <style:text-properties fo:font-size="11pt" style:font-size-asian="11pt"/>
    </style:style>
    <style:style style:name="P4559" style:parent-style-name="Normal" style:family="paragraph">
      <style:paragraph-properties fo:text-align="justify" fo:margin-left="0.3888in" fo:text-indent="-0.1666in">
        <style:tab-stops/>
      </style:paragraph-properties>
      <style:text-properties fo:font-size="11pt" style:font-size-asian="11pt"/>
    </style:style>
    <style:style style:name="P4560" style:parent-style-name="Normal" style:family="paragraph">
      <style:paragraph-properties fo:text-align="justify" fo:margin-left="0.3888in" fo:text-indent="-0.1666in">
        <style:tab-stops/>
      </style:paragraph-properties>
      <style:text-properties fo:font-size="11pt" style:font-size-asian="11pt"/>
    </style:style>
    <style:style style:name="P4561" style:parent-style-name="Normal" style:family="paragraph">
      <style:paragraph-properties fo:text-align="justify" fo:margin-left="0.3888in" fo:text-indent="-0.1666in">
        <style:tab-stops/>
      </style:paragraph-properties>
      <style:text-properties fo:font-size="11pt" style:font-size-asian="11pt"/>
    </style:style>
    <style:style style:name="P4562" style:parent-style-name="Normal" style:family="paragraph">
      <style:paragraph-properties fo:text-align="justify" fo:margin-left="0.3888in" fo:text-indent="-0.1666in">
        <style:tab-stops/>
      </style:paragraph-properties>
      <style:text-properties fo:font-size="11pt" style:font-size-asian="11pt"/>
    </style:style>
    <style:style style:name="P4563" style:parent-style-name="Normal" style:family="paragraph">
      <style:paragraph-properties fo:text-align="justify" fo:margin-left="0.3888in" fo:text-indent="-0.1666in">
        <style:tab-stops/>
      </style:paragraph-properties>
      <style:text-properties fo:font-size="11pt" style:font-size-asian="11pt"/>
    </style:style>
    <style:style style:name="TableRow4564" style:family="table-row">
      <style:table-row-properties style:min-row-height="0.0062in" style:use-optimal-row-height="false" fo:keep-together="always"/>
    </style:style>
    <style:style style:name="TableCell4565" style:family="table-cell">
      <style:table-cell-properties fo:border-top="none" fo:border-left="0.0104in solid #000000" fo:border-bottom="none" fo:border-right="0.0104in solid #000000" fo:padding-top="0in" fo:padding-left="0.0277in" fo:padding-bottom="0in" fo:padding-right="0.0277in"/>
    </style:style>
    <style:style style:name="P4566" style:parent-style-name="Normal" style:family="paragraph">
      <style:paragraph-properties fo:text-align="justify" fo:margin-left="0.3937in">
        <style:tab-stops/>
      </style:paragraph-properties>
      <style:text-properties fo:font-size="11pt" style:font-size-asian="11pt"/>
    </style:style>
    <style:style style:name="P4567" style:parent-style-name="Normal" style:family="paragraph">
      <style:paragraph-properties fo:text-align="justify" fo:margin-left="0.3937in">
        <style:tab-stops/>
      </style:paragraph-properties>
      <style:text-properties fo:font-size="11pt" style:font-size-asian="11pt"/>
    </style:style>
    <style:style style:name="TableRow4568" style:family="table-row">
      <style:table-row-properties style:min-row-height="0.0062in" style:use-optimal-row-height="false" fo:keep-together="always"/>
    </style:style>
    <style:style style:name="TableCell4569" style:family="table-cell">
      <style:table-cell-properties fo:border-top="none" fo:border-left="0.0104in solid #000000" fo:border-bottom="none" fo:border-right="0.0104in solid #000000" fo:padding-top="0in" fo:padding-left="0.0277in" fo:padding-bottom="0in" fo:padding-right="0.0277in"/>
    </style:style>
    <style:style style:name="P4570" style:parent-style-name="Normal" style:family="paragraph">
      <style:paragraph-properties fo:text-align="justify"/>
      <style:text-properties fo:font-size="11pt" style:font-size-asian="11pt"/>
    </style:style>
    <style:style style:name="P4571" style:parent-style-name="Normal" style:family="paragraph">
      <style:paragraph-properties fo:text-align="justify" fo:margin-left="0.3888in" fo:text-indent="-0.1666in">
        <style:tab-stops/>
      </style:paragraph-properties>
      <style:text-properties fo:font-size="11pt" style:font-size-asian="11pt"/>
    </style:style>
    <style:style style:name="P4572" style:parent-style-name="Normal" style:family="paragraph">
      <style:paragraph-properties fo:text-align="justify" fo:margin-left="0.3888in" fo:text-indent="-0.1666in">
        <style:tab-stops/>
      </style:paragraph-properties>
      <style:text-properties fo:font-size="11pt" style:font-size-asian="11pt"/>
    </style:style>
    <style:style style:name="P4573" style:parent-style-name="Normal" style:family="paragraph">
      <style:paragraph-properties fo:text-align="justify" fo:margin-left="0.3888in" fo:text-indent="-0.1666in">
        <style:tab-stops/>
      </style:paragraph-properties>
      <style:text-properties fo:font-size="11pt" style:font-size-asian="11pt"/>
    </style:style>
    <style:style style:name="P4574" style:parent-style-name="Normal" style:family="paragraph">
      <style:paragraph-properties fo:text-align="justify" fo:margin-left="0.3888in" fo:text-indent="-0.1666in">
        <style:tab-stops/>
      </style:paragraph-properties>
      <style:text-properties fo:font-size="11pt" style:font-size-asian="11pt"/>
    </style:style>
    <style:style style:name="TableRow4575" style:family="table-row">
      <style:table-row-properties style:min-row-height="0.0062in" style:use-optimal-row-height="false" fo:keep-together="always"/>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text-properties fo:font-size="11pt" style:font-size-asian="11pt"/>
    </style:style>
    <style:style style:name="P4578" style:parent-style-name="Normal" style:family="paragraph">
      <style:paragraph-properties fo:text-align="justify" fo:margin-left="0.3888in" fo:text-indent="-0.1666in">
        <style:tab-stops/>
      </style:paragraph-properties>
      <style:text-properties fo:font-size="11pt" style:font-size-asian="11pt"/>
    </style:style>
    <style:style style:name="P4579" style:parent-style-name="Normal" style:family="paragraph">
      <style:paragraph-properties fo:text-align="justify" fo:margin-left="0.3888in" fo:text-indent="-0.1666in">
        <style:tab-stops/>
      </style:paragraph-properties>
      <style:text-properties fo:font-size="11pt" style:font-size-asian="11pt"/>
    </style:style>
    <style:style style:name="P4580" style:parent-style-name="Normal" style:family="paragraph">
      <style:paragraph-properties fo:text-align="justify"/>
      <style:text-properties fo:font-size="11pt" style:font-size-asian="11pt"/>
    </style:style>
    <style:style style:name="TableRow4581" style:family="table-row">
      <style:table-row-properties style:min-row-height="0.0062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P4584" style:parent-style-name="Normal" style:family="paragraph">
      <style:text-properties fo:font-size="11pt" style:font-size-asian="11pt"/>
    </style:style>
    <style:style style:name="P4585" style:parent-style-name="Normal" style:family="paragraph">
      <style:text-properties fo:font-size="11pt" style:font-size-asian="11pt"/>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Row4589" style:family="table-row">
      <style:table-row-properties style:min-row-height="0.0062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Row4596" style:family="table-row">
      <style:table-row-properties style:min-row-height="0.0062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P4602" style:parent-style-name="Normal" style:family="paragraph">
      <style:text-properties style:font-weight-complex="bold"/>
    </style:style>
    <style:style style:name="P4603" style:parent-style-name="Normal" style:family="paragraph">
      <style:paragraph-properties fo:text-align="justify" fo:text-indent="0.3937in"/>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P4606" style:parent-style-name="Normal" style:family="paragraph">
      <style:text-properties fo:font-weight="bold" style:font-weight-asian="bold" style:font-weight-complex="bold"/>
    </style:style>
    <style:style style:name="TableColumn4608" style:family="table-column">
      <style:table-column-properties style:column-width="6.2729in" style:use-optimal-column-width="false"/>
    </style:style>
    <style:style style:name="Table4607" style:family="table">
      <style:table-properties style:width="6.2729in" fo:margin-left="0.0277in" table:align="left"/>
    </style:style>
    <style:style style:name="TableRow4609" style:family="table-row">
      <style:table-row-properties style:min-row-height="0.0145in" style:use-optimal-row-height="false" fo:keep-together="always"/>
    </style:style>
    <style:style style:name="TableCell4610" style:family="table-cell">
      <style:table-cell-properties fo:border-top="0.0104in solid #000000" fo:border-left="0.0104in solid #000000" fo:border-bottom="none" fo:border-right="none" fo:padding-top="0in" fo:padding-left="0.0277in" fo:padding-bottom="0in" fo:padding-right="0.0277in"/>
    </style:style>
    <style:style style:name="P461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1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13" style:family="table-row">
      <style:table-row-properties style:min-row-height="0.0145in" style:use-optimal-row-height="false" fo:keep-together="always"/>
    </style:style>
    <style:style style:name="TableCell4614" style:family="table-cell">
      <style:table-cell-properties fo:border-top="none" fo:border-left="0.0104in solid #000000" fo:border-bottom="none" fo:border-right="none" fo:padding-top="0in" fo:padding-left="0.0277in" fo:padding-bottom="0in" fo:padding-right="0.0277in"/>
    </style:style>
    <style:style style:name="P461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16" style:family="table-row">
      <style:table-row-properties style:min-row-height="0.0145in" style:use-optimal-row-height="false" fo:keep-together="always"/>
    </style:style>
    <style:style style:name="TableCell4617" style:family="table-cell">
      <style:table-cell-properties fo:border-top="none" fo:border-left="0.0104in solid #000000" fo:border-bottom="0.0104in solid #000000" fo:border-right="none" fo:padding-top="0in" fo:padding-left="0.0277in" fo:padding-bottom="0in" fo:padding-right="0.0277in"/>
    </style:style>
    <style:style style:name="P461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19" style:parent-style-name="Normal" style:family="paragraph">
      <style:paragraph-properties fo:margin-left="2.5555in">
        <style:tab-stops/>
      </style:paragraph-properties>
      <style:text-properties fo:font-size="11pt" style:font-size-asian="11pt"/>
    </style:style>
    <style:style style:name="P4620" style:parent-style-name="Normal" style:family="paragraph">
      <style:text-properties fo:font-size="11pt" style:font-size-asian="11pt"/>
    </style:style>
    <style:style style:name="P4621" style:parent-style-name="Normal" style:family="paragraph">
      <style:paragraph-properties fo:text-align="justify"/>
    </style:style>
    <style:style style:name="T4622" style:parent-style-name="DefaultParagraphFont" style:family="text">
      <style:text-properties fo:font-size="11pt" style:font-size-asian="11pt"/>
    </style:style>
    <style:style style:name="T4623" style:parent-style-name="DefaultParagraphFont" style:family="text">
      <style:text-properties fo:font-style="italic" style:font-style-asian="italic" style:font-style-complex="italic" fo:font-size="11pt" style:font-size-asian="11pt"/>
    </style:style>
    <style:style style:name="T4624" style:parent-style-name="DefaultParagraphFont" style:family="text">
      <style:text-properties fo:font-style="italic" style:font-style-asian="italic" style:font-style-complex="italic" fo:font-size="11pt" style:font-size-asian="11pt"/>
    </style:style>
    <style:style style:name="P4625" style:parent-style-name="Normal" style:family="paragraph">
      <style:paragraph-properties fo:text-align="end"/>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style:text-properties fo:hyphenate="false"/>
    </style:style>
    <style:style style:name="P4633"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34" style:parent-style-name="Normal" style:family="paragraph">
      <style:paragraph-properties fo:widows="0" fo:orphans="0" fo:text-align="justify" fo:margin-left="1.7777in">
        <style:tab-stops>
          <style:tab-stop style:type="right" style:leader-style="solid" style:leader-text="_" style:position="4.4444in"/>
        </style:tab-stops>
      </style:paragraph-properties>
      <style:text-properties fo:hyphenate="false"/>
    </style:style>
    <style:style style:name="T4635" style:parent-style-name="DefaultParagraphFont" style:family="text">
      <style:text-properties fo:color="#000000" fo:font-size="10pt" style:font-size-asian="10pt"/>
    </style:style>
    <style:style style:name="P463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3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63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3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64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3"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4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5" style:parent-style-name="Normal" style:family="paragraph">
      <style:paragraph-properties fo:widows="0" fo:orphans="0" fo:text-align="justify" fo:margin-right="2.2777in"/>
      <style:text-properties fo:color="#000000" fo:font-size="11pt" style:font-size-asian="11pt" fo:hyphenate="false"/>
    </style:style>
    <style:style style:name="P464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8"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ab-stops>
          <style:tab-stop style:type="center" style:position="3.1944in"/>
        </style:tab-stops>
      </style:paragraph-properties>
      <style:text-properties fo:color="#000000" fo:hyphenate="false"/>
    </style:style>
    <style:style style:name="P4651" style:parent-style-name="Normal" style:family="paragraph">
      <style:paragraph-properties fo:widows="0" fo:orphans="0" fo:text-align="justify" fo:margin-left="0.6944in">
        <style:tab-stops>
          <style:tab-stop style:type="center" style:position="2.5in"/>
        </style:tab-stops>
      </style:paragraph-properties>
      <style:text-properties fo:color="#000000" fo:font-size="10pt" style:font-size-asian="10pt" fo:hyphenate="false"/>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fo:font-size="10pt" style:font-size-asian="10pt"/>
    </style:style>
    <style:style style:name="T4654" style:parent-style-name="DefaultParagraphFont" style:family="text">
      <style:text-properties fo:font-style="italic" style:font-style-asian="italic" style:font-style-complex="italic" fo:color="#000000" fo:font-size="10pt" style:font-size-asian="10pt"/>
    </style:style>
    <style:style style:name="P4655" style:parent-style-name="Normal" style:family="paragraph">
      <style:paragraph-properties fo:widows="0" fo:orphans="0" fo:text-align="justify"/>
      <style:text-properties fo:hyphenate="false"/>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center"/>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indent="3.543in"/>
    </style:style>
    <style:style style:name="P4670" style:parent-style-name="Normal" style:family="paragraph">
      <style:paragraph-properties fo:break-before="page"/>
    </style:style>
    <style:style style:name="P4671" style:parent-style-name="Normal" style:family="paragraph">
      <style:paragraph-properties fo:widows="0" fo:orphans="0" fo:text-indent="3.543in"/>
    </style:style>
    <style:style style:name="P4672" style:parent-style-name="Normal" style:family="paragraph">
      <style:paragraph-properties fo:widows="0" fo:orphans="0" fo:text-indent="3.543in"/>
    </style:style>
    <style:style style:name="P4673" style:parent-style-name="Normal" style:family="paragraph">
      <style:paragraph-properties fo:widows="0" fo:orphans="0" fo:text-indent="3.543in"/>
    </style:style>
    <style:style style:name="P4674" style:parent-style-name="Normal" style:family="paragraph">
      <style:paragraph-properties fo:widows="0" fo:orphans="0" fo:text-indent="3.543in"/>
    </style:style>
    <style:style style:name="P4675" style:parent-style-name="Normal" style:family="paragraph">
      <style:paragraph-properties fo:widows="0" fo:orphans="0" fo:text-indent="3.543in"/>
    </style:style>
    <style:style style:name="P4676" style:parent-style-name="Normal" style:family="paragraph">
      <style:paragraph-properties fo:widows="0" fo:orphans="0" fo:text-indent="3.543in"/>
    </style:style>
    <style:style style:name="P4677" style:parent-style-name="Normal" style:family="paragraph">
      <style:paragraph-properties fo:widows="0" fo:orphans="0" fo:text-indent="3.543in"/>
    </style:style>
    <style:style style:name="P4678" style:parent-style-name="Normal" style:family="paragraph">
      <style:paragraph-properties fo:widows="0" fo:orphans="0"/>
    </style:style>
    <style:style style:name="P4679" style:parent-style-name="Normal" style:family="paragraph">
      <style:paragraph-properties fo:widows="0" fo:orphans="0" fo:text-align="center"/>
    </style:style>
    <style:style style:name="T4680" style:parent-style-name="DefaultParagraphFont" style:family="text">
      <style:text-properties fo:font-weight="bold" style:font-weight-asian="bold" style:font-weight-complex="bold" fo:text-transform="uppercase"/>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widows="0" fo:orphans="0"/>
      <style:text-properties style:font-weight-complex="bold" fo:text-transform="uppercase"/>
    </style:style>
    <style:style style:name="P4683" style:parent-style-name="Normal" style:family="paragraph">
      <style:paragraph-properties fo:widows="0" fo:orphans="0" fo:text-align="center"/>
      <style:text-properties style:font-weight-complex="bold" fo:text-transform="uppercase"/>
    </style:style>
    <style:style style:name="P4684" style:parent-style-name="Normal" style:family="paragraph">
      <style:paragraph-properties fo:widows="0" fo:orphans="0" fo:text-align="center"/>
      <style:text-properties style:font-weight-complex="bold" fo:font-size="11pt" style:font-size-asian="11pt"/>
    </style:style>
    <style:style style:name="P4685" style:parent-style-name="Normal" style:family="paragraph">
      <style:paragraph-properties fo:widows="0" fo:orphans="0"/>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font-weight-complex="bold" fo:text-transform="uppercase"/>
    </style:style>
    <style:style style:name="T4688" style:parent-style-name="DefaultParagraphFont" style:family="text">
      <style:text-properties fo:font-weight="bold" style:font-weight-asian="bold" style:font-weight-complex="bold" fo:text-transform="uppercase"/>
    </style:style>
    <style:style style:name="T4689" style:parent-style-name="DefaultParagraphFont" style:family="text">
      <style:text-properties fo:text-transform="uppercase"/>
    </style:style>
    <style:style style:name="T4690" style:parent-style-name="DefaultParagraphFont" style:family="text">
      <style:text-properties fo:font-weight="bold" style:font-weight-asian="bold" style:font-weight-complex="bold" fo:text-transform="uppercase"/>
    </style:style>
    <style:style style:name="P4691" style:parent-style-name="Normal" style:family="paragraph">
      <style:paragraph-properties fo:widows="0" fo:orphans="0" fo:text-align="center"/>
      <style:text-properties fo:font-size="3pt" style:font-size-asian="3pt"/>
    </style:style>
    <style:style style:name="P4692" style:parent-style-name="Normal" style:family="paragraph">
      <style:paragraph-properties fo:widows="0" fo:orphans="0" fo:text-align="center"/>
    </style:style>
    <style:style style:name="P4693" style:parent-style-name="Normal" style:family="paragraph">
      <style:paragraph-properties fo:widows="0" fo:orphans="0" fo:text-align="center"/>
      <style:text-properties fo:font-size="11pt" style:font-size-asian="11pt"/>
    </style:style>
    <style:style style:name="P4694" style:parent-style-name="Normal" style:family="paragraph">
      <style:paragraph-properties fo:widows="0" fo:orphans="0" fo:text-align="center"/>
    </style:style>
    <style:style style:name="P4695" style:parent-style-name="Normal" style:family="paragraph">
      <style:paragraph-properties fo:widows="0" fo:orphans="0" fo:text-align="center"/>
      <style:text-properties fo:font-size="11pt" style:font-size-asian="11pt"/>
    </style:style>
    <style:style style:name="P4696" style:parent-style-name="Normal" style:family="paragraph">
      <style:paragraph-properties fo:widows="0" fo:orphans="0"/>
    </style:style>
    <style:style style:name="P4697" style:parent-style-name="Normal" style:family="paragraph">
      <style:paragraph-properties fo:widows="0" fo:orphans="0"/>
    </style:style>
    <style:style style:name="T4698" style:parent-style-name="DefaultParagraphFont" style:family="text">
      <style:text-properties fo:font-weight="bold" style:font-weight-asian="bold" style:font-weight-complex="bold" fo:background-color="#FFFFFF"/>
    </style:style>
    <style:style style:name="T4699" style:parent-style-name="DefaultParagraphFont" style:family="text">
      <style:text-properties fo:font-weight="bold" style:font-weight-asian="bold" style:font-weight-complex="bold" fo:background-color="#FFFFFF"/>
    </style:style>
    <style:style style:name="T4700" style:parent-style-name="DefaultParagraphFont" style:family="text">
      <style:text-properties fo:font-weight="bold" style:font-weight-asian="bold" style:font-weight-complex="bold" fo:background-color="#FFFFFF"/>
    </style:style>
    <style:style style:name="P4701" style:parent-style-name="Normal" style:family="paragraph">
      <style:paragraph-properties fo:widows="0" fo:orphans="0"/>
      <style:text-properties fo:font-weight="bold" style:font-weight-asian="bold" style:font-weight-complex="bold" fo:background-color="#FFFFFF"/>
    </style:style>
    <style:style style:name="TableColumn4703" style:family="table-column">
      <style:table-column-properties style:column-width="6.343in"/>
    </style:style>
    <style:style style:name="Table4702" style:family="table">
      <style:table-properties style:width="6.343in" fo:margin-left="0.075in" table:align="left"/>
    </style:style>
    <style:style style:name="TableRow4704" style:family="table-row">
      <style:table-row-properties style:min-row-height="0.2618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style:font-weight-complex="bold" fo:font-size="11pt" style:font-size-asian="11pt" style:font-size-complex="11pt" fo:background-color="#FFFFFF"/>
    </style:style>
    <style:style style:name="T4708" style:parent-style-name="DefaultParagraphFont" style:family="text">
      <style:text-properties style:font-weight-complex="bold" fo:font-size="11pt" style:font-size-asian="11pt" style:font-size-complex="11pt" fo:background-color="#FFFFFF"/>
    </style:style>
    <style:style style:name="T4709" style:parent-style-name="DefaultParagraphFont" style:family="text">
      <style:text-properties fo:font-size="11pt" style:font-size-asian="11pt" style:font-size-complex="11pt"/>
    </style:style>
    <style:style style:name="TableRow4710" style:family="table-row">
      <style:table-row-properties style:min-row-height="0.2062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tyle>
    <style:style style:name="T4713" style:parent-style-name="DefaultParagraphFont" style:family="text">
      <style:text-properties style:font-weight-complex="bold" fo:font-size="11pt" style:font-size-asian="11pt" style:font-size-complex="11pt" fo:background-color="#FFFFFF"/>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widows="0" fo:orphans="0"/>
    </style:style>
    <style:style style:name="P4716" style:parent-style-name="Normal" style:family="paragraph">
      <style:paragraph-properties fo:widows="0" fo:orphans="0"/>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widows="0" fo:orphans="0"/>
    </style:style>
    <style:style style:name="TableColumn4722" style:family="table-column">
      <style:table-column-properties style:column-width="1.2131in"/>
    </style:style>
    <style:style style:name="TableColumn4723" style:family="table-column">
      <style:table-column-properties style:column-width="1.2881in"/>
    </style:style>
    <style:style style:name="TableColumn4724" style:family="table-column">
      <style:table-column-properties style:column-width="1.2881in"/>
    </style:style>
    <style:style style:name="TableColumn4725" style:family="table-column">
      <style:table-column-properties style:column-width="1.2881in"/>
    </style:style>
    <style:style style:name="TableColumn4726" style:family="table-column">
      <style:table-column-properties style:column-width="1.2888in"/>
    </style:style>
    <style:style style:name="Table4721" style:family="table">
      <style:table-properties style:width="6.3666in" fo:margin-left="0in" table:align="left"/>
    </style:style>
    <style:style style:name="TableRow4727" style:family="table-row">
      <style:table-row-properties style:min-row-height="0.1909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weight-complex="bold" fo:font-size="11pt" style:font-size-asian="11pt" style:font-size-complex="11pt" fo:background-color="#FFFFFF"/>
    </style:style>
    <style:style style:name="T4731" style:parent-style-name="DefaultParagraphFont" style:family="text">
      <style:text-properties fo:font-size="11pt" style:font-size-asian="11pt" style:font-size-complex="11pt"/>
    </style:style>
    <style:style style:name="TableRow4732" style:family="table-row">
      <style:table-row-properties style:min-row-height="0.193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weight-complex="bold" fo:font-size="11pt" style:font-size-asian="11pt" style:font-size-complex="11pt" fo:background-color="#FFFFFF"/>
    </style:style>
    <style:style style:name="T4736" style:parent-style-name="DefaultParagraphFont" style:family="text">
      <style:text-properties fo:font-size="11pt" style:font-size-asian="11pt" style:font-size-complex="11pt"/>
    </style:style>
    <style:style style:name="TableRow4737" style:family="table-row">
      <style:table-row-properties style:min-row-height="0.1965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weight-complex="bold" fo:font-size="11pt" style:font-size-asian="11pt" style:font-size-complex="11pt" fo:background-color="#FFFFFF"/>
    </style:style>
    <style:style style:name="T4741" style:parent-style-name="DefaultParagraphFont" style:family="text">
      <style:text-properties fo:font-size="11pt" style:font-size-asian="11pt" style:font-size-complex="11pt"/>
    </style:style>
    <style:style style:name="TableRow4742" style:family="table-row">
      <style:table-row-properties style:min-row-height="0.2368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weight-complex="bold" fo:font-size="11pt" style:font-size-asian="11pt" style:font-size-complex="11pt" fo:background-color="#FFFFFF"/>
    </style:style>
    <style:style style:name="T4746" style:parent-style-name="DefaultParagraphFont" style:family="text">
      <style:text-properties fo:font-size="11pt" style:font-size-asian="11pt" style:font-size-complex="11pt"/>
    </style:style>
    <style:style style:name="TableRow4747" style:family="table-row">
      <style:table-row-properties style:min-row-height="0.252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weight-complex="bold"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TableRow4752" style:family="table-row">
      <style:table-row-properties style:min-row-height="0.1826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weight-complex="bold" fo:font-size="11pt" style:font-size-asian="11pt" style:font-size-complex="11pt" fo:background-color="#FFFFFF"/>
    </style:style>
    <style:style style:name="T4756" style:parent-style-name="DefaultParagraphFont" style:family="text">
      <style:text-properties fo:font-size="11pt" style:font-size-asian="11pt" style:font-size-complex="11pt"/>
    </style:style>
    <style:style style:name="TableRow4757" style:family="table-row">
      <style:table-row-properties style:min-row-height="0.1854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font-name-asian="Calibri" fo:font-size="11pt" style:font-size-asian="11pt" style:font-size-complex="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769" style:family="table-row">
      <style:table-row-properties style:min-row-height="0.0895in"/>
    </style:style>
    <style:style style:name="P4770" style:parent-style-name="Normal" style:family="paragraph">
      <style:paragraph-properties fo:widows="0" fo:orphans="0"/>
      <style:text-properties style:font-weight-complex="bold" fo:font-size="11pt" style:font-size-asian="11pt" style:font-size-complex="11pt" fo:background-color="#FFFFFF"/>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weight-complex="bold" fo:font-size="11pt" style:font-size-asian="11pt" style:font-size-complex="11pt" fo:background-color="#FFFFFF"/>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weight-complex="bold" fo:font-size="11pt" style:font-size-asian="11pt" style:font-size-complex="11pt" fo:background-color="#FFFFFF"/>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weight-complex="bold" fo:font-size="11pt" style:font-size-asian="11pt" style:font-size-complex="11pt" fo:background-color="#FFFFFF"/>
    </style:style>
    <style:style style:name="TableRow4779" style:family="table-row">
      <style:table-row-properties style:min-row-height="0.0895in"/>
    </style:style>
    <style:style style:name="P4780" style:parent-style-name="Normal" style:family="paragraph">
      <style:paragraph-properties fo:widows="0" fo:orphans="0"/>
      <style:text-properties style:font-weight-complex="bold" fo:font-size="11pt" style:font-size-asian="11pt" style:font-size-complex="11pt" fo:background-color="#FFFFFF"/>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weight-complex="bold" fo:font-size="11pt" style:font-size-asian="11pt" style:font-size-complex="11pt" fo:background-color="#FFFFFF"/>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weight-complex="bold" fo:font-size="11pt" style:font-size-asian="11pt" style:font-size-complex="11pt" fo:background-color="#FFFFFF"/>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weight-complex="bold" fo:font-size="11pt" style:font-size-asian="11pt" style:font-size-complex="11pt" fo:background-color="#FFFFFF"/>
    </style:style>
    <style:style style:name="TableRow4789" style:family="table-row">
      <style:table-row-properties style:min-row-height="0.0895in"/>
    </style:style>
    <style:style style:name="P4790" style:parent-style-name="Normal" style:family="paragraph">
      <style:paragraph-properties fo:widows="0" fo:orphans="0"/>
      <style:text-properties style:font-weight-complex="bold" fo:font-size="11pt" style:font-size-asian="11pt" style:font-size-complex="11pt" fo:background-color="#FFFFFF"/>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weight-complex="bold" fo:font-size="11pt" style:font-size-asian="11pt" style:font-size-complex="11pt" fo:background-color="#FFFFFF"/>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weight-complex="bold" fo:font-size="11pt" style:font-size-asian="11pt" style:font-size-complex="11pt" fo:background-color="#FFFFFF"/>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weight-complex="bold" fo:font-size="11pt" style:font-size-asian="11pt" style:font-size-complex="11pt" fo:background-color="#FFFFFF"/>
    </style:style>
    <style:style style:name="TableRow4799" style:family="table-row">
      <style:table-row-properties style:min-row-height="0.0895in"/>
    </style:style>
    <style:style style:name="P4800" style:parent-style-name="Normal" style:family="paragraph">
      <style:paragraph-properties fo:widows="0" fo:orphans="0"/>
      <style:text-properties style:font-weight-complex="bold" fo:font-size="11pt" style:font-size-asian="11pt" style:font-size-complex="11pt" fo:background-color="#FFFFFF"/>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weight-complex="bold" fo:font-size="11pt" style:font-size-asian="11pt" style:font-size-complex="11pt" fo:background-color="#FFFFFF"/>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weight-complex="bold" fo:font-size="11pt" style:font-size-asian="11pt" style:font-size-complex="11pt" fo:background-color="#FFFFFF"/>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weight-complex="bold" fo:font-size="11pt" style:font-size-asian="11pt" style:font-size-complex="11pt" fo:background-color="#FFFFFF"/>
    </style:style>
    <style:style style:name="TableRow4809" style:family="table-row">
      <style:table-row-properties style:min-row-height="0.0895in"/>
    </style:style>
    <style:style style:name="P4810" style:parent-style-name="Normal" style:family="paragraph">
      <style:paragraph-properties fo:widows="0" fo:orphans="0"/>
      <style:text-properties style:font-weight-complex="bold" fo:font-size="11pt" style:font-size-asian="11pt" style:font-size-complex="11pt" fo:background-color="#FFFFFF"/>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weight-complex="bold" fo:font-size="11pt" style:font-size-asian="11pt" style:font-size-complex="11pt" fo:background-color="#FFFFFF"/>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weight-complex="bold" fo:font-size="11pt" style:font-size-asian="11pt" style:font-size-complex="11pt" fo:background-color="#FFFFFF"/>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weight-complex="bold" fo:font-size="11pt" style:font-size-asian="11pt" style:font-size-complex="11pt" fo:background-color="#FFFFFF"/>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weight-complex="bold" fo:font-size="11pt" style:font-size-asian="11pt" style:font-size-complex="11pt" fo:background-color="#FFFFFF"/>
    </style:style>
    <style:style style:name="TableRow4819" style:family="table-row">
      <style:table-row-properties style:min-row-height="0.0895in"/>
    </style:style>
    <style:style style:name="P4820" style:parent-style-name="Normal" style:family="paragraph">
      <style:paragraph-properties fo:widows="0" fo:orphans="0"/>
      <style:text-properties style:font-weight-complex="bold" fo:font-size="11pt" style:font-size-asian="11pt" style:font-size-complex="11pt" fo:background-color="#FFFFFF"/>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weight-complex="bold" fo:font-size="11pt" style:font-size-asian="11pt" style:font-size-complex="11pt" fo:background-color="#FFFFFF"/>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weight-complex="bold" fo:font-size="11pt" style:font-size-asian="11pt" style:font-size-complex="11pt" fo:background-color="#FFFFFF"/>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weight-complex="bold" fo:font-size="11pt" style:font-size-asian="11pt" style:font-size-complex="11pt" fo:background-color="#FFFFFF"/>
    </style:style>
    <style:style style:name="P4831" style:parent-style-name="Normal" style:family="paragraph">
      <style:paragraph-properties fo:widows="0" fo:orphans="0"/>
      <style:text-properties style:font-weight-complex="bold" fo:background-color="#FFFFFF"/>
    </style:style>
    <style:style style:name="P4832" style:parent-style-name="Normal" style:family="paragraph">
      <style:paragraph-properties fo:widows="0" fo:orphans="0"/>
      <style:text-properties style:font-weight-complex="bold" fo:background-color="#FFFFFF"/>
    </style:style>
    <style:style style:name="P4833" style:parent-style-name="Normal" style:family="paragraph">
      <style:paragraph-properties fo:widows="0" fo:orphans="0"/>
      <style:text-properties style:font-weight-complex="bold" fo:background-color="#FFFFFF"/>
    </style:style>
    <style:style style:name="P4834" style:parent-style-name="Normal" style:family="paragraph">
      <style:paragraph-properties fo:widows="0" fo:orphans="0"/>
      <style:text-properties style:font-weight-complex="bold" fo:background-color="#FFFFFF"/>
    </style:style>
    <style:style style:name="TableColumn4836" style:family="table-column">
      <style:table-column-properties style:column-width="2.7611in"/>
    </style:style>
    <style:style style:name="TableColumn4837" style:family="table-column">
      <style:table-column-properties style:column-width="0.1625in"/>
    </style:style>
    <style:style style:name="TableColumn4838" style:family="table-column">
      <style:table-column-properties style:column-width="1.3562in"/>
    </style:style>
    <style:style style:name="TableColumn4839" style:family="table-column">
      <style:table-column-properties style:column-width="0.1868in"/>
    </style:style>
    <style:style style:name="TableColumn4840" style:family="table-column">
      <style:table-column-properties style:column-width="2.309in"/>
    </style:style>
    <style:style style:name="Table4835" style:family="table">
      <style:table-properties style:width="6.7756in" style:rel-width="101.22%" fo:margin-left="0in" table:align="left"/>
    </style:style>
    <style:style style:name="TableRow4841" style:family="table-row">
      <style:table-row-properties/>
    </style:style>
    <style:style style:name="TableCell4842" style:family="table-cell">
      <style:table-cell-properties fo:border-top="0.0069in solid #000000" fo:border-left="none" fo:border-bottom="none" fo:border-right="none" fo:padding-top="0in" fo:padding-left="0in" fo:padding-bottom="0in" fo:padding-right="0in"/>
    </style:style>
    <style:style style:name="P4843" style:parent-style-name="Normal" style:family="paragraph">
      <style:paragraph-properties fo:widows="0" fo:orphans="0"/>
    </style:style>
    <style:style style:name="T4844" style:parent-style-name="DefaultParagraphFont" style:family="text">
      <style:text-properties style:font-name-asian="Calibri" fo:font-size="11pt" style:font-size-asian="11pt" style:font-size-complex="11pt"/>
    </style:style>
    <style:style style:name="TableCell4845" style:family="table-cell">
      <style:table-cell-properties fo:border="none" fo:padding-top="0in" fo:padding-left="0in" fo:padding-bottom="0in" fo:padding-right="0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top="0.0069in solid #000000" fo:border-left="none" fo:border-bottom="none" fo:border-right="none" fo:padding-top="0in" fo:padding-left="0in" fo:padding-bottom="0in" fo:padding-right="0in"/>
    </style:style>
    <style:style style:name="P4848" style:parent-style-name="Normal" style:family="paragraph">
      <style:paragraph-properties fo:widows="0" fo:orphans="0" fo:text-align="center"/>
    </style:style>
    <style:style style:name="T4849" style:parent-style-name="DefaultParagraphFont" style:family="text">
      <style:text-properties style:font-name-asian="Calibri" fo:font-size="11pt" style:font-size-asian="11pt" style:font-size-complex="11pt"/>
    </style:style>
    <style:style style:name="TableCell4850" style:family="table-cell">
      <style:table-cell-properties fo:border="none" fo:padding-top="0in" fo:padding-left="0in" fo:padding-bottom="0in" fo:padding-right="0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top="0.0069in solid #000000" fo:border-left="none" fo:border-bottom="none" fo:border-right="none" fo:padding-top="0in" fo:padding-left="0in" fo:padding-bottom="0in" fo:padding-right="0in"/>
    </style:style>
    <style:style style:name="P4853" style:parent-style-name="Normal" style:family="paragraph">
      <style:paragraph-properties fo:widows="0" fo:orphans="0" fo:text-align="center"/>
    </style:style>
    <style:style style:name="T4854" style:parent-style-name="DefaultParagraphFont" style:family="text">
      <style:text-properties style:font-name-asian="Calibri" fo:font-size="11pt" style:font-size-asian="11pt" style:font-size-complex="11pt"/>
    </style:style>
    <style:style style:name="P4855" style:parent-style-name="Normal" style:family="paragraph">
      <style:paragraph-properties fo:text-align="center"/>
    </style:style>
    <style:style style:name="T4856" style:parent-style-name="DefaultParagraphFont" style:family="text">
      <style:text-properties style:font-name-asian="Calibri"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style:style>
    <style:style style:name="P4863" style:parent-style-name="Normal" style:family="paragraph">
      <style:paragraph-properties fo:text-indent="3.543in"/>
    </style:style>
    <style:style style:name="P4864" style:parent-style-name="Normal" style:family="paragraph">
      <style:paragraph-properties fo:text-indent="3.543in"/>
    </style:style>
    <style:style style:name="P4865" style:parent-style-name="Normal" style:family="paragraph">
      <style:paragraph-properties fo:text-indent="3.543in"/>
    </style:style>
    <style:style style:name="P4866" style:parent-style-name="Normal" style:family="paragraph">
      <style:paragraph-properties fo:text-indent="3.543in"/>
    </style:style>
    <style:style style:name="P4867" style:parent-style-name="Normal" style:family="paragraph">
      <style:paragraph-properties fo:text-indent="3.543in"/>
    </style:style>
    <style:style style:name="P4868" style:parent-style-name="Normal" style:family="paragraph">
      <style:paragraph-properties fo:text-indent="3.543in"/>
    </style:style>
    <style:style style:name="P4869" style:parent-style-name="Normal" style:family="paragraph">
      <style:paragraph-properties fo:text-indent="3.543in"/>
    </style:style>
    <style:style style:name="P4870" style:parent-style-name="Normal" style:family="paragraph">
      <style:paragraph-properties fo:text-align="center"/>
    </style:style>
    <style:style style:name="T4871" style:parent-style-name="DefaultParagraphFont" style:family="text">
      <style:text-properties style:font-name-asian="Calibri" fo:font-weight="bold" style:font-weight-asian="bold" style:font-weight-complex="bold"/>
    </style:style>
    <style:style style:name="T4872" style:parent-style-name="DefaultParagraphFont" style:family="text">
      <style:text-properties style:font-name-asian="Calibri" fo:font-weight="bold" style:font-weight-asian="bold" style:font-weight-complex="bold"/>
    </style:style>
    <style:style style:name="P4873" style:parent-style-name="Normal" style:family="paragraph">
      <style:paragraph-properties fo:text-align="center"/>
      <style:text-properties style:font-name-asian="Calibri" fo:font-weight="bold" style:font-weight-asian="bold" style:font-weight-complex="bold"/>
    </style:style>
    <style:style style:name="P4874" style:parent-style-name="Normal" style:family="paragraph">
      <style:paragraph-properties fo:text-align="center"/>
    </style:style>
    <style:style style:name="P4875" style:parent-style-name="Normal" style:family="paragraph">
      <style:paragraph-properties fo:text-align="center"/>
      <style:text-properties style:font-name-asian="Calibri" fo:font-size="11pt" style:font-size-asian="11pt"/>
    </style:style>
    <style:style style:name="P4876"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877" style:parent-style-name="Normal" style:family="paragraph">
      <style:paragraph-properties fo:text-align="center"/>
    </style:style>
    <style:style style:name="T4878" style:parent-style-name="DefaultParagraphFont" style:family="text">
      <style:text-properties style:font-name-asian="Calibri" fo:font-weight="bold" style:font-weight-asian="bold" style:font-weight-complex="bold"/>
    </style:style>
    <style:style style:name="T4879" style:parent-style-name="DefaultParagraphFont" style:family="text">
      <style:text-properties style:font-name-asian="Calibri" fo:font-weight="bold" style:font-weight-asian="bold" style:font-weight-complex="bold"/>
    </style:style>
    <style:style style:name="P4880" style:parent-style-name="Normal" style:family="paragraph">
      <style:paragraph-properties fo:text-align="center"/>
      <style:text-properties style:font-name-asian="Calibri" fo:font-size="11pt" style:font-size-asian="11pt"/>
    </style:style>
    <style:style style:name="P4881" style:parent-style-name="Normal" style:family="paragraph">
      <style:paragraph-properties fo:text-align="center"/>
      <style:text-properties style:font-name-asian="Calibri" fo:font-size="11pt" style:font-size-asian="11pt"/>
    </style:style>
    <style:style style:name="P4882" style:parent-style-name="Normal" style:family="paragraph">
      <style:paragraph-properties fo:text-align="center"/>
      <style:text-properties style:font-name-asian="Calibri"/>
    </style:style>
    <style:style style:name="P4883" style:parent-style-name="Normal" style:family="paragraph">
      <style:paragraph-properties fo:text-align="center"/>
      <style:text-properties style:font-name-asian="Calibri"/>
    </style:style>
    <style:style style:name="P4884" style:parent-style-name="Normal" style:family="paragraph">
      <style:paragraph-properties fo:text-align="center"/>
      <style:text-properties style:font-name-asian="Calibri" fo:font-size="11pt" style:font-size-asian="11pt"/>
    </style:style>
    <style:style style:name="P4885" style:parent-style-name="Normal" style:family="paragraph">
      <style:paragraph-properties fo:text-align="center"/>
      <style:text-properties style:font-name-asian="Calibri"/>
    </style:style>
    <style:style style:name="P4886" style:parent-style-name="Normal" style:family="paragraph">
      <style:paragraph-properties fo:text-align="center"/>
      <style:text-properties style:font-name-asian="Calibri" fo:font-size="11pt" style:font-size-asian="11pt"/>
    </style:style>
    <style:style style:name="P4887" style:parent-style-name="Normal" style:family="paragraph">
      <style:text-properties style:font-name-asian="Calibri" style:font-weight-complex="bold"/>
    </style:style>
    <style:style style:name="T4888" style:parent-style-name="DefaultParagraphFont" style:family="text">
      <style:text-properties style:font-name-asian="Calibri" fo:font-weight="bold" style:font-weight-asian="bold" style:font-weight-complex="bold"/>
    </style:style>
    <style:style style:name="T4889" style:parent-style-name="DefaultParagraphFont" style:family="text">
      <style:text-properties style:font-name-asian="Calibri" fo:font-weight="bold" style:font-weight-asian="bold" style:font-weight-complex="bold"/>
    </style:style>
    <style:style style:name="T4890" style:parent-style-name="DefaultParagraphFont" style:family="text">
      <style:text-properties style:font-name-asian="Calibri"/>
    </style:style>
    <style:style style:name="T4891" style:parent-style-name="DefaultParagraphFont" style:family="text">
      <style:text-properties style:font-name-asian="Calibri" fo:font-weight="bold" style:font-weight-asian="bold" style:font-weight-complex="bold"/>
    </style:style>
    <style:style style:name="T4892" style:parent-style-name="DefaultParagraphFont" style:family="text">
      <style:text-properties style:font-name-asian="Calibri" fo:font-weight="bold" style:font-weight-asian="bold" style:font-weight-complex="bold"/>
    </style:style>
    <style:style style:name="P4893" style:parent-style-name="Normal" style:family="paragraph">
      <style:text-properties style:font-name-asian="Calibri" style:font-weight-complex="bold"/>
    </style:style>
    <style:style style:name="TableColumn4895" style:family="table-column">
      <style:table-column-properties style:column-width="1.75in" style:use-optimal-column-width="false"/>
    </style:style>
    <style:style style:name="TableColumn4896" style:family="table-column">
      <style:table-column-properties style:column-width="1.1993in" style:use-optimal-column-width="false"/>
    </style:style>
    <style:style style:name="TableColumn4897" style:family="table-column">
      <style:table-column-properties style:column-width="3.4131in" style:use-optimal-column-width="false"/>
    </style:style>
    <style:style style:name="Table4894" style:family="table">
      <style:table-properties style:width="6.3625in" fo:margin-left="-0.05in" table:align="left"/>
    </style:style>
    <style:style style:name="TableRow4898" style:family="table-row">
      <style:table-row-properties style:min-row-height="0.2666in" style:use-optimal-row-height="false"/>
    </style:style>
    <style:style style:name="TableCell4899" style:family="table-cell">
      <style:table-cell-properties fo:border="0.0069in solid #000000" fo:padding-top="0in" fo:padding-left="0.0486in" fo:padding-bottom="0in" fo:padding-right="0.0486in"/>
    </style:style>
    <style:style style:name="P4900" style:parent-style-name="Normal" style:family="paragraph">
      <style:text-properties style:font-name-asian="Calibri" fo:font-size="11pt" style:font-size-asian="11pt"/>
    </style:style>
    <style:style style:name="TableCell4901" style:family="table-cell">
      <style:table-cell-properties fo:border="0.0069in solid #000000" fo:padding-top="0in" fo:padding-left="0.0486in" fo:padding-bottom="0in" fo:padding-right="0.0486in"/>
    </style:style>
    <style:style style:name="P4902" style:parent-style-name="Normal" style:family="paragraph">
      <style:paragraph-properties fo:text-align="center" fo:margin-right="0.05in"/>
      <style:text-properties fo:font-size="11pt" style:font-size-asian="11pt"/>
    </style:style>
    <style:style style:name="P4903" style:parent-style-name="Normal" style:family="paragraph">
      <style:paragraph-properties fo:text-align="center" fo:margin-right="0.05in"/>
      <style:text-properties fo:font-size="11pt" style:font-size-asian="11pt"/>
    </style:style>
    <style:style style:name="TableRow4904" style:family="table-row">
      <style:table-row-properties style:min-row-height="0.2666in" style:use-optimal-row-height="false" fo:keep-together="always"/>
    </style:style>
    <style:style style:name="TableCell4905" style:family="table-cell">
      <style:table-cell-properties fo:border="0.0069in solid #000000" fo:padding-top="0in" fo:padding-left="0.0486in" fo:padding-bottom="0in" fo:padding-right="0.0486in"/>
    </style:style>
    <style:style style:name="P4906" style:parent-style-name="Normal" style:family="paragraph">
      <style:text-properties style:font-name-asian="Calibri" fo:font-size="11pt" style:font-size-asian="11pt"/>
    </style:style>
    <style:style style:name="TableCell4907" style:family="table-cell">
      <style:table-cell-properties fo:border="0.0069in solid #000000" fo:padding-top="0in" fo:padding-left="0.0486in" fo:padding-bottom="0in" fo:padding-right="0.0486in"/>
    </style:style>
    <style:style style:name="P4908" style:parent-style-name="Normal" style:family="paragraph">
      <style:paragraph-properties fo:margin-right="0.05in"/>
      <style:text-properties style:font-name-asian="Calibri" fo:font-size="11pt" style:font-size-asian="11pt"/>
    </style:style>
    <style:style style:name="TableRow4909" style:family="table-row">
      <style:table-row-properties style:min-row-height="0.2666in" style:use-optimal-row-height="false"/>
    </style:style>
    <style:style style:name="TableCell4910" style:family="table-cell">
      <style:table-cell-properties fo:border="0.0069in solid #000000" fo:padding-top="0in" fo:padding-left="0.0486in" fo:padding-bottom="0in" fo:padding-right="0.0486in"/>
    </style:style>
    <style:style style:name="P4911" style:parent-style-name="Normal" style:family="paragraph">
      <style:text-properties style:font-name-asian="Calibri" fo:font-size="11pt" style:font-size-asian="11pt"/>
    </style:style>
    <style:style style:name="TableCell4912" style:family="table-cell">
      <style:table-cell-properties fo:border="0.0069in solid #000000" fo:padding-top="0in" fo:padding-left="0.0486in" fo:padding-bottom="0in" fo:padding-right="0.0486in"/>
    </style:style>
    <style:style style:name="P4913" style:parent-style-name="Normal" style:family="paragraph">
      <style:paragraph-properties fo:margin-right="0.05in"/>
      <style:text-properties style:font-name-asian="Calibri" fo:font-size="11pt" style:font-size-asian="11pt"/>
    </style:style>
    <style:style style:name="TableRow4914" style:family="table-row">
      <style:table-row-properties style:min-row-height="0.2666in" style:use-optimal-row-height="false"/>
    </style:style>
    <style:style style:name="TableCell4915" style:family="table-cell">
      <style:table-cell-properties fo:border="0.0069in solid #000000" fo:padding-top="0in" fo:padding-left="0.0486in" fo:padding-bottom="0in" fo:padding-right="0.0486in"/>
    </style:style>
    <style:style style:name="P4916" style:parent-style-name="Normal" style:family="paragraph">
      <style:text-properties style:font-name-asian="Calibri" fo:font-size="11pt" style:font-size-asian="11pt"/>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paragraph-properties fo:margin-right="0.05in"/>
      <style:text-properties style:font-name-asian="Calibri" fo:font-size="11pt" style:font-size-asian="11pt"/>
    </style:style>
    <style:style style:name="TableRow4919" style:family="table-row">
      <style:table-row-properties style:min-row-height="0.2666in" style:use-optimal-row-height="false"/>
    </style:style>
    <style:style style:name="TableCell4920" style:family="table-cell">
      <style:table-cell-properties fo:border="0.0069in solid #000000" fo:padding-top="0in" fo:padding-left="0.0486in" fo:padding-bottom="0in" fo:padding-right="0.0486in"/>
    </style:style>
    <style:style style:name="P4921" style:parent-style-name="Normal" style:family="paragraph">
      <style:text-properties style:font-name-asian="Calibri" fo:font-size="11pt" style:font-size-asian="11pt"/>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margin-right="0.05in"/>
      <style:text-properties style:font-name-asian="Calibri" fo:font-size="11pt" style:font-size-asian="11pt"/>
    </style:style>
    <style:style style:name="P4924" style:parent-style-name="Normal" style:family="paragraph">
      <style:paragraph-properties fo:margin-right="0.05in"/>
      <style:text-properties style:font-name-asian="Calibri" fo:font-size="11pt" style:font-size-asian="11pt"/>
    </style:style>
    <style:style style:name="P4925" style:parent-style-name="Normal" style:family="paragraph">
      <style:paragraph-properties fo:margin-right="0.05in"/>
      <style:text-properties style:font-name-asian="Calibri" fo:font-size="11pt" style:font-size-asian="11pt"/>
    </style:style>
    <style:style style:name="P4926" style:parent-style-name="Normal" style:family="paragraph">
      <style:paragraph-properties fo:margin-right="0.05in"/>
      <style:text-properties style:font-name-asian="Calibri" fo:font-size="11pt" style:font-size-asian="11pt"/>
    </style:style>
    <style:style style:name="P4927" style:parent-style-name="Normal" style:family="paragraph">
      <style:paragraph-properties fo:margin-right="0.05in"/>
      <style:text-properties style:font-name-asian="Calibri" fo:font-size="11pt" style:font-size-asian="11pt"/>
    </style:style>
    <style:style style:name="TableRow4928" style:family="table-row">
      <style:table-row-properties style:min-row-height="0.0687in" style:use-optimal-row-height="false" fo:keep-together="always"/>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text-properties style:font-name-asian="Calibri" fo:font-size="11pt" style:font-size-asian="11pt"/>
    </style:style>
    <style:style style:name="T4931" style:parent-style-name="DefaultParagraphFont" style:family="text">
      <style:text-properties style:font-name-asian="Calibri" fo:font-style="italic" style:font-style-asian="italic" style:font-style-complex="italic" fo:font-size="11pt" style:font-size-asian="11pt"/>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margin-right="0.05in"/>
      <style:text-properties style:font-name-asian="Calibri" fo:font-size="11pt" style:font-size-asian="11pt"/>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paragraph-properties fo:margin-right="0.05in"/>
      <style:text-properties style:font-name-asian="Calibri" fo:font-size="11pt" style:font-size-asian="11pt"/>
    </style:style>
    <style:style style:name="TableRow4936" style:family="table-row">
      <style:table-row-properties style:min-row-height="0.0687in" style:use-optimal-row-height="false" fo:keep-together="always"/>
    </style:style>
    <style:style style:name="P4937" style:parent-style-name="Normal" style:family="paragraph">
      <style:text-properties style:font-name-asian="Calibri" fo:font-size="11pt" style:font-size-asian="11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paragraph-properties fo:margin-right="0.05in"/>
      <style:text-properties style:font-name-asian="Calibri" fo:font-size="11pt" style:font-size-asian="11pt"/>
    </style:style>
    <style:style style:name="TableCell4940" style:family="table-cell">
      <style:table-cell-properties fo:border="0.0069in solid #000000" fo:padding-top="0in" fo:padding-left="0.0486in" fo:padding-bottom="0in" fo:padding-right="0.0486in"/>
    </style:style>
    <style:style style:name="P4941" style:parent-style-name="Normal" style:family="paragraph">
      <style:paragraph-properties fo:margin-right="0.05in"/>
      <style:text-properties style:font-name-asian="Calibri" fo:font-size="11pt" style:font-size-asian="11pt"/>
    </style:style>
    <style:style style:name="TableRow4942" style:family="table-row">
      <style:table-row-properties style:min-row-height="0.4902in" style:use-optimal-row-height="false" fo:keep-together="always"/>
    </style:style>
    <style:style style:name="P4943" style:parent-style-name="Normal" style:family="paragraph">
      <style:text-properties style:font-name-asian="Calibri" fo:font-size="11pt" style:font-size-asian="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margin-right="0.05in"/>
      <style:text-properties style:font-name-asian="Calibri" fo:font-size="11pt" style:font-size-asian="11pt"/>
    </style:style>
    <style:style style:name="TableCell4946" style:family="table-cell">
      <style:table-cell-properties fo:border="0.0069in solid #000000" fo:padding-top="0in" fo:padding-left="0.0486in" fo:padding-bottom="0in" fo:padding-right="0.0486in"/>
    </style:style>
    <style:style style:name="P4947" style:parent-style-name="Normal" style:family="paragraph">
      <style:paragraph-properties fo:margin-right="0.05in"/>
      <style:text-properties style:font-name-asian="Calibri" fo:font-size="11pt" style:font-size-asian="11pt"/>
    </style:style>
    <style:style style:name="TableRow4948" style:family="table-row">
      <style:table-row-properties style:min-row-height="0.0687in" style:use-optimal-row-height="false" fo:keep-together="always"/>
    </style:style>
    <style:style style:name="P4949" style:parent-style-name="Normal" style:family="paragraph">
      <style:text-properties style:font-name-asian="Calibri" fo:font-size="11pt" style:font-size-asian="11pt"/>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margin-right="0.05in"/>
      <style:text-properties style:font-name-asian="Calibri" fo:font-size="11pt" style:font-size-asian="11pt"/>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paragraph-properties fo:margin-right="0.05in"/>
      <style:text-properties style:font-name-asian="Calibri" fo:font-size="11pt" style:font-size-asian="11pt"/>
    </style:style>
    <style:style style:name="TableRow4954" style:family="table-row">
      <style:table-row-properties style:min-row-height="0.0687in" style:use-optimal-row-height="false" fo:keep-together="always"/>
    </style:style>
    <style:style style:name="TableCell4955" style:family="table-cell">
      <style:table-cell-properties fo:border="0.0069in solid #000000" fo:padding-top="0in" fo:padding-left="0.0486in" fo:padding-bottom="0in" fo:padding-right="0.0486in"/>
    </style:style>
    <style:style style:name="P4956" style:parent-style-name="Normal" style:family="paragraph">
      <style:text-properties style:font-name-asian="Calibri" fo:font-size="11pt" style:font-size-asian="11pt"/>
    </style:style>
    <style:style style:name="P4957" style:parent-style-name="Normal" style:family="paragraph">
      <style:text-properties style:font-name-asian="Calibri" fo:font-style="italic" style:font-style-asian="italic" style:font-style-complex="italic" fo:font-size="11pt" style:font-size-asian="11pt"/>
    </style:style>
    <style:style style:name="TableCell4958" style:family="table-cell">
      <style:table-cell-properties fo:border="0.0069in solid #000000" fo:padding-top="0in" fo:padding-left="0.0486in" fo:padding-bottom="0in" fo:padding-right="0.0486in"/>
    </style:style>
    <style:style style:name="P4959" style:parent-style-name="Normal" style:family="paragraph">
      <style:paragraph-properties fo:margin-right="0.05in"/>
      <style:text-properties style:font-name-asian="Calibri" fo:font-size="11pt" style:font-size-asian="11pt"/>
    </style:style>
    <style:style style:name="TableCell4960" style:family="table-cell">
      <style:table-cell-properties fo:border="0.0069in solid #000000" fo:padding-top="0in" fo:padding-left="0.0486in" fo:padding-bottom="0in" fo:padding-right="0.0486in"/>
    </style:style>
    <style:style style:name="P4961" style:parent-style-name="Normal" style:family="paragraph">
      <style:paragraph-properties fo:margin-right="0.05in"/>
      <style:text-properties style:font-name-asian="Calibri" fo:font-size="11pt" style:font-size-asian="11pt"/>
    </style:style>
    <style:style style:name="TableRow4962" style:family="table-row">
      <style:table-row-properties style:min-row-height="0.0687in" style:use-optimal-row-height="false" fo:keep-together="always"/>
    </style:style>
    <style:style style:name="P4963" style:parent-style-name="Normal" style:family="paragraph">
      <style:text-properties style:font-name-asian="Calibri" fo:font-size="11pt" style:font-size-asian="11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margin-right="0.05in"/>
      <style:text-properties style:font-name-asian="Calibri" fo:font-size="11pt" style:font-size-asian="11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margin-right="0.05in"/>
      <style:text-properties style:font-name-asian="Calibri" fo:font-size="11pt" style:font-size-asian="11pt"/>
    </style:style>
    <style:style style:name="TableRow4968" style:family="table-row">
      <style:table-row-properties style:min-row-height="0.0687in" style:use-optimal-row-height="false" fo:keep-together="always"/>
    </style:style>
    <style:style style:name="P4969" style:parent-style-name="Normal" style:family="paragraph">
      <style:text-properties style:font-name-asian="Calibri" fo:font-size="11pt" style:font-size-asian="11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margin-right="0.05in"/>
      <style:text-properties style:font-name-asian="Calibri" fo:font-size="11pt" style:font-size-asian="11pt"/>
    </style:style>
    <style:style style:name="TableCell4972" style:family="table-cell">
      <style:table-cell-properties fo:border="0.0069in solid #000000" fo:padding-top="0in" fo:padding-left="0.0486in" fo:padding-bottom="0in" fo:padding-right="0.0486in"/>
    </style:style>
    <style:style style:name="P4973" style:parent-style-name="Normal" style:family="paragraph">
      <style:paragraph-properties fo:margin-right="0.05in"/>
      <style:text-properties style:font-name-asian="Calibri" fo:font-size="11pt" style:font-size-asian="11pt"/>
    </style:style>
    <style:style style:name="TableRow4974" style:family="table-row">
      <style:table-row-properties style:min-row-height="0.0687in" style:use-optimal-row-height="false" fo:keep-together="always"/>
    </style:style>
    <style:style style:name="P4975" style:parent-style-name="Normal" style:family="paragraph">
      <style:text-properties style:font-name-asian="Calibri" fo:font-size="11pt" style:font-size-asian="11pt"/>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paragraph-properties fo:margin-right="0.05in"/>
      <style:text-properties style:font-name-asian="Calibri" fo:font-size="11pt" style:font-size-asian="11pt"/>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margin-right="0.05in"/>
      <style:text-properties style:font-name-asian="Calibri" fo:font-size="11pt" style:font-size-asian="11pt"/>
    </style:style>
    <style:style style:name="TableRow4980" style:family="table-row">
      <style:table-row-properties style:min-row-height="0.4819in" style:use-optimal-row-height="false" fo:keep-together="always"/>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text-properties style:font-name-asian="Calibri" fo:font-size="11pt" style:font-size-asian="11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margin-right="0.05in"/>
      <style:text-properties style:font-name-asian="Calibri" fo:font-size="11pt" style:font-size-asian="11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margin-right="0.05in"/>
      <style:text-properties style:font-name-asian="Calibri" fo:font-size="11pt" style:font-size-asian="11pt"/>
    </style:style>
    <style:style style:name="TableRow4987" style:family="table-row">
      <style:table-row-properties style:min-row-height="0.2666in" style:use-optimal-row-height="false"/>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text-properties style:font-name-asian="Calibri" fo:font-size="11pt" style:font-size-asian="11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margin-right="0.05in"/>
      <style:text-properties style:font-name-asian="Calibri" fo:font-size="11pt" style:font-size-asian="11pt"/>
    </style:style>
    <style:style style:name="TableRow4992" style:family="table-row">
      <style:table-row-properties style:min-row-height="0.2666in" style:use-optimal-row-height="false"/>
    </style:style>
    <style:style style:name="TableCell4993" style:family="table-cell">
      <style:table-cell-properties fo:border="0.0069in solid #000000" fo:padding-top="0in" fo:padding-left="0.0486in" fo:padding-bottom="0in" fo:padding-right="0.0486in"/>
    </style:style>
    <style:style style:name="T4994" style:parent-style-name="DefaultParagraphFont" style:family="text">
      <style:text-properties style:font-name-asian="Calibri" fo:font-size="11pt" style:font-size-asian="11pt"/>
    </style:style>
    <style:style style:name="T4995" style:parent-style-name="DefaultParagraphFont" style:family="text">
      <style:text-properties style:font-name-asian="Calibri" fo:font-style="italic" style:font-style-asian="italic" style:font-style-complex="italic" fo:font-size="11pt" style:font-size-asian="11pt"/>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paragraph-properties fo:margin-right="0.05in"/>
      <style:text-properties style:font-name-asian="Calibri" fo:font-size="11pt" style:font-size-asian="11pt"/>
    </style:style>
    <style:style style:name="P4998" style:parent-style-name="Normal" style:family="paragraph">
      <style:paragraph-properties fo:text-align="justify" fo:margin-right="0.0777in"/>
    </style:style>
    <style:style style:name="T4999" style:parent-style-name="DefaultParagraphFont" style:family="text">
      <style:text-properties style:font-name-asian="Calibri" fo:font-weight="bold" style:font-weight-asian="bold" style:font-weight-complex="bold" style:font-style-complex="italic"/>
    </style:style>
    <style:style style:name="T5000" style:parent-style-name="DefaultParagraphFont" style:family="text">
      <style:text-properties style:font-name-asian="Calibri" fo:font-weight="bold" style:font-weight-asian="bold" style:font-weight-complex="bold" style:font-style-complex="italic"/>
    </style:style>
    <style:style style:name="T5001" style:parent-style-name="DefaultParagraphFont" style:family="text">
      <style:text-properties style:font-name-asian="Calibri" fo:font-weight="bold" style:font-weight-asian="bold" style:font-weight-complex="bold" fo:font-style="italic" style:font-style-asian="italic" style:font-style-complex="italic"/>
    </style:style>
    <style:style style:name="P5002" style:parent-style-name="Normal" style:family="paragraph">
      <style:paragraph-properties fo:text-align="justify" fo:margin-right="0.0777in"/>
      <style:text-properties style:font-name-asian="Calibri" style:font-weight-complex="bold" style:font-style-complex="italic"/>
    </style:style>
    <style:style style:name="TableColumn5004" style:family="table-column">
      <style:table-column-properties style:column-width="0.4284in"/>
    </style:style>
    <style:style style:name="TableColumn5005" style:family="table-column">
      <style:table-column-properties style:column-width="1.15in"/>
    </style:style>
    <style:style style:name="TableColumn5006" style:family="table-column">
      <style:table-column-properties style:column-width="2.1104in"/>
    </style:style>
    <style:style style:name="TableColumn5007" style:family="table-column">
      <style:table-column-properties style:column-width="0.7347in"/>
    </style:style>
    <style:style style:name="TableColumn5008" style:family="table-column">
      <style:table-column-properties style:column-width="0.8368in"/>
    </style:style>
    <style:style style:name="TableColumn5009" style:family="table-column">
      <style:table-column-properties style:column-width="1.1111in"/>
    </style:style>
    <style:style style:name="Table5003" style:family="table">
      <style:table-properties style:width="6.3715in" fo:margin-left="-0.0236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weight-complex="bold" style:font-style-complex="italic"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Calibri" style:font-weight-complex="bold" style:font-style-complex="italic"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weight-complex="bold" style:font-style-complex="italic"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weight-complex="bold" style:font-style-complex="italic"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Calibri" style:font-weight-complex="bold" style:font-style-complex="italic"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style:font-weight-complex="bold" style:font-style-complex="italic" fo:font-size="11pt" style:font-size-asian="11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075" style:parent-style-name="DefaultParagraphFont" style:family="text">
      <style:text-properties style:font-name-asian="Calibri" fo:font-weight="bold" style:font-weight-asian="bold" style:font-weight-complex="bold"/>
    </style:style>
    <style:style style:name="T5076" style:parent-style-name="DefaultParagraphFont" style:family="text">
      <style:text-properties style:font-name-asian="Calibri" fo:font-weight="bold" style:font-weight-asian="bold" style:font-weight-complex="bold"/>
    </style:style>
    <style:style style:name="P5077" style:parent-style-name="Normal" style:family="paragraph">
      <style:text-properties style:font-name-asian="Calibri" fo:font-weight="bold" style:font-weight-asian="bold" style:font-weight-complex="bold"/>
    </style:style>
    <style:style style:name="TableColumn5079" style:family="table-column">
      <style:table-column-properties style:column-width="4.4527in"/>
    </style:style>
    <style:style style:name="TableColumn5080" style:family="table-column">
      <style:table-column-properties style:column-width="0.6875in"/>
    </style:style>
    <style:style style:name="TableColumn5081" style:family="table-column">
      <style:table-column-properties style:column-width="0.6361in"/>
    </style:style>
    <style:style style:name="TableColumn5082" style:family="table-column">
      <style:table-column-properties style:column-width="0.5861in"/>
    </style:style>
    <style:style style:name="Table5078" style:family="table">
      <style:table-properties style:width="6.3625in" fo:margin-left="-0.0236in" table:align="left"/>
    </style:style>
    <style:style style:name="TableRow5083" style:family="table-row">
      <style:table-row-properties/>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tab-stops>
          <style:tab-stop style:type="left" style:position="4.4034in"/>
          <style:tab-stop style:type="left" style:position="4.5319in"/>
        </style:tab-stops>
      </style:paragraph-properties>
    </style:style>
    <style:style style:name="T5086" style:parent-style-name="DefaultParagraphFont" style:family="text">
      <style:text-properties style:font-name-asian="Calibri"/>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0" style:parent-style-name="Normal" style:family="paragraph">
      <style:paragraph-properties>
        <style:tab-stops>
          <style:tab-stop style:type="left" style:position="4.4034in"/>
          <style:tab-stop style:type="left" style:position="4.5319in"/>
        </style:tab-stops>
      </style:paragraph-properties>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style>
    <style:style style:name="TableCell5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style:tab-stops>
          <style:tab-stop style:type="left" style:position="4.4034in"/>
          <style:tab-stop style:type="left" style:position="4.5319in"/>
        </style:tab-stops>
      </style:paragraph-properties>
    </style:style>
    <style:style style:name="T5095" style:parent-style-name="DefaultParagraphFont" style:family="text">
      <style:text-properties fo:color="#000000" fo:font-size="11pt" style:font-size-asian="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style>
    <style:style style:name="TableRow5098" style:family="table-row">
      <style:table-row-properties/>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text-properties style:font-name-asian="Calibri"/>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text-properties style:font-name-asian="Calibri"/>
    </style:style>
    <style:style style:name="TableCell5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4" style:parent-style-name="Normal" style:family="paragraph">
      <style:paragraph-properties>
        <style:tab-stops>
          <style:tab-stop style:type="left" style:position="4.4034in"/>
          <style:tab-stop style:type="left" style:position="4.5319in"/>
        </style:tab-stops>
      </style:paragraph-properties>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color="#000000" fo:font-size="11pt" style:font-size-asian="11pt"/>
    </style:style>
    <style:style style:name="TableCell5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style:tab-stops>
          <style:tab-stop style:type="left" style:position="4.4034in"/>
          <style:tab-stop style:type="left" style:position="4.5319in"/>
        </style:tab-stops>
      </style:paragraph-properties>
    </style:style>
    <style:style style:name="T5109" style:parent-style-name="DefaultParagraphFont" style:family="text">
      <style:text-properties fo:color="#000000" fo:font-size="11pt" style:font-size-asian="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style>
    <style:style style:name="TableRow5112" style:family="table-row">
      <style:table-row-properties/>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text-properties style:font-name-asian="Calibri"/>
    </style:style>
    <style:style style:name="TableCell5115" style:family="table-cell">
      <style:table-cell-properties fo:border-top="0.0069in solid #000000" fo:border-left="none" fo:border-bottom="0.0069in solid #000000" fo:border-right="none" fo:padding-top="0in" fo:padding-left="0.075in" fo:padding-bottom="0in" fo:padding-right="0.075in"/>
    </style:style>
    <style:style style:name="P5116" style:parent-style-name="Normal" style:family="paragraph">
      <style:text-properties style:font-name-asian="Calibri"/>
    </style:style>
    <style:style style:name="TableCell5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8" style:parent-style-name="Normal" style:family="paragraph">
      <style:paragraph-properties>
        <style:tab-stops>
          <style:tab-stop style:type="left" style:position="4.4034in"/>
          <style:tab-stop style:type="left" style:position="4.5319in"/>
        </style:tab-stops>
      </style:paragraph-properties>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style:tab-stops>
          <style:tab-stop style:type="left" style:position="4.4034in"/>
          <style:tab-stop style:type="left" style:position="4.5319in"/>
        </style:tab-stops>
      </style:paragraph-properties>
    </style:style>
    <style:style style:name="T5123" style:parent-style-name="DefaultParagraphFont" style:family="text">
      <style:text-properties fo:color="#000000" fo:font-size="11pt" style:font-size-asian="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style>
    <style:style style:name="TableRow5126" style:family="table-row">
      <style:table-row-properties/>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tab-stops>
          <style:tab-stop style:type="left" style:position="4.7055in"/>
        </style:tab-stops>
      </style:paragraph-properties>
      <style:text-properties style:font-name-asian="Calibri"/>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style:tab-stops>
          <style:tab-stop style:type="left" style:position="4.4034in"/>
          <style:tab-stop style:type="left" style:position="4.5319in"/>
        </style:tab-stops>
      </style:paragraph-properties>
    </style:style>
    <style:style style:name="T5131" style:parent-style-name="DefaultParagraphFont" style:family="text">
      <style:text-properties style:font-name="Calibri" style:font-name-asian="Calibri" text:display="none" fo:color="#000000" fo:font-size="11pt" style:font-size-asian="11pt" style:font-size-complex="11pt"/>
    </style:style>
    <style:style style:name="T5132" style:parent-style-name="DefaultParagraphFont" style:family="text">
      <style:text-properties style:font-name-asian="Calibri"/>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paragraph-properties>
        <style:tab-stops>
          <style:tab-stop style:type="left" style:position="4.4034in"/>
          <style:tab-stop style:type="left" style:position="4.5319in"/>
        </style:tab-stops>
      </style:paragraph-properties>
    </style:style>
    <style:style style:name="T5135" style:parent-style-name="DefaultParagraphFont" style:family="text">
      <style:text-properties style:font-name="Calibri" style:font-name-asian="Calibri" text:display="none" fo:color="#000000" fo:font-size="11pt" style:font-size-asian="11pt" style:font-size-complex="11pt"/>
    </style:style>
    <style:style style:name="T5136" style:parent-style-name="DefaultParagraphFont" style:family="text">
      <style:text-properties style:font-name-asian="Calibri"/>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style:tab-stops>
          <style:tab-stop style:type="left" style:position="4.7055in"/>
        </style:tab-stops>
      </style:paragraph-properties>
    </style:style>
    <style:style style:name="T5139" style:parent-style-name="DefaultParagraphFont" style:family="text">
      <style:text-properties style:font-name="Calibri" style:font-name-asian="Calibri" text:display="none" fo:color="#000000" fo:font-size="11pt" style:font-size-asian="11pt" style:font-size-complex="11pt"/>
    </style:style>
    <style:style style:name="T5140" style:parent-style-name="DefaultParagraphFont" style:family="text">
      <style:text-properties style:font-name-asian="Calibri"/>
    </style:style>
    <style:style style:name="TableRow5141" style:family="table-row">
      <style:table-row-properties/>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T5143" style:parent-style-name="DefaultParagraphFont" style:family="text">
      <style:text-properties style:font-name-asian="Calibri"/>
    </style:style>
    <style:style style:name="T5144" style:parent-style-name="DefaultParagraphFont" style:family="text">
      <style:text-properties style:font-name-asian="Calibri" fo:font-style="italic" style:font-style-asian="italic" style:font-style-complex="italic"/>
    </style:style>
    <style:style style:name="TableCell5145" style:family="table-cell">
      <style:table-cell-properties fo:border-top="0.0069in solid #000000" fo:border-left="none" fo:border-bottom="0.0069in solid #000000" fo:border-right="none" fo:padding-top="0in" fo:padding-left="0.075in" fo:padding-bottom="0in" fo:padding-right="0.075in"/>
    </style:style>
    <style:style style:name="P5146" style:parent-style-name="Normal" style:family="paragraph">
      <style:paragraph-properties>
        <style:tab-stops>
          <style:tab-stop style:type="left" style:position="4.4034in"/>
          <style:tab-stop style:type="left" style:position="4.5319in"/>
        </style:tab-stops>
      </style:paragraph-properties>
    </style:style>
    <style:style style:name="T5147" style:parent-style-name="DefaultParagraphFont" style:family="text">
      <style:text-properties style:font-name="Calibri" style:font-name-asian="Calibri" text:display="none" fo:color="#000000" fo:font-size="11pt" style:font-size-asian="11pt" style:font-size-complex="11pt"/>
    </style:style>
    <style:style style:name="T5148" style:parent-style-name="DefaultParagraphFont" style:family="text">
      <style:text-properties style:font-name-asian="Calibri"/>
    </style:style>
    <style:style style:name="TableCell5149" style:family="table-cell">
      <style:table-cell-properties fo:border-top="0.0069in solid #000000" fo:border-left="none" fo:border-bottom="0.0069in solid #000000" fo:border-right="none" fo:padding-top="0in" fo:padding-left="0.075in" fo:padding-bottom="0in" fo:padding-right="0.075in"/>
    </style:style>
    <style:style style:name="P5150" style:parent-style-name="Normal" style:family="paragraph">
      <style:paragraph-properties>
        <style:tab-stops>
          <style:tab-stop style:type="left" style:position="4.4034in"/>
          <style:tab-stop style:type="left" style:position="4.5319in"/>
        </style:tab-stops>
      </style:paragraph-properties>
    </style:style>
    <style:style style:name="T5151" style:parent-style-name="DefaultParagraphFont" style:family="text">
      <style:text-properties style:font-name="Calibri" style:font-name-asian="Calibri" text:display="none" fo:color="#000000" fo:font-size="11pt" style:font-size-asian="11pt" style:font-size-complex="11pt"/>
    </style:style>
    <style:style style:name="T5152" style:parent-style-name="DefaultParagraphFont" style:family="text">
      <style:text-properties style:font-name-asian="Calibri"/>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style:tab-stops>
          <style:tab-stop style:type="left" style:position="4.7055in"/>
        </style:tab-stops>
      </style:paragraph-properties>
    </style:style>
    <style:style style:name="T5155" style:parent-style-name="DefaultParagraphFont" style:family="text">
      <style:text-properties style:font-name="Calibri" style:font-name-asian="Calibri" text:display="none" fo:color="#000000" fo:font-size="11pt" style:font-size-asian="11pt" style:font-size-complex="11pt"/>
    </style:style>
    <style:style style:name="T5156" style:parent-style-name="DefaultParagraphFont" style:family="text">
      <style:text-properties style:font-name-asian="Calibri"/>
    </style:style>
    <style:style style:name="TableRow5157" style:family="table-row">
      <style:table-row-properties/>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text-properties style:font-name-asian="Calibri"/>
    </style:style>
    <style:style style:name="TableCell5160" style:family="table-cell">
      <style:table-cell-properties fo:border-top="0.0069in solid #000000" fo:border-left="none" fo:border-bottom="0.0069in solid #000000" fo:border-right="none" fo:padding-top="0in" fo:padding-left="0.075in" fo:padding-bottom="0in" fo:padding-right="0.075in"/>
    </style:style>
    <style:style style:name="P5161" style:parent-style-name="Normal" style:family="paragraph">
      <style:text-properties style:font-name-asian="Calibri"/>
    </style:style>
    <style:style style:name="TableCell5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3" style:parent-style-name="Normal" style:family="paragraph">
      <style:paragraph-properties>
        <style:tab-stops>
          <style:tab-stop style:type="left" style:position="4.4034in"/>
          <style:tab-stop style:type="left" style:position="4.5319in"/>
        </style:tab-stops>
      </style:paragraph-properties>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style>
    <style:style style:name="TableCell5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style:tab-stops>
          <style:tab-stop style:type="left" style:position="4.4034in"/>
          <style:tab-stop style:type="left" style:position="4.5319in"/>
        </style:tab-stops>
      </style:paragraph-properties>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style>
    <style:style style:name="TableRow5171" style:family="table-row">
      <style:table-row-properties/>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text-properties style:font-name-asian="Calibri"/>
    </style:style>
    <style:style style:name="TableCell5174" style:family="table-cell">
      <style:table-cell-properties fo:border-top="0.0069in solid #000000" fo:border-left="none" fo:border-bottom="0.0069in solid #000000" fo:border-right="none" fo:padding-top="0in" fo:padding-left="0.075in" fo:padding-bottom="0in" fo:padding-right="0.075in"/>
    </style:style>
    <style:style style:name="P5175" style:parent-style-name="Normal" style:family="paragraph">
      <style:text-properties style:font-name-asian="Calibri"/>
    </style:style>
    <style:style style:name="TableCell5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7" style:parent-style-name="Normal" style:family="paragraph">
      <style:paragraph-properties>
        <style:tab-stops>
          <style:tab-stop style:type="left" style:position="4.4034in"/>
          <style:tab-stop style:type="left" style:position="4.5319in"/>
        </style:tab-stops>
      </style:paragraph-properties>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style>
    <style:style style:name="TableCell5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style:tab-stops>
          <style:tab-stop style:type="left" style:position="4.4034in"/>
          <style:tab-stop style:type="left" style:position="4.5319in"/>
        </style:tab-stops>
      </style:paragraph-properties>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style>
    <style:style style:name="TableRow5185" style:family="table-row">
      <style:table-row-properties/>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text-properties style:font-name-asian="Calibri"/>
    </style:style>
    <style:style style:name="TableCell5188" style:family="table-cell">
      <style:table-cell-properties fo:border-top="0.0069in solid #000000" fo:border-left="none" fo:border-bottom="0.0069in solid #000000" fo:border-right="none" fo:padding-top="0in" fo:padding-left="0.075in" fo:padding-bottom="0in" fo:padding-right="0.075in"/>
    </style:style>
    <style:style style:name="P5189" style:parent-style-name="Normal" style:family="paragraph">
      <style:text-properties style:font-name-asian="Calibri"/>
    </style:style>
    <style:style style:name="TableCell5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1" style:parent-style-name="Normal" style:family="paragraph">
      <style:paragraph-properties>
        <style:tab-stops>
          <style:tab-stop style:type="left" style:position="4.4034in"/>
          <style:tab-stop style:type="left" style:position="4.5319in"/>
        </style:tab-stops>
      </style:paragraph-properties>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style>
    <style:style style:name="TableCell5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style:tab-stops>
          <style:tab-stop style:type="left" style:position="4.4034in"/>
          <style:tab-stop style:type="left" style:position="4.5319in"/>
        </style:tab-stops>
      </style:paragraph-properties>
    </style:style>
    <style:style style:name="T5196" style:parent-style-name="DefaultParagraphFont" style:family="text">
      <style:text-properties fo:color="#000000" fo:font-size="11pt" style:font-size-asian="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style>
    <style:style style:name="TableRow5199" style:family="table-row">
      <style:table-row-properties/>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text-properties style:font-name-asian="Calibri"/>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text-properties style:font-name-asian="Calibri"/>
    </style:style>
    <style:style style:name="TableCell5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5" style:parent-style-name="Normal" style:family="paragraph">
      <style:paragraph-properties>
        <style:tab-stops>
          <style:tab-stop style:type="left" style:position="4.4034in"/>
          <style:tab-stop style:type="left" style:position="4.5319in"/>
        </style:tab-stops>
      </style:paragraph-properties>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style>
    <style:style style:name="TableCell5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style:tab-stops>
          <style:tab-stop style:type="left" style:position="4.4034in"/>
          <style:tab-stop style:type="left" style:position="4.5319in"/>
        </style:tab-stops>
      </style:paragraph-properties>
    </style:style>
    <style:style style:name="T5210" style:parent-style-name="DefaultParagraphFont" style:family="text">
      <style:text-properties fo:color="#000000" fo:font-size="11pt" style:font-size-asian="11pt"/>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fo:color="#000000" fo:font-size="11pt" style:font-size-asian="11pt"/>
    </style:style>
    <style:style style:name="P5213" style:parent-style-name="Normal" style:family="paragraph">
      <style:text-properties style:font-name-asian="Calibri" style:font-weight-complex="bold"/>
    </style:style>
    <style:style style:name="T5214" style:parent-style-name="DefaultParagraphFont" style:family="text">
      <style:text-properties style:font-name-asian="Calibri" fo:font-weight="bold" style:font-weight-asian="bold" style:font-weight-complex="bold"/>
    </style:style>
    <style:style style:name="P5215" style:parent-style-name="Normal" style:family="paragraph">
      <style:text-properties style:font-name-asian="Calibri" style:font-weight-complex="bold"/>
    </style:style>
    <style:style style:name="TableColumn5217" style:family="table-column">
      <style:table-column-properties style:column-width="6.3625in"/>
    </style:style>
    <style:style style:name="Table5216" style:family="table">
      <style:table-properties style:width="6.3625in" fo:margin-left="-0.0236in" table:align="lef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margin-left="0.0229in">
        <style:tab-stops/>
      </style:paragraph-properties>
      <style:text-properties style:font-name-asian="Calibri"/>
    </style:style>
    <style:style style:name="P5221" style:parent-style-name="Normal" style:family="paragraph">
      <style:text-properties style:font-name-asian="Calibri"/>
    </style:style>
    <style:style style:name="P5222" style:parent-style-name="Normal" style:family="paragraph">
      <style:text-properties style:font-name-asian="Calibri"/>
    </style:style>
    <style:style style:name="T5223" style:parent-style-name="DefaultParagraphFont" style:family="text">
      <style:text-properties style:font-name-asian="Calibri" fo:font-weight="bold" style:font-weight-asian="bold" style:font-weight-complex="bold"/>
    </style:style>
    <style:style style:name="T5224" style:parent-style-name="DefaultParagraphFont" style:family="text">
      <style:text-properties style:font-name-asian="Calibri" fo:font-weight="bold" style:font-weight-asian="bold" style:font-weight-complex="bold"/>
    </style:style>
    <style:style style:name="P5225" style:parent-style-name="Normal" style:family="paragraph">
      <style:text-properties style:font-name-asian="Calibri"/>
    </style:style>
    <style:style style:name="TableColumn5227" style:family="table-column">
      <style:table-column-properties style:column-width="0.3416in" style:use-optimal-column-width="false"/>
    </style:style>
    <style:style style:name="TableColumn5228" style:family="table-column">
      <style:table-column-properties style:column-width="4.4444in" style:use-optimal-column-width="false"/>
    </style:style>
    <style:style style:name="TableColumn5229" style:family="table-column">
      <style:table-column-properties style:column-width="1.5958in" style:use-optimal-column-width="false"/>
    </style:style>
    <style:style style:name="Table5226" style:family="table">
      <style:table-properties style:width="6.3819in" fo:margin-left="-0.0236in" table:align="left"/>
    </style:style>
    <style:style style:name="TableRow5230" style:family="table-row">
      <style:table-row-properties style:min-row-height="0.1694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margin-left="0.0229in">
        <style:tab-stops/>
      </style:paragraph-properties>
      <style:text-properties style:font-name-asian="Calibri"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margin-left="0.0229in">
        <style:tab-stops/>
      </style:paragraph-properties>
      <style:text-properties style:font-name-asian="Calibri"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name-asian="Calibri" fo:font-size="11pt" style:font-size-asian="11pt"/>
    </style:style>
    <style:style style:name="TableRow5237" style:family="table-row">
      <style:table-row-properties style:min-row-height="0.1798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margin-left="0.0229in">
        <style:tab-stops/>
      </style:paragraph-properties>
      <style:text-properties style:font-name-asian="Calibri"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margin-left="0.0229in">
        <style:tab-stops/>
      </style:paragraph-properties>
      <style:text-properties style:font-name-asian="Calibri"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name-asian="Calibri" fo:font-size="11pt" style:font-size-asian="11pt"/>
    </style:style>
    <style:style style:name="TableRow5244" style:family="table-row">
      <style:table-row-properties style:min-row-height="0.1798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margin-left="0.0229in">
        <style:tab-stops/>
      </style:paragraph-properties>
      <style:text-properties style:font-name-asian="Calibri"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margin-left="0.0229in">
        <style:tab-stops/>
      </style:paragraph-properties>
      <style:text-properties style:font-name-asian="Calibri"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name-asian="Calibri" fo:font-size="11pt" style:font-size-asian="11pt"/>
    </style:style>
    <style:style style:name="TableRow5251" style:family="table-row">
      <style:table-row-properties style:min-row-height="0.1694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margin-left="0.0229in">
        <style:tab-stops/>
      </style:paragraph-properties>
      <style:text-properties style:font-name-asian="Calibri"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margin-left="0.0229in">
        <style:tab-stops/>
      </style:paragraph-properties>
      <style:text-properties style:font-name-asian="Calibri"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name-asian="Calibri" fo:font-size="11pt" style:font-size-asian="11pt"/>
    </style:style>
    <style:style style:name="TableRow5258" style:family="table-row">
      <style:table-row-properties style:min-row-height="0.1798in"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margin-left="0.0229in">
        <style:tab-stops/>
      </style:paragraph-properties>
      <style:text-properties style:font-name-asian="Calibri"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left="0.0229in">
        <style:tab-stops/>
      </style:paragraph-properties>
      <style:text-properties style:font-name-asian="Calibri" fo:color="#000000"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name-asian="Calibri" fo:font-size="11pt" style:font-size-asian="11pt"/>
    </style:style>
    <style:style style:name="TableRow5265" style:family="table-row">
      <style:table-row-properties style:min-row-height="0.1798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margin-left="0.0229in">
        <style:tab-stops/>
      </style:paragraph-properties>
      <style:text-properties style:font-name-asian="Calibri"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left="0.0229in">
        <style:tab-stops/>
      </style:paragraph-properties>
      <style:text-properties style:font-name-asian="Calibri"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name-asian="Calibri" fo:font-size="11pt" style:font-size-asian="11pt"/>
    </style:style>
    <style:style style:name="TableRow5272" style:family="table-row">
      <style:table-row-properties style:min-row-height="0.35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margin-left="0.0229in">
        <style:tab-stops/>
      </style:paragraph-properties>
      <style:text-properties style:font-name-asian="Calibri"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margin-left="0.0229in">
        <style:tab-stops/>
      </style:paragraph-properties>
    </style:style>
    <style:style style:name="T5277" style:parent-style-name="DefaultParagraphFont" style:family="text">
      <style:text-properties style:font-name-asian="Calibri" fo:font-size="11pt" style:font-size-asian="11pt"/>
    </style:style>
    <style:style style:name="T5278" style:parent-style-name="DefaultParagraphFont" style:family="text">
      <style:text-properties style:font-name-asian="Calibri" fo:font-size="11pt" style:font-size-asian="11pt"/>
    </style:style>
    <style:style style:name="T5279" style:parent-style-name="DefaultParagraphFont" style:family="text">
      <style:text-properties style:font-name-asian="Calibri" fo:font-size="11pt" style:font-size-asian="11pt" fo:background-color="#FFFFFF"/>
    </style:style>
    <style:style style:name="T5280" style:parent-style-name="DefaultParagraphFont" style:family="text">
      <style:text-properties style:font-name-asian="Calibri" fo:font-style="italic" style:font-style-asian="italic" style:font-style-complex="italic"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name-asian="Calibri" fo:font-size="11pt" style:font-size-asian="11pt"/>
    </style:style>
    <style:style style:name="TableRow5283" style:family="table-row">
      <style:table-row-properties style:min-row-height="0.1798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left="0.0229in">
        <style:tab-stops/>
      </style:paragraph-properties>
      <style:text-properties style:font-name-asian="Calibri"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margin-left="0.0229in">
        <style:tab-stops/>
      </style:paragraph-properties>
      <style:text-properties style:font-name-asian="Calibri"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name-asian="Calibri" fo:font-size="11pt" style:font-size-asian="11pt"/>
    </style:style>
    <style:style style:name="TableRow5290" style:family="table-row">
      <style:table-row-properties style:min-row-height="0.1694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margin-left="0.0229in">
        <style:tab-stops/>
      </style:paragraph-properties>
      <style:text-properties style:font-name-asian="Calibri"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margin-left="0.0229in">
        <style:tab-stops/>
      </style:paragraph-properties>
      <style:text-properties style:font-name-asian="Calibri"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name-asian="Calibri" fo:font-size="11pt" style:font-size-asian="11pt"/>
    </style:style>
    <style:style style:name="TableRow5297" style:family="table-row">
      <style:table-row-properties style:min-row-height="0.1902in"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left="0.0229in">
        <style:tab-stops/>
      </style:paragraph-properties>
      <style:text-properties style:font-name-asian="Calibri"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margin-left="0.0229in">
        <style:tab-stops/>
      </style:paragraph-properties>
      <style:text-properties style:font-name-asian="Calibri"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style:font-name-asian="Calibri" fo:font-size="11pt" style:font-size-asian="11pt"/>
    </style:style>
    <style:style style:name="P5304" style:parent-style-name="Normal" style:family="paragraph">
      <style:text-properties style:font-name-asian="Calibri" fo:font-size="11pt" style:font-size-asian="11pt"/>
    </style:style>
    <style:style style:name="P5305" style:parent-style-name="Normal" style:family="paragraph">
      <style:text-properties style:font-name-asian="Calibri" fo:color="#000000" fo:letter-spacing="0.002in"/>
    </style:style>
    <style:style style:name="T5306" style:parent-style-name="DefaultParagraphFont" style:family="text">
      <style:text-properties style:font-name-asian="Calibri" fo:color="#000000" fo:letter-spacing="0.002in"/>
    </style:style>
    <style:style style:name="T5307" style:parent-style-name="DefaultParagraphFont" style:family="text">
      <style:text-properties style:font-name-asian="Calibri" fo:font-weight="bold" style:font-weight-asian="bold" style:font-weight-complex="bold"/>
    </style:style>
    <style:style style:name="T5308" style:parent-style-name="DefaultParagraphFont" style:family="text">
      <style:text-properties style:font-name-asian="Calibri" fo:font-weight="bold" style:font-weight-asian="bold" style:font-weight-complex="bold"/>
    </style:style>
    <style:style style:name="P5309" style:parent-style-name="Normal" style:family="paragraph">
      <style:text-properties style:font-name-asian="Calibri" fo:font-weight="bold" style:font-weight-asian="bold" style:font-weight-complex="bold"/>
    </style:style>
    <style:style style:name="TableColumn5311" style:family="table-column">
      <style:table-column-properties style:column-width="6.4388in"/>
    </style:style>
    <style:style style:name="Table5310" style:family="table">
      <style:table-properties style:width="6.4388in" fo:margin-left="-0.0236in" table:align="left"/>
    </style:style>
    <style:style style:name="TableRow5312" style:family="table-row">
      <style:table-row-properties style:min-row-height="1.3472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name-asian="Calibri"/>
    </style:style>
    <style:style style:name="P5315" style:parent-style-name="Normal" style:family="paragraph">
      <style:text-properties style:font-name-asian="Calibri"/>
    </style:style>
    <style:style style:name="P5316" style:parent-style-name="Normal" style:family="paragraph">
      <style:text-properties style:font-name-asian="Calibri"/>
    </style:style>
    <style:style style:name="P5317" style:parent-style-name="Normal" style:family="paragraph">
      <style:text-properties style:font-name-asian="Calibri"/>
    </style:style>
    <style:style style:name="P5318" style:parent-style-name="Normal" style:family="paragraph">
      <style:text-properties style:font-name-asian="Calibri"/>
    </style:style>
    <style:style style:name="P5319" style:parent-style-name="Normal" style:family="paragraph">
      <style:text-properties style:font-name-asian="Calibri"/>
    </style:style>
    <style:style style:name="P5320" style:parent-style-name="Normal" style:family="paragraph">
      <style:text-properties style:font-name-asian="Calibri"/>
    </style:style>
    <style:style style:name="T5321" style:parent-style-name="DefaultParagraphFont" style:family="text">
      <style:text-properties style:font-name-asian="Calibri" fo:font-weight="bold" style:font-weight-asian="bold" style:font-weight-complex="bold" fo:color="#000000" fo:letter-spacing="0.0013in"/>
    </style:style>
    <style:style style:name="T5322" style:parent-style-name="DefaultParagraphFont" style:family="text">
      <style:text-properties style:font-name-asian="Calibri" fo:font-weight="bold" style:font-weight-asian="bold" style:font-weight-complex="bold" fo:color="#000000" fo:letter-spacing="0.0013in"/>
    </style:style>
    <style:style style:name="P5323" style:parent-style-name="Normal" style:family="paragraph">
      <style:text-properties style:font-name-asian="Calibri"/>
    </style:style>
    <style:style style:name="TableColumn5325" style:family="table-column">
      <style:table-column-properties style:column-width="2.1666in"/>
    </style:style>
    <style:style style:name="TableColumn5326" style:family="table-column">
      <style:table-column-properties style:column-width="1.4534in"/>
    </style:style>
    <style:style style:name="TableColumn5327" style:family="table-column">
      <style:table-column-properties style:column-width="1.1986in"/>
    </style:style>
    <style:style style:name="TableColumn5328" style:family="table-column">
      <style:table-column-properties style:column-width="1.9305in"/>
    </style:style>
    <style:style style:name="Table5324" style:family="table">
      <style:table-properties style:width="6.7493in" style:rel-width="100%" fo:margin-left="-0.0708in" table:align="left"/>
    </style:style>
    <style:style style:name="TableRow5329" style:family="table-row">
      <style:table-row-properties style:min-row-height="0.0138in" fo:keep-together="always"/>
    </style:style>
    <style:style style:name="TableCell5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1" style:parent-style-name="Normal" style:family="paragraph">
      <style:text-properties style:font-name-asian="Calibri" fo:color="#000000" fo:letter-spacing="0.0013in" fo:font-size="11pt" style:font-size-asian="11pt"/>
    </style:style>
    <style:style style:name="P5332" style:parent-style-name="Normal" style:family="paragraph">
      <style:text-properties style:font-name-asian="Calibri" fo:color="#000000" fo:letter-spacing="0.0013in" fo:font-size="11pt" style:font-size-asian="11pt"/>
    </style:style>
    <style:style style:name="P5333" style:parent-style-name="Normal" style:family="paragraph">
      <style:text-properties style:font-name-asian="Calibri" fo:color="#000000" fo:letter-spacing="0.0013in" fo:font-size="11pt" style:font-size-asian="11pt"/>
    </style:style>
    <style:style style:name="P5334" style:parent-style-name="Normal" style:family="paragraph">
      <style:text-properties style:font-name-asian="Calibri" fo:font-size="11pt" style:font-size-asian="11pt"/>
    </style:style>
    <style:style style:name="TableRow5335" style:family="table-row">
      <style:table-row-properties style:min-row-height="0.0138in" fo:keep-together="always"/>
    </style:style>
    <style:style style:name="TableCell533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337" style:parent-style-name="DefaultParagraphFont" style:family="text">
      <style:text-properties style:font-name-asian="Calibri" fo:color="#000000" fo:letter-spacing="0.0013in" fo:font-size="11pt" style:font-size-asian="11pt"/>
    </style:style>
    <style:style style:name="T5338" style:parent-style-name="DefaultParagraphFont" style:family="text">
      <style:text-properties style:font-name-asian="Calibri" style:font-weight-complex="bold" fo:font-size="11pt" style:font-size-asian="11pt"/>
    </style:style>
    <style:style style:name="P5339" style:parent-style-name="Normal" style:family="paragraph">
      <style:text-properties style:font-name-asian="Calibri" style:font-weight-complex="bold" fo:font-size="11pt" style:font-size-asian="11pt"/>
    </style:style>
    <style:style style:name="P5340" style:parent-style-name="Normal" style:family="paragraph">
      <style:text-properties style:font-name-asian="Calibri" fo:color="#000000" fo:letter-spacing="0.0013in" fo:font-size="11pt" style:font-size-asian="11pt"/>
    </style:style>
    <style:style style:name="TableCell5341" style:family="table-cell">
      <style:table-cell-properties fo:border-top="none" fo:border-left="none" fo:border-bottom="0.0069in solid #000000" fo:border-right="none" fo:background-color="#FFFFFF" fo:padding-top="0in" fo:padding-left="0.0277in" fo:padding-bottom="0in" fo:padding-right="0.0277in"/>
    </style:style>
    <style:style style:name="T5342" style:parent-style-name="DefaultParagraphFont" style:family="text">
      <style:text-properties style:font-name-asian="Calibri" fo:color="#000000" fo:font-size="11pt" style:font-size-asian="11pt"/>
    </style:style>
    <style:style style:name="TableCell5343" style:family="table-cell">
      <style:table-cell-properties fo:border-top="none" fo:border-left="none" fo:border-bottom="0.0069in solid #000000" fo:border-right="none" fo:background-color="#FFFFFF" fo:padding-top="0in" fo:padding-left="0.0277in" fo:padding-bottom="0in" fo:padding-right="0.0277in"/>
    </style:style>
    <style:style style:name="T5344" style:parent-style-name="DefaultParagraphFont" style:family="text">
      <style:text-properties style:font-name-asian="Calibri" fo:color="#000000" fo:font-size="11pt" style:font-size-asian="11pt"/>
    </style:style>
    <style:style style:name="TableCell534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346" style:parent-style-name="DefaultParagraphFont" style:family="text">
      <style:text-properties style:font-name-asian="Calibri" fo:color="#000000" fo:letter-spacing="0.0006in"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style:font-name-asian="Calibri"/>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text-properties fo:font-weight="bold" style:font-weight-asian="bold"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widows="0" fo:orphans="0"/>
    </style:style>
  </office:automatic-styles>
  <office:body>
    <office:text text:use-soft-page-breaks="true">
      <text:p text:style-name="P1"><text:span text:style-name="T10">Suvestinė redakcija nuo 2010-06-04 iki 2010-09-23</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9. Pakartotinai investicinės paramos galima kreiptis tik įgyvendinus ankstesnįjį EB lėšomis finansuojamą<text:s/><text:span text:style-name="T303">žemės ūkio ir kaimo plėtros</text:span><text:s/>projektą, t. y. ne anksčiau kaip pateikus paskutinį mokėjimo prašymą ir<text:s/>galutinę projekto įgyvendinimo ataskaitą.<text:s/><text:span text:style-name="T304">Jei parama projektui gauta pagal Taisyklių 3</text:span><text:span text:style-name="T305">1</text:span><text:span text:style-name="T306">.2 punktą, kreiptis investicinės paramos ir (arba) pakartotinai gauti paramą paskolai galima tik įgyvendinus ankstesnį projektą, t. y. ne anksčiau kaip pateikus galutinę</text:span><text:span text:style-name="T307"><text:s/>projekto įgyvendinimo ataskaitą.</text:span></text:p>
      <text:p text:style-name="P308">Punkto pakeitimai:</text:p>
      <text:p text:style-name="P309"><text:span text:style-name="T310">Nr.<text:s/></text:span><text:a xlink:href="https://www.e-tar.lt/portal/legalAct.html?documentId=TAR.7E68A75FFAB1" office:target-frame-name="_top" xlink:show="replace"><text:span text:style-name="T311">3D-601</text:span></text:a><text:span text:style-name="T312">, 2008-11-10, Žin., 2008, Nr. 130-5019 (2008-11-13), i. k. 1082330ISAK003D-601</text:span></text:p>
      <text:p text:style-name="P313"><text:span text:style-name="T314">Nr.<text:s/></text:span><text:a xlink:href="https://www.e-tar.lt/portal/legalAct.html?documentId=TAR.4B51610D59AA" office:target-frame-name="_top" xlink:show="replace"><text:span text:style-name="T315">3D-791</text:span></text:a><text:span text:style-name="T316">, 2009-10-22, Žin., 2009, Nr. 128-5574 (2009-10-27), i. k. 1092330ISAK003D-791</text:span></text:p>
      <text:p text:style-name="Normal"/>
      <text:p text:style-name="P317">10. Didžiausioji paramos suma:</text:p>
      <text:p text:style-name="P318">10.1.<text:s/><text:span text:style-name="T319">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10, Žin., 2008, Nr. 130-5019 (2008-11-13), i. k. 1082330ISAK003D-601</text:span></text:p>
      <text:p text:style-name="Normal"/>
      <text:p text:style-name="P325">10.2. vidutinėms įmonėms ir įmonėms, nurodytoms 16.2 punkte, – 9 667<text:s/>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p>
      <text:p text:style-name="P326"><text:span text:style-name="T327">10.3</text:span><text:span text:style-name="T328">. paukštininkystės ūkiams, kurie perdirba savo ūkiuose užaugintus žemės ūkio produktus ir priklauso partnerių ir (arba) susijusių įmonių grupei, didžiausia paramos suma 2007–2013 metų laikotarpiu negali viršyti 41,4 ml</text:span><text:span text:style-name="T329">n. Lt (keturiasdešimt vieno milijono keturių šimtų tūkstančių litų);</text:span><text:s/></text:p>
      <text:p text:style-name="P330">Punkto pakeitimai:</text:p>
      <text:p text:style-name="P331"><text:span text:style-name="T332">Nr.<text:s/></text:span><text:a xlink:href="https://www.e-tar.lt/portal/legalAct.html?documentId=TAR.352226996198" office:target-frame-name="_top" xlink:show="replace"><text:span text:style-name="T333">3D-520</text:span></text:a><text:span text:style-name="T334">, 2010-05-28, Žin., 2010, Nr. 64-3181 (2010-06-03), i. k.<text:s/></text:span><text:span text:style-name="T335">1102330ISAK003D-520</text:span></text:p>
      <text:p text:style-name="Normal"/>
      <text:p text:style-name="P336"><text:span text:style-name="T337">10.4</text:span><text:span text:style-name="T338">. Įmonėms, planuojančioms užsiimti ar užsiimančioms bioetanolio ir kitų produktų, patenkančių į Romos sutarties I priedą, kurie naudojami biokurui, gamyba, didžiausias paramos dydis vienam projektui negali būti didesnis kaip 50</text:span><text:span text:style-name="T339"><text:s/>proc. įstatinio kapitalo.</text:span><text:s/></text:p>
      <text:p text:style-name="P340">Papildyta punktu:</text:p>
      <text:p text:style-name="P341"><text:span text:style-name="T342">Nr.<text:s/></text:span><text:a xlink:href="https://www.e-tar.lt/portal/legalAct.html?documentId=TAR.1FF74F72DDD3" office:target-frame-name="_top" xlink:show="replace"><text:span text:style-name="T343">3D-1019</text:span></text:a><text:span text:style-name="T344">, 2009-12-24, Žin., 2009, Nr. 156-7034 (2009-12-30), i. k. 1092330ISAK03D-1019</text:span></text:p>
      <text:soft-page-break/>
      <text:p text:style-name="P345">Punkto pakeitimai:</text:p>
      <text:p text:style-name="P346"><text:span text:style-name="T347">Nr.<text:s/></text:span><text:a xlink:href="https://www.e-tar.lt/portal/legalAct.html?documentId=TAR.C0C61BF8AC52" office:target-frame-name="_top" xlink:show="replace"><text:span text:style-name="T348">3D-105</text:span></text:a><text:span text:style-name="T349">, 2010-02-12, Žin., 2010, Nr. 21-1001 (2010-02-20), i. k. 1102330ISAK003D-105</text:span></text:p>
      <text:p text:style-name="Normal"/>
      <text:p text:style-name="P350">11. Nustatant<text:s/><text:span text:style-name="T351">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text:s/>ir vėlesnių veiklos metų (po investicijų įvykdymo). prognozuojamo darbuotojų skaičiaus bei partnerių ir (ar) narių, užsiimsiančių joje nuolatine veikla ir gausiančių iš jos finansinės naudos, ir prognozuojamos veiklos rezultatų (iš jų metinės apyvartos ir<text:s/>metinio balanso) ataskaitos duomenys.</text:p>
      <text:p text:style-name="P352">Punkto pakeitimai:</text:p>
      <text:p text:style-name="P353"><text:span text:style-name="T354">Nr.<text:s/></text:span><text:a xlink:href="https://www.e-tar.lt/portal/legalAct.html?documentId=TAR.02C328CBC39D" office:target-frame-name="_top" xlink:show="replace"><text:span text:style-name="T355">3D-21</text:span></text:a><text:span text:style-name="T356">, 2008-01-14, Žin., 2008, Nr. 9-317 (2008-01-22), i. k. 1082330ISAK0003D-21</text:span></text:p>
      <text:p text:style-name="P357"><text:span text:style-name="T358">Nr.<text:s/></text:span><text:a xlink:href="https://www.e-tar.lt/portal/legalAct.html?documentId=TAR.7E68A75FFAB1" office:target-frame-name="_top" xlink:show="replace"><text:span text:style-name="T359">3D-601</text:span></text:a><text:span text:style-name="T360">, 2008-11-10, Žin., 2008, Nr. 130-5019 (2008-11-13), i. k. 1082330ISAK003D-601</text:span></text:p>
      <text:p text:style-name="Normal"/>
      <text:p text:style-name="P361">12. Taisyklių 10 punkte išvardyta paramos suma teikiama investicijoms, kai žaliava ir pagaminti produktai patenka į EB steigimo sutarties I priedą.</text:p>
      <text:p text:style-name="P362"><text:span text:style-name="T363">13</text:span><text:span text:style-name="T364">. Finansuojama iki 50 proc. tinkamų finansuoti projekto išlaidų. Pareiškėjams, nurodytiems 16.2 punkte, paramos intensyvumas mažinamas per pusę.</text:span><text:s/></text:p>
      <text:p text:style-name="P365">Punkto pakeitimai:</text:p>
      <text:p text:style-name="P366"><text:span text:style-name="T367">Nr.<text:s/></text:span><text:a xlink:href="https://www.e-tar.lt/portal/legalAct.html?documentId=TAR.C26D1DEB0ACF" office:target-frame-name="_top" xlink:show="replace"><text:span text:style-name="T368">3D-351</text:span></text:a><text:span text:style-name="T369">, 2010-04-14, Žin., 2010, Nr. 45-2195 (2010-04-20), i. k. 1102330ISAK003D-351</text:span></text:p>
      <text:p text:style-name="Normal"/>
      <text:p text:style-name="P370"><text:span text:style-name="T371">14</text:span><text:span text:style-name="T372">. Partnerinėms ir (arba) susijusioms įmonėms maksimali bendra paramos suma negali viršyti vienam paramos gavėjui Taisyklių 10<text:s/></text:span><text:span text:style-name="T373">punkte 2007–2013 metų laikotarpiu nustatytos didžiausios paramos sumos. Jei viena iš partnerinių ir (arba) susijusių įmonių panaudoja visą galimą 2007–2013 metais gauti paramos sumą, kitos įmonės praranda teisę gauti paramą.</text:span><text:s/></text:p>
      <text:p text:style-name="P374">Punkto pakeitimai:</text:p>
      <text:p text:style-name="P375"><text:span text:style-name="T376">Nr.<text:s/></text:span><text:a xlink:href="https://www.e-tar.lt/portal/legalAct.html?documentId=TAR.7E68A75FFAB1" office:target-frame-name="_top" xlink:show="replace"><text:span text:style-name="T377">3D-601</text:span></text:a><text:span text:style-name="T378">, 2008-11-10, Žin., 2008, Nr. 130-5019 (2008-11-13), i. k. 1082330ISAK003D-601</text:span></text:p>
      <text:p text:style-name="Normal"/>
      <text:p text:style-name="P379">15. Jei pareiškėjas naudojasi kredito įstaigų išduotais kreditais projektui, kuriam prašoma<text:s/>paramos, pareiškėjui gali būti kompensuota dalis kredito įstaigai sumokėtų palūkanų ir (arba) dalis garantinio užmokesčio, jeigu didžiausia paramos suma ir intensyvumas vienam projektui ir jo tinkamoms finansuoti išlaidoms neviršija nustatytų dydžių. Tuo<text:s/>atveju tinkamomis finansuoti išlaidomis laikomos su projekto įgyvendinimu susijusios išlaidos, padarytos po prašymo kompensuoti dalį palūkanų ir (ar) dalį garantinio užmokesčio UAB Žemės ūkio paskolų garantijų fondui pateikimo dienos.<text:s/></text:p>
      <text:p text:style-name="P380">Punkto pakeitimai:</text:p>
      <text:p text:style-name="P381"><text:span text:style-name="T382">N</text:span><text:span text:style-name="T383">r.<text:s/></text:span><text:a xlink:href="https://www.e-tar.lt/portal/legalAct.html?documentId=TAR.02C328CBC39D" office:target-frame-name="_top" xlink:show="replace"><text:span text:style-name="T384">3D-21</text:span></text:a><text:span text:style-name="T385">, 2008-01-14, Žin., 2008, Nr. 9-317 (2008-01-22), i. k. 1082330ISAK0003D-21</text:span></text:p>
      <text:p text:style-name="Normal"/>
      <text:p text:style-name="P386"><text:span text:style-name="T387">15</text:span><text:span text:style-name="T388">1</text:span><text:span text:style-name="T389">. Paskolos dydis, trukmė ir paramos intensyvumas, kai paramos paraiška teikiama<text:s/></text:span><text:span text:style-name="T390">pagal Taisyklių 3</text:span><text:span text:style-name="T391">1</text:span><text:span text:style-name="T392">.2 ir 3</text:span><text:span text:style-name="T393">1</text:span><text:span text:style-name="T394">.3 punktus:</text:span></text:p>
      <text:p text:style-name="P395"><text:span text:style-name="T396">15</text:span><text:span text:style-name="T397">1</text:span><text:span text:style-name="T398">.1</text:span><text:span text:style-name="T399">. teikiant paramos paraišką gauti paskolą be investicinės paramos (pagal Taisyklių 3</text:span><text:span text:style-name="T400">1</text:span><text:span text:style-name="T401">.2 punktą):</text:span></text:p>
      <text:p text:style-name="P402"><text:span text:style-name="T403">15</text:span><text:span text:style-name="T404">1</text:span><text:span text:style-name="T405">.1.1</text:span><text:span text:style-name="T406">. paramos intensyvumas, apskaičiuotas kaip Bendrasis subsidijos ekvivalentas (toliau – BSE), negali viršy</text:span><text:span text:style-name="T407">ti Taisyklių 13 punkte nustatytų didžiausių leistinų paramos intensyvumo dydžių vienam projektui. Paramos dydis – BSE apskaičiuojamas visam lengvatinės paskolos laikotarpiui atsižvelgiant į 2007–2013 m. nacionalinės regioninės pagalbos teikimo gairių (2006</text:span><text:span text:style-name="T408">/C 54/08) (OL 2006 C 54, p. 13) 41 punktą ir Komisijos komunikato dėl orientacinių ir diskonto normų nustatymo metodo pakeitimo (OL 2008 C 14, p. 6) nuostatas (BSE (proc.), dauginant paskolos diskontuotą dydį, kuris apskaičiuojamas atsižvelgiant į laikotar</text:span><text:span text:style-name="T409">pį, kuriam suteikiama paskola atliekant skaičiavimus, paskolos grąžinimas paskirstomas lygiomis dalimis), ir diskonto normą (diskonto norma = bazinė palūkanų norma (litais arba eurais) + 100 bazinių punktų), paramos dalį (paramos dalis = orientacinė palūka</text:span><text:span text:style-name="T410">nų norma – faktinė palūkanų norma) ir tinkamų finansuoti išlaidų, kurioms finansuoti suteikiama paskola, dalį (tinkamų finansuoti išlaidų, kurioms finansuoti suteikiama paskola, dalis = paskolos suma / tinkamų finansuoti išlaidų vertė). BSE<text:s/></text:span><text:soft-page-break/><text:span text:style-name="T411">suminė vertė (l</text:span><text:span text:style-name="T412">itais arba eurais) nustatoma dauginant tinkamų finansuoti išlaidų vertę ir BSE (proc.);</text:span></text:p>
      <text:p text:style-name="P413"><text:span text:style-name="T414">15</text:span><text:span text:style-name="T415">1</text:span><text:span text:style-name="T416">.1.2</text:span><text:span text:style-name="T417">. didžiausia paskolos suma – iki 13 811 200 Lt (trylika milijonų aštuoni šimtai vienuolika tūkstančių du šimtai litų) arba 4 000 000 eurų (veiklai, susijusia</text:span><text:span text:style-name="T418">i su kooperatinės pieno perdirbimo įmonės įkūrimu – iki 34 528 000 Lt arba 10 000 000 eurų);</text:span></text:p>
      <text:p text:style-name="P419"><text:span text:style-name="T420">15</text:span><text:span text:style-name="T421">1</text:span><text:span text:style-name="T422">.1.3</text:span><text:span text:style-name="T423">. BSE suminė vertė vienam paramos gavėjui negali viršyti Taisyklių 10 punkte nustatytos didžiausios paramos sumos vienam projektui ir didžiausios<text:s/></text:span><text:span text:style-name="T424">paramos sumos 2007–2013 metų laikotarpiui;</text:span></text:p>
      <text:p text:style-name="P425"><text:span text:style-name="T426">15</text:span><text:span text:style-name="T427">1</text:span><text:span text:style-name="T428">.1.4</text:span><text:span text:style-name="T429">. paskolos trukmė – iki 7 metų. Išimtiniais atvejais veiklai, susijusiai su kooperatinės pieno perdirbimo įmonės įkūrimu, paskolos trukmė gali būti iki 10 metų;</text:span></text:p>
      <text:p text:style-name="P430"><text:span text:style-name="T431">15</text:span><text:span text:style-name="T432">1</text:span><text:span text:style-name="T433">.2</text:span><text:span text:style-name="T434">. teikiant paramos paraišką ga</text:span><text:span text:style-name="T435">uti paskolą kartu su investicine parama (pagal Taisyklių 3</text:span><text:span text:style-name="T436">1</text:span><text:span text:style-name="T437">.3. punktą):</text:span></text:p>
      <text:p text:style-name="P438"><text:span text:style-name="T439">15</text:span><text:span text:style-name="T440">1</text:span><text:span text:style-name="T441">.2.1</text:span><text:span text:style-name="T442">. paramos intensyvumas, įskaitant BSE, negali viršyti Taisyklių 13 punkte nustatytų didžiausių leistinų paramos intensyvumo dydžių vienam projektui;</text:span></text:p>
      <text:p text:style-name="P443"><text:span text:style-name="T444">15</text:span><text:span text:style-name="T445">1</text:span><text:span text:style-name="T446">.2.2</text:span><text:span text:style-name="T447">. didžiausia pa</text:span><text:span text:style-name="T448">skolos suma – iki 13 811 200 Lt (trylika milijonų aštuoni šimtai vienuolika tūkstančių du šimtai litų) arba 4 000 000 eurų (veiklai, susijusiai su kooperatinės pieno perdirbimo įmonės įkūrimu – iki 34 528 000 Lt arba 10 000 000 eurų);</text:span></text:p>
      <text:p text:style-name="P449"><text:span text:style-name="T450">15</text:span><text:span text:style-name="T451">1</text:span><text:span text:style-name="T452">.2.3</text:span><text:span text:style-name="T453">. paramos<text:s/></text:span><text:span text:style-name="T454">suma, įskaitant BSE suminę vertę, vienam paramos gavėjui negali viršyti Taisyklių 10 punkte nustatytos didžiausios paramos sumos vienam projektui ir didžiausios paramos sumos 2007–2013 metų laikotarpiui;</text:span></text:p>
      <text:p text:style-name="P455"><text:span text:style-name="T456">15</text:span><text:span text:style-name="T457">1</text:span><text:span text:style-name="T458">.2.4</text:span><text:span text:style-name="T459">. paskolos trukmė – iki 7 metų. Išimtinia</text:span><text:span text:style-name="T460">is atvejais veiklai, susijusiai su kooperatinės pieno perdirbimo įmonės įkūrimu, paskolos trukmė gali būti iki 10 metų;</text:span></text:p>
      <text:p text:style-name="P461"><text:span text:style-name="T462">15</text:span><text:span text:style-name="T463">1</text:span><text:span text:style-name="T464">.3</text:span><text:span text:style-name="T465">. paskolos gali būti teikiamos tik litais arba tik eurais. Paramos gavėjas be rašytinio Agentūros sutikimo negali keisti pask</text:span><text:span text:style-name="T466">olos dydžio ir trukmės. Paskolos valiutos keisti negalima.</text:span><text:s/></text:p>
      <text:p text:style-name="P467">Papildyta punktu:</text:p>
      <text:p text:style-name="P468"><text:span text:style-name="T469">Nr.<text:s/></text:span><text:a xlink:href="https://www.e-tar.lt/portal/legalAct.html?documentId=TAR.4B51610D59AA" office:target-frame-name="_top" xlink:show="replace"><text:span text:style-name="T470">3D-791</text:span></text:a><text:span text:style-name="T471">, 2009-10-22, Žin., 2009, Nr. 128-5574 (2009-10-27), i. k. 1092330ISAK003D-791</text:span></text:p>
      <text:p text:style-name="Normal"/>
      <text:p text:style-name="P472"><text:span text:style-name="T473">VI</text:span><text:span text:style-name="T474">.<text:s/></text:span><text:span text:style-name="T475">GALIMI PAREIŠKĖJAI</text:span></text:p>
      <text:p text:style-name="P476"/>
      <text:p text:style-name="P477">16. Pagal priemonės pirmąją veiklos sritį paramos gali kreiptis:</text:p>
      <text:p text:style-name="P478"><text:span text:style-name="T479">16.1</text:span><text:span text:style-name="T480">. labai mažos įmonės, mažos įmonės ir vidutinės įmonės, perdirbančios žemės ūkio produktus ir (ar) užsiimančios žemės ūkio produktų rinkodara ne trumpiau<text:s/></text:span><text:span text:style-name="T481">kaip 2 metus iki paramos paraiškos pateikimo. Minėtas 2 metų laikotarpis įskaitomas ir tais atvejais, kai pareiškėjas šį laiko tarpą iki paramos paraiškos pateikimo veikė kitos įmonės sudėtyje ir užsiėmė ta pačia veikla (įmonės filialas, atstovybė). 2 metų</text:span><text:span text:style-name="T482"><text:s/>veiklos vykdymo reikalavimas netaikomas įmonėms, planuojančioms užsiimti ar užsiimančioms bioetanolio ir kitų produktų, patenkančių į Romos sutarties I priedą, kurie naudojami biokurui, gamyba;</text:span><text:s/></text:p>
      <text:p text:style-name="P483">Punkto pakeitimai:</text:p>
      <text:p text:style-name="P484"><text:span text:style-name="T485">Nr.<text:s/></text:span><text:a xlink:href="https://www.e-tar.lt/portal/legalAct.html?documentId=TAR.7E68A75FFAB1" office:target-frame-name="_top" xlink:show="replace"><text:span text:style-name="T486">3D-601</text:span></text:a><text:span text:style-name="T487">, 2008-11-10, Žin., 2008, Nr. 130-5019 (2008-11-13), i. k. 1082330ISAK003D-601</text:span></text:p>
      <text:p text:style-name="P488"><text:span text:style-name="T489">Nr.<text:s/></text:span><text:a xlink:href="https://www.e-tar.lt/portal/legalAct.html?documentId=TAR.1FF74F72DDD3" office:target-frame-name="_top" xlink:show="replace"><text:span text:style-name="T490">3D-1019</text:span></text:a><text:span text:style-name="T491">, 2009-12-24, Žin., 2009, Nr. 156</text:span><text:span text:style-name="T492">-7034 (2009-12-30), i. k. 1092330ISAK03D-1019</text:span></text:p>
      <text:p text:style-name="P493"><text:span text:style-name="T494">Nr.<text:s/></text:span><text:a xlink:href="https://www.e-tar.lt/portal/legalAct.html?documentId=TAR.C0C61BF8AC52" office:target-frame-name="_top" xlink:show="replace"><text:span text:style-name="T495">3D-105</text:span></text:a><text:span text:style-name="T496">, 2010-02-12, Žin., 2010, Nr. 21-1001 (2010-02-20), i. k. 1102330ISAK003D-105</text:span></text:p>
      <text:p text:style-name="Normal"/>
      <text:p text:style-name="P497"><text:span text:style-name="T498">16.2</text:span><text:span text:style-name="T499">. įmonės, turinčios mažiau kaip</text:span><text:span text:style-name="T500"><text:s/>750 darbuotojų arba kurių metinė apyvarta yra mažesnė kaip 690 560 000 Lt (šeši šimtai devyniasdešimt milijonų penki šimtai šešiasdešimt tūkstančių litų), perdirbančios žemės ūkio produktus ir (ar) užsiimančios žemės ūkio produktų rinkodara ne trumpiau ka</text:span><text:span text:style-name="T501">ip 2 metus iki paramos paraiškos pateikimo. Minėtas 2 metų laikotarpis įskaitomas ir tais atvejais, kai pareiškėjas šį laiko tarpą iki paramos paraiškos pateikimo veikė kitos įmonės sudėtyje ir užsiėmė ta pačia veikla (įmonės filialas, atstovybė). 2 metų v</text:span><text:span text:style-name="T502">eiklos vykdymo reikalavimas netaikomas įmonėms, planuojančioms užsiimti ar užsiimančioms bioetanolio ir kitų produktų, patenkančių į Romos sutarties I priedą, kurie naudojami biokurui, gamyba. Šiems pareiškėjams 13 punkte nurodytas paramos intensyvumas maž</text:span><text:span text:style-name="T503">inamas per pusę;</text:span><text:s/></text:p>
      <text:p text:style-name="P504">Punkto pakeitimai:</text:p>
      <text:p text:style-name="P505"><text:span text:style-name="T506">Nr.<text:s/></text:span><text:a xlink:href="https://www.e-tar.lt/portal/legalAct.html?documentId=TAR.1FF74F72DDD3" office:target-frame-name="_top" xlink:show="replace"><text:span text:style-name="T507">3D-1019</text:span></text:a><text:span text:style-name="T508">, 2009-12-24, Žin., 2009, Nr. 156-7034 (2009-12-30), i. k. 1092330ISAK03D-1019</text:span></text:p>
      <text:p text:style-name="P509"><text:span text:style-name="T510">Nr.<text:s/></text:span><text:a xlink:href="https://www.e-tar.lt/portal/legalAct.html?documentId=TAR.C0C61BF8AC52" office:target-frame-name="_top" xlink:show="replace"><text:span text:style-name="T511">3D-105</text:span></text:a><text:span text:style-name="T512">, 2010-02-12, Žin., 2010, Nr. 21-1001 (2010-02-20), i. k. 1102330ISAK003D-105</text:span></text:p>
      <text:p text:style-name="Normal"/>
      <text:p text:style-name="P513">16.3. kooperatyvai, kurie iki paramos paraiškos pateikimo yra pripažinti žemės ūkio kooperatyvais ir atitinka<text:s/><text:span text:style-name="T514">labai mažoms</text:span>, mažoms ir vidutinėms įmonėms keliamus reikalavimus. Žemės ūkio kooperatyvams netaikomas 2 metų veiklos vykdymo reikalavimas.</text:p>
      <text:p text:style-name="P515">Punkto pakeitimai:</text:p>
      <text:p text:style-name="P516"><text:span text:style-name="T517">Nr.<text:s/></text:span><text:a xlink:href="https://www.e-tar.lt/portal/legalAct.html?documentId=TAR.7E68A75FFAB1" office:target-frame-name="_top" xlink:show="replace"><text:span text:style-name="T518">3D-601</text:span></text:a><text:span text:style-name="T519">, 2008-11-10, Žin.,<text:s/></text:span><text:span text:style-name="T520">2008, Nr. 130-5019 (2008-11-13), i. k. 1082330ISAK003D-601</text:span></text:p>
      <text:p text:style-name="Normal"/>
      <text:p text:style-name="P521"><text:span text:style-name="T522">17</text:span><text:span text:style-name="T523">. Kooperatyvo partneris (kooperatyvo narys – fizinis arba juridinis asmuo), kurio kapitalo (pajų vertės) dalis arba balsavimo teisės dalis kooperatyve yra mažesnė kaip 25 proc. viso kapita</text:span><text:span text:style-name="T524">lo (pajų vertės) arba visų balsavimo teisių, prilygsta vienam darbuotojui tik tuo atveju, kai pagal kooperatyvo įstatus kooperatyvo narių susirinkimas nėra pakeistas narių renkamų atstovų susirinkimu.</text:span><text:s/></text:p>
      <text:p text:style-name="P525">Punkto pakeitimai:</text:p>
      <text:p text:style-name="P526"><text:span text:style-name="T527">Nr.<text:s/></text:span><text:a xlink:href="https://www.e-tar.lt/portal/legalAct.html?documentId=TAR.7E68A75FFAB1" office:target-frame-name="_top" xlink:show="replace"><text:span text:style-name="T528">3D-601</text:span></text:a><text:span text:style-name="T529">, 2008-11-10, Žin., 2008, Nr. 130-5019 (2008-11-13), i. k. 1082330ISAK003D-601</text:span></text:p>
      <text:p text:style-name="Normal"/>
      <text:p text:style-name="P530"><text:span text:style-name="T531">VII</text:span><text:span text:style-name="T532">.<text:s/></text:span><text:span text:style-name="T533">NETINKAMI PAREIŠKĖJAI</text:span></text:p>
      <text:p text:style-name="P534"/>
      <text:p text:style-name="P535">18. Parama negali būti teikiama, jei:</text:p>
      <text:p text:style-name="P536">18.1. pareiškėjas paramos paraiškoje, pridedamuose ar pagal užklausimą pateiktuose dokumentuose pateikė neteisingą informaciją;</text:p>
      <text:p text:style-name="P537">18.2. yra priimtas galutinis sprendimas dėl:</text:p>
      <text:p text:style-name="P538">18.2.1. pareiškėjo kitos sutarties dėl paramos skyrimo iš EB ir (arba) Lietuvos Respublikos valstybės biudžeto lėšų<text:s/>pažeidimo;</text:p>
      <text:p text:style-name="P539">18.2.2. paramos mokėjimo nutraukimo dėl padaryto pažeidimo;</text:p>
      <text:p text:style-name="P540">18.2.3. pareiškėjo įvykdytos nusikalstamos veikos ar administracinio teisės pažeidimo, susijusio(-ios) su parama.</text:p>
      <text:p text:style-name="P541">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542">18.4. pareiškėjas dėl subjektyvių priežasčių nevykdo ankstesnio projekto verslo plane užsibrėžtų tikslų ir priežiūros rodiklių, jis netenka teisės kreiptis paramos pagal investicines priemones iki tol, kol nebus pašalinti veiklos trūkumai;</text:p>
      <text:p text:style-name="P543"><text:span text:style-name="T544">18.5</text:span><text:span text:style-name="T545">. pareiškėjas pagal Bendrijos gaires dėl valstybės pagalbos su</text:span><text:span text:style-name="T546">nkumus patiriančioms įmonėms sanuoti ir restruktūrizuoti (OL 2004 C 244, p. 2) yra sunkumų turinti įmonė, jei jam yra iškelta byla dėl bankroto arba jis likviduojamas;</text:span><text:s/></text:p>
      <text:p text:style-name="P547">Punkto pakeitimai:</text:p>
      <text:p text:style-name="P548"><text:span text:style-name="T549">Nr.<text:s/></text:span><text:a xlink:href="https://www.e-tar.lt/portal/legalAct.html?documentId=TAR.4B51610D59AA" office:target-frame-name="_top" xlink:show="replace"><text:span text:style-name="T550">3D-791</text:span></text:a><text:span text:style-name="T551">, 2009-10-22, Žin., 2009, Nr. 128-5574 (2009-10-27), i. k. 1092330ISAK003D-791</text:span></text:p>
      <text:p text:style-name="Normal"/>
      <text:p text:style-name="P552">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53">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554">Punkto pakeitimai:</text:p>
      <text:p text:style-name="P555"><text:span text:style-name="T556">Nr.<text:s/></text:span><text:a xlink:href="https://www.e-tar.lt/portal/legalAct.html?documentId=TAR.02C328CBC39D" office:target-frame-name="_top" xlink:show="replace"><text:span text:style-name="T557">3D-21</text:span></text:a><text:span text:style-name="T558">, 2008-01-14, Žin., 2008, Nr. 9-317 (2008-01-22), i. k. 1082330ISAK0003D-21</text:span></text:p>
      <text:p text:style-name="Normal"/>
      <text:p text:style-name="P559">18<text:span text:style-name="T560">1</text:span>. Pareiškėjas neturi teisės pretenduoti į paramą:</text:p>
      <text:p text:style-name="P561">18<text:span text:style-name="T562">1</text:span>.1. vienerius metus nuo galutinio sprendimo priėmimo 18.2.1 ir 18.2.2 punktuose nurodytais atvejais;</text:p>
      <text:p text:style-name="P563">18<text:span text:style-name="T564">1</text:span>.2. dvejus metus nuo galutinio sprendimo priėmimo 18.2.3 punkte nurodytu atveju.<text:s/></text:p>
      <text:p text:style-name="P565">Papildyta punktu:</text:p>
      <text:p text:style-name="P566"><text:span text:style-name="T567">Nr.<text:s/></text:span><text:a xlink:href="https://www.e-tar.lt/portal/legalAct.html?documentId=TAR.02C328CBC39D" office:target-frame-name="_top" xlink:show="replace"><text:span text:style-name="T568">3D-21</text:span></text:a><text:span text:style-name="T569">, 2008-01-14, Žin., 2008,<text:s/></text:span><text:span text:style-name="T570">Nr. 9-317 (2008-01-22), i. k. 1082330ISAK0003D-21</text:span></text:p>
      <text:p text:style-name="Normal"/>
      <text:p text:style-name="P571"><text:span text:style-name="T572">VIII</text:span><text:span text:style-name="T573">.<text:s/></text:span><text:span text:style-name="T574">TINKAMUMO KRITERIJAI PARAMAI GAUTI</text:span></text:p>
      <text:p text:style-name="P575"/>
      <text:p text:style-name="P576">19. Pareiškėjo tinkamumas gauti paramą vertinamas pagal paramos paraiškos pateikimo dieną pareiškėjo pateiktus ir atitinkamais dokumentais pagrįstus<text:s/>duomenis bei viešuosiuose registruose esančius duomenis. Jei šie duomenys skiriasi, vadovaujamasi registruose esančiais duomenimis.</text:p>
      <text:p text:style-name="P577">Tinkamumo kriterijai yra šie:</text:p>
      <text:p text:style-name="P578">19.1. paramos paraišką teikia subjektas, įvardytas tinkamu pareiškėju šių Taisyklių VI skyriuje;<text:s/></text:p>
      <text:p text:style-name="P579">19.2. projektas atitinka priemonės tikslus, nurodytus šių Taisyklių III skyriuje;</text:p>
      <text:p text:style-name="P580">19.3. projekto veikla ir išlaidos yra susijusios su remiama veikla, nurodyta šių taisyklių IV skyriuje;</text:p>
      <text:p text:style-name="P581">19.4. pareiškėjas užtikrina, kad išlaidos, kurioms<text:s/>padengti prašoma paramos, nebuvo, nėra ir nebus finansuojamos iš kitų nacionalinių programų ir EB fondų;</text:p>
      <text:p text:style-name="P582">19.5. pareiškėjas neturi įsiskolinimų Lietuvos Respublikos valstybės biudžetui ir Valstybinio socialinio draudimo fondui (atitiktis šiam kriterijui<text:s/>gali būti tikslinama paramos paraiškos vertinimo metu);</text:p>
      <text:p text:style-name="P583">19.6. pareiškėjas užtikrina tinkamą projekto finansavimo šaltinį – skolintas lėšas<text:span text:style-name="FootnoteReference"><text:note text:note-class="footnote" text:id="_ftn0"><text:note-citation text:label="9">9</text:note-citation><text:note-body><text:p text:style-name="P584"><text:s/><text:span text:style-name="T585">Skolintos lėšos pagrindžiamos kartu su paramos paraiška pateiktais paskolos suteikimo galimybę patvirtinančiais dokumentais, o<text:s/></text:span><text:span text:style-name="T586">iki mokėjimo prašymo pateikimo paramos gavėjas turi pateikti pasirašytą paskolos sutartį arba raštu patvirtinti, kad atitinkamą p</text:span><text:span text:style-name="T587">rojekto dalį įgyvendins nuosavomis lėšomis (taikoma, kai parama gauta pagal Taisyklių 3</text:span><text:span text:style-name="T588">1</text:span><text:span text:style-name="T589">.1 punktą). Kai paramos prašoma pagal Taisyklių 3</text:span><text:span text:style-name="T590">1</text:span><text:span text:style-name="T591">.2 arba 3</text:span><text:span text:style-name="T592">1</text:span><text:span text:style-name="T593">.3 punktą, pareiškėjas paramos paraiškoje nurodo projekto finansavimo šaltinį – paskolą, kurią įtraukia į ve</text:span><text:span text:style-name="T594">rslo plano skaičiavimus. Jeigu parama skirta pagal Taisyklių 3</text:span><text:span text:style-name="T595">1</text:span><text:span text:style-name="T596">.3 punktą, iki pirmo mokėjimo prašymo pateikimo paramos gavėjas turi pateikti su finansiniu tarpininku pasirašytą paskolos sutartį. Agentūra neatsako už kreditoriaus turimų lėšų patikimumą, rea</text:span><text:span text:style-name="T597">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598">Punkto pakeitimai:</text:p>
      <text:p text:style-name="P599"><text:span text:style-name="T600">Nr.<text:s/></text:span><text:a xlink:href="https://www.e-tar.lt/portal/legalAct.html?documentId=TAR.9F8551E7A742" office:target-frame-name="_top" xlink:show="replace"><text:span text:style-name="T601">3D-622</text:span></text:a><text:span text:style-name="T602">, 2009-08-26, Žin.,<text:s/></text:span><text:span text:style-name="T603">2009, Nr. 103-4330 (2009-08-29), i. k. 1092330ISAK003D-622</text:span></text:p>
      <text:p text:style-name="P604"><text:span text:style-name="T605">Nr.<text:s/></text:span><text:a xlink:href="https://www.e-tar.lt/portal/legalAct.html?documentId=TAR.4B51610D59AA" office:target-frame-name="_top" xlink:show="replace"><text:span text:style-name="T606">3D-791</text:span></text:a><text:span text:style-name="T607">, 2009-10-22, Žin., 2009, Nr. 128-5574 (2009-10-27), i. k. 1092330ISAK003D-791</text:span></text:p>
      <text:p text:style-name="Normal"/>
      <text:p text:style-name="P608"><text:span text:style-name="T609">19.7.</text:span><text:span text:style-name="T610"><text:s/>Neteko galios nuo</text:span><text:span text:style-name="T611"><text:s/>2008-11-14</text:span></text:p>
      <text:p text:style-name="P612">Punkto naikinimas:</text:p>
      <text:p text:style-name="P613"><text:span text:style-name="T614">Nr.<text:s/></text:span><text:a xlink:href="https://www.e-tar.lt/portal/legalAct.html?documentId=TAR.7E68A75FFAB1" office:target-frame-name="_top" xlink:show="replace"><text:span text:style-name="T615">3D-601</text:span></text:a><text:span text:style-name="T616">, 2008-11-10, Žin. 2008, Nr. 130-5019 (2008-11-13), i. k. 1082330ISAK003D-601</text:span></text:p>
      <text:p text:style-name="Normal"/>
      <text:p text:style-name="P617"><text:span text:style-name="T618">19.8</text:span><text:span text:style-name="T619">. pareiškėjas įsipareigoja be rašytinio Agentū</text:span><text:span text:style-name="T620">ros sutikimo neatlikti esminio (kaip nustatyta reglamento Nr. 1698/2005 72 straipsnio 1 dalyje) projekte numatytos veiklos, projekto įgyvendinimo vietos ir sąlygų pakeitimo (vykdyti verslo plane numatytą veiklą), neparduoti ir kitaip neperleisti kitam asme</text:span><text:span text:style-name="T621">niui už paramos lėšas įgyto turto mažiausiai penkerius metus nuo paramos sutarties pasirašymo dienos;</text:span><text:s/></text:p>
      <text:p text:style-name="P622">Punkto pakeitimai:</text:p>
      <text:p text:style-name="P623"><text:span text:style-name="T624">Nr.<text:s/></text:span><text:a xlink:href="https://www.e-tar.lt/portal/legalAct.html?documentId=TAR.9F8551E7A742" office:target-frame-name="_top" xlink:show="replace"><text:span text:style-name="T625">3D-622</text:span></text:a><text:span text:style-name="T626">, 2009-08-26, Žin., 2009, Nr. 103-4330<text:s/></text:span><text:span text:style-name="T627">(2009-08-29), i. k. 1092330ISAK003D-622</text:span></text:p>
      <text:p text:style-name="Normal"/>
      <text:p text:style-name="P628"><text:span text:style-name="T629">19.9</text:span><text:span text:style-name="T630">. nekilnojamasis turtas, į kurį investuojama, pareiškėjo valdomas teisėtais pagrindais:</text:span></text:p>
      <text:p text:style-name="P631"><text:span text:style-name="T632">19.9.1</text:span><text:span text:style-name="T633">. žemė, įskaitant žemę po pastatais ir (arba) statiniais, kuri priklauso pareiškėjui nuosavybės teise arba yra<text:s/></text:span><text:span text:style-name="T634">jo nuomojama, arba kitaip įstatymo nustatyta tvarka įrodomas teisėtas naudojimasis ja ne trumpiau kaip dešimt metų nuo paramos paraiškos užregistravimo Agentūroje dienos;</text:span></text:p>
      <text:p text:style-name="P635"><text:span text:style-name="T636">19.9.2</text:span><text:span text:style-name="T637">. naujai statomi ir (arba) rekonstruojami pastatai ir (arba) patalpos prikl</text:span><text:span text:style-name="T638">auso pareiškėjui nuosavybės teise;</text:span><text:s/></text:p>
      <text:p text:style-name="P639">Punkto pakeitimai:</text:p>
      <text:p text:style-name="P640"><text:span text:style-name="T641">Nr.<text:s/></text:span><text:a xlink:href="https://www.e-tar.lt/portal/legalAct.html?documentId=TAR.9F8551E7A742" office:target-frame-name="_top" xlink:show="replace"><text:span text:style-name="T642">3D-622</text:span></text:a><text:span text:style-name="T643">, 2009-08-26, Žin., 2009, Nr. 103-4330 (2009-08-29), i. k. 1092330ISAK003D-622</text:span></text:p>
      <text:p text:style-name="Normal"/>
      <text:p text:style-name="P644">19.10. pareiškėjas įsipareigoja apdrausti turtą, kuriam įsigyti 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45">19.11. investicijos turi atitikti aplinkosaugos, gyvūnų gerovės, veterinarijos, higienos, sanitarijos, maisto kokybės reikalavimus (šis reikalavimas netaikomas, jei numatytos investicijos neturi įtakos minėtų reikalavimų laikymuisi);</text:p>
      <text:p text:style-name="P646">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47">82-1965</text:span></text:a>; 2005, Nr. 84-3105);</text:p>
      <text:p text:style-name="P648">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49">50-1675</text:span></text:a>)<text:span text:style-name="FootnoteReference"><text:note text:note-class="footnote" text:id="_ftn1"><text:note-citation text:label="12">12</text:note-citation><text:note-body><text:p text:style-name="P650"><text:s/><text:span text:style-name="T651">Jei projekte numatyta statyba ir (ar) rekonstrukcija, bet jai paramos neprašoma, šie dokumentai neteikiami. naudojimo</text:span><text:span text:style-name="T652"><text:s/>teisę suteikiančiuose dokumentuose turi būti aptarta statybų galimybė ir ribojama sutarties</text:span></text:p></text:note-body></text:note></text:span>;<text:s/></text:p>
      <text:p text:style-name="P653">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654">statybos leidimas (pateikiamas ne vėliau kaip iki paramos sutarties pasirašymo), išskyrus nesudėtingus (tarp jų laikinus) statinius (statybos techninis reglamentas STR1.01.07:2002 „Nesudėtingi (tarp jų laikini) statiniai“, patvirtintas Lietuvos Respublikos<text:s/>aplinkos ministro 2002 m. balandžio 16 d. įsakymu Nr. 184 (Žin., 2002, Nr.<text:s/><text:a xlink:href="https://www.e-tar.lt/portal/lt/legalAct/TAR.4FAEBE5679F1" office:target-frame-name="_blank" xlink:show="new"><text:span text:style-name="T655">43-1639</text:span></text:a>). Turi būti atlikta statinio techninio projekto statybos skaičiuojamosios kainos dalies<text:s/>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656">55-2200</text:span></text:a>). Ekspertizės išvada turi būti parengta įstaigos, turinčios teisę užsiimti šia veikla<text:span text:style-name="FootnoteReference"><text:note text:note-class="footnote" text:id="_ftn2"><text:note-citation text:label="13">13</text:note-citation><text:note-body><text:p text:style-name="P657"><text:s/><text:span text:style-name="T658">Jei projekte numatyta statyba ir (ar) rekonstrukcija, bet jai paramos neprašoma, šie dokumentai neteikiami.</text:span><text:s/></text:p></text:note-body></text:note></text:span>;</text:p>
      <text:p text:style-name="P659">19.15. investicijos turi atitikti EB darbo saugos reikalavimus<text:s/><text:span text:style-name="FootnoteReference"><text:note text:note-class="footnote" text:id="_ftn3"><text:note-citation text:label="14">14</text:note-citation><text:note-body><text:p text:style-name="P660"><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61">19.16. jeigu pareiškėjas pagal Lietuvos Respublikos įstatymus privalo atlikti auditą, jis turi pateikti audituotas finansines ataskaitas ir audito išvadas už paskutinius finansinius metus.</text:p>
      <text:p text:style-name="P662">19.17. vertinant pareiškėjų, pateikusių paramos paraišką iki 2008 m. sausio 31 d., atitiktį tinkamumo kriterijams, ataskaitiniais finansiniais metais laikyti 2006 metus.<text:s/></text:p>
      <text:p text:style-name="P663">Papildyta punktu:</text:p>
      <text:p text:style-name="P664"><text:span text:style-name="T665">Nr.<text:s/></text:span><text:a xlink:href="https://www.e-tar.lt/portal/legalAct.html?documentId=TAR.02C328CBC39D" office:target-frame-name="_top" xlink:show="replace"><text:span text:style-name="T666">3D-21</text:span></text:a><text:span text:style-name="T667">, 2008-01-14, Žin., 2008, Nr. 9-317 (2008-01-22), i. k. 1</text:span><text:span text:style-name="T668">082330ISAK0003D-21</text:span></text:p>
      <text:p text:style-name="Normal"/>
      <text:p text:style-name="P669">20. Specialieji tinkamumo kriterijai:</text:p>
      <text:p text:style-name="P670"><text:span text:style-name="T671">20.1</text:span><text:span text:style-name="T672">. Pajamos iš žemės ūkio produktų perdirbimo ar rinkodaros 2 metus iki paramos paraiškos pateikimo sudaro ne mažiau kaip 50 proc. visų įmonės pajamų (išskyrus kooperatyvus, kurie iki para</text:span><text:span text:style-name="T673">mos paraiškos pateikimo yra pripažinti žemės ūkio kooperatyvais, ir įmones, planuojančias užsiimti ar užsiimančias bioetanolio ir kitų produktų, patenkančių į Romos sutarties I priedą, kurie naudojami biokurui, gamyba). 2 metų laikotarpis įskaitomas ir tai</text:span><text:span text:style-name="T674">s atvejais, kai pareiškėjas šį laiko tarpą iki paramos paraiškos pateikimo veikė kitos įmonės sudėtyje ir užsiėmė ta pačia veikla (įmonės filialas, atstovybė). Paukštininkystės ūkių pajamos iš žemės ūkio produktų gamybos ir iš savo valdoje pagamintų ir (ar</text:span><text:span text:style-name="T675">) užaugintų žemės ūkio produktų perdirbimo 2 metus iki paramos paraiškos pateikimo turi sudaryti ne mažiau kaip 50 proc. visų ūkio veiklos pajamų;</text:span><text:s/></text:p>
      <text:soft-page-break/>
      <text:p text:style-name="P676">Punkto pakeitimai:</text:p>
      <text:p text:style-name="P677"><text:span text:style-name="T678">Nr.<text:s/></text:span><text:a xlink:href="https://www.e-tar.lt/portal/legalAct.html?documentId=TAR.1FF74F72DDD3" office:target-frame-name="_top" xlink:show="replace"><text:span text:style-name="T679">3D-</text:span><text:span text:style-name="T680">1019</text:span></text:a><text:span text:style-name="T681">, 2009-12-24, Žin., 2009, Nr. 156-7034 (2009-12-30), i. k. 1092330ISAK03D-1019</text:span></text:p>
      <text:p text:style-name="P682"><text:span text:style-name="T683">Nr.<text:s/></text:span><text:a xlink:href="https://www.e-tar.lt/portal/legalAct.html?documentId=TAR.C0C61BF8AC52" office:target-frame-name="_top" xlink:show="replace"><text:span text:style-name="T684">3D-105</text:span></text:a><text:span text:style-name="T685">, 2010-02-12, Žin., 2010, Nr. 21-1001 (2010-02-20), i. k. 1102330ISAK003D-105</text:span></text:p>
      <text:p text:style-name="Normal"/>
      <text:p text:style-name="P686">20.2. parama teikiama žemės ūkio produktams (žaliava ir pagamintas produktas), kurie išvardyti EB steigimo sutarties I priede, perdirbti ar rinkodarai, išskyrus žuvininkystės produktus, apynius ir cukrinius runkelius;</text:p>
      <text:p text:style-name="P687">20.3. pareiškėjo investicijos į<text:s/>mažmeninę ir didmeninę prekybą nebus finansuojamos;</text:p>
      <text:p text:style-name="P688">20.4. parama bus teikiama tik tiems individualiems projektams ir tik tokiai veiklai, kuriai nebuvo skirta parama iš kitų Bendrosios žemės ūkio politikos finansavimo šaltinių;</text:p>
      <text:p text:style-name="P689">20.5. pareiškėjas pateiktame verslo plane turi įrodyti, kad ūkio subjektas šiuo metu atitinka ir ateityje atitiks ekonominio gyvybingumo kriterijus<text:span text:style-name="T690"><text:note text:note-class="footnote" text:id="_ftn4"><text:note-citation text:label="15">15</text:note-citation><text:note-body><text:p text:style-name="P691"><text:span text:style-name="T692"><text:s/></text:span><text:span text:style-name="T693">Lietuvos Respublikos žemės ūkio ministro 2007 m. kovo 16 d. įsakymas Nr. 3D-117 „Dė</text:span><text:span text:style-name="T694">l Ūkio subjektų, siekiančių pasinaudoti parama pagal Lietuvos kaimo plėtros 2007–2013 metų programos ir Lietuvos žuvininkystės sektoriaus 2007–2013 metų veiksmų programos priemones, ekonominio gyvybingumo nustatymo taisyklių“ (Žin., 2007, Nr. 34-1250).<text:s/></text:span></text:p></text:note-body></text:note></text:span><text:s/>(atitiktis šiam kriterijui gali būti vertinama vadovaujantis Taisyklių 43 ir 59 punktais);</text:p>
      <text:p text:style-name="P695">20.6. investicijos turi gerinti<text:s/>bendrus juridinio asmens veiklos rezultatus ir prisidėti prie juridinio asmens konkurencingumo didinimo;</text:p>
      <text:p text:style-name="P696">20.7. pateikiamas verslo planas, kuris parengtas pagal ministerijos nustatytas taisykles<text:span text:style-name="FootnoteReference"><text:note text:note-class="footnote" text:id="_ftn5"><text:note-citation text:label="16">16</text:note-citation><text:note-body><text:p text:style-name="P697"><text:s/><text:span text:style-name="T698">Lietuvos Respublikos žemės ūkio ministro 2007 m. gegužės 3 d. įsakymas Nr. 3D-220 „Dėl Verslo plano finansinei paramai gauti pagal Lietuvos kaimo plėtros 2007–2013 metų programos I krypties „Žemės, maisto ūkio ir miškininkystės sektoriaus konkurencingumo<text:s/></text:span><text:span text:style-name="T699">didinimas“ priemones reikalavimų aprašo patvirtinimo“ (Žin., 2007, Nr. 52-2033).</text:span><text:s/></text:p></text:note-body></text:note></text:span>.</text:p>
      <text:p text:style-name="P700"><text:span text:style-name="T701">21</text:span><text:span text:style-name="T702">. Projekto įgyvendinimo trukmė turi būti nurody</text:span><text:span text:style-name="T703">ta verslo plane ir negali viršyti 36 mėnesių laikotarpio nuo paramos sutarties pasirašymo.</text:span><text:s/></text:p>
      <text:p text:style-name="P704">Punkto pakeitimai:</text:p>
      <text:p text:style-name="P705"><text:span text:style-name="T706">Nr.<text:s/></text:span><text:a xlink:href="https://www.e-tar.lt/portal/legalAct.html?documentId=TAR.02C328CBC39D" office:target-frame-name="_top" xlink:show="replace"><text:span text:style-name="T707">3D-21</text:span></text:a><text:span text:style-name="T708">, 2008-01-14, Žin., 2008, Nr. 9-317 (2008-01-22), i. k</text:span><text:span text:style-name="T709">. 1082330ISAK0003D-21</text:span></text:p>
      <text:p text:style-name="P710"><text:span text:style-name="T711">Nr.<text:s/></text:span><text:a xlink:href="https://www.e-tar.lt/portal/legalAct.html?documentId=TAR.1FF74F72DDD3" office:target-frame-name="_top" xlink:show="replace"><text:span text:style-name="T712">3D-1019</text:span></text:a><text:span text:style-name="T713">, 2009-12-24, Žin., 2009, Nr. 156-7034 (2009-12-30), i. k. 1092330ISAK03D-1019</text:span></text:p>
      <text:p text:style-name="Normal"/>
      <text:p text:style-name="P714"><text:span text:style-name="T715">IX</text:span><text:span text:style-name="T716">.<text:s/></text:span><text:span text:style-name="T717">TINKAMOS IR NETINKAMOS FINANSUOTI IŠLAIDOS</text:span></text:p>
      <text:p text:style-name="P718"/>
      <text:p text:style-name="P719">22.<text:s/>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20">tačiau ne anksčiau kaip prieš 2 metus iki paramos paraiškos pateikimo Agentūrai dienos</text:span>. Projektai, kuriems skiriama parama, turi būti įgyvendinti ir paramos lėšos išmokėtos iki 2015 m. gruodžio 31 d.<text:span text:style-name="T721"><text:note text:note-class="footnote" text:id="_ftn6"><text:note-citation text:label="17">17</text:note-citation><text:note-body><text:p text:style-name="P722"><text:span text:style-name="T723"><text:s/></text:span><text:span text:style-name="T724"><text:s/></text:span><text:span text:style-name="T725">Tam, kad paramos lėšos paramos gavėjui būtų išmokėtos iki 2015 m. gruodžio 31 d., paramos vykdytojas turi suplanuoti projekto veiklas taip, kad jis pateiktų Agentūrai pas</text:span><text:span text:style-name="T726">kutinį mokėjimo prašymą ne vėliau kaip likus 3 mėn. iki 2015 m. gruodžio 31 d.<text:s/></text:span></text:p></text:note-body></text:note></text:span></text:p>
      <text:p text:style-name="P727">Punkto pakeitimai:</text:p>
      <text:p text:style-name="P728"><text:span text:style-name="T729">Nr.<text:s/></text:span><text:a xlink:href="https://www.e-tar.lt/portal/legalAct.html?documentId=TAR.9F8551E7A742" office:target-frame-name="_top" xlink:show="replace"><text:span text:style-name="T730">3D-622</text:span></text:a><text:span text:style-name="T731">, 2009-08-26, Žin., 2009, Nr. 103-4330 (2009-08-29), i. k. 1092330ISAK003D-622</text:span></text:p>
      <text:p text:style-name="P732"><text:span text:style-name="T733">Nr.<text:s/></text:span><text:a xlink:href="https://www.e-tar.lt/portal/legalAct.html?documentId=TAR.1FF74F72DDD3" office:target-frame-name="_top" xlink:show="replace"><text:span text:style-name="T734">3D-10</text:span><text:span text:style-name="T735">19</text:span></text:a><text:span text:style-name="T736">, 2009-12-24, Žin., 2009, Nr. 156-7034 (2009-12-30), i. k. 1092330ISAK03D-1019</text:span></text:p>
      <text:p text:style-name="Normal"/>
      <text:p text:style-name="P737">23. Projekte turi būti numatytos visos išlaidos, kurios yra susijusios su projekto įgyvendinimu, tačiau paramos lėšomis bus finansuojamos tik tinkamos finansuoti, būtinos<text:s/>projektui įgyvendinti ir neviršijančios paramos dydžio išlaidos.</text:p>
      <text:p text:style-name="P738">24. Suteikiamos paramos dydis skaičiuojamas atsižvelgiant į tinkamas finansuoti išlaidas.</text:p>
      <text:p text:style-name="P739">25. Išlaidos pripažįstamos tinkamomis finansuoti, kai:</text:p>
      <text:p text:style-name="P740"><text:span text:style-name="T741">25.1</text:span><text:span text:style-name="T742"><text:s/>išlaidos yra būtinos projektui vykdyti, taip pat atsiradusios dėl 130.7 punkte nustatytų atvejų ir numatytos paramos sutartyje;</text:span></text:p>
      <text:p text:style-name="P743">Punkto pakeitimai:</text:p>
      <text:p text:style-name="P744"><text:span text:style-name="T745">Nr.<text:s/></text:span><text:a xlink:href="https://www.e-tar.lt/portal/legalAct.html?documentId=TAR.9F8551E7A742" office:target-frame-name="_top" xlink:show="replace"><text:span text:style-name="T746">3D-622</text:span></text:a><text:span text:style-name="T747">, 2009-08-26, Ži</text:span><text:span text:style-name="T748">n., 2009, Nr. 103-4330 (2009-08-29), i. k. 1092330ISAK003D-622</text:span></text:p>
      <text:p text:style-name="Normal"/>
      <text:p text:style-name="P749"><text:span text:style-name="T750">25.2</text:span><text:span text:style-name="T751">. bendrosios išlaidos yra tiesiogiai susijusios su projekto parengimu ir administravimu, kurios yra patirtos ne anksčiau kaip nuo 2007 m. rugsėjo 19 d. ir ne anksčiau kaip prieš 2 metu</text:span><text:span text:style-name="T752">s iki paramos paraiškos pateikimo datos. Tačiau jei parama neskiriama arba jei pirkimai atlikti nesilaikant šių Taisyklių XVIII skyriuje numatytų pirkimo procedūrų, tokios bendrosios išlaidos nefinansuojamos;</text:span><text:s/></text:p>
      <text:p text:style-name="P753">Punkto pakeitimai:</text:p>
      <text:p text:style-name="P754"><text:span text:style-name="T755">Nr.<text:s/></text:span><text:a xlink:href="https://www.e-tar.lt/portal/legalAct.html?documentId=TAR.9F8551E7A742" office:target-frame-name="_top" xlink:show="replace"><text:span text:style-name="T756">3D-622</text:span></text:a><text:span text:style-name="T757">, 2009-08-26, Žin., 2009, Nr. 103-4330 (2009-08-29), i. k. 1092330ISAK003D-622</text:span></text:p>
      <text:p text:style-name="Normal"/>
      <text:p text:style-name="P758">25.3. prekių, paslaugų, darbų pirkimai atlikti, vadovaujantis pirkimų vykdymo metu galiojančia ministerijos<text:s/>nustatyta tvarka;</text:p>
      <text:p text:style-name="P759"><text:span text:style-name="T760">25.4</text:span><text:span text:style-name="T761">. išlaidos patiriamos neviršijant ministerijos nustatytų didžiausių įkainių. Žemės ūkio paskirties statinių, statinių kaimo vietovėse ir kitų statinių statybos ir (arba) rekonstrukcijos finansavimo atveju pareiškėjas arba paramos</text:span><text:span text:style-name="T762"><text:s/>gavėjas gali vadovautis statinių didžiausiaisiais įkainiais, nurodytais Tinkamų finansuoti išlaidų pagal Lietuvos kaimo plėtros 2007–2013 metų programos priemones nustatymo metodikoje, arba ministerijos nustatyta pirkimų tvarka;</text:span><text:s/></text:p>
      <text:p text:style-name="P763">Punkto pakeitimai:</text:p>
      <text:p text:style-name="P764"><text:span text:style-name="T765">Nr.<text:s/></text:span><text:a xlink:href="https://www.e-tar.lt/portal/legalAct.html?documentId=TAR.5F16489B1374" office:target-frame-name="_top" xlink:show="replace"><text:span text:style-name="T766">3D-775</text:span></text:a><text:span text:style-name="T767">, 2009-10-16, Žin., 2009, Nr. 126-5451 (2009-10-22), i. k. 1092330ISAK003D-775</text:span></text:p>
      <text:p text:style-name="Normal"/>
      <text:p text:style-name="P768">25.5. įsigyjamos prekės yra naujos, nenaudotos, atitinkančios Lietuvos Respublikos ir<text:s/>EB teisės aktų nustatytus reikalavimus (pvz., sertifikuotos);</text:p>
      <text:p text:style-name="P769">25.6. investicijos atitinka EB darbo saugos reikalavimus;</text:p>
      <text:p text:style-name="P770">25.7. tinkamų finansuoti išlaidų vertei pagrįsti yra pateiktas bent vienas komercinis pasiūlymas;</text:p>
      <text:p text:style-name="P771">25.8. išlaidos yra faktiškai padarytos, užregistruotos paramos gavėjo apskaitoje, pagrįstos dokumentų originalais arba teisės aktų nustatyta tvarka patvirtintomis kopijomis.</text:p>
      <text:p text:style-name="P772">26. Tinkamos finansuoti išlaidos turi būti aiškiai išvardytos pagal išlaidų kategorijas, o ne pateikiamos bendra suma. Tinkamų finansuoti išlaidų kategorijos:</text:p>
      <text:p text:style-name="P773">26.1. projekto reikmėms skirtų pastatų/statinių statyba, rekonstrukcija (išskyrus miltų, kruopų naujų gamybinių vienetų, naujų mėsos ir pieno perdirbimo įmonių bei skerdyklų statybą), statybinių medžiagų įsigijimas;</text:p>
      <text:p text:style-name="P774">26.2. naujų įrenginių ir mechanizmų, technikos, kompiuterinės įrangos, įskaitant programinę įrangą, skirtą projekto reikmėms, įsigijimas;</text:p>
      <text:p text:style-name="P775">26.3.<text:s/><text:span text:style-name="T776">labai mažos įmonės</text:span><text:s/>investicijos naujiems Bendrijos standartams atitikti. Šiuo atveju<text:s/>šio standarto laikymosi pradžios data gali būti pratęsta ne ilgesniam kaip 36 mėnesių laikotarpiui nuo tos dienos, kurią tas standartas tampa privalomas įmonei;</text:p>
      <text:p text:style-name="P777">Punkto pakeitimai:</text:p>
      <text:p text:style-name="P778"><text:span text:style-name="T779">Nr.<text:s/></text:span><text:a xlink:href="https://www.e-tar.lt/portal/legalAct.html?documentId=TAR.7E68A75FFAB1" office:target-frame-name="_top" xlink:show="replace"><text:span text:style-name="T780">3D-601</text:span></text:a><text:span text:style-name="T781">, 2008-11-10, Žin., 2008, Nr. 130-5019 (2008-11-13), i. k. 1082330ISAK003D-601</text:span></text:p>
      <text:p text:style-name="Normal"/>
      <text:p text:style-name="P782"><text:span text:style-name="T783">26.4</text:span><text:span text:style-name="T784"><text:s/>bendrosios išlaidos. Finansuojama bendrųjų išlaidų dalis gali sudaryti iki 10 proc. visų tinkamų finansuoti išlaidų (iki 5 proc. tinkamų finansuoti projekto išlaidų gali būti skirta verslo planui parengti ir konsultuotis projekto įgyvendinimo klausimais);</text:span><text:s/></text:p>
      <text:p text:style-name="P785">Punkto pakeitimai:</text:p>
      <text:p text:style-name="P786"><text:span text:style-name="T787">Nr.<text:s/></text:span><text:a xlink:href="https://www.e-tar.lt/portal/legalAct.html?documentId=TAR.FE270CC802F7" office:target-frame-name="_top" xlink:show="replace"><text:span text:style-name="T788">3D-213</text:span></text:a><text:span text:style-name="T789">, 2010-03-09, Žin., 2010, Nr. 30-1396 (2010-03-16), i. k. 1102330ISAK003D-213</text:span></text:p>
      <text:p text:style-name="Normal"/>
      <text:p text:style-name="P790">26.5. projekto viešinimo išlaidos, kaip numatyta šių<text:s/>taisyklių XXVII skyriuje.</text:p>
      <text:p text:style-name="P791">27. Detalus tinkamų finansuoti išlaidų sąrašas:</text:p>
      <text:p text:style-name="P792">27.1. augalininkystės produktų perdirbimo ir (ar) rinkodaros, atliekų perdirbimo sektoriuje:</text:p>
      <text:p text:style-name="P793">27.1.1. statyba ir rekonstrukcija (parama nebus skiriama miltų, kruopų naujų gamybinių vienetų statybai, išskyrus žemės ūkio kooperatyvus):</text:p>
      <text:p text:style-name="P794">27.1.1.1. gamybinių pastatų ir patalpų;</text:p>
      <text:p text:style-name="P795">27.1.1.2. grūdų džiovyklų ir saugyklų pirminiam žaliavos apdorojimui bei ilgalaikiam laikymui;</text:p>
      <text:p text:style-name="P796">27.1.1.3. nutekamųjų vandenų valymo sistemų;</text:p>
      <text:p text:style-name="P797">27.1.2. naujos statybinės medžiagos;</text:p>
      <text:p text:style-name="P798">27.1.3. įranga (nauji įrenginiai ir mechanizmai, technika):</text:p>
      <text:p text:style-name="P799">27.1.3.1. augalininkystės produktų perdirbimo ir (ar) rinkodaros;<text:span text:style-name="T800"><text:s/></text:span></text:p>
      <text:p text:style-name="P801">27.1.3.2. augalininkystės produktų atliekų perdirbimo ir tvarkymo;</text:p>
      <text:p text:style-name="P802">27.1.3.3.<text:s/>speciali augalininkystės produktų transportavimo;</text:p>
      <text:p text:style-name="P803">27.1.3.4. laboratorinė – žaliavų, technologinio proceso ir produkcijos kokybei patikrinti ir produkcijos kokybei kontroliuoti;</text:p>
      <text:p text:style-name="P804">27.1.3.5. tiesiogiai susijusi su vykdoma veikla ar visu gamybos ciklu;</text:p>
      <text:p text:style-name="P805">27.1.3.6. kompiuterinė ir programinė įranga;</text:p>
      <text:p text:style-name="P806">27.1.4. paslaugų pirkimas:</text:p>
      <text:p text:style-name="P807">27.1.4.1. bendrosios išlaidos;</text:p>
      <text:p text:style-name="P808">27.1.4.2. viešinimo priemonės, kaip numatyta šių taisyklių XXVII skyriuje;</text:p>
      <text:p text:style-name="P809">27.2. vaisių, uogų, daržovių ir grybų perdirbimo ir (ar) rinkodaros, atliekų perdirbimo sektoriuje:</text:p>
      <text:p text:style-name="P810">27.2.1. statyba ir rekonstrukcija:</text:p>
      <text:p text:style-name="P811">27.2.1.1. gamybinių pastatų ir patalpų;</text:p>
      <text:p text:style-name="P812">27.2.1.2. nutekamųjų vandenų valymo sistemų;</text:p>
      <text:p text:style-name="P813">27.2.2. naujos statybinės medžiagos;</text:p>
      <text:p text:style-name="P814">27.2.3. įranga (nauji įrenginiai ir<text:s/>mechanizmai, technika):</text:p>
      <text:p text:style-name="P815">27.2.3.1. rūšiavimo ir pakavimo;</text:p>
      <text:p text:style-name="P816">27.2.3.2. plovimo;</text:p>
      <text:p text:style-name="P817">27.2.3.3. šaldymo;</text:p>
      <text:p text:style-name="P818">27.2.3.4. perdirbimo;</text:p>
      <text:p text:style-name="P819">27.2.3.5. speciali vaisių, uogų, daržovių, grybų ir jų produktų transportavimo;</text:p>
      <text:p text:style-name="P820">27.2.3.6. tiesiogiai susijusi su vykdoma veikla ar visu gamybos ciklu;</text:p>
      <text:p text:style-name="P821">27.2.3.7. kompiuterinė ir programinė įranga;</text:p>
      <text:p text:style-name="P822">27.2.4. paslaugų pirkimas:</text:p>
      <text:p text:style-name="P823">27.2.4.1. bendrosios išlaidos;</text:p>
      <text:p text:style-name="P824">27.2.4.2. viešinimo priemonės, kaip numatyta šių taisyklių XXVII skyriuje;</text:p>
      <text:p text:style-name="P825">27.3. pieno perdirbimo ir (ar) rinkodaros, atliekų perdirbimo sektoriuje:</text:p>
      <text:p text:style-name="P826">27.3.1. statyba ir rekonstrukcija (parama nebus skiriama naujų įmonių statybai (išskyrus pieno kooperatyvus)):</text:p>
      <text:p text:style-name="P827">27.3.1.1. gamybinių pastatų ir patalpų;</text:p>
      <text:p text:style-name="P828">27.3.1.2. nutekamųjų vandenų valymo sistemų;</text:p>
      <text:p text:style-name="P829">27.3.2. naujos statybinės medžiagos;</text:p>
      <text:p text:style-name="P830">27.3.3. įranga (nauji įrenginiai ir mechanizmai, technika):</text:p>
      <text:p text:style-name="P831">27.3.3.1. pieno perdirbimo;</text:p>
      <text:p text:style-name="P832">27.3.3.2. pieno atliekų perdirbimo ir tvarkymo;</text:p>
      <text:p text:style-name="P833">27.3.3.3. speciali pieno, jo produktų ir pieno atliekų<text:s/>transportavimo įranga ir transportavimo priemonės;</text:p>
      <text:p text:style-name="P834">27.3.3.4. laboratorinė – žaliavų, technologinio proceso ir produkcijos kokybės kontrolės;</text:p>
      <text:p text:style-name="P835">27.3.3.5. tiesiogiai susijusi su vykdoma veikla ar visu gamybos ciklu;</text:p>
      <text:p text:style-name="P836">27.3.3.6. kompiuterinė ir programinė įranga;</text:p>
      <text:p text:style-name="P837">27.3.4. paslaugų pirkimas:</text:p>
      <text:p text:style-name="P838">27.3.4.1. bendrosios išlaidos;</text:p>
      <text:p text:style-name="P839">27.3.4.2. viešinimo priemonės, kaip numatyta šių taisyklių XXVII skyriuje;</text:p>
      <text:p text:style-name="P840">27.4. mėsos perdirbimo ir (ar) rinkodaros, atliekų perdirbimo sektoriuje:</text:p>
      <text:p text:style-name="P841">27.4.1.<text:s/>statyba ir rekonstrukcija (parama nebus skiriama naujų įmonių, skerdyklų statybai):</text:p>
      <text:p text:style-name="P842">27.4.1.1. gamybinių pastatų ir patalpų;</text:p>
      <text:p text:style-name="P843">27.4.1.2. atliekų ir nutekamųjų vandenų valymo sistemų;</text:p>
      <text:p text:style-name="P844">27.4.2. naujos statybinės medžiagos;</text:p>
      <text:p text:style-name="P845">27.4.3. įranga (nauji įrenginiai ir mechanizmai, technika):</text:p>
      <text:p text:style-name="P846">27.4.3.1. mėsos perdirbimo;</text:p>
      <text:p text:style-name="P847">27.4.3.2. trečiosios kategorijos šalutinių gyvūninių produktų atliekų perdirbimo ir tvarkymo;</text:p>
      <text:p text:style-name="P848"><text:span text:style-name="T849">27.4.3.3</text:span><text:span text:style-name="T850">. nuotekų valymas;</text:span><text:s/></text:p>
      <text:p text:style-name="P851">Papildyta punktu:</text:p>
      <text:p text:style-name="P852"><text:span text:style-name="T853">Nr.<text:s/></text:span><text:a xlink:href="https://www.e-tar.lt/portal/legalAct.html?documentId=TAR.9F8551E7A742" office:target-frame-name="_top" xlink:show="replace"><text:span text:style-name="T854">3D-622</text:span></text:a><text:span text:style-name="T855">, 2009-08-26, Žin., 2009, Nr. 103-4330 (2009-08-29), i. k. 1092330ISAK003D-622</text:span></text:p>
      <text:p text:style-name="Normal"/>
      <text:p text:style-name="P856">27.4.3.4. rūšiavimo ir pakavimo;</text:p>
      <text:p text:style-name="P857">Punkto numeracijos pakeitimas:</text:p>
      <text:p text:style-name="P858"><text:span text:style-name="T859">Nr.<text:s/></text:span><text:a xlink:href="https://www.e-tar.lt/portal/legalAct.html?documentId=TAR.9F8551E7A742" office:target-frame-name="_top" xlink:show="replace"><text:span text:style-name="T860">3D-622</text:span></text:a><text:span text:style-name="T861">, 2009-08-26, Žin., 2009, Nr. 103-4330 (2009-08-29), i. k. 1092330ISAK003D-622</text:span></text:p>
      <text:p text:style-name="Normal"/>
      <text:p text:style-name="P862">27.4.3.5. šaldymo;</text:p>
      <text:p text:style-name="P863">Punkto numeracijos pakeitimas:</text:p>
      <text:p text:style-name="P864"><text:span text:style-name="T865">Nr.<text:s/></text:span><text:a xlink:href="https://www.e-tar.lt/portal/legalAct.html?documentId=TAR.9F8551E7A742" office:target-frame-name="_top" xlink:show="replace"><text:span text:style-name="T866">3D-622</text:span></text:a><text:span text:style-name="T867">, 2009-08-26, Žin., 2009, Nr. 103-4330 (2009-08-29), i. k. 1092330ISAK003D-622</text:span></text:p>
      <text:p text:style-name="Normal"/>
      <text:p text:style-name="P868">27.4.3.6. perdirbimo;</text:p>
      <text:p text:style-name="P869">Punkto numeracijos pakeitimas:</text:p>
      <text:p text:style-name="P870"><text:span text:style-name="T871">Nr.<text:s/></text:span><text:a xlink:href="https://www.e-tar.lt/portal/legalAct.html?documentId=TAR.9F8551E7A742" office:target-frame-name="_top" xlink:show="replace"><text:span text:style-name="T872">3D-622</text:span></text:a><text:span text:style-name="T873">, 2009-08-26, Žin., 2009, Nr. 103-4330 (2009-08-29), i. k. 1092330ISAK003D-622</text:span></text:p>
      <text:p text:style-name="Normal"/>
      <text:p text:style-name="P874">27.4.3.7. speciali gyvų gyvulių, mėsos, jos produktų transportavimo;</text:p>
      <text:p text:style-name="P875">Punkto numeracijos pakeitimas:</text:p>
      <text:p text:style-name="P876"><text:span text:style-name="T877">Nr.<text:s/></text:span><text:a xlink:href="https://www.e-tar.lt/portal/legalAct.html?documentId=TAR.9F8551E7A742" office:target-frame-name="_top" xlink:show="replace"><text:span text:style-name="T878">3D-622</text:span></text:a><text:span text:style-name="T879">, 2009-08-26, Žin., 2009, Nr. 103-4330 (2009-08-29), i. k. 1092330ISAK003D-622</text:span></text:p>
      <text:p text:style-name="Normal"/>
      <text:p text:style-name="P880">27.4.3.8. laboratorinė – žaliavų, technologinio proceso ir produkcijos kokybei patikrinti ir produkcijos kokybei kontroliuoti;</text:p>
      <text:p text:style-name="P881">Punkto numeracijos pakeitimas:</text:p>
      <text:p text:style-name="P882"><text:span text:style-name="T883">Nr.<text:s/></text:span><text:a xlink:href="https://www.e-tar.lt/portal/legalAct.html?documentId=TAR.9F8551E7A742" office:target-frame-name="_top" xlink:show="replace"><text:span text:style-name="T884">3D-622</text:span></text:a><text:span text:style-name="T885">, 2009-08-26, Žin., 2009, Nr. 103-4330 (2009-08-29), i. k. 1092330ISAK003D-622</text:span></text:p>
      <text:p text:style-name="Normal"/>
      <text:p text:style-name="P886">27.4.3.9. tiesiogiai susijusi su vykdoma veikla ar visu gamybos ciklu;</text:p>
      <text:p text:style-name="P887">Punkto numeracijos pakeitimas:</text:p>
      <text:p text:style-name="P888"><text:span text:style-name="T889">Nr.<text:s/></text:span><text:a xlink:href="https://www.e-tar.lt/portal/legalAct.html?documentId=TAR.9F8551E7A742" office:target-frame-name="_top" xlink:show="replace"><text:span text:style-name="T890">3D-622</text:span></text:a><text:span text:style-name="T891">, 2009-08-26, Žin., 2009, Nr. 103-4330 (2009-08-29), i. k. 1092330ISAK</text:span><text:span text:style-name="T892">003D-622</text:span></text:p>
      <text:p text:style-name="Normal"/>
      <text:p text:style-name="P893">27.4.3.10. kompiuterinė ir programinė įranga;<text:s/></text:p>
      <text:p text:style-name="P894">Punkto numeracijos pakeitimas:</text:p>
      <text:p text:style-name="P895"><text:span text:style-name="T896">Nr.<text:s/></text:span><text:a xlink:href="https://www.e-tar.lt/portal/legalAct.html?documentId=TAR.9F8551E7A742" office:target-frame-name="_top" xlink:show="replace"><text:span text:style-name="T897">3D-622</text:span></text:a><text:span text:style-name="T898">, 2009-08-26, Žin., 2009, Nr. 103-4330 (2009-08-29), i. k. 1092330ISAK00</text:span><text:span text:style-name="T899">3D-622</text:span></text:p>
      <text:p text:style-name="Normal"/>
      <text:p text:style-name="P900">27.4.4. paslaugų pirkimas:</text:p>
      <text:p text:style-name="P901">27.4.4.1. bendrosios išlaidos;</text:p>
      <text:p text:style-name="P902">27.4.4.2. viešinimo priemonės, kaip numatyta šių taisyklių XXVII skyriuje.</text:p>
      <text:p text:style-name="P903">28. Netinkamos finansuoti išlaidos:</text:p>
      <text:p text:style-name="P904">28.1. išlaidų dalis, viršijanti ministerijos nustatytus<text:s/>didžiausius įkainius<text:span text:style-name="T905"><text:note text:note-class="footnote" text:id="_ftn7"><text:note-citation text:label="18">18</text:note-citation><text:note-body><text:p text:style-name="P906"><text:span text:style-name="T907"><text:s/></text:span><text:span text:style-name="T908">Jei pagal pateiktus komercinius pasiūlymus išlaidų vertė yra didesnė už nustatytus didžiausiuosius įkainius, finansuojama pagal nustatytus didžiausiuosius įkainius (ši nuost</text:span><text:span text:style-name="T909">ata netaikoma žemės ūkio paskirties statinių, statinių kaimo vietovėse ir kitų statinių statybos ir (arba) rekonstrukcijos finansavimo atveju, kai pareiškėjas arba paramos gavėjas gali vadovautis statinių didžiausiaisiais įkainiais, nurodytais Tinkamų fina</text:span><text:span text:style-name="T910">nsuoti išlaidų pagal Lietuvos kaimo plėtros 2007–2013 metų programos priemones nustatymo metodikoje, arba ministerijos nustatyta pirkimų tvarka). Jeigu pagal pateiktus komercinius pasiūlymus išlaidų vertė yra mažesnė negu pagal nustatytus didžiausiuosius į</text:span><text:span text:style-name="T911">kainius, finansuojama pagal pasiūlyme pateiktą kainą.</text:span></text:p></text:note-body></text:note></text:span>;</text:p>
      <text:p text:style-name="P912">Punkto pakeitimai:</text:p>
      <text:p text:style-name="P913"><text:span text:style-name="T914">Nr.<text:s/></text:span><text:a xlink:href="https://www.e-tar.lt/portal/legalAct.html?documentId=TAR.5F16489B1374" office:target-frame-name="_top" xlink:show="replace"><text:span text:style-name="T915">3D-775</text:span></text:a><text:span text:style-name="T916">, 2009-10-16, Žin., 2009, Nr. 126-5451 (2009-10-22), i. k. 1092330ISAK003D-775</text:span></text:p>
      <text:p text:style-name="Normal"/>
      <text:p text:style-name="P917"><text:span text:style-name="T918">28.2</text:span><text:span text:style-name="T919">. išlaidos, nenumatytos projekte</text:span><text:span text:style-name="T920"><text:s/>(išskyrus įvardytas 130.7 punkte), nesusijusias su projektu ir remiama veikla ir neįvardytos šių taisyklių 27 punkte;</text:span><text:s/></text:p>
      <text:p text:style-name="P921">Punkto pakeitimai:</text:p>
      <text:p text:style-name="P922"><text:span text:style-name="T923">Nr.<text:s/></text:span><text:a xlink:href="https://www.e-tar.lt/portal/legalAct.html?documentId=TAR.9F8551E7A742" office:target-frame-name="_top" xlink:show="replace"><text:span text:style-name="T924">3D-622</text:span></text:a><text:span text:style-name="T925">, 2009-08-26, Žin., 2009,</text:span><text:span text:style-name="T926"><text:s/>Nr. 103-4330 (2009-08-29), i. k. 1092330ISAK003D-622</text:span></text:p>
      <text:p text:style-name="Normal"/>
      <text:p text:style-name="P927">28.3. išlaidos patirtos iki 2007 m. rugsėjo 19 d., išskyrus su projekto parengimu susijusios išlaidos, kaip tai apibrėžta paramos sutartyje;</text:p>
      <text:p text:style-name="P928">28.4. trumpalaikis turtas;</text:p>
      <text:p text:style-name="P929">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930"><text:s/>Lietuvos Respublikos pelno mokesčio įstatymo 1 priedėlis (Žin., 2001, Nr. 110-3992).</text:p></text:note-body></text:note></text:span>;</text:p>
      <text:p text:style-name="P931">28.6. išlaidos, susijusios su nuomos sutartimi, pavyzdžiui, nuomos mokestis, palūkanų mokėjimo, netiesioginės išlaidos, draudimo įmokos ar renovacija;</text:p>
      <text:p text:style-name="P932">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33">35-12</text:span><text:span text:style-name="T934">71</text:span></text:a>) turi ar galėtų turėti galimybę įtraukti į PVM atskaitą (net jei tokio PVM paramos gavėjas į atskaitą neįtraukė) visais atvejais yra netinkamos finansuoti iš paramos lėšų. Tuo atveju, kai paramos gavėjas yra valstybės arba savivaldybės institucija 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935">28.8. kitos išlaidos, patirtos pažeidžiant teisės aktų reikalavimus.</text:p>
      <text:p text:style-name="P936"/>
      <text:p text:style-name="P937"><text:span text:style-name="T938">X</text:span><text:span text:style-name="T939">.<text:s/></text:span><text:span text:style-name="T940">KVIETIMAS TEIKTI PARAMOS PARAIŠKAS</text:span></text:p>
      <text:p text:style-name="P941"/>
      <text:p text:style-name="P942">29. Kvietimą teikti paramos paraiškas skelbia Agentūra pagal ministerijos sudarytą grafiką. Kvietimas skelbiamas „Valstybės žinių“ priede „Informaciniai pranešimai“ ir bent viename iš pagrindinių šalies dienraščių, taip pat talpinamas Agentūros ir ministerijos interneto svetainėse (ministerijos – www.zum.lt, Agentūros – www.nma.lt).</text:p>
      <text:p text:style-name="P943">30. Kvietimas papildomai gali būti skelbiamas<text:s/>kituose leidiniuose, internete ir kitais būdais.</text:p>
      <text:p text:style-name="P944">31. Paramos paraiškos, pateiktos po kvietime nustatyto termino, atmetamos.</text:p>
      <text:p text:style-name="P945"/>
      <text:p text:style-name="P946"><text:span text:style-name="T947">XI</text:span><text:span text:style-name="T948">.<text:s/></text:span><text:span text:style-name="T949">PARAMOS PARAIŠKOS PILDYMAS, TEIKIMAS IR REGISTRAVIMAS</text:span></text:p>
      <text:p text:style-name="P950">32. Paramos paraiškos forma skelbiama ministerijos ir<text:s/>Agentūros interneto svetainėje adresais: www.zum.lt ir www.nma.lt.</text:p>
      <text:p text:style-name="P951">33. Paramos paraiška ir priedai pildomi lietuvių kalba. Kita kalba užpildytos paramos paraiškos bei priedai nepriimami.</text:p>
      <text:p text:style-name="P952"><text:span text:style-name="T953">34</text:span><text:span text:style-name="T954">. Turi būti pateikiamas vienas originalus paramos paraiškos</text:span><text:span text:style-name="T955"><text:s/>ir pridedamų dokumentų egzempliorius, kurio pirmame puslapyje nurodoma ORIGINALAS, taip pat paramos paraiškos ir reikalaujamų dokumentų kopija (patvirtinta Agentūros darbuotojo), kurios pirmame puslapyje nurodyta KOPIJA. Pateikiamos paramos paraiškos ir j</text:span><text:span text:style-name="T956">os priedų originalas ir kopija turi būti įsegti į atskirus segtuvus.</text:span><text:s/></text:p>
      <text:p text:style-name="P957">Punkto pakeitimai:</text:p>
      <text:p text:style-name="P958"><text:span text:style-name="T959">Nr.<text:s/></text:span><text:a xlink:href="https://www.e-tar.lt/portal/legalAct.html?documentId=TAR.9F8551E7A742" office:target-frame-name="_top" xlink:show="replace"><text:span text:style-name="T960">3D-622</text:span></text:a><text:span text:style-name="T961">, 2009-08-26, Žin., 2009, Nr. 103-4330 (2009-08-29), i. k.<text:s/></text:span><text:span text:style-name="T962">1092330ISAK003D-622</text:span></text:p>
      <text:p text:style-name="Normal"/>
      <text:p text:style-name="P963">35. Paramos paraiška turi būti pateikta spausdintine ir elektronine (įrašyta į kompiuterinę laikmeną<text:s/><text:span text:style-name="T964">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965">36. Pareiškėjas<text:s/>su paramos paraiška ir jos priedais gali pateikti kitus papildomus dokumentus, kurie, jo manymu, gali būti svarbūs vertinant projektą.</text:p>
      <text:p text:style-name="P966">37. Pareiškėjas privalo pasirašyti kiekvieną paramos paraiškos ir pridedamų dokumentų lapą.</text:p>
      <text:p text:style-name="P967">38. Iškilus specifiniams su paramos paraiškos ir (arba) projekto vertinimu ar pareiškėjo veikla susijusiems klausimams, pareiškėjo gali būti paprašyta pateikti papildomų dokumentų.</text:p>
      <text:p text:style-name="P968"><text:span text:style-name="T969">39</text:span><text:span text:style-name="T970">. Jei pareiškėjas paramos paraiškoje nurodo, kad veikia kaip susijusi įmonė ir (ar) partn</text:span><text:span text:style-name="T971">erinė įmonė, kartu su paraiška pateikia užpildytą Lietuvos Respublikos ūkio ministro 2008 m. kovo 26 d. įsakymu Nr. 4-119 „Dėl smulkiojo ir vidutinio verslo subjekto statuso deklaravimo tvarkos aprašo ir smulkiojo vidutinio verslo subjekto statuso deklarac</text:span><text:span text:style-name="T972">ijos formos patvirtinimo“ (Žin., 2008, Nr.<text:s/></text:span><text:a xlink:href="https://www.e-tar.lt/portal/lt/legalAct/TAR.91704366F45F" office:target-frame-name="_blank" xlink:show="new"><text:span text:style-name="T973">36-1298</text:span></text:a><text:span text:style-name="T974">) patvirtintą deklaraciją.</text:span><text:s/></text:p>
      <text:p text:style-name="P975">Punkto pakeitimai:</text:p>
      <text:p text:style-name="P976"><text:span text:style-name="T977">Nr.<text:s/></text:span><text:a xlink:href="https://www.e-tar.lt/portal/legalAct.html?documentId=TAR.02C328CBC39D" office:target-frame-name="_top" xlink:show="replace"><text:span text:style-name="T978">3D-21</text:span></text:a><text:span text:style-name="T979">, 2008-01-14, Žin., 2008, Nr. 9-317 (2008-01-22), i. k. 1082330ISAK0003D-21</text:span></text:p>
      <text:p text:style-name="P980"><text:span text:style-name="T981">Nr.<text:s/></text:span><text:a xlink:href="https://www.e-tar.lt/portal/legalAct.html?documentId=TAR.7E68A75FFAB1" office:target-frame-name="_top" xlink:show="replace"><text:span text:style-name="T982">3D-601</text:span></text:a><text:span text:style-name="T983">, 2</text:span><text:span text:style-name="T984">008-11-10, Žin., 2008, Nr. 130-5019 (2008-11-13), i. k. 1082330ISAK003D-601</text:span></text:p>
      <text:p text:style-name="Normal"/>
      <text:p text:style-name="P985">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986">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987">42. Paramos paraišką pateikusiam pareiškėjui įteikiamas paramos paraiškos registravimą įrodantis raštas.</text:p>
      <text:p text:style-name="P988">43. Užregistravus paramos paraišką, pareiškėjas negali teikti papildomos informacijos, jei jos nepareikalauja Agentūra (išskyrus informaciją apie pasikeitusius kontaktinius duomenis, sąskaitą). Į papildomą<text:s/>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989">44. Po paramos paraiškos užregistravimo pareiškėjas turi teisę raštu pranešti Agentūrai apie pateiktos paramos paraiškos atšaukimą ir pateikti naują paramos paraišką kvietimo teikti paraiškas metu.</text:p>
      <text:p text:style-name="P990"/>
      <text:p text:style-name="P991"><text:span text:style-name="T992">XII</text:span><text:span text:style-name="T993">.<text:s/></text:span><text:span text:style-name="T994">PARAMOS PARAIŠKOS VERTINIMAS</text:span></text:p>
      <text:p text:style-name="P995"/>
      <text:p text:style-name="P996">45. Užregistruota paramos paraiška vertinama Agentūroje vadovaujantis Lietuvos kaimo plėtros 2007–2013 metų programos administravimo taisyklių, patvirtintų Lietuvos Respublikos žemės<text:s/>ūkio ministro 2007 m. balandžio 6 d. įsakymu Nr. 3D-153, nustatytais terminais.</text:p>
      <text:p text:style-name="P997">46. Paramos paraiškų vertinimo procesas susideda iš trijų dalių:</text:p>
      <text:p text:style-name="P998">46.1. administracinės atitikties tikrinimo;</text:p>
      <text:p text:style-name="P999">46.2. tinkamumo skirti paramą vertinimo;</text:p>
      <text:p text:style-name="P1000">46.3.<text:s/>pirmumo vertinimo.</text:p>
      <text:p text:style-name="P1001">47. Paramos paraiškų administracinės atitikties tikrinimas gali būti pradedamas nelaukiant paraiškų priėmimo termino pabaigos.</text:p>
      <text:p text:style-name="P1002">48. Paramos paraiškos vertinamos bei jų vertinimo procesas organizuojamas vadovaujantis Agentūros nustatytomis darbo procedūromis.</text:p>
      <text:p text:style-name="P1003">49. Pirmumo vertinimas gali būti neatliekamas tuo atveju, jei bendra prašomos paramos suma yra mažesnė arba lygi prieš kvietimą teikti paramos paraiškas numatytai skirti paramos sumai.</text:p>
      <text:p text:style-name="P1004">50. Jeigu bendra prašoma paramos<text:s/>suma viršija kvietimo teikti paramos paraiškas planuojamą skirti lėšų sumą, prieš paramos paraiškų tinkamumo vertinimą atliekamas preliminarus<text:s/><text:soft-page-break/>paramos paraiškų grupavimas pagal atitiktį XV skyriuje nustatytų pirmumo kriterijų.</text:p>
      <text:p text:style-name="P1005">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1006"><text:span text:style-name="T1007">52</text:span><text:span text:style-name="T1008">. Atlikdama projekto tinkamumo skirti paramą ir prioritetiškumo vertinimą, Agentūra gali pasitelkti nepriklausomus ekspertus. Nepriklausomų ekspertų paslaugos perkamos teisės aktų nustatyta tvarka. Prieš teikdami<text:s/></text:span><text:span text:style-name="T1009">paslaugas nepriklausomi ekspertai pasirašo konfidencialumo ir nešališkumo deklaraciją.</text:span><text:s/></text:p>
      <text:p text:style-name="P1010">Punkto pakeitimai:</text:p>
      <text:p text:style-name="P1011"><text:span text:style-name="T1012">Nr.<text:s/></text:span><text:a xlink:href="https://www.e-tar.lt/portal/legalAct.html?documentId=TAR.9F8551E7A742" office:target-frame-name="_top" xlink:show="replace"><text:span text:style-name="T1013">3D-622</text:span></text:a><text:span text:style-name="T1014">, 2009-08-26, Žin., 2009, Nr. 103-4330 (2009-08-29), i. k</text:span><text:span text:style-name="T1015">. 1092330ISAK003D-622</text:span></text:p>
      <text:p text:style-name="Normal"/>
      <text:p text:style-name="P1016"><text:span text:style-name="T1017">52</text:span><text:span text:style-name="T1018">1</text:span><text:span text:style-name="T1019">. Jeigu paramos paraiška pateikta gauti paramą pagal Taisyklių 3</text:span><text:span text:style-name="T1020">1</text:span><text:span text:style-name="T1021">.2 arba 3</text:span><text:span text:style-name="T1022">1</text:span><text:span text:style-name="T1023">.3 punktą, tokiu atveju paramos paraiškos vertinimas negali trukti ilgiau kaip 15 darbo dienų nuo jos užregistravimo Agentūroje dienos iki projekto tin</text:span><text:span text:style-name="T1024">kamumo vertinimo pabaigos. Į šį terminą neįskaičiuojamas paklausimų siuntimo pareiškėjui ir (arba) patikrų vietoje laikas.</text:span><text:s/></text:p>
      <text:p text:style-name="P1025">Papildyta punktu:</text:p>
      <text:p text:style-name="P1026"><text:span text:style-name="T1027">Nr.<text:s/></text:span><text:a xlink:href="https://www.e-tar.lt/portal/legalAct.html?documentId=TAR.4B51610D59AA" office:target-frame-name="_top" xlink:show="replace"><text:span text:style-name="T1028">3D-791</text:span></text:a><text:span text:style-name="T1029">, 2009-10-22, Žin., 20</text:span><text:span text:style-name="T1030">09, Nr. 128-5574 (2009-10-27), i. k. 1092330ISAK003D-791</text:span></text:p>
      <text:p text:style-name="Normal"/>
      <text:p text:style-name="P1031"><text:span text:style-name="T1032">XIII</text:span><text:span text:style-name="T1033">.<text:s/></text:span><text:span text:style-name="T1034">ADMINISTRACINĖS ATITIKTIES TIKRINIMAS</text:span></text:p>
      <text:p text:style-name="P1035"/>
      <text:p text:style-name="P1036"><text:span text:style-name="T1037">53</text:span><text:span text:style-name="T1038">. Prieš užregistruojant paramos paraišką atliekamas administracinės atitikties tikrinimas, kuris negali trukti ilgiau kaip 1 darbo dieną. Jo<text:s/></text:span><text:span text:style-name="T1039">metu patikrinama, ar paramos paraiška yra tinkamai užpildyta, ar pateikti visi reikalaujami dokumentai. Jeigu atliekant administracinės atitikties tikrinimą yra nustatoma, kad pateikti ne visi reikalaujami dokumentai ir (arba) paramos paraiška užpildyta ne</text:span><text:span text:style-name="T1040">tinkamai, paramos paraiška neregistruojama ir Agentūros darbuotojas pareiškėjui įteikia pranešimą, kuriame nurodomos paramos paraiškos neregistravimo priežastys.</text:span><text:s/></text:p>
      <text:p text:style-name="P1041">Punkto pakeitimai:</text:p>
      <text:p text:style-name="P1042"><text:span text:style-name="T1043">Nr.<text:s/></text:span><text:a xlink:href="https://www.e-tar.lt/portal/legalAct.html?documentId=TAR.9F8551E7A742" office:target-frame-name="_top" xlink:show="replace"><text:span text:style-name="T1044">3D-622</text:span></text:a><text:span text:style-name="T1045">, 2009-08-26, Žin., 2009, Nr. 103-4330 (2009-08-29), i. k. 1092330ISAK003D-622</text:span></text:p>
      <text:p text:style-name="Normal"/>
      <text:p text:style-name="P1046"><text:span text:style-name="T1047">54.</text:span><text:span text:style-name="T1048"><text:s/>Neteko galios nuo 2009-08-30</text:span></text:p>
      <text:p text:style-name="P1049">Punkto naikinimas:</text:p>
      <text:p text:style-name="P1050"><text:span text:style-name="T1051">Nr.<text:s/></text:span><text:a xlink:href="https://www.e-tar.lt/portal/legalAct.html?documentId=TAR.9F8551E7A742" office:target-frame-name="_top" xlink:show="replace"><text:span text:style-name="T1052">3D-622</text:span></text:a><text:span text:style-name="T1053">,<text:s/></text:span><text:span text:style-name="T1054">2009-08-26, Žin. 2009, Nr. 103-4330 (2009-08-29), i. k. 1092330ISAK003D-622</text:span></text:p>
      <text:p text:style-name="Normal"/>
      <text:p text:style-name="P1055">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56"/>
      <text:p text:style-name="P1057"><text:span text:style-name="T1058">XIV</text:span><text:span text:style-name="T1059">.<text:s/></text:span><text:span text:style-name="T1060">TINKAMUMO SKIRTI PARAMĄ VERTINIMAS</text:span></text:p>
      <text:p text:style-name="P1061"/>
      <text:p text:style-name="P1062">56. Atlikus administracinės atitikties tikrinimą, tinkamai užpildytos paramos paraiškos perduodamos vertinti toliau.</text:p>
      <text:p text:style-name="P1063">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64">58. Paramos paraiškos tinkamumo skirti paramą vertinimo metu nustatoma, ar projektas</text:p>
      <text:p text:style-name="P1065">tinkamas gauti paramą iš EŽŪFKP ir bendrojo finansavimo lėšų, numatytų Lietuvos Respublikos valstybės biudžete, ir galima paramos suma, suapvalinta iki sveikųjų skaičių.</text:p>
      <text:p text:style-name="P1066">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text:s/><text:soft-page-break/>pateikti pareiškėjui suteikiamas 10 darbo dienų terminas nuo pranešimo įteikimo<text:span text:style-name="FootnoteReference"><text:note text:note-class="footnote" text:id="_ftn9"><text:note-citation text:label="22">22</text:note-citation><text:note-body><text:p text:style-name="P1067"><text:span text:style-name="T1068"><text:s/></text:span><text:span text:style-name="T1069">Jeigu paramos paraiška neatitinka nė vieno pirmumo kriterijaus, tačiau įvertinus pirmumo kriterijus lėšos<text:s/></text:span><text:span text:style-name="T1070">neviršija planuojamos skirti paramos sumos, pirmenybė teikiama paramos paraiškoms atsižvelgiant į paramos paraiškos pateikimo datą.</text:span></text:p><text:p text:style-name="P1071"><text:span text:style-name="T1072">22</text:span><text:s/>Pranešimas laikomas įteiktu praėjus 7 darbo dienoms nuo jo išsiuntimo paštu registruotu laišku dienos.</text:p><text:p text:style-name="P1073"/></text:note-body></text:note></text:span>. Atsižvelgiant į trūkstamos informacijos ar dokumentų specifiką, gali būti nustatomas ir ilgesnis terminas. Pranešimas taip pat išsiunčiamas elektroniniu paštu, jei paramos<text:s/>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1074">Punkto pakeitimai:</text:p>
      <text:p text:style-name="P1075"><text:span text:style-name="T1076">Nr.<text:s/></text:span><text:a xlink:href="https://www.e-tar.lt/portal/legalAct.html?documentId=TAR.9F8551E7A742" office:target-frame-name="_top" xlink:show="replace"><text:span text:style-name="T1077">3D-622</text:span></text:a><text:span text:style-name="T1078">, 2009-08-26, Žin., 2009, Nr. 103-4330 (2009-08-29), i. k. 1092330ISAK003D-622</text:span></text:p>
      <text:p text:style-name="Normal"/>
      <text:p text:style-name="P1079">60. Prieš priimdama sprendimą atmesti paramos<text:s/>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080">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081">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82"/>
      <text:p text:style-name="P1083"><text:span text:style-name="T1084">XV</text:span><text:span text:style-name="T1085">.<text:s/></text:span><text:span text:style-name="T1086">PROJEKTŲ PIRMUMO VERTINIMAS</text:span></text:p>
      <text:p text:style-name="P1087"/>
      <text:p text:style-name="P1088">63. Tuo atveju, jei prašoma bendra pateiktų paramos paraiškų suma yra didesnė nei<text:s/>kvietimui teikti paramos paraiškas planuojama skirti paramos suma, atliekamas projektų pirmumo vertinimas.</text:p>
      <text:p text:style-name="P1089">64. Vertinant projektų pirmumą, nustatoma, kurios iš tinkamų finansuoti paramos paraiškų atitinka šios priemonės veiklos srities pirmumo atrankos<text:s/>kriterijus.</text:p>
      <text:p text:style-name="P1090">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091">66. Pirmumo kriterijai pagal priemonės veiklos sritį „Žemės ūkio produktų perdirbimas ir rinkodara“ yra:</text:p>
      <text:p text:style-name="P1092">66.1. pareiškėjas nėra gavęs ES investicinės paramos žemės ūkiui ir kaimo plėtrai<text:span text:style-name="T1093"><text:note text:note-class="footnote" text:id="_ftn10"><text:note-citation text:label="23">23</text:note-citation><text:note-body><text:p text:style-name="P1094"><text:span text:style-name="T1095"><text:s/>Pagal Speciali</text:span><text:span text:style-name="T1096">ąją ž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1097">66.2. pareiškėjas yra pripažintas žemės ūkio kooperatyvas;</text:p>
      <text:p text:style-name="P1098"><text:span text:style-name="T1099">66.3</text:span><text:span text:style-name="T1100">. pareiškėjas yra labai maža įmonė;</text:span><text:s/></text:p>
      <text:p text:style-name="P1101">Punkto pakeitimai:</text:p>
      <text:p text:style-name="P1102"><text:span text:style-name="T1103">Nr.<text:s/></text:span><text:a xlink:href="https://www.e-tar.lt/portal/legalAct.html?documentId=TAR.7E68A75FFAB1" office:target-frame-name="_top" xlink:show="replace"><text:span text:style-name="T1104">3D-601</text:span></text:a><text:span text:style-name="T1105">, 2008-11-10, Žin., 2008, Nr. 130-5019 (2008-11-13), i. k. 1082330ISAK003D-601</text:span></text:p>
      <text:p text:style-name="Normal"/>
      <text:p text:style-name="P1106">66.4. mažesnis prašomos paramos intensyvumas;</text:p>
      <text:p text:style-name="P1107"><text:span text:style-name="T1108">66.5</text:span><text:span text:style-name="T1109">. projekte planuojama diegti inovacijas.</text:span><text:s/></text:p>
      <text:p text:style-name="P1110">Punkto pakeitimai:</text:p>
      <text:p text:style-name="P1111"><text:span text:style-name="T1112">Nr.<text:s/></text:span><text:a xlink:href="https://www.e-tar.lt/portal/legalAct.html?documentId=TAR.7E68A75FFAB1" office:target-frame-name="_top" xlink:show="replace"><text:span text:style-name="T1113">3D-601</text:span></text:a><text:span text:style-name="T1114">, 2008-11-10, Žin., 2008, Nr. 130-5019 (2008-11-13), i. k. 1082330ISAK003D-601</text:span></text:p>
      <text:p text:style-name="P1115"><text:span text:style-name="T1116">Nr.<text:s/></text:span><text:a xlink:href="https://www.e-tar.lt/portal/legalAct.html?documentId=TAR.9F8551E7A742" office:target-frame-name="_top" xlink:show="replace"><text:span text:style-name="T1117">3D-62</text:span><text:span text:style-name="T1118">2</text:span></text:a><text:span text:style-name="T1119">, 2009-08-26, Žin., 2009, Nr. 103-4330 (2009-08-29), i. k. 1092330ISAK003D-622</text:span></text:p>
      <text:p text:style-name="Normal"/>
      <text:p text:style-name="P1120"><text:span text:style-name="T1121">66.6.</text:span><text:span text:style-name="T1122"><text:s/>Neteko galios nuo 2009-08-30</text:span></text:p>
      <text:p text:style-name="P1123">Punkto naikinimas:</text:p>
      <text:p text:style-name="P1124"><text:span text:style-name="T1125">Nr.<text:s/></text:span><text:a xlink:href="https://www.e-tar.lt/portal/legalAct.html?documentId=TAR.9F8551E7A742" office:target-frame-name="_top" xlink:show="replace"><text:span text:style-name="T1126">3D-622</text:span></text:a><text:span text:style-name="T1127">, 2009-08-26, Žin. 2009,<text:s/></text:span><text:span text:style-name="T1128">Nr. 103-4330 (2009-08-29), i. k. 1092330ISAK003D-622</text:span></text:p>
      <text:p text:style-name="Normal"/>
      <text:p text:style-name="P1129"><text:span text:style-name="T1130">XVI</text:span><text:span text:style-name="T1131">.<text:s/></text:span><text:span text:style-name="T1132">PARAMOS PARAIŠKŲ TVIRTINIMAS IR PARAMOS SUTARČIŲ SUDARYMAS</text:span></text:p>
      <text:p text:style-name="P1133"/>
      <text:p text:style-name="P1134">67. Agentūra, įvertinusi paramos paraiškas, parengia nustatytos formos paramos paraiškų vertinimo rezultatų suvestinę ir nustatytos formos atskirų paramos paraiškų vertinimo ataskaitas, kurias teikia ministerijai.</text:p>
      <text:p text:style-name="P1135"><text:span text:style-name="T1136">68.</text:span><text:span text:style-name="T1137">.</text:span><text:span text:style-name="T1138">Pagal priemonę galimi du paramos paraiškų tvirtinimo būdai:</text:span></text:p>
      <text:p text:style-name="P1139"><text:span text:style-name="T1140">68.1</text:span><text:span text:style-name="T1141">. kai paramos paraiškos, pateiktos pagal Taisyklių 3</text:span><text:span text:style-name="T1142">1</text:span><text:span text:style-name="T1143">.1 punktą arba Taisyklių 3</text:span><text:span text:style-name="T1144">1</text:span><text:span text:style-name="T1145">.3 punktą, ir</text:span><text:span text:style-name="T1146"><text:s/>projekto vertė viršija 1 mln. Lt be PVM:</text:span></text:p>
      <text:p text:style-name="P1147"><text:span text:style-name="T1148">68.1.1</text:span><text:span text:style-name="T1149">. Agentūra, įvertinusi paramos paraiškas, pateiktas pagal Taisyklių 3</text:span><text:span text:style-name="T1150">1</text:span><text:span text:style-name="T1151">.1 punktą, parengia nustatytos formos paramos paraiškų vertinimo rezultatų suvestinę ir nustatytos formos atskirų paramos paraiškų verti</text:span><text:span text:style-name="T1152">nimo ataskaitas, kurias teikia Ministerijai;</text:span></text:p>
      <text:p text:style-name="P1153"><text:span text:style-name="T1154">68.1.2</text:span><text:span text:style-name="T1155">. Agentūra, įvertinusi paramos paraiškas, pateiktas pagal Taisyklių 3</text:span><text:span text:style-name="T1156">1</text:span><text:span text:style-name="T1157">.3 punktą:</text:span></text:p>
      <text:p text:style-name="P1158"><text:span text:style-name="T1159">68.1.2.1</text:span><text:span text:style-name="T1160">. per 5 darbo dienas nuo projekto tinkamumo gauti paramą vertinimo pabaigos parengia ir pareiškėjui išduoda ti</text:span><text:span text:style-name="T1161">nkamumo gauti paskolą pažymą (galioja 6 mėnesius nuo jos išdavimo datos), su kuria jis kreipiasi į finansinį tarpininką dėl paskolos suteikimo, pristatydamas ir kitus finansinio tarpininko pareikalautus dokumentus;</text:span></text:p>
      <text:p text:style-name="P1162"><text:span text:style-name="T1163">68.1.2.2</text:span><text:span text:style-name="T1164">. gavusi iš fondo valdytojo f</text:span><text:span text:style-name="T1165">inansinio tarpininko sprendimą dėl paskolos suteikimo, nustačiusi, kad finansinio tarpininko sprendimas suteikti paskolą keičia ankstesnį projekto vertinimą, pareiškėjui išsiunčia paklausimą dėl dokumentų patikslinimo ir suteikia ne ilgesnį kaip 10 darbo d</text:span><text:span text:style-name="T1166">ienų terminą atsakymui pateikti. Agentūra, gavusi atsakymą, per 5 darbo dienas apskaičiuoja paramos intensyvumą ir sumą, atsižvelgdama į BSE, parengia nustatytos formos paramos paraiškų vertinimo rezultatų suvestinę ir nustatytos formos atskirų paramos par</text:span><text:span text:style-name="T1167">aiškų vertinimo ataskaitas, kurias teikia Ministerijai;</text:span></text:p>
      <text:p text:style-name="P1168"><text:span text:style-name="T1169">68.1.2.3</text:span><text:span text:style-name="T1170">. gavusi iš fondo valdytojo finansinio tarpininko sprendimą dėl paskolos suteikimo, nustačiusi, kad finansinio tarpininko sprendimas suteikti paskolą nekeičia ankstesnio projekto vertinimo</text:span><text:span text:style-name="T1171">,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172"><text:span text:style-name="T1173">68.1.3</text:span><text:span text:style-name="T1174">. Ministerijos sudarytas Projektų atrankos komitetas (toliau – PAK) svarsto, kuriuos projektus finansuoti, ir priima rekomendacinio pobūdžio sprendimą dėl finansuotinų ir (arba) nefinansuotinų projektų. Apie tokį sprendimą Agentūra informuojama p</text:span><text:span text:style-name="T1175">er 5 darbo dienas nuo PAK priimto sprendimo dienos. Vadovaujantis PAK rekomendacijomis, galutinį sprendimą dėl paramos skyrimo ir (arba) neskyrimo priima Ministerija ir informuoja Agentūrą per 5 darbo dienas nuo jo priėmimo dienos. Paskolos sutartį, kai pa</text:span><text:span text:style-name="T1176">ramos paraiška pateikta pagal Taisyklių 3</text:span><text:span text:style-name="T1177">1</text:span><text:span text:style-name="T1178">.3 punktą, pareiškėjas su finansiniu tarpininku pasirašo, kai yra priimtas galutinis sprendimas dėl paramos skyrimo;</text:span></text:p>
      <text:p text:style-name="P1179"><text:span text:style-name="T1180">68.2</text:span><text:span text:style-name="T1181">. kai paramos paraiškos, pateiktos pagal Taisyklių 3</text:span><text:span text:style-name="T1182">1</text:span><text:span text:style-name="T1183">.1 punktą arba Taisyklių 3</text:span><text:span text:style-name="T1184">1</text:span><text:span text:style-name="T1185">.3 punk</text:span><text:span text:style-name="T1186">tą, ir projekto vertė yra iki 1 mln. Lt be PVM, sprendimas dėl paramos skyrimo įteisinamas Agentūros direktoriaus įsakymu. Apie priimtą sprendimą Agentūra informuoja Ministeriją per 5 darbo dienas nuo jo priėmimo dienos;</text:span></text:p>
      <text:p text:style-name="P1187"><text:span text:style-name="T1188">68.3</text:span><text:span text:style-name="T1189">. paramos paraiškų, pateikt</text:span><text:span text:style-name="T1190">ų pagal Taisyklių 3</text:span><text:span text:style-name="T1191">1</text:span><text:span text:style-name="T1192">.2 punktą, administravimo tvarką nustato Agentūra, kiek to nenustato šios Taisyklės.</text:span><text:s/></text:p>
      <text:p text:style-name="P1193">Punkto pakeitimai:</text:p>
      <text:p text:style-name="P1194"><text:span text:style-name="T1195">Nr.<text:s/></text:span><text:a xlink:href="https://www.e-tar.lt/portal/legalAct.html?documentId=TAR.4B51610D59AA" office:target-frame-name="_top" xlink:show="replace"><text:span text:style-name="T1196">3D-791</text:span></text:a><text:span text:style-name="T1197">, 2009-10-22, Žin., 2009, Nr. 128-557</text:span><text:span text:style-name="T1198">4 (2009-10-27), i. k. 1092330ISAK003D-791</text:span></text:p>
      <text:p text:style-name="Normal"/>
      <text:p text:style-name="P1199"><text:span text:style-name="T1200">68</text:span><text:span text:style-name="T1201">1</text:span><text:span text:style-name="T1202">. Jei finansinis tarpininkas pareiškėjo numatytam įgyvendinti projektui atsisako suteikti paskolą, pareiškėjas gali rašyti prašymą skirti jo įgyvendinamam projektui tik investicinę paramą, tačiau<text:s/></text:span><text:span text:style-name="T1203">pareiškėjas turi pagrįsti kitą finansavimo šaltinį. Jei pareiškėjui jau yra skirta investicinė parama arba paraiška tebėra vertinimo etape, tačiau pareiškėjas negauna finansavimo projektui įgyvendinti skolintomis lėšomis, pareiškėjas gali kreiptis paramos<text:s/></text:span><text:span text:style-name="T1204">įgyvendinti projektą Taisyklių 3</text:span><text:span text:style-name="T1205">1</text:span><text:span text:style-name="T1206">.2 punkte nurodytu būdu (užpildomas Prašymas suteikti paskolą pagal Lietuvos kaimo plėtros 2007–2013 metų programos priemonės „Žemės ūkio produktų perdirbimas ir pridėtinės vertės didinimas“ pirmąją veiklos sritį „Žemės ūki</text:span><text:span text:style-name="T1207">o produktų perdirbimas ir rinkodara“ (2 priedas)).</text:span><text:s/></text:p>
      <text:p text:style-name="P1208">Papildyta punktu:</text:p>
      <text:p text:style-name="P1209"><text:span text:style-name="T1210">Nr.<text:s/></text:span><text:a xlink:href="https://www.e-tar.lt/portal/legalAct.html?documentId=TAR.4B51610D59AA" office:target-frame-name="_top" xlink:show="replace"><text:span text:style-name="T1211">3D-791</text:span></text:a><text:span text:style-name="T1212">, 2009-10-22, Žin., 2009, Nr. 128-5574 (2009-10-27), i. k. 1092330ISAK003D-791</text:span></text:p>
      <text:p text:style-name="Normal"/>
      <text:p text:style-name="P1213"><text:span text:style-name="T1214">69.</text:span><text:span text:style-name="T1215"><text:s/>Neteko galios nuo 2009-10-28</text:span></text:p>
      <text:p text:style-name="P1216">Punkto naikinimas:</text:p>
      <text:p text:style-name="P1217"><text:span text:style-name="T1218">Nr.<text:s/></text:span><text:a xlink:href="https://www.e-tar.lt/portal/legalAct.html?documentId=TAR.4B51610D59AA" office:target-frame-name="_top" xlink:show="replace"><text:span text:style-name="T1219">3D-791</text:span></text:a><text:span text:style-name="T1220">, 2009-10-22, Žin. 2009, Nr. 128-5574 (2009-10-27), i. k. 1092330ISAK003D-791</text:span></text:p>
      <text:p text:style-name="Normal"/>
      <text:p text:style-name="P1221"><text:span text:style-name="T1222">70.</text:span><text:span text:style-name="T1223"><text:s/>Neteko galios nuo 2009-10-28</text:span></text:p>
      <text:p text:style-name="P1224">Punkto naikinimas:</text:p>
      <text:p text:style-name="P1225"><text:span text:style-name="T1226">Nr.<text:s/></text:span><text:a xlink:href="https://www.e-tar.lt/portal/legalAct.html?documentId=TAR.4B51610D59AA" office:target-frame-name="_top" xlink:show="replace"><text:span text:style-name="T1227">3D-791</text:span></text:a><text:span text:style-name="T1228">, 2009-10-22, Žin. 2009, Nr. 128-5574 (2009-10-27), i. k. 1092330ISAK003D-791</text:span></text:p>
      <text:p text:style-name="Normal"/>
      <text:p text:style-name="P1229">71.<text:s/><text:span text:style-name="T1230">Agentūra, priėmusi sprendimą arba gavusi Ministerijos spren</text:span><text:span text:style-name="T1231">dimą skirti paramą</text:span>:</text:p>
      <text:p text:style-name="P1232">71.1. jeigu parengti paramos sutartį yra reikalingi papildomi duomenys ir (arba) dokumentai, per 3 darbo dienas išsiunčia pareiškėjui informacinį laišką, kuriame prašo per 10 darbo dienų nuo informacinio laiško gavimo dienos pateikti<text:s/>papildomus duomenis ir (arba) dokumentus. Laiškas laikomas įteiktu praėjus 7 darbo dienoms po jo išsiuntimo. Pareiškėjui juos atsiuntus, Agentūra pagal pavyzdinės paramos sutarties formą per 10 darbo dienų nuo dokumentų gavimo dienos parengia, suderina su<text:s/>pareiškėju ir išsiunčia pareiškėjui suderintą paramos sutarties projektą arba kviečia pareiškėją atvykti į Agentūrą pasirašyti sutarties bei nurodo pasiūlymo pasirašyti paramos sutartį galiojimo terminą, kuris bendruoju atveju negali būti ilgesnis kaip 10<text:s/>darbo dienų nuo pasiūlymo išsiuntimo dienos. Agentūrai ir pareiškėjui susitarus, šis terminas gali būti pratęstas;</text:p>
      <text:p text:style-name="P1233">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34">Punkto pakeitimai:</text:p>
      <text:p text:style-name="P1235"><text:span text:style-name="T1236">Nr.<text:s/></text:span><text:a xlink:href="https://www.e-tar.lt/portal/legalAct.html?documentId=TAR.4B51610D59AA" office:target-frame-name="_top" xlink:show="replace"><text:span text:style-name="T1237">3D-791</text:span></text:a><text:span text:style-name="T1238">, 2009-10-22, Žin., 2009, Nr. 128-5574 (2009-10-27), i. k. 1092330ISAK003D-791</text:span></text:p>
      <text:p text:style-name="Normal"/>
      <text:p text:style-name="P1239">72. Pareiškėjui per Agentūros nustatytą terminą nepasirašius paramos sutarties, parama neskiriama. Agentūra apie tai per 10 darbo dienų informuoja ministeriją.</text:p>
      <text:p text:style-name="P1240">73. Pareiškėjas, prieš pasirašydamas paramos sutartį, paramos lėšoms privalo atsidaryti banke atskirą sąskaitą.</text:p>
      <text:p text:style-name="P1241"><text:span text:style-name="T1242">74</text:span><text:span text:style-name="T1243">. Pareiškėjas, pasirašęs paramos sutartį, tampa paramos gavėjas. Paramos sutartis su pareiškėju, kuriam parama skirta pagal Taisyklių 3</text:span><text:span text:style-name="T1244">1</text:span><text:span text:style-name="T1245">.2 p</text:span><text:span text:style-name="T1246">unktą, nesudaroma. Pareiškėjas, kuriam parama skirta pagal Taisyklių 3</text:span><text:span text:style-name="T1247">1</text:span><text:span text:style-name="T1248">.2 punktą, tampa paramos gavėjas, kai pasirašoma paskolos sutartis, apie kurią nustatytais terminais Agentūrą informuoja fondo valdytojas.</text:span><text:s/></text:p>
      <text:p text:style-name="P1249">Punkto pakeitimai:</text:p>
      <text:p text:style-name="P1250"><text:span text:style-name="T1251">Nr.<text:s/></text:span><text:a xlink:href="https://www.e-tar.lt/portal/legalAct.html?documentId=TAR.4B51610D59AA" office:target-frame-name="_top" xlink:show="replace"><text:span text:style-name="T1252">3D-791</text:span></text:a><text:span text:style-name="T1253">, 2009-10-22, Žin., 2009, Nr. 128-5574 (2009-10-27), i. k. 1092330ISAK003D-791</text:span></text:p>
      <text:p text:style-name="Normal"/>
      <text:p text:style-name="P1254"><text:span text:style-name="T1255">75</text:span><text:span text:style-name="T1256">. Agentūra įveda informaciją apie sudarytas paramos sutartis ir paramos paskola gavėjus į informacinę si</text:span><text:span text:style-name="T1257">stemą (esant galimybei naudotis). Informacija apie pasirašytas paramos sutartis ir paskolos gavėjus skelbiama Agentūros interneto svetainėje, nurodant paramos gavėjų pavadinimus, projektų pavadinimus, paramos paraiškų registracijos numerius ir skirtas para</text:span><text:span text:style-name="T1258">mos ir (arba) paskolų sumas, taip pat nurodomas bendras pasirašytų paramos ir (arba) paskolų sutarčių skaičius.</text:span><text:s/></text:p>
      <text:p text:style-name="P1259">Punkto pakeitimai:</text:p>
      <text:soft-page-break/>
      <text:p text:style-name="P1260"><text:span text:style-name="T1261">Nr.<text:s/></text:span><text:a xlink:href="https://www.e-tar.lt/portal/legalAct.html?documentId=TAR.4B51610D59AA" office:target-frame-name="_top" xlink:show="replace"><text:span text:style-name="T1262">3D-791</text:span></text:a><text:span text:style-name="T1263">, 2009-10-22, Žin., 2009, Nr. 12</text:span><text:span text:style-name="T1264">8-5574 (2009-10-27), i. k. 1092330ISAK003D-791</text:span></text:p>
      <text:p text:style-name="Normal"/>
      <text:p text:style-name="P1265"><text:span text:style-name="T1266">XVII</text:span><text:span text:style-name="T1267">.<text:s/></text:span><text:span text:style-name="T1268">SKUNDŲ NAGRINĖJIMAS</text:span></text:p>
      <text:p text:style-name="P1269"/>
      <text:p text:style-name="P1270">76. Pareiškėjas ir (arba) paramos gavėjas, nesutinkantis su Agentūros ir (arba) ministerijos priimtais sprendimais, veikimu arba neveikimu, susijusiais su paramos<text:s/>paraiškų, pateiktų pagal priemonę, administravimu, vertinimu, atranka ir mokėjimo prašymų administravimu, turi teisę juos apskųsti šiame skyriuje nustatyta tvarka.</text:p>
      <text:p text:style-name="P1271">77. Agentūros konkrečių valstybės tarnautojų ir (arba) darbuotojų veiksmus (neveikimą) pareiškėjas gali apskųsti Agentūros vadovui raštu per 15 darbo dienų nuo tos dienos, kai jis sužinojo arba turėjo sužinoti apie tokius veiksmus (neveikimą).</text:p>
      <text:p text:style-name="P1272">78. Agentūros sprendimus, veikimą arba neveikimą pareiškėjas gali apskųsti ministerijai raštu<text:s/>per 15 darbo dienų nuo tos dienos, kai jis sužinojo ar turėjo sužinoti apie tokius sprendimus, veiksmus (neveikimą).</text:p>
      <text:p text:style-name="P1273">79. Skundams nagrinėti Agentūra ir (arba) ministerija gali sudaryti specialią komisiją ir patvirtinti jos darbo reglamentą.</text:p>
      <text:p text:style-name="P1274">80. Pareiškėjas ir (arba) paramos gavėjas, nesutikdamas su Agentūros ir (ar) ministerijos sprendimais, veikimu ar neveikimu, gali tiesiogiai kreiptis į Vyriausiąją administracinių ginčų komisiją arba Vilniaus apygardos administracinį teismą teisės aktų nustatyta<text:s/>tvarka.</text:p>
      <text:p text:style-name="P1275"/>
      <text:p text:style-name="P1276"><text:span text:style-name="T1277">XVIII</text:span><text:span text:style-name="T1278">.<text:s/></text:span><text:span text:style-name="T1279">PIRKIMO PROCEDŪROS</text:span></text:p>
      <text:p text:style-name="P1280"/>
      <text:p text:style-name="P1281">81. Pareiškėjai ir (arba) paramos gavėjai, kurie pagal Lietuvos Respublikos viešųjų pirkimų įstatymą (Žin., 1996, Nr.<text:s/><text:a xlink:href="https://www.e-tar.lt/portal/lt/legalAct/TAR.C54AFFAA7622" office:target-frame-name="_blank" xlink:show="new"><text:span text:style-name="T1282">84-2000</text:span></text:a>; 2006, Nr.<text:s/><text:a xlink:href="https://www.e-tar.lt/portal/lt/legalAct/TAR.C0DE35FFA738" office:target-frame-name="_blank" xlink:show="new"><text:span text:style-name="T1283">4-102</text:span></text:a>) yra perkančiosios organizacijos, privalo vadovautis šio įstatymo nuostatomis.</text:p>
      <text:p text:style-name="P1284"><text:span text:style-name="T1285">82</text:span><text:span text:style-name="T1286">. Pareiškėjai ir (arba) paramos gavėjai, kuriems perkant prekes, pas</text:span><text:span text:style-name="T1287">laugas ar darbus netaikomos Lietuvos Respublikos viešųjų pirkimų įstatymo nuostatos, siekdami, kad patirtos išlaidos būtų laikomos tinkamomis finansuoti, prekių, paslaugų ar darbų pirkimus turi organizuoti vadovaudamiesi ministerijos nustatyta tvarka</text:span><text:span text:style-name="T1288">24</text:span><text:span text:style-name="T1289"><text:s/>(je</text:span><text:span text:style-name="T1290">i nėra nustatyti didžiausieji įkainiai, išskyrus žemės ūkio paskirties statinių, statinių kaimo vietovėse ir kitų statinių statybos ir (arba) rekonstrukcijos finansavimo atvejį, kai pareiškėjas arba paramos gavėjas gali vadovautis statinių didžiausiaisiais</text:span><text:span text:style-name="T1291"><text:s/>įkainiais, nurodytais Tinkamų finansuoti išlaidų pagal Lietuvos kaimo plėtros 2007–2013 metų programos priemones nustatymo metodikoje, arba ministerijos nustatyta pirkimų tvarka).</text:span><text:s/></text:p>
      <text:p text:style-name="P1292">Punkto pakeitimai:</text:p>
      <text:p text:style-name="P1293"><text:span text:style-name="T1294">Nr.<text:s/></text:span><text:a xlink:href="https://www.e-tar.lt/portal/legalAct.html?documentId=TAR.5F16489B1374" office:target-frame-name="_top" xlink:show="replace"><text:span text:style-name="T1295">3D-775</text:span></text:a><text:span text:style-name="T1296">, 2009-10-16, Žin., 2009, Nr. 126-5451 (2009-10-22), i. k. 1092330ISAK003D-775</text:span></text:p>
      <text:p text:style-name="Normal"/>
      <text:p text:style-name="P1297"><text:span text:style-name="T1298">83</text:span><text:span text:style-name="T1299">. Įvykdyto konkurso arba apklausos prekėms, paslaugoms ar darbams pirkti (jei nėra nustatyti didžiausieji įkainiai, išskyrus žemės ūk</text:span><text:span text:style-name="T1300">io paskirties statinių, statinių kaimo vietovėse ir kitų statinių statybos ir (arba) rekonstrukcijos finansavimo atvejį, kai pareiškėjas arba paramos gavėjas gali vadovautis statinių didžiausiaisiais įkainiais, nurodytais Tinkamų finansuoti išlaidų pagal L</text:span><text:span text:style-name="T1301">ietuvos kaimo plėtros 2007–2013 metų programos priemones nustatymo metodikoje, arba ministerijos nustatyta pirkimų tvarka) dokumentaciją paramos gavėjas turi pateikti agentūros KDTS įvertinti prieš teikiant mokėjimo prašymą.</text:span><text:s/></text:p>
      <text:p text:style-name="P1302">Punkto pakeitimai:</text:p>
      <text:p text:style-name="P1303"><text:span text:style-name="T1304">Nr.<text:s/></text:span><text:a xlink:href="https://www.e-tar.lt/portal/legalAct.html?documentId=TAR.5F16489B1374" office:target-frame-name="_top" xlink:show="replace"><text:span text:style-name="T1305">3D-775</text:span></text:a><text:span text:style-name="T1306">, 2009-10-16, Žin., 2009, Nr. 126-5451 (2009-10-22), i. k. 1092330ISAK003D-775</text:span></text:p>
      <text:p text:style-name="Normal"/>
      <text:p text:style-name="P1307">84. Išlaidos, padarytos pagal prekių, paslaugų ar darbų pirkimo sutartis, sudarytas<text:s/>nesilaikant šiame Taisyklių skyriuje nurodytų reikalavimų, laikomos netinkamomis finansuoti.</text:p>
      <text:p text:style-name="P1308"/>
      <text:p text:style-name="P1309"><text:span text:style-name="T1310">XIX</text:span><text:span text:style-name="T1311">.<text:s/></text:span><text:span text:style-name="T1312">MOKĖJIMO PRAŠYMO PATEIKIMAS IR PATEIKIMO TERMINAS</text:span></text:p>
      <text:p text:style-name="P1313"/>
      <text:p text:style-name="P1314">85. Paramos gavėjas po kiekvieno projekto įgyvendinimo etapo, kaip numatyta paramos sutartyje<text:s/>paramai gauti, pateikia nustatytos formos mokėjimo prašymą. Jei numatytos statybos, jos turi būti vykdomos vienu etapu be tarpinių mokėjimų, tačiau jei technologiškai statybas galima<text:s/><text:soft-page-break/>išskirti į kelis etapus, gali būti pateikiami keli mokėjimo prašymai. Jei<text:s/>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1315"><text:s/>Netaikoma žemės ūkio kooperatyvams.</text:p></text:note-body></text:note></text:span>.</text:p>
      <text:p text:style-name="P1316">86. Mokėjimo prašymo forma ir informacija apie pridedamus dokumentus pateikiama Agentūros interneto svetainėje www.nma.lt ir ministerijos interneto svetainėje www.zum.lt.</text:p>
      <text:p text:style-name="P1317">87. Paramos gavėjas mokėjimo prašymą ir susijusius dokumentus turi užpildyti lietuvių kalba. Kita kalba užpildyti mokėjimo prašymai ir dokumentai nepriimami. Paramos gavėjas turi įsitikinti, kad jo<text:s/>pateiktas mokėjimo prašymas yra tinkamai sukomplektuotas.</text:p>
      <text:p text:style-name="P1318">88. Paramos gavėjas turi pateikti vieną mokėjimo prašymo originalą, pažymėtą spaudu ORIGINALAS, ir vieną kopiją, pažymėtą spaudu KOPIJA, ir pridedamų dokumentų originalus, Agentūros darbuotojo<text:s/>arba notaro patvirtintas kopijas. Pateikiami dokumentų originalai, kurie pažymėti atitinkamu spaudu, grąžinami paramos gavėjui, o pasiliekamos patvirtintos spaudu „TIKRA“ kopijos.<text:s/></text:p>
      <text:p text:style-name="P1319">89. Mokėjimo prašymus kartu su reikalaujamais priedais iš paramos gavėjų priima ir</text:p>
      <text:p text:style-name="P1320">registruoja KDTS pagal projekto įgyvendinimo vietą.</text:p>
      <text:p text:style-name="P1321">90. Mokėjimo prašymai turi būti pateikti laiku (paramos sutartyje numatytais terminais), asmeniškai ar per įgaliotą asmenį. Kitais būdais (pvz., paštu, faksu arba elektroniniu paštu) arba<text:s/>kitais adresais pateikti mokėjimo prašymai nebus priimami.</text:p>
      <text:p text:style-name="P1322">91. Mokėjimo prašymų pateikimo terminai nustatomi paramos sutartyje.</text:p>
      <text:p text:style-name="P1323">92. Pavėluotai pateikus mokėjimo prašymą, taikomos sankcijos, numatytos šių Taisyklių XXIV skyriuje. Pavėluotai teikiami<text:s/>mokėjimo prašymai priimami 25 darbo dienas nuo paramos sutartyje nustatytos datos. Vėliau pateikti mokėjimo prašymai nepriimami.</text:p>
      <text:p text:style-name="P1324">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325">94. Mokėjimo prašymą pateikus pavėluotai dėl nenugalimos jėgos<text:s/><text:span text:style-name="T1326">(</text:span><text:span text:style-name="T1327">force majeure</text:span><text:span text:style-name="T1328">)<text:s/></text:span>aplinkybių, paramos gavėjas turi Agentūrai raštu paaiškinti vėlavimo priežastis ir pateikti dokumentus, pagrindžiančius vėlavimo priežastis.</text:p>
      <text:p text:style-name="P1329">95. Paramos gavėjų atsiskaitymai su tiekėjais turi vykti tik per bankines institucijas.</text:p>
      <text:p text:style-name="P1330"/>
      <text:p text:style-name="P1331"><text:span text:style-name="T1332">XX</text:span><text:span text:style-name="T1333">.<text:s/></text:span><text:span text:style-name="T1334">MOKĖJIMO PRAŠYMO TIKRINIMAS, VERTINIMAS IR TVIRTINIMAS</text:span></text:p>
      <text:p text:style-name="P1335"/>
      <text:p text:style-name="P1336">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337">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text:s/>turimus duomenis.</text:p>
      <text:p text:style-name="P1338">Punkto pakeitimai:</text:p>
      <text:p text:style-name="P1339"><text:span text:style-name="T1340">Nr.<text:s/></text:span><text:a xlink:href="https://www.e-tar.lt/portal/legalAct.html?documentId=TAR.9F8551E7A742" office:target-frame-name="_top" xlink:show="replace"><text:span text:style-name="T1341">3D-622</text:span></text:a><text:span text:style-name="T1342">, 2009-08-26, Žin., 2009, Nr. 103-4330 (2009-08-29), i. k. 1092330ISAK003D-622</text:span></text:p>
      <text:p text:style-name="Normal"/>
      <text:p text:style-name="P1343">98. Jei paramos gavėjas dėl objektyvių<text:s/>priežasčių vėluoja pateikti prašomą informaciją, apie tai turi pranešti raštu argumentuodamas vėlavimo priežastis.</text:p>
      <text:p text:style-name="P1344">99. Po administracinės atitikties tikrinimo (ir po patikros vietoje, jei ji buvo atlikta) mokėjimo prašymai kartu su pridedamais dokumentais bei Agentūros KDTS darbuotojų užpildytais<text:s/><text:soft-page-break/>darbo dokumentais siunčiami į Agentūrą.</text:p>
      <text:p text:style-name="P1345">100. Vertinant mokėjimo prašymą, nustatoma, kokios išlaidos yra tinkamos ir nuo jų yra skaičiuojama paramos suma.</text:p>
      <text:p text:style-name="P1346">10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347">102. Jei vertinant mokėjimo prašymą kyla įtarimų, kad dokumentuose pateikta neteisinga informacija, atliekama užsakomoji patikra vietoje.</text:p>
      <text:p text:style-name="P1348">103. Įvertinus mokėjimo prašymą, priimamas sprendimas:</text:p>
      <text:p text:style-name="P1349">103.1. atmesti mokėjimo prašymą;</text:p>
      <text:p text:style-name="P1350">103.2. išmokėti dalį prašomos paramos sumos;</text:p>
      <text:p text:style-name="P1351">103.3. išmokėti visą prašomą paramos sumą.</text:p>
      <text:p text:style-name="P1352">104. Jei priimamas sprendimas išmokėti visą prašomą paramos sumą arba dalį prašomos paramos sumos, lėšos pervedamos į paramos gavėjo nurodytą sąskaitą.</text:p>
      <text:p text:style-name="P1353">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54">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text:s/>datos.</text:p>
      <text:p text:style-name="P1355"/>
      <text:p text:style-name="P1356"><text:span text:style-name="T1357">XXI</text:span><text:span text:style-name="T1358">.<text:s/></text:span><text:span text:style-name="T1359">PARAMOS IŠMOKĖJIMO TVARKA</text:span></text:p>
      <text:p text:style-name="P1360"/>
      <text:p text:style-name="P1361"><text:span text:style-name="T1362">107</text:span><text:span text:style-name="T1363">. Šiai priemonės veiklos sričiai taikomas išlaidų kompensavimo mokėjimo būdas.</text:span><text:s/></text:p>
      <text:p text:style-name="P1364">Punkto pakeitimai:</text:p>
      <text:p text:style-name="P1365"><text:span text:style-name="T1366">Nr.<text:s/></text:span><text:a xlink:href="https://www.e-tar.lt/portal/legalAct.html?documentId=TAR.9F8551E7A742" office:target-frame-name="_top" xlink:show="replace"><text:span text:style-name="T1367">3D-622</text:span></text:a><text:span text:style-name="T1368">,<text:s/></text:span><text:span text:style-name="T1369">2009-08-26, Žin., 2009, Nr. 103-4330 (2009-08-29), i. k. 1092330ISAK003D-622</text:span></text:p>
      <text:p text:style-name="Normal"/>
      <text:p text:style-name="P1370">108. Pagal išlaidų kompensavimo būdą:</text:p>
      <text:p text:style-name="P1371">108.1. Paramos gavėjas pradeda įgyvendinti projektą savo lėšomis ir paramos sutartyje nustatytu periodiškumu Agentūrai teikia mokėjimo<text:s/>prašymus, kuriuose deklaruoja patirtas ir apmokėtas išlaidas, pridėdamas išlaidų pagrindimo ir apmokėjimo įrodymo dokumentus ir (arba) jų kopijas, patvirtintas paramos gavėjo ar jo įgalioto asmens parašu ir antspaudu (jei toks turimas). Paramos sutartyje<text:s/>taip pat nustatomas galutinio mokėjimo prašymo pateikimo terminas.</text:p>
      <text:p text:style-name="P1372"><text:span text:style-name="T1373">108.2</text:span><text:span text:style-name="T1374">. paramos gavėjas gali pateikti iki šešių mokėjimo prašymų.</text:span><text:s/></text:p>
      <text:p text:style-name="P1375">Punkto pakeitimai:</text:p>
      <text:p text:style-name="P1376"><text:span text:style-name="T1377">Nr.<text:s/></text:span><text:a xlink:href="https://www.e-tar.lt/portal/legalAct.html?documentId=TAR.9F8551E7A742" office:target-frame-name="_top" xlink:show="replace"><text:span text:style-name="T1378">3D-622</text:span></text:a><text:span text:style-name="T1379">, 2009-0</text:span><text:span text:style-name="T1380">8-26, Žin., 2009, Nr. 103-4330 (2009-08-29), i. k. 1092330ISAK003D-622</text:span></text:p>
      <text:p text:style-name="P1381"><text:span text:style-name="T1382">Nr.<text:s/></text:span><text:a xlink:href="https://www.e-tar.lt/portal/legalAct.html?documentId=TAR.1FF74F72DDD3" office:target-frame-name="_top" xlink:show="replace"><text:span text:style-name="T1383">3D-1019</text:span></text:a><text:span text:style-name="T1384">, 2009-12-24, Žin., 2009, Nr. 156-7034 (2009-12-30), i. k. 1092330ISAK03D-1019</text:span></text:p>
      <text:p text:style-name="Normal"/>
      <text:p text:style-name="P1385">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86"><text:span text:style-name="T1387">109.</text:span><text:span text:style-name="T1388"><text:s/>Neteko galios nuo 2009-08-30</text:span></text:p>
      <text:p text:style-name="P1389">Punkto naikinimas:</text:p>
      <text:p text:style-name="P1390"><text:span text:style-name="T1391">Nr.<text:s/></text:span><text:a xlink:href="https://www.e-tar.lt/portal/legalAct.html?documentId=TAR.9F8551E7A742" office:target-frame-name="_top" xlink:show="replace"><text:span text:style-name="T1392">3D-622</text:span></text:a><text:span text:style-name="T1393">, 2009-08-26, Žin. 2009, Nr. 103-4330 (2009-08-29), i. k. 1092330ISAK003D-622</text:span></text:p>
      <text:p text:style-name="Normal"/>
      <text:p text:style-name="P1394">110. Agentūra,<text:s/>įvertinusi mokėjimo prašymą ir priėmusi sprendimą dėl jo apmokėjimo, laikydamasi terminų, nurodytų šių Taisyklių 106 punkte, parengia pinigų užsakymo paraiškas ir<text:s/><text:soft-page-break/>pateikia jas ministerijai. Rengdama pinigų užsakymo paraiškas Agentūra užtikrina, kad išmokant lėšas paramos gavėjams nebūtų viršyta priemonės veiklos sritims nustatyta didžiausia leistina įsipareigojimų suma.</text:p>
      <text:p text:style-name="P1395">111. Ministerija per 5 darbo dienas nuo tinkamų pinigų užsakymo paraiškų gavimo ir užregistravimo ministerijoje dienos jas patikrina ir<text:s/>parengia, pateikia mokėjimo paraiškas Lietuvos Respublikos finansų ministerijos Valstybės iždo departamentui dėl lėšų pervedimo į Agentūros nurodytą sąskaitą.</text:p>
      <text:p text:style-name="P1396">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97">65-1976</text:span></text:a>; 2007, Nr. 90-3604), nuostatomis.</text:p>
      <text:p text:style-name="P1398">113. Gavusi lėšas, Agentūra per 3 darbo dienas jas perveda paramos gavėjams.</text:p>
      <text:p text:style-name="P1399"/>
      <text:p text:style-name="P1400"><text:span text:style-name="T1401">XXII</text:span><text:span text:style-name="T1402">.<text:s/></text:span><text:span text:style-name="T1403">PATIKROS</text:span></text:p>
      <text:p text:style-name="P1404"/>
      <text:p text:style-name="P1405">114. Bet kuriame paramos paraiškų bei mokėjimo prašymų administravimo etape<text:s/>gali būti atliekama jų patikra vietoje. Patikros vietoje metu tikrinami pareiškėjo ir (ar) paramos gavėjo paramos paraiškoje ir jos prieduose bei mokėjimo prašyme pateikti duomenys ir jų atitiktis tikrovei.</text:p>
      <text:p text:style-name="P1406">115. Jei pareiškėjas ir (ar) paramos gavėjas<text:s/>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407">116. Apie patikras vietoje pareiškėjams ir (ar) paramos gavėjams pranešama iš anksto, jeigu 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408">117. Atlikdamas projekto patikrą vietoje, Agentūros darbuotojas pildo patikros vietoje ataskaitą. Projekto patikros vietoje metu tikrinama, ar:</text:p>
      <text:p text:style-name="P1409">117.1. pareiškėjo<text:s/>pateiktoje paramos paraiškoje, paramos gavėjo mokėjimo prašymuose ir projekto įgyvendinimo ataskaitose nurodyta informacija yra teisinga;</text:p>
      <text:p text:style-name="P1410">117.2. paramos gavėjo kartu su mokėjimo prašymais teiktos išlaidas pateisinančių ir išlaidų apmokėjimą įrodančių dokumentų kopijos atitinka šių dokumentų originalus;</text:p>
      <text:p text:style-name="P1411">117.3. atlikti darbai, suteiktos paslaugos ir įsigytos prekės, už kurias paramos gavėjas atsiskaitė Agentūrai;</text:p>
      <text:p text:style-name="P1412">117.4. nepasikeitė duomenys, turintys įtakos nustatant paramos poreikį;</text:p>
      <text:p text:style-name="P1413">117.5. nėra padaryta ES ir nacionalinių teisės aktų pažeidimų projekto vykdytojui naudojant paramos lėšas;</text:p>
      <text:p text:style-name="P1414">117.6. paramos gavėjas įgyvendina projekto viešinimo ir informavimo priemones, nurodytas Taisyklių XXVII skyriuje;</text:p>
      <text:p text:style-name="P1415">117.7. paramos gavėjas tvarko projekto įgyvendinimo apskaitą;</text:p>
      <text:p text:style-name="P1416">117.8. paramos gavėjas laikosi paramos sutarties specialiųjų sąlygų (jei jos yra nustatytos).</text:p>
      <text:p text:style-name="P1417">118. Agentūra, atlikusi projekto patikrą vietoje, privalo pareiškėją ar paramos gavėją supažindinti su patikros vietoje<text:s/>ataskaita ir paprašyti, kad pareiškėjas ar paramos gavėjas pasirašytų patikros vietoje ataskaitą.</text:p>
      <text:p text:style-name="P1418">119. Projekto patikros vietoje metu nustačiusi neesminių neatitikimų, kurie nepažeidžia paramos sutarties ir kurie gali būti ištaisyti pareiškėjo ir (ar)<text:s/>paramos gavėjo, Agentūra suformuluoja reikalavimus pareiškėjui ir (ar) paramos gavėjui ir nustato terminą, per kurį šie reikalavimai turi būti įvykdyti. Apie reikalavimus ir jų įvykdymo terminus Agentūra raštu<text:s/><text:soft-page-break/>informuoja pareiškėją ir (ar) paramos gavėją.<text:s/>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text:s/>nustatytus pažeidimus. Jei Agentūra, atlikusi patikrą vietoje, įtaria, kad pareiškėjo ir (ar) paramos gavėjo pažeidimai yra nusikalstamo pobūdžio, ji nedelsdama, bet ne vėliau kaip per 5 darbo dienas apie tai informuoja ministeriją, Finansų ministeriją ir<text:s/>Finansinių nusikaltimų tyrimo tarnybą prie Vidaus reikalų ministerijos.</text:p>
      <text:p text:style-name="P1419">120. Agentūra 5 metus nuo paramos sutarties pasirašymo datos turi teisę tikrinti, ar paramos gavėjas ir po projekto įgyvendinimo laikosi paramos sutartyje numatytų sąlygų.</text:p>
      <text:p text:style-name="P1420">121. Agentūra ne vėliau kaip po 5 metų nuo sprendimo priėmimo skirti paramą vertina veiklos atitiktį verslo planui. Atsižvelgiant į aplinkybes, kuriomis įgyvendinamas verslo planas, išmokėta parama gali būti susigrąžinama, jei paramos gavėjas nesilaiko verslo<text:s/>plano nuostatų.</text:p>
      <text:p text:style-name="P1421"/>
      <text:p text:style-name="P1422"><text:span text:style-name="T1423">XXIII</text:span><text:span text:style-name="T1424">.<text:s/></text:span><text:span text:style-name="T1425">PROJEKTŲ ĮGYVENDINIMO ATASKAITOS</text:span></text:p>
      <text:p text:style-name="P1426"/>
      <text:p text:style-name="P1427">122. Paramos gavėjas teikia Agentūrai šias projekto įgyvendinimo ataskaitas ir veiklą pagrindžiančius dokumentus:</text:p>
      <text:p text:style-name="P1428"><text:span text:style-name="T1429">122.1</text:span><text:span text:style-name="T1430">. projekto įgyvendinimo laikotarpiu, per 20 kalendorinių dienų, pa</text:span><text:span text:style-name="T1431">sibaigus kalendoriniams metams – informaciją apie projekto įgyvendinimo eigą;</text:span><text:s/></text:p>
      <text:p text:style-name="P1432">Punkto pakeitimai:</text:p>
      <text:p text:style-name="P1433"><text:span text:style-name="T1434">Nr.<text:s/></text:span><text:a xlink:href="https://www.e-tar.lt/portal/legalAct.html?documentId=TAR.9F8551E7A742" office:target-frame-name="_top" xlink:show="replace"><text:span text:style-name="T1435">3D-622</text:span></text:a><text:span text:style-name="T1436">, 2009-08-26, Žin., 2009, Nr. 103-4330 (2009-08-29), i. k. 1092330</text:span><text:span text:style-name="T1437">ISAK003D-622</text:span></text:p>
      <text:p text:style-name="P1438"><text:span text:style-name="T1439">Nr.<text:s/></text:span><text:a xlink:href="https://www.e-tar.lt/portal/legalAct.html?documentId=TAR.4B51610D59AA" office:target-frame-name="_top" xlink:show="replace"><text:span text:style-name="T1440">3D-791</text:span></text:a><text:span text:style-name="T1441">, 2009-10-22, Žin., 2009, Nr. 128-5574 (2009-10-27), i. k. 1092330ISAK003D-791</text:span></text:p>
      <text:p text:style-name="Normal"/>
      <text:p text:style-name="P1442">122.2. teikdamas galutinį mokėjimo prašymą kartu su mokėjimo<text:s/>prašymu – projekto įgyvendinimo ataskaitą bei kitus reikalingus pateikti dokumentus.<text:span text:style-name="T1443"><text:s/>Jeigu parama skirta pagal Taisyklių 3</text:span><text:span text:style-name="T1444">1</text:span><text:span text:style-name="T1445">.2 punktą, paramos gavėjas galutinę projekto įgyvendinimo ataskaitą (3 priedas) pateikia ne vėliau kaip per 30 kalendorinių dienų nuo</text:span><text:span text:style-name="T1446"><text:s/>paskutinės investicijos įsigijimo dienos, pridėdamas išlaidų pagrindimo ir apmokėjimo įrodymo dokumentus ir (arba) jų kopijas, patvirtintas paramos gavėjo ar jo įgalioto asmens parašu ir antspaudu (jei toks turimas).</text:span></text:p>
      <text:p text:style-name="P1447">Punkto pakeitimai:</text:p>
      <text:p text:style-name="P1448"><text:span text:style-name="T1449">Nr.<text:s/></text:span><text:a xlink:href="https://www.e-tar.lt/portal/legalAct.html?documentId=TAR.4B51610D59AA" office:target-frame-name="_top" xlink:show="replace"><text:span text:style-name="T1450">3D-791</text:span></text:a><text:span text:style-name="T1451">, 2009-10-22, Žin., 2009, Nr. 128-5574 (2009-10-27), i. k. 1092330ISAK003D-791</text:span></text:p>
      <text:p text:style-name="Normal"/>
      <text:p text:style-name="P1452">122.3. 5 metus nuo paramos sutarties pasirašymo, per 2 mėnesius, kiekvieniems kalendoriniams metams pasibaigus -papildomas projekto įgyvendinimo ataskaitas.<text:s/><text:span text:style-name="T1453">Jeigu parama skirta pagal Taisyklių 3</text:span><text:span text:style-name="T1454">1</text:span><text:span text:style-name="T1455">.2 punktą, paramos gavėjas, iki sueis 5 metai nuo paskolos sutarti</text:span><text:span text:style-name="T1456">es pasirašymo, per 2 mėnesius kiekvieniems kalendoriniams metams pasibaigus, teikia papildomas projekto įgyvendinimo ataskaitas ir dokumentų, įvardytų ataskaitoje, kopijas, patvirtintas paramos gavėjo ar jo įgalioto asmens parašu ir antspaudu (jei toks tur</text:span><text:span text:style-name="T1457">imas).</text:span></text:p>
      <text:p text:style-name="P1458">Punkto pakeitimai:</text:p>
      <text:p text:style-name="P1459"><text:span text:style-name="T1460">Nr.<text:s/></text:span><text:a xlink:href="https://www.e-tar.lt/portal/legalAct.html?documentId=TAR.4B51610D59AA" office:target-frame-name="_top" xlink:show="replace"><text:span text:style-name="T1461">3D-791</text:span></text:a><text:span text:style-name="T1462">, 2009-10-22, Žin., 2009, Nr. 128-5574 (2009-10-27), i. k. 1092330ISAK003D-791</text:span></text:p>
      <text:p text:style-name="Normal"/>
      <text:p text:style-name="P1463">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464">123.1. ją priima kaip tinkamą;</text:p>
      <text:p text:style-name="P1465">123.2. paprašo pateikti papildomą informaciją ir (arba) nusprendžia atlikti projekto patikrą vietoje;</text:p>
      <text:p text:style-name="P1466">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67">123.4. jeigu paramos gavėjas laiku nepateikia informacijos apie projekto įgyvendinimo eigą<text:s/><text:soft-page-break/>arba projekto įgyvendinimo ataskaitos, Agentūra apie tai primena paramos gavėjui ir nustato terminą atitinkamiems dokumentams pateikti. Pareiškėjas gali raštu prašyti pratęsti dokumentų pateikimo terminą, nurodydamas priežastis.</text:p>
      <text:p text:style-name="P1468">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469"/>
      <text:p text:style-name="P1470"><text:span text:style-name="T1471">XXIV</text:span><text:span text:style-name="T1472">.<text:s/></text:span><text:span text:style-name="T1473">SANKCIJOS</text:span></text:p>
      <text:p text:style-name="P1474"/>
      <text:p text:style-name="P1475">125. Paramos gavėjui nesilaikant ar pažeidžiant paramos sutarties sąlygas, numatomos trys privalomų sankcijų rūšys – paramos sumažinimas, paramos neskyrimas ir (arba) paramos susigrąžinimas.</text:p>
      <text:p text:style-name="P1476"><text:span text:style-name="T1477">125</text:span><text:span text:style-name="T1478">1</text:span><text:span text:style-name="T1479">.</text:span><text:span text:style-name="T1480"><text:s/></text:span><text:span text:style-name="T1481">Jeigu Agentūra paramos paraiškos, pateiktos pagal Taisyklių 3</text:span><text:span text:style-name="T1482">1</text:span><text:span text:style-name="T1483">.2 punk</text:span><text:span text:style-name="T1484">tą, administravimo proceso metu nustato, kad paramos paskola gavėjo atliktos investicijos neatitinka Taisyklių reikalavimų, paramos paskola gavėjas turi grąžinti skirtumą, susidariusį tarp pradinės BSE suminės vertės, nustatytos paramos paraiškos vertinimo</text:span><text:span text:style-name="T1485"><text:s/>metu, ir faktinės BSE suminės vertės, apskaičiuotos nuo tinkamai įsigytų investicijų vertės.</text:span><text:s/></text:p>
      <text:p text:style-name="P1486">Papildyta punktu:</text:p>
      <text:p text:style-name="P1487"><text:span text:style-name="T1488">Nr.<text:s/></text:span><text:a xlink:href="https://www.e-tar.lt/portal/legalAct.html?documentId=TAR.4B51610D59AA" office:target-frame-name="_top" xlink:show="replace"><text:span text:style-name="T1489">3D-791</text:span></text:a><text:span text:style-name="T1490">, 2009-10-22, Žin., 2009, Nr. 128-5574<text:s/></text:span><text:span text:style-name="T1491">(2009-10-27), i. k. 1092330ISAK003D-791</text:span></text:p>
      <text:p text:style-name="Normal"/>
      <text:p text:style-name="P1492">126. Paramos sumažinimas taikomas:</text:p>
      <text:p text:style-name="P1493">126.1. jeigu Agentūra patikrų vietoje metu nustato reikalavimų neatitinkančias išlaidas;</text:p>
      <text:p text:style-name="P1494">126.2. pavėluotai pateikus mokėjimo prašymą, paramos suma mažinama 0,5 proc. už<text:s/>kiekvieną pavėluotą darbo dieną<text:span text:style-name="T1495"><text:note text:note-class="footnote" text:id="_ftn12"><text:note-citation text:label="26">26</text:note-citation><text:note-body><text:p text:style-name="P1496"><text:span text:style-name="T1497"><text:s/>Ši sankcija netaikoma, kai mokėjimo prašymas pateikiamas pavėluotai dėl nenugalimos jėgos (</text:span><text:span text:style-name="T1498">force majeure</text:span><text:span text:style-name="T1499">) aplinkybių.</text:span></text:p><text:p text:style-name="P1500"/></text:note-body></text:note></text:span>;</text:p>
      <text:p text:style-name="P1501">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02">126.4. pažeidė kitas paramos sutarties sąlygas.</text:p>
      <text:p text:style-name="P1503">127. Paramos<text:s/>neskyrimas taikomas, kai paramos gavėjas:</text:p>
      <text:p text:style-name="P1504">127.1. nepateikia mokėjimo prašymų sutartyje nustatyta tvarka;</text:p>
      <text:p text:style-name="P1505">127.2. teikdamas projekto paraišką ir (arba) vykdydamas paramos sutartį, pateikia neteisingą informaciją arba nuslepia informaciją, turinčią reikšmės priimant sprendimą suteikti paramą arba tinkamai kontroliuoti paramos sutarties vykdymą;</text:p>
      <text:p text:style-name="P1506">127.3. nevykdo sutarties sąlygų, susijusių su turto draudimu, pranešimu apie draudiminius įvykius bei gautinas draudimo išmokas;</text:p>
      <text:p text:style-name="P1507">127.4. nesudaro sąlygų ar neleidžia asmenims, turintiems teisę tai daryti, apžiūrėti vietoje ir (arba) patikrinti, kaip įgyvendinamas projektas ir (arba) kaip vykdoma veikla po paramos</text:p>
      <text:p text:style-name="P1508">suteikimo;</text:p>
      <text:p text:style-name="P1509">127.5. nevykdo sutarties sąlygų, nustatančių paramos gavėjui pareigą tvarkyti apskaitą taip, kad apskaitos informacija būtų tinkama, objektyvi ir palyginama, pateikiama laiku, išsami ir naudinga vidaus ir išorės vartotojams;</text:p>
      <text:p text:style-name="P1510">127.6. pažeidžia norminiuose teisės aktuose ir sutartyje nustatytą dokumentų saugojimo tvarką;</text:p>
      <text:p text:style-name="P1511">127.7.<text:s/>pažeidinėja aplinkos apsaugos, priešgaisrines, higienos, veterinarijos ir kitas taisykles, reglamentuojančias projekto vykdytojo veiklą;</text:p>
      <text:p text:style-name="P1512">127.8. nepradeda vykdyti projekto per sutartyje nustatytą terminą;</text:p>
      <text:p text:style-name="P1513">127.9. yra bankrutuojantis arba likviduojamas projekto įgyvendinimo metu;</text:p>
      <text:p text:style-name="P1514">127.10. suteikia kitam asmeniui įgaliojimą veiklai vykdyti be Agentūros rašytinio sutikimo;</text:p>
      <text:p text:style-name="P1515">127.11. pažeidžia kitas paramos sutarties sąlygas.</text:p>
      <text:p text:style-name="P1516">128. Paramos susigrąžinimas taikomas, kai paramos gavėjas:</text:p>
      <text:p text:style-name="P1517">128.1. vykdydamas projektą, pažeidė EB ar Lietuvos Respublikos teisės aktų reikalavimus, susijusius su projekto įgyvendinimu;</text:p>
      <text:p text:style-name="P1518">128.2. nustojo vykdyti projektą, negali pasiekti sutartyje nustatytų projekto uždavinių, tikslų;</text:p>
      <text:p text:style-name="P1519">128.3. negrąžina Agentūrai klaidingai apskaičiuotos ir pervestos į atsiskaitomąją sąskaitą paramos sumos;</text:p>
      <text:p text:style-name="P1520">128.4. neužtikrina, kad išlaidos, kurioms finansuoti buvo prašoma paramos, nebūtų finansuojamos iš kitų nacionalinių programų ir EB fondų;</text:p>
      <text:p text:style-name="P1521">128.5. nevykdo gautos paramos viešinimo;</text:p>
      <text:p text:style-name="P1522">128.6. nevykdo reguliarios projekto įgyvendinimo stebėsenos, kad užtikrintų projekto įgyvendinimą, kaip numatyta paramos paraiškoje;</text:p>
      <text:p text:style-name="P1523">128.7. prieštarauja informacijos apie pateiktą paramos paraišką, nurodant pareiškėją, projekto pavadinimą,<text:s/>paramos paraiškos kodą ir prašomą ir (arba) gautą paramos sumą, skelbimui Agentūros interneto svetainėje;</text:p>
      <text:p text:style-name="P1524">128.8. per penkerių metų laikotarpį nuo paramos sutarties pasirašymo be rašytinio Agentūros sutikimo pakeičia pagal sutartį remiamos veiklos pobūdį;</text:p>
      <text:p text:style-name="P1525">128.9. nesuderinęs su Agentūra, perleidžia tretiesiems asmenims savo įsipareigojimus arba teises pagal paramos sutartį;</text:p>
      <text:p text:style-name="P1526">128.10. per penkerių metų laikotarpį nuo paramos sutarties pasirašymo be rašytinio Agentūros sutikimo pardavė ar kitaip perleido iš paramos lėšų įsigytą turtą.</text:p>
      <text:p text:style-name="P1527"/>
      <text:p text:style-name="P1528"><text:span text:style-name="T1529">XXV</text:span><text:span text:style-name="T1530">.<text:s/></text:span><text:span text:style-name="T1531">PROJEKTŲ IR PARAMOS SUTARTIES PAKEITIMAI</text:span></text:p>
      <text:p text:style-name="P1532"/>
      <text:p text:style-name="P1533">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534">130. Paramos sutartis gali būti keičiama:</text:p>
      <text:p text:style-name="P1535">130.1. jeigu būtina pakeisti (pratęsti) projekto įgyvendinimo terminus;</text:p>
      <text:p text:style-name="P1536">130.2. jeigu keičiasi paramos sumos ir (arba) investicijų pasiskirstymas tarp paramos dalių (projekto<text:s/>įgyvendinimo etapų);</text:p>
      <text:p text:style-name="P1537">130.3. jeigu kurios nors projekto biudžeto išlaidų kategorijos suma nukrypusi nuo paramos sutartyje planuotos sumos daugiau kaip 20 procentų;</text:p>
      <text:p text:style-name="P1538">130.4. jeigu planuoti projekto kiekybiniai ir kokybiniai pasiekimai gali sumažėti daugiau kaip 20 procentų;</text:p>
      <text:p text:style-name="P1539">130.5. Agentūros iniciatyva, teisės aktų pasikeitimo atveju;</text:p>
      <text:p text:style-name="P1540">130.6. kitais atvejais, sąlygotais nenumatytų aplinkybių, tačiau nedarančiais įtakos pagrindinėms paramos teikimo sąlygoms;</text:p>
      <text:p text:style-name="P1541"><text:span text:style-name="T1542">130.7</text:span><text:span text:style-name="T1543">. nepanaudojus visos skirtos pa</text:span><text:span text:style-name="T1544">ramos sumos dėl sumažėjusių projekte numatytų išlaidų vertės, paramos gavėjas numato padaryti tiesiogiai su vykdoma veikla susijusias tinkamas finansuoti išlaidas.</text:span><text:s/></text:p>
      <text:p text:style-name="P1545">Papildyta punktu:</text:p>
      <text:p text:style-name="P1546"><text:span text:style-name="T1547">Nr.<text:s/></text:span><text:a xlink:href="https://www.e-tar.lt/portal/legalAct.html?documentId=TAR.9F8551E7A742" office:target-frame-name="_top" xlink:show="replace"><text:span text:style-name="T1548">3D-622</text:span></text:a><text:span text:style-name="T1549">, 2009-08-26, Žin., 2009, Nr. 103-4330 (2009-08-29), i. k. 1092330ISAK003D-622</text:span></text:p>
      <text:p text:style-name="Normal"/>
      <text:p text:style-name="P1550">131. Jei kilo poreikis keisti projektą ir (arba) paramos sutartį, paramos gavėjas privalo raštu pateikti Agentūrai prašymą pakeisti projektą ir (arba)<text:s/>paramos sutartį ir kartu su prašymu pateikti visą informaciją ir dokumentus, pagrindžiančius šį prašymą.</text:p>
      <text:p text:style-name="P1551">132. Agentūra, gavusi paramos gavėjo prašymą pakeisti projektą ir (arba) paramos sutartį, įvertina prašymo aplinkybes ir priima sprendimą dėl paramos gavėjo prašymo.</text:p>
      <text:p text:style-name="P1552">133. Agentūra paramos gavėjo prašymą keisti projektą ir (arba) paramos sutartį gali:</text:p>
      <text:p text:style-name="P1553">133.1. atmesti;</text:p>
      <text:p text:style-name="P1554">133.2. patenkinti;</text:p>
      <text:p text:style-name="P1555">133.3. patenkinti iš dalies arba su tam tikromis sąlygomis.</text:p>
      <text:p text:style-name="P1556">134. Priimdama sprendimą dėl paramos<text:s/>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57">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558"/>
      <text:p text:style-name="P1559"><text:span text:style-name="T1560">XXVI</text:span><text:span text:style-name="T1561">.<text:s/></text:span><text:span text:style-name="T1562">DOKUMENTŲ<text:s/></text:span><text:span text:style-name="T1563">SAUGOJIMAS</text:span></text:p>
      <text:p text:style-name="P1564"/>
      <text:p text:style-name="P1565"><text:span text:style-name="T1566">136</text:span><text:span text:style-name="T1567">. Visi su Programos įgyvendinimu susiję dokumentai turi būti saugomi mažiausiai 10 metų nuo paramos sutarties pasirašymo datos, vadovaujantis Lietuvos Respublikos dokumentų ir ar</text:span><text:span text:style-name="T1568">chyvų įstatymu (Žin., 1995, Nr. </text:span><text:a xlink:href="https://www.e-tar.lt/portal/lt/legalAct/TAR.1FEF229DA7C6" office:target-frame-name="_blank" xlink:show="new"><text:span text:style-name="T1569">107-2389</text:span></text:a><text:span text:style-name="T1570">; 2004, Nr. 57-1982) ir Dokumentų tvarkymo ir apskaitos taisyklėmis, patvirtintomis Lietuvos archyvų departamento prie Lietuvos Res</text:span><text:span text:style-name="T1571">publikos Vyriausybės generalinio direktoriaus 2001 m. gruodžio 28 d. įsakymu Nr. 88 (Žin., 2002, Nr. </text:span><text:a xlink:href="https://www.e-tar.lt/portal/lt/legalAct/TAR.5A089D514C5E" office:target-frame-name="_blank" xlink:show="new"><text:span text:style-name="T1572">5-211</text:span></text:a><text:span text:style-name="T1573">; 2005, Nr. </text:span><text:a xlink:href="https://www.e-tar.lt/portal/lt/legalAct/TAR.2A0D869D2CC7" office:target-frame-name="_blank" xlink:show="new"><text:span text:style-name="T1574">132-4773</text:span></text:a><text:span text:style-name="T1575">).</text:span><text:s/></text:p>
      <text:p text:style-name="P1576">Punkto pakeitimai:</text:p>
      <text:p text:style-name="P1577"><text:span text:style-name="T1578">Nr.<text:s/></text:span><text:a xlink:href="https://www.e-tar.lt/portal/legalAct.html?documentId=TAR.7E68A75FFAB1" office:target-frame-name="_top" xlink:show="replace"><text:span text:style-name="T1579">3D-601</text:span></text:a><text:span text:style-name="T1580">, 2008-11-10, Žin., 2008, Nr. 130-5019 (2008-11-13), i. k. 1082330ISAK003D-601</text:span></text:p>
      <text:p text:style-name="P1581"><text:span text:style-name="T1582">Nr.<text:s/></text:span><text:a xlink:href="https://www.e-tar.lt/portal/legalAct.html?documentId=TAR.9F8551E7A742" office:target-frame-name="_top" xlink:show="replace"><text:span text:style-name="T1583">3D-622</text:span></text:a><text:span text:style-name="T1584">, 2009-08-26, Žin., 2009, Nr. 103-4330 (2009-08-29), i. k. 1092330ISAK003D-622</text:span></text:p>
      <text:p text:style-name="Normal"/>
      <text:p text:style-name="P1585">137. Paramos gavėjas privalo užtikrinti su Programos įgyvendinimu susijusių dokumentų saugumą ir prieinamumą Agentūros, ministerijos, Valstybės kontrolės, Europos Komisijos ir EB Audito Rūmų įgaliotiems atstovams.</text:p>
      <text:p text:style-name="P1586">138. Paramos gavėjas privalo saugoti:</text:p>
      <text:p text:style-name="P1587">138.1. paramos paraiškos ir jos priedų kopijas;</text:p>
      <text:p text:style-name="P1588">138.2. paramos sutarties ir visų paramos<text:s/>sutarties pakeitimų originalus;</text:p>
      <text:p text:style-name="P1589">138.3. projekto įgyvendinimo ataskaitų kopijas;</text:p>
      <text:p text:style-name="P1590">138.4. išlaidų pagrindimo ir išlaidų apmokėjimo įrodymo dokumentų originalus bei mokėjimo prašymų kopijas;</text:p>
      <text:p text:style-name="P1591">138.5. susirašinėjimo su Agentūra dokumentus;</text:p>
      <text:p text:style-name="P1592">138.6.<text:s/>viešųjų pirkimų arba pirkimų vykdymo dokumentų originalus arba kopijas;</text:p>
      <text:p text:style-name="P1593">138.7. įgyvendintas viešumo priemones įrodančius dokumentus;</text:p>
      <text:p text:style-name="P1594">138.8. kitus su paramos paraiška ir projekto įgyvendinimu susijusius dokumentus.</text:p>
      <text:p text:style-name="P1595"/>
      <text:p text:style-name="P1596"><text:span text:style-name="T1597">XXVII</text:span><text:span text:style-name="T1598">.<text:s/></text:span><text:span text:style-name="T1599">VIEŠUMAS</text:span></text:p>
      <text:p text:style-name="P1600"/>
      <text:p text:style-name="P1601">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02">48-1868</text:span></text:a>).</text:p>
      <text:p text:style-name="P1603"/>
      <text:p text:style-name="P1604"><text:span text:style-name="T1605">XXVIII</text:span><text:span text:style-name="T1606">.<text:s/></text:span><text:span text:style-name="T1607">TAISYKLI</text:span><text:span text:style-name="T1608">Ų KEITIMO TVARKA</text:span></text:p>
      <text:p text:style-name="P1609"/>
      <text:p text:style-name="P1610">140. Šios Taisyklės gali būti keičiamos Lietuvos Respublikos žemės ūkio ministro įsakymu.</text:p>
      <text:p text:style-name="P1611">141. Pasikeitus šiose Taisyklės nurodytiems teisės aktams, tiesiogiai taikomos naujos tų teisės aktų nuostatos.</text:p>
      <text:p text:style-name="P1612"/>
      <text:p text:style-name="P1613"><text:span text:style-name="T1614">XXIX</text:span><text:span text:style-name="T1615">.<text:s/></text:span><text:span text:style-name="T1616">INFORMACIJOS TE</text:span><text:span text:style-name="T1617">IKIMAS</text:span></text:p>
      <text:p text:style-name="P1618"/>
      <text:p text:style-name="P1619">142. Informacijos ir paaiškinimų dėl paramos kreiptis:</text:p>
      <text:p text:style-name="P1620">142.1. telefonais, nurodytais Agentūros interneto svetainėje www.nma.lt, „Ryšių su visuomene skyrius“, tel. (8 5) 252 6999;</text:p>
      <text:p text:style-name="P1621">142.2. faksu (8 5) 252 6945;</text:p>
      <text:p text:style-name="P1622">142.3. elektroniniu paštu<text:s/>adresu info@nma.lt.</text:p>
      <text:p text:style-name="P1623">143. Klausiant faksu ar elektroniniu paštu, turi būti pateikiama aiški nuoroda į kvietimo teikti paramos paraiškas numerį ir pavadinimą, klausiančiojo vardas ir pavardė arba organizacijos pavadinimas ir telefonas.</text:p>
      <text:p text:style-name="P1624">144. Atsakymai į klausimus, kurie gali būti aktualūs daugeliui potencialių pareiškėjų, skelbiami Agentūros tinklalapyje www.nma.lt, skiltyje „Klausimai“.</text:p>
      <text:p text:style-name="P1625">145. Informacija apie paramos paraišką vertinančius asmenis neteikiama.</text:p>
      <text:p text:style-name="P1626">146. Agentūros KDTS kontaktiniai duomenys:</text:p>
      <table:table table:style-name="Table1627">
        <table:table-columns>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text:span text:style-name="T1634">Teritorinis skyrius</text:span></text:p>
            </table:table-cell>
            <table:table-cell table:style-name="TableCell1635">
              <text:p text:style-name="P1636"><text:span text:style-name="T1637">Adresas</text:span></text:p>
            </table:table-cell>
            <table:table-cell table:style-name="TableCell1638">
              <text:p text:style-name="P1639"><text:span text:style-name="T1640">Telefonas</text:span></text:p>
            </table:table-cell>
          </table:table-row>
          <table:table-row table:style-name="TableRow1641">
            <table:table-cell table:style-name="TableCell1642">
              <text:p text:style-name="P1643">Alytaus skyrius</text:p>
            </table:table-cell>
            <table:table-cell table:style-name="TableCell1644">
              <text:p text:style-name="P1645">Tvirtovės g. 1/Naujoji g. 2, LT-62116 Alytus</text:p>
            </table:table-cell>
            <table:table-cell table:style-name="TableCell1646">
              <text:p text:style-name="P1647">(8 315) 56 793</text:p>
              <text:p text:style-name="P1648">(8 315) 56 798</text:p>
            </table:table-cell>
          </table:table-row>
          <table:table-row table:style-name="TableRow1649">
            <table:table-cell table:style-name="TableCell1650">
              <text:p text:style-name="P1651">Kauno skyrius</text:p>
            </table:table-cell>
            <table:table-cell table:style-name="TableCell1652">
              <text:p text:style-name="P1653">Donelaičio g. 33, LT-44240 Kaunas</text:p>
            </table:table-cell>
            <table:table-cell table:style-name="TableCell1654">
              <text:p text:style-name="P1655">(8 37) 30 85 50</text:p>
              <text:p text:style-name="P1656">(8 37) 30 85 52</text:p>
            </table:table-cell>
          </table:table-row>
          <table:table-row table:style-name="TableRow1657">
            <table:table-cell table:style-name="TableCell1658">
              <text:p text:style-name="P1659">Klaipėdos skyrius</text:p>
            </table:table-cell>
            <table:table-cell table:style-name="TableCell1660">
              <text:p text:style-name="P1661">Taikos pr. 28,<text:s/>LT-91220 Klaipėda</text:p>
            </table:table-cell>
            <table:table-cell table:style-name="TableCell1662">
              <text:p text:style-name="P1663">(8 46) 43 14 07</text:p>
              <text:p text:style-name="P1664">(8 46) 43 14 00</text:p>
            </table:table-cell>
          </table:table-row>
          <table:table-row table:style-name="TableRow1665">
            <table:table-cell table:style-name="TableCell1666">
              <text:p text:style-name="P1667">Marijampolės skyrius</text:p>
            </table:table-cell>
            <table:table-cell table:style-name="TableCell1668">
              <text:p text:style-name="P1669">Gamyklų g. 1, LT-68108 Marijampolė</text:p>
            </table:table-cell>
            <table:table-cell table:style-name="TableCell1670">
              <text:p text:style-name="P1671">(8 343) 97 997</text:p>
              <text:p text:style-name="P1672">(8 343) 97 990</text:p>
            </table:table-cell>
          </table:table-row>
          <table:table-row table:style-name="TableRow1673">
            <table:table-cell table:style-name="TableCell1674">
              <text:p text:style-name="P1675">Panevėžio skyrius</text:p>
            </table:table-cell>
            <table:table-cell table:style-name="TableCell1676">
              <text:p text:style-name="P1677">Anykščių g. 4, LT-35171 Panevėžys</text:p>
            </table:table-cell>
            <table:table-cell table:style-name="TableCell1678">
              <text:p text:style-name="P1679">(8 45) 50 22 77</text:p>
              <text:p text:style-name="P1680">(8 45) 50 22 65</text:p>
            </table:table-cell>
          </table:table-row>
          <table:table-row table:style-name="TableRow1681">
            <table:table-cell table:style-name="TableCell1682">
              <text:p text:style-name="P1683">Šiaulių skyrius</text:p>
            </table:table-cell>
            <table:table-cell table:style-name="TableCell1684">
              <text:p text:style-name="P1685">Dvaro g. 78, LT-<text:s/>76298 Šiauliai</text:p>
            </table:table-cell>
            <table:table-cell table:style-name="TableCell1686">
              <text:p text:style-name="P1687">(8 41) 59 60 80</text:p>
              <text:p text:style-name="P1688">(8 41) 59 60 81</text:p>
            </table:table-cell>
          </table:table-row>
          <table:table-row table:style-name="TableRow1689">
            <table:table-cell table:style-name="TableCell1690">
              <text:p text:style-name="P1691">Tauragės skyrius</text:p>
            </table:table-cell>
            <table:table-cell table:style-name="TableCell1692">
              <text:p text:style-name="P1693">Prezidento g. 7, LT-72258 Tauragė</text:p>
            </table:table-cell>
            <table:table-cell table:style-name="TableCell1694">
              <text:p text:style-name="P1695">(8 446) 20 120</text:p>
              <text:p text:style-name="P1696">(8 446) 20 121</text:p>
            </table:table-cell>
          </table:table-row>
          <table:table-row table:style-name="TableRow1697">
            <table:table-cell table:style-name="TableCell1698">
              <text:p text:style-name="P1699">Telšių skyrius</text:p>
            </table:table-cell>
            <table:table-cell table:style-name="TableCell1700">
              <text:p text:style-name="P1701">Pramonės g. 5, LT-87101 Telšiai</text:p>
            </table:table-cell>
            <table:table-cell table:style-name="TableCell1702">
              <text:p text:style-name="P1703">(8 444) 77 050</text:p>
              <text:p text:style-name="P1704">(8 444) 77 052</text:p>
            </table:table-cell>
          </table:table-row>
          <table:table-row table:style-name="TableRow1705">
            <table:table-cell table:style-name="TableCell1706">
              <text:p text:style-name="P1707">Utenos skyrius</text:p>
            </table:table-cell>
            <table:table-cell table:style-name="TableCell1708">
              <text:p text:style-name="P1709">Basanavičiaus g. 126, LT-28214<text:s/>Utena</text:p>
            </table:table-cell>
            <table:table-cell table:style-name="TableCell1710">
              <text:p text:style-name="P1711">(8 389) 64 082</text:p>
              <text:p text:style-name="P1712">(8 389) 64 091</text:p>
            </table:table-cell>
          </table:table-row>
          <table:table-row table:style-name="TableRow1713">
            <table:table-cell table:style-name="TableCell1714">
              <text:p text:style-name="P1715">Vilniaus skyrius</text:p>
            </table:table-cell>
            <table:table-cell table:style-name="TableCell1716">
              <text:p text:style-name="P1717"><text:span text:style-name="T1718">Dariaus ir Girėno g. 40, LT-02189 Vilnius</text:span></text:p>
            </table:table-cell>
            <table:table-cell table:style-name="TableCell1719">
              <text:p text:style-name="P1720">(8 5) 264 9357</text:p>
              <text:p text:style-name="P1721">(8 5) 264 9275</text:p>
            </table:table-cell>
          </table:table-row>
        </table:table-header-rows>
      </table:table>
      <text:p text:style-name="Normal"/>
      <text:p text:style-name="P1722">Punkto pakeitimai:</text:p>
      <text:p text:style-name="P1723"><text:span text:style-name="T1724">Nr.<text:s/></text:span><text:a xlink:href="https://www.e-tar.lt/portal/legalAct.html?documentId=TAR.7E68A75FFAB1" office:target-frame-name="_top" xlink:show="replace"><text:span text:style-name="T1725">3D-601</text:span></text:a><text:span text:style-name="T1726">, 2008-11-10,<text:s/></text:span><text:span text:style-name="T1727">Žin., 2008, Nr. 130-5019 (2008-11-13), i. k. 1082330ISAK003D-601</text:span></text:p>
      <text:p text:style-name="Normal"/>
      <text:p text:style-name="P1728">______________</text:p>
      <text:p text:style-name="P1729"/>
      <text:soft-page-break/>
      <text:p text:style-name="P1730">Lietuvos kaimo plėtros 2007–2013 metų<text:s/></text:p>
      <text:p text:style-name="P1731">programos priemonės „Žemės ūkio<text:s/></text:p>
      <text:p text:style-name="P1732">produktų perdirbimas ir pridėtinės vertės<text:s/></text:p>
      <text:p text:style-name="P1733">didinimas“ pirmosios veiklos srities<text:s/></text:p>
      <text:p text:style-name="P1734">„Žemės ūkio<text:s/>produktų perdirbimas ir<text:s/></text:p>
      <text:p text:style-name="P1735">rinkodara“ įgyvendinimo taisyklių<text:s/></text:p>
      <text:p text:style-name="P1736">priedas</text:p>
      <text:p text:style-name="Normal"/>
      <text:p text:style-name="P1737"><text:span text:style-name="T1738">PARAMOS PARAIŠKA<text:s/></text:span></text:p>
      <text:p text:style-name="P1739"><text:span text:style-name="T1740">PAGAL LIETUVOS KAIMO PLĖTROS 2007–2013 METŲ PROGRAMOS PRIEMONĖS „ŽEMĖS ŪKIO PRODUKTŲ PERDIRBIMAS IR PRIDĖTINĖS VERTĖS DIDINIMAS“ PIRMĄJĄ VEIKLOS SRITĮ „ŽEMĖS ŪKIO<text:s/></text:span><text:span text:style-name="T1741">PRODUKTŲ PERDIRBIMAS IR RINKODARA“</text:span></text:p>
      <text:p text:style-name="P1742"/>
      <table:table table:style-name="Table1743">
        <table:table-columns>
          <table:table-column table:style-name="TableColumn1744"/>
        </table:table-columns>
        <table:table-row table:style-name="TableRow1745">
          <table:table-cell table:style-name="TableCell1746">
            <text:p text:style-name="P1747">NACIONALINĖS MOKĖJIMO AGENTŪROS PRIE ŽEMĖS ŪKIO MINISTERIJOS KONTROLĖS DEPARTAMENTO |_|_|_|_|_|_|_|_|_|_| TERITORINIS SKYRIUS**</text:p>
          </table:table-cell>
        </table:table-row>
        <table:table-row table:style-name="TableRow1748">
          <table:table-cell table:style-name="TableCell1749">
            <text:p text:style-name="P1750"/>
            <text:p text:style-name="P1751">|_|_|_|_| |_|_| |_|_| <text:s text:c="2"/>|_|_|_|_|_|_|_|_|_|_|_|_|_|_|_|_|_|_|</text:p>
            <text:p text:style-name="P1752">(paraiškos registracijos<text:s/>data ir registracijos numeris)</text:p>
            <text:p text:style-name="P1753"/>
          </table:table-cell>
        </table:table-row>
        <table:table-row table:style-name="TableRow1754">
          <table:table-cell table:style-name="TableCell1755">
            <text:p text:style-name="P1756">(paraišką užregistravusio tarnautojo pareigos)    (vardas, pavardė)     (parašas)</text:p>
          </table:table-cell>
        </table:table-row>
        <table:table-row table:style-name="TableRow1757">
          <table:table-cell table:style-name="TableCell1758">
            <text:p text:style-name="P1759"><text:span text:style-name="T1760">Paraiška vertinti priimta</text:span><text:span text:style-name="T1761"><text:tab/>[]</text:span><text:span text:style-name="T1762">[]</text:span></text:p>
            <text:p text:style-name="P1763"><text:span text:style-name="T1764">Paraiška atmesta</text:span><text:span text:style-name="T1765"><text:tab/>[]</text:span><text:span text:style-name="T1766">[]</text:span></text:p>
            <text:p text:style-name="P1767"/>
          </table:table-cell>
        </table:table-row>
      </table:table>
      <text:p text:style-name="Normal">__________________</text:p>
      <text:p text:style-name="P1768">** Pildo Nacionalinės mokėjimo agentūros prie Žemės ūkio<text:s/>ministerijos Kontrolės departamento teritorinio skyriaus tarnautojas.</text:p>
      <text:p text:style-name="Normal"/>
      <text:p text:style-name="P1769">|_|_|_|_|_|_|_|_|_|_|_|_|_|_|_|_|_|_|_|_|_|_|_|_|_|_|</text:p>
      <text:p text:style-name="P1770">(pareiškėjo pavadinimas)</text:p>
      <text:p text:style-name="Normal"/>
      <table:table table:style-name="Table1771">
        <table:table-columns>
          <table:table-column table:style-name="TableColumn1772"/>
        </table:table-columns>
        <table:table-row table:style-name="TableRow1773">
          <table:table-cell table:style-name="TableCell1774">
            <text:p text:style-name="P1775">Adresas/buveinė</text:p>
          </table:table-cell>
        </table:table-row>
        <table:table-row table:style-name="TableRow1776">
          <table:table-cell table:style-name="TableCell1777">
            <text:p text:style-name="P1778">Savivaldybės pavadinimas |_|_|_|_|_|_|_|_|_|_|_|_|_|_|_|_|_|_|_|_|_|_|_|</text:p>
          </table:table-cell>
        </table:table-row>
        <table:table-row table:style-name="TableRow1779">
          <table:table-cell table:style-name="TableCell1780">
            <text:p text:style-name="P1781">Seniūnijos pavadinimas |_|_|_|_|_|_|_|_|_|_|_|_|_|_|_|_|_|_|_|_|_|_|_|</text:p>
          </table:table-cell>
        </table:table-row>
        <table:table-row table:style-name="TableRow1782">
          <table:table-cell table:style-name="TableCell1783">
            <text:p text:style-name="P1784">Gyvenamosios vietovės pavadinimas |_|_|_|_|_|_|_|_|_|_|_|_|_|_|_|_|_|_|_|_|_|_|_|</text:p>
          </table:table-cell>
        </table:table-row>
        <table:table-row table:style-name="TableRow1785">
          <table:table-cell table:style-name="TableCell1786">
            <text:p text:style-name="P1787">Gatvės pavadinimas |_|_|_|_|_|_|_|_|_|_|_|_|_|_|_|_|_|_|_|_|_|_|_|</text:p>
          </table:table-cell>
        </table:table-row>
        <table:table-row table:style-name="TableRow1788">
          <table:table-cell table:style-name="TableCell1789">
            <text:p text:style-name="P1790">Namo Nr.<text:tab/>|_|_|_|</text:p>
          </table:table-cell>
        </table:table-row>
        <table:table-row table:style-name="TableRow1791">
          <table:table-cell table:style-name="TableCell1792">
            <text:p text:style-name="P1793">Buto Nr.<text:tab/>|_|_|_|</text:p>
          </table:table-cell>
        </table:table-row>
        <table:table-row table:style-name="TableRow1794">
          <table:table-cell table:style-name="TableCell1795">
            <text:p text:style-name="P1796">Pašto<text:s/>indeksas<text:tab/>|_|_|_|_|_|_|_|</text:p>
          </table:table-cell>
        </table:table-row>
        <table:table-row table:style-name="TableRow1797">
          <table:table-cell table:style-name="TableCell1798">
            <text:p text:style-name="P1799">Telefonas<text:tab/>|_|_|_|_|_|_|_|_|_|_|_|_|_|</text:p>
          </table:table-cell>
        </table:table-row>
        <table:table-row table:style-name="TableRow1800">
          <table:table-cell table:style-name="TableCell1801">
            <text:p text:style-name="P1802">Faksas<text:tab/>|_|_|_|_|_|_|_|_|_|_|_|_|_|_|_|_|_|_|_|_|_|_|_|</text:p>
          </table:table-cell>
        </table:table-row>
        <table:table-row table:style-name="TableRow1803">
          <table:table-cell table:style-name="TableCell1804">
            <text:p text:style-name="P1805">El. paštas<text:tab/>|_|_|_|_|_|_|_|_|_|_|_|_|_|_|_|_|_|_|_|_|_|_|_|</text:p>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Kokiu būdu norite gauti informaciją apie paraiškos administravimo eigą?</text:p>
          </table:table-cell>
          <table:covered-table-cell/>
        </table:table-row>
        <table:table-row table:style-name="TableRow1812">
          <table:table-cell table:style-name="TableCell1813">
            <text:p text:style-name="P1814">Paštu</text:p>
          </table:table-cell>
          <table:table-cell table:style-name="TableCell1815">
            <text:p text:style-name="P1816"><text:span text:style-name="T1817">[]</text:span><text:span text:style-name="T1818">[]</text:span></text:p>
          </table:table-cell>
        </table:table-row>
        <table:table-row table:style-name="TableRow1819">
          <table:table-cell table:style-name="TableCell1820">
            <text:p text:style-name="P1821">Elektroniniu paštu</text:p>
          </table:table-cell>
          <table:table-cell table:style-name="TableCell1822">
            <text:p text:style-name="P1823"><text:span text:style-name="T1824">[]</text:span><text:span text:style-name="T1825">[]</text:span></text:p>
          </table:table-cell>
        </table:table-row>
      </table:table>
      <text:p text:style-name="Normal"/>
      <text:p text:style-name="Normal"><text:span text:style-name="T1826">I</text:span><text:span text:style-name="T1827">.<text:s/></text:span><text:span text:style-name="T1828">INFORMACIJA APIE PAREIŠKĖJĄ</text:span></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4">
            <text:p text:style-name="Normal"><text:span text:style-name="T1836">1. Privatus juridinis asmuo []</text:span><text:span text:style-name="T1837">[]</text:span></text:p>
          </table:table-cell>
          <table:covered-table-cell/>
          <table:covered-table-cell/>
          <table:covered-table-cell/>
        </table:table-row>
        <table:table-row table:style-name="TableRow1838">
          <table:table-cell table:style-name="TableCell1839" table:number-columns-spanned="4">
            <text:p text:style-name="Normal"><text:span text:style-name="T1840">2. Viešasis juridinis asmuo []</text:span><text:span text:style-name="T1841">[]</text:span></text:p>
          </table:table-cell>
          <table:covered-table-cell/>
          <table:covered-table-cell/>
          <table:covered-table-cell/>
        </table:table-row>
        <table:table-row table:style-name="TableRow1842">
          <table:table-cell table:style-name="TableCell1843" table:number-columns-spanned="4">
            <text:p text:style-name="P1844">3. Juridinio asmens identifikavimo kodas |_|_|_|_|_|_|_|_|_|</text:p>
          </table:table-cell>
          <table:covered-table-cell/>
          <table:covered-table-cell/>
          <table:covered-table-cell/>
        </table:table-row>
        <table:table-row table:style-name="TableRow1845">
          <table:table-cell table:style-name="TableCell1846" table:number-columns-spanned="4">
            <text:p text:style-name="P1847">4. Juridinio asmens dalyvių skaičius<text:s/>|_|_|_|_|_|_|_|_|_|_|_|</text:p>
          </table:table-cell>
          <table:covered-table-cell/>
          <table:covered-table-cell/>
          <table:covered-table-cell/>
        </table:table-row>
        <text:soft-page-break/>
        <table:table-row table:style-name="TableRow1848">
          <table:table-cell table:style-name="TableCell1849" table:number-columns-spanned="3">
            <text:p text:style-name="P1850">5. Susiję ūkio subjektai, dalyvaujantys pareiškėjo</text:p>
            <text:p text:style-name="Normal"><text:span text:style-name="T1851">valdyme<text:s/></text:span><text:span text:style-name="T1852">(Nurodomi juridinio asmens dalyvių, turinčių daugiau nei 25 proc. įstatinio kapitalo (pajaus) arba visos ūkinės bendrijos turto dalies, vardas, pavardė, juridinio asmens<text:s/></text:span><text:span text:style-name="T1853">pavadinimas, fizinio ar juridinio asmens kodas bei turimų akcijų / pajaus arba turto dalis (proc.).</text:span></text:p>
          </table:table-cell>
          <table:covered-table-cell/>
          <table:covered-table-cell/>
          <table:table-cell table:style-name="TableCell1854">
            <text:p text:style-name="P1855"/>
            <text:p text:style-name="P1856">Turimų akcijų / pajaus arba turimo turto dalis, proc.</text:p>
          </table:table-cell>
        </table:table-row>
        <table:table-row table:style-name="TableRow1857">
          <table:table-cell table:style-name="TableCell1858">
            <text:p text:style-name="P1859">Vardas, pavardė arba pavadinimas</text:p>
          </table:table-cell>
          <table:table-cell table:style-name="TableCell1860" table:number-columns-spanned="2">
            <text:p text:style-name="P1861">Fizinio ar juridinio asmens kodas</text:p>
          </table:table-cell>
          <table:covered-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_|_|_|_|_|_|_|_|_|_|_|</text:p>
          </table:table-cell>
          <table:covered-table-cell/>
          <table:table-cell table:style-name="TableCell1869">
            <text:p text:style-name="P1870">|_|_|,_|_|</text:p>
          </table:table-cell>
        </table:table-row>
        <table:table-row table:style-name="TableRow1871">
          <table:table-cell table:style-name="TableCell1872">
            <text:p text:style-name="P1873"/>
          </table:table-cell>
          <table:table-cell table:style-name="TableCell1874" table:number-columns-spanned="2">
            <text:p text:style-name="P1875">|_|_|_|_|_|_|_|_|_|_|_|</text:p>
          </table:table-cell>
          <table:covered-table-cell/>
          <table:table-cell table:style-name="TableCell1876">
            <text:p text:style-name="P1877">|_|_|,_|_|</text:p>
          </table:table-cell>
        </table:table-row>
        <table:table-row table:style-name="TableRow1878">
          <table:table-cell table:style-name="TableCell1879">
            <text:p text:style-name="P1880"/>
          </table:table-cell>
          <table:table-cell table:style-name="TableCell1881" table:number-columns-spanned="2">
            <text:p text:style-name="P1882">|_|_|_|_|_|_|_|_|_|_|_|</text:p>
          </table:table-cell>
          <table:covered-table-cell/>
          <table:table-cell table:style-name="TableCell1883">
            <text:p text:style-name="P1884">|_|_|,_|_|</text:p>
          </table:table-cell>
        </table:table-row>
        <table:table-row table:style-name="TableRow1885">
          <table:table-cell table:style-name="TableCell1886">
            <text:p text:style-name="P1887"/>
          </table:table-cell>
          <table:table-cell table:style-name="TableCell1888" table:number-columns-spanned="2">
            <text:p text:style-name="P1889">|_|_|_|_|_|_|_|_|_|_|_|</text:p>
          </table:table-cell>
          <table:covered-table-cell/>
          <table:table-cell table:style-name="TableCell1890">
            <text:p text:style-name="P1891">|_|_|,_|_|</text:p>
          </table:table-cell>
        </table:table-row>
        <table:table-row table:style-name="TableRow1892">
          <table:table-cell table:style-name="TableCell1893" table:number-columns-spanned="3" table:number-rows-spanned="2">
            <text:p text:style-name="P1894">6. PVM mokėjimas</text:p>
          </table:table-cell>
          <table:covered-table-cell/>
          <table:covered-table-cell/>
          <table:table-cell table:style-name="TableCell1895">
            <text:p text:style-name="Normal"><text:span text:style-name="T1896">[]</text:span><text:span text:style-name="T1897">[]</text:span><text:span text:style-name="T1898"><text:s/>taip</text:span></text:p>
            <text:p text:style-name="P1899">PVM mokėtojo kodas _______________</text:p>
          </table:table-cell>
        </table:table-row>
        <table:table-row table:style-name="TableRow1900">
          <table:covered-table-cell>
            <text:p text:style-name="P1901"/>
          </table:covered-table-cell>
          <table:covered-table-cell/>
          <table:covered-table-cell/>
          <table:table-cell table:style-name="TableCell1902">
            <text:p text:style-name="Normal"><text:span text:style-name="T1903">[]</text:span><text:span text:style-name="T1904">[]</text:span><text:span text:style-name="T1905"><text:s/>ne</text:span></text:p>
            <text:p text:style-name="P1906">PVM nemokėjimo teisinis pagrindimas<text:s/>_________________________________</text:p>
            <text:p text:style-name="P1907"/>
          </table:table-cell>
        </table:table-row>
        <table:table-row table:style-name="TableRow1908">
          <table:table-cell table:style-name="TableCell1909" table:number-columns-spanned="3">
            <text:p text:style-name="P1910">7. Pareiškėjo dalyvavimas (turima daugiau nei 25 proc. įstatinio kapitalo (pajaus) arba visos ūkinės bendrijos turto dalies) kitų ūkio subjektų valdyme (juridinio asmens pavadinimas, kodas)</text:p>
            <text:p text:style-name="Normal"><text:span text:style-name="T1911">(Jei pareiškėjas dalyvauja<text:s/></text:span><text:span text:style-name="T1912">kit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913">
            <text:p text:style-name="Normal"><text:span text:style-name="T1914">[]</text:span><text:span text:style-name="T1915">[]</text:span><text:span text:style-name="T1916"><text:s/>Taip <text:s text:c="8"/>[]</text:span><text:span text:style-name="T1917">[]</text:span><text:span text:style-name="T1918"><text:s/>Ne</text:span></text:p>
          </table:table-cell>
        </table:table-row>
        <table:table-row table:style-name="TableRow1919">
          <table:table-cell table:style-name="TableCell1920">
            <text:p text:style-name="P1921">Pavadinimas</text:p>
          </table:table-cell>
          <table:table-cell table:style-name="TableCell1922" table:number-columns-spanned="2">
            <text:p text:style-name="P1923">Fizinio ar juridinio asmens kodas</text:p>
          </table:table-cell>
          <table:covered-table-cell/>
          <table:table-cell table:style-name="TableCell1924">
            <text:p text:style-name="P1925">Turimų<text:s/>akcijų / pajaus arba turimo turto dalis, proc.</text:p>
          </table:table-cell>
        </table:table-row>
        <table:table-row table:style-name="TableRow1926">
          <table:table-cell table:style-name="TableCell1927">
            <text:p text:style-name="P1928"/>
          </table:table-cell>
          <table:table-cell table:style-name="TableCell1929" table:number-columns-spanned="2">
            <text:p text:style-name="P1930">|_|_|_|_|_|_|_|_|_|_|_|</text:p>
          </table:table-cell>
          <table:covered-table-cell/>
          <table:table-cell table:style-name="TableCell1931">
            <text:p text:style-name="P1932">|_|_|,_|_|</text:p>
          </table:table-cell>
        </table:table-row>
        <table:table-row table:style-name="TableRow1933">
          <table:table-cell table:style-name="TableCell1934">
            <text:p text:style-name="P1935"/>
          </table:table-cell>
          <table:table-cell table:style-name="TableCell1936" table:number-columns-spanned="2">
            <text:p text:style-name="P1937">|_|_|_|_|_|_|_|_|_|_|_|</text:p>
          </table:table-cell>
          <table:covered-table-cell/>
          <table:table-cell table:style-name="TableCell1938">
            <text:p text:style-name="P1939">|_|_|,_|_|</text:p>
          </table:table-cell>
        </table:table-row>
        <table:table-row table:style-name="TableRow1940">
          <table:table-cell table:style-name="TableCell1941">
            <text:p text:style-name="P1942"/>
          </table:table-cell>
          <table:table-cell table:style-name="TableCell1943" table:number-columns-spanned="2">
            <text:p text:style-name="P1944">|_|_|_|_|_|_|_|_|_|_|_|</text:p>
          </table:table-cell>
          <table:covered-table-cell/>
          <table:table-cell table:style-name="TableCell1945">
            <text:p text:style-name="P1946">|_|_|,_|_|</text:p>
          </table:table-cell>
        </table:table-row>
        <table:table-row table:style-name="TableRow1947">
          <table:table-cell table:style-name="TableCell1948" table:number-rows-spanned="4">
            <text:p text:style-name="P1949">Įmonės tipas</text:p>
          </table:table-cell>
          <table:table-cell table:style-name="TableCell1950" table:number-columns-spanned="2">
            <text:p text:style-name="P1951">Labai maža įmonė</text:p>
          </table:table-cell>
          <table:covered-table-cell/>
          <table:table-cell table:style-name="TableCell1952">
            <text:p text:style-name="Normal"><text:span text:style-name="T1953">[]</text:span><text:span text:style-name="T1954">[]</text:span></text:p>
          </table:table-cell>
        </table:table-row>
        <table:table-row table:style-name="TableRow1955">
          <table:covered-table-cell>
            <text:p text:style-name="P1956"/>
          </table:covered-table-cell>
          <table:table-cell table:style-name="TableCell1957" table:number-columns-spanned="2">
            <text:p text:style-name="P1958">Maža įmonė</text:p>
          </table:table-cell>
          <table:covered-table-cell/>
          <table:table-cell table:style-name="TableCell1959">
            <text:p text:style-name="Normal"><text:span text:style-name="T1960">[]</text:span><text:span text:style-name="T1961">[]</text:span></text:p>
          </table:table-cell>
        </table:table-row>
        <table:table-row table:style-name="TableRow1962">
          <table:covered-table-cell>
            <text:p text:style-name="P1963"/>
          </table:covered-table-cell>
          <table:table-cell table:style-name="TableCell1964" table:number-columns-spanned="2">
            <text:p text:style-name="P1965">Vidutinė įmonė</text:p>
          </table:table-cell>
          <table:covered-table-cell/>
          <table:table-cell table:style-name="TableCell1966">
            <text:p text:style-name="Normal"><text:span text:style-name="T1967">[]</text:span><text:span text:style-name="T1968">[]</text:span></text:p>
          </table:table-cell>
        </table:table-row>
        <table:table-row table:style-name="TableRow1969">
          <table:covered-table-cell>
            <text:p text:style-name="P1970"/>
          </table:covered-table-cell>
          <table:table-cell table:style-name="TableCell1971" table:number-columns-spanned="2">
            <text:p text:style-name="P1972">Didelė įmonė</text:p>
          </table:table-cell>
          <table:covered-table-cell/>
          <table:table-cell table:style-name="TableCell1973">
            <text:p text:style-name="Normal"><text:span text:style-name="T1974">[]</text:span><text:span text:style-name="T1975">[]</text:span></text:p>
          </table:table-cell>
        </table:table-row>
        <table:table-row table:style-name="TableRow1976">
          <table:table-cell table:style-name="TableCell1977" table:number-rows-spanned="3">
            <text:p text:style-name="P1978">Įmonės veiklos pobūdis</text:p>
          </table:table-cell>
          <table:table-cell table:style-name="TableCell1979" table:number-columns-spanned="2" table:number-rows-spanned="3">
            <text:p text:style-name="P1980">Paukštininkystės ūkis, kuris augina ir perdirba savo ūkyje užaugintus žemės ūkio produktus</text:p>
          </table:table-cell>
          <table:covered-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covered-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able:table-cell table:style-name="TableCell1991">
            <text:p text:style-name="Normal"><text:span text:style-name="T1992">[]</text:span><text:span text:style-name="T1993">[]</text:span></text:p>
          </table:table-cell>
        </table:table-row>
        <table:table-row table:style-name="TableRow1994">
          <table:table-cell table:style-name="TableCell1995" table:number-columns-spanned="3">
            <text:p text:style-name="P1996">8. Susijusių/partnerių įmonių duomenys (pildoma, jei 5 ir (arba) 7 eilutėse nurodytas bent vienas subjektas, nurodant, kur dar 5<text:s/>ir (arba) 7 eilutėse nurodyti subjektai turi akcijų/pajaus arba turto dalį (proc.) (daugiau kaip 25 proc.) ir (arba) kas dar dalyvauja 5 ir (arba) 7 punktuose nurodytų subjektų valdyme, nurodant turimų akcijų/pajaus arba turto dalis (proc.) (daugiau kaip<text:s/>25 proc.)</text:p>
          </table:table-cell>
          <table:covered-table-cell/>
          <table:covered-table-cell/>
          <table:table-cell table:style-name="TableCell1997">
            <text:p text:style-name="P1998"><text:span text:style-name="T1999">[]</text:span><text:span text:style-name="T2000">[]</text:span><text:span text:style-name="T2001"><text:s/></text:span><text:span text:style-name="T2002">Taip <text:s/></text:span><text:span text:style-name="T2003">[]</text:span><text:span text:style-name="T2004">[]</text:span><text:span text:style-name="T2005">Ne</text:span></text:p>
          </table:table-cell>
        </table:table-row>
        <table:table-row table:style-name="TableRow2006">
          <table:table-cell table:style-name="TableCell2007" table:number-columns-spanned="2">
            <text:p text:style-name="P2008">Vardas, pavardė arba pavadinimas</text:p>
          </table:table-cell>
          <table:covered-table-cell/>
          <table:table-cell table:style-name="TableCell2009">
            <text:p text:style-name="P2010">Fizinio ar juridinio asmens kodas</text:p>
          </table:table-cell>
          <table:table-cell table:style-name="TableCell2011">
            <text:p text:style-name="P2012">Turimų akcijų (pajaus) arba turimo turto dalis, proc.</text:p>
          </table:table-cell>
        </table:table-row>
        <table:table-row table:style-name="TableRow2013">
          <table:table-cell table:style-name="TableCell2014" table:number-columns-spanned="2">
            <text:p text:style-name="P2015"/>
          </table:table-cell>
          <table:covered-table-cell/>
          <table:table-cell table:style-name="TableCell2016">
            <text:p text:style-name="P2017">|_|_|_|_|_|_|_|_|_|_|_|</text:p>
          </table:table-cell>
          <table:table-cell table:style-name="TableCell2018">
            <text:p text:style-name="P2019">|_|_|_|,_|_|</text:p>
          </table:table-cell>
        </table:table-row>
        <table:table-row table:style-name="TableRow2020">
          <table:table-cell table:style-name="TableCell2021" table:number-columns-spanned="2">
            <text:p text:style-name="P2022"/>
          </table:table-cell>
          <table:covered-table-cell/>
          <table:table-cell table:style-name="TableCell2023">
            <text:p text:style-name="P2024">|_|_|_|_|_|_|_|_|_|_|_|</text:p>
          </table:table-cell>
          <table:table-cell table:style-name="TableCell2025">
            <text:p text:style-name="P2026">|_|_|_|,_|_|</text:p>
          </table:table-cell>
        </table:table-row>
        <table:table-row table:style-name="TableRow2027">
          <table:table-cell table:style-name="TableCell2028" table:number-columns-spanned="2">
            <text:p text:style-name="P2029"/>
          </table:table-cell>
          <table:covered-table-cell/>
          <table:table-cell table:style-name="TableCell2030">
            <text:p text:style-name="P2031">|_|_|_|_|_|_|_|_|_|_|_|</text:p>
          </table:table-cell>
          <table:table-cell table:style-name="TableCell2032">
            <text:p text:style-name="P2033">|_|_|_|,_|_|</text:p>
          </table:table-cell>
        </table:table-row>
      </table:table>
      <text:p text:style-name="P2034"/>
      <text:p text:style-name="P2035">Skyriaus pakeitimai:</text:p>
      <text:p text:style-name="P2036"><text:span text:style-name="T2037">Nr.<text:s/></text:span><text:a xlink:href="https://www.e-tar.lt/portal/legalAct.html?documentId=TAR.4B51610D59AA" office:target-frame-name="_top" xlink:show="replace"><text:span text:style-name="T2038">3D-791</text:span></text:a><text:span text:style-name="T2039">, 2009-10-22, Žin., 2009, Nr. 128-5574 (2009-10-27), i. k. 1092330ISAK003D-791</text:span></text:p>
      <text:p text:style-name="Normal"/>
      <text:p text:style-name="Normal"><text:span text:style-name="T2040">II</text:span><text:span text:style-name="T2041">.<text:s/></text:span><text:span text:style-name="T2042">INFORMACIJA APIE PROJEKTĄ, KURIAM<text:s/></text:span><text:span text:style-name="T2043">PRAŠOMA PARAMO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1. KPP priemonė</text:p>
          </table:table-cell>
          <table:table-cell table:style-name="TableCell2054" table:number-columns-spanned="4">
            <text:p text:style-name="P2055">Žemės ūkio produktų perdirbimas ir pridėtinės vertės didinimas (abu galimi variantai) ?</text:p>
            <text:p text:style-name="P2056"><text:span text:style-name="T2057">[]</text:span><text:span text:style-name="T2058">[]</text:span></text:p>
            <text:p text:style-name="P2059">Žemės ūkio produktų perdirbimas ir pridėtinės vertės didinimas – investicinė parama ?</text:p>
            <text:p text:style-name="P2060"><text:span text:style-name="T2061">[]</text:span><text:span text:style-name="T2062">[]</text:span></text:p>
            <text:p text:style-name="P2063">Žemės ūkio produktų perdirbimas ir<text:s/>pridėtinės vertės didinimas – parama paskolomis ?</text:p>
            <text:p text:style-name="P2064"><text:span text:style-name="T2065">[]</text:span><text:span text:style-name="T2066">[]</text:span></text:p>
          </table:table-cell>
          <table:covered-table-cell/>
          <table:covered-table-cell/>
          <table:covered-table-cell/>
        </table:table-row>
        <table:table-row table:style-name="TableRow2067">
          <table:table-cell table:style-name="TableCell2068" table:number-rows-spanned="2">
            <text:p text:style-name="P2069">2. Veiklos sritis, sektorius ir subsektorius</text:p>
          </table:table-cell>
          <table:table-cell table:style-name="TableCell2070" table:number-columns-spanned="4">
            <text:p text:style-name="P2071">Žemės ūkio produktų perdirbimas ir rinkodara</text:p>
          </table:table-cell>
          <table:covered-table-cell/>
          <table:covered-table-cell/>
          <table:covered-table-cell/>
        </table:table-row>
        <table:table-row table:style-name="TableRow2072">
          <table:covered-table-cell>
            <text:p text:style-name="P2073"/>
          </table:covered-table-cell>
          <table:table-cell table:style-name="TableCell2074" table:number-columns-spanned="4">
            <text:p text:style-name="P2075">Augalininkystės sektorius:</text:p>
            <text:p text:style-name="P2076"><text:span text:style-name="T2077">Vaisių uogų daržovių ir grybų perdirbimas ir (ar) rinkodara, atliekų perdirbimas</text:span><text:span text:style-name="T2078"><text:tab/></text:span><text:span text:style-name="T2079">[]</text:span><text:span text:style-name="T2080">[]</text:span></text:p>
            <text:p text:style-name="P2081"><text:span text:style-name="T2082">Kitų augalininkystės šakų produkcijos (išskyrus apynius ir cukrinius runkelius) perdirbimas ir (ar) rinkodara, augalininkystės atliekų perdirbimas</text:span><text:span text:style-name="T2083"><text:tab/>[]</text:span><text:span text:style-name="T2084">[]</text:span></text:p>
            <text:p text:style-name="P2085">Mėsos ir pieno sektorius:</text:p>
            <text:p text:style-name="P2086"><text:span text:style-name="T2087">Mėsos perdirbimas ir (/ar) rinkodara</text:span><text:span text:style-name="T2088"><text:tab/>[]</text:span><text:span text:style-name="T2089">[]</text:span></text:p>
            <text:p text:style-name="P2090"><text:span text:style-name="T2091">Pieno perdirbimas ir (ar) rinko</text:span><text:span text:style-name="T2092">dara, pieno atliekų perdirbimas<text:s/></text:span><text:span text:style-name="T2093"><text:tab/>[]</text:span><text:span text:style-name="T2094">[]</text:span></text:p>
            <text:p text:style-name="P2095"><text:span text:style-name="T2096">Trečios kategorijos šalutinių gyvūninės kilmės produktų perdirbimas</text:span><text:span text:style-name="T2097"><text:tab/>[]</text:span><text:span text:style-name="T2098">[]</text:span></text:p>
          </table:table-cell>
          <table:covered-table-cell/>
          <table:covered-table-cell/>
          <table:covered-table-cell/>
        </table:table-row>
        <table:table-row table:style-name="TableRow2099">
          <table:table-cell table:style-name="TableCell2100">
            <text:p text:style-name="P2101">3. Projekto pavadinimas</text:p>
          </table:table-cell>
          <table:table-cell table:style-name="TableCell2102" table:number-columns-spanned="4">
            <text:p text:style-name="P2103"/>
          </table:table-cell>
          <table:covered-table-cell/>
          <table:covered-table-cell/>
          <table:covered-table-cell/>
        </table:table-row>
        <table:table-row table:style-name="TableRow2104">
          <table:table-cell table:style-name="TableCell2105">
            <text:p text:style-name="P2106">4. Projekto</text:p>
            <text:p text:style-name="P2107">įgyvendinimo</text:p>
            <text:p text:style-name="P2108">vieta</text:p>
          </table:table-cell>
          <table:table-cell table:style-name="TableCell2109" table:number-columns-spanned="4">
            <text:p text:style-name="P2110">Savivaldybės pavadinimas</text:p>
            <text:p text:style-name="P2111">|_|_|_|_|_|_|_|_|_|_|_|_|_|_|_|_|_|_|_|_|_|_|</text:p>
            <text:p text:style-name="P2112">Gyvenamosios<text:s/>vietovės pavadinimas</text:p>
            <text:p text:style-name="P2113">|_|_|_|_|_|_|_|_|_|_|_|_|_|_|_|_|_|_|_|_|_|_|</text:p>
            <text:p text:style-name="P2114">Gatvės pavadinimas</text:p>
            <text:p text:style-name="P2115">|_|_|_|_|_|_|_|_|_|_|_|_|_|_|_|_|_|_|_|_|_|_|</text:p>
            <text:p text:style-name="P2116">Namo Nr. |_|_|_|</text:p>
            <text:p text:style-name="P2117">Buto Nr. |_|_|_|</text:p>
          </table:table-cell>
          <table:covered-table-cell/>
          <table:covered-table-cell/>
          <table:covered-table-cell/>
        </table:table-row>
        <table:table-row table:style-name="TableRow2118">
          <table:table-cell table:style-name="TableCell2119">
            <text:p text:style-name="P2120">5. Bendra projekto vertė su PVM, Lt</text:p>
          </table:table-cell>
          <table:table-cell table:style-name="TableCell2121" table:number-columns-spanned="4">
            <text:p text:style-name="P2122">|_|_|_|_|_|_|_|_|</text:p>
          </table:table-cell>
          <table:covered-table-cell/>
          <table:covered-table-cell/>
          <table:covered-table-cell/>
        </table:table-row>
        <table:table-row table:style-name="TableRow2123">
          <table:table-cell table:style-name="TableCell2124">
            <text:p text:style-name="P2125">6. Bendra projekto vertė be PVM</text:p>
          </table:table-cell>
          <table:table-cell table:style-name="TableCell2126" table:number-columns-spanned="4">
            <text:p text:style-name="P2127">|_|_|_|_|_|_|_|_|</text:p>
          </table:table-cell>
          <table:covered-table-cell/>
          <table:covered-table-cell/>
          <table:covered-table-cell/>
        </table:table-row>
        <table:table-row table:style-name="TableRow2128">
          <table:table-cell table:style-name="TableCell2129">
            <text:p text:style-name="P2130">7. Prašoma paramos suma, Lt</text:p>
          </table:table-cell>
          <table:table-cell table:style-name="TableCell2131" table:number-columns-spanned="4">
            <text:p text:style-name="P2132">|_|_|_|_|_|_|_|_|</text:p>
          </table:table-cell>
          <table:covered-table-cell/>
          <table:covered-table-cell/>
          <table:covered-table-cell/>
        </table:table-row>
        <table:table-row table:style-name="TableRow2133">
          <table:table-cell table:style-name="TableCell2134">
            <text:p text:style-name="P2135"><text:span text:style-name="T2136">7.</text:span><text:span text:style-name="T2137">1<text:s/></text:span><text:span text:style-name="T2138">Prašoma paramos paskolai suma, Lt arba EUR<text:s/></text:span></text:p>
          </table:table-cell>
          <table:table-cell table:style-name="TableCell2139">
            <text:p text:style-name="P2140">Paskolos valiuta</text:p>
          </table:table-cell>
          <table:table-cell table:style-name="TableCell2141">
            <text:p text:style-name="P2142">Paskolos suma</text:p>
            <text:p text:style-name="P2143">Lt arba EUR</text:p>
          </table:table-cell>
          <table:table-cell table:style-name="TableCell2144">
            <text:p text:style-name="P2145">Eil. Nr.</text:p>
          </table:table-cell>
          <table:table-cell table:style-name="TableCell2146">
            <text:p text:style-name="P2147">Tinkamos išlaidos, kurioms prašoma paskolos</text:p>
          </table:table-cell>
        </table:table-row>
        <table:table-row table:style-name="TableRow2148">
          <table:table-cell table:style-name="TableCell2149">
            <text:p text:style-name="P2150"/>
          </table:table-cell>
          <table:table-cell table:style-name="TableCell2151">
            <text:p text:style-name="P2152">[] EUR</text:p>
          </table:table-cell>
          <table:table-cell table:style-name="TableCell2153">
            <text:p text:style-name="P2154">|_|_|_|_|_|_|_|_</text:p>
          </table:table-cell>
          <table:table-cell table:style-name="TableCell2155">
            <text:p text:style-name="P2156">1.</text:p>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2.</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Lt</text:p>
          </table:table-cell>
          <table:table-cell table:style-name="TableCell2175">
            <text:p text:style-name="P2176"/>
          </table:table-cell>
          <table:table-cell table:style-name="TableCell2177">
            <text:p text:style-name="P2178">3.</text:p>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8. Planuojama projekto pradžia</text:p>
          </table:table-cell>
          <table:table-cell table:style-name="TableCell2206" table:number-columns-spanned="4">
            <text:p text:style-name="P2207">|_|_|_|_| |_|_| |_|_|</text:p>
          </table:table-cell>
          <table:covered-table-cell/>
          <table:covered-table-cell/>
          <table:covered-table-cell/>
        </table:table-row>
        <table:table-row table:style-name="TableRow2208">
          <table:table-cell table:style-name="TableCell2209">
            <text:p text:style-name="P2210">9. Planuojama projekto pabaiga</text:p>
          </table:table-cell>
          <table:table-cell table:style-name="TableCell2211" table:number-columns-spanned="4">
            <text:p text:style-name="P2212">|_|_|_|_| |_|_| |_|_|</text:p>
          </table:table-cell>
          <table:covered-table-cell/>
          <table:covered-table-cell/>
          <table:covered-table-cell/>
        </table:table-row>
        <table:table-row table:style-name="TableRow2213">
          <table:table-cell table:style-name="TableCell2214">
            <text:p text:style-name="P2215">10. Projekto vadovas</text:p>
            <text:p text:style-name="Normal"><text:span text:style-name="T2216">(vardas, pavardė):<text:s/></text:span><text:span text:style-name="T2217">(pildyti, jei tai ne pareiškėjas)<text:s/></text:span><text:span text:style-name="T2218">Kontaktinis tel.</text:span></text:p>
          </table:table-cell>
          <table:table-cell table:style-name="TableCell2219" table:number-columns-spanned="4">
            <text:p text:style-name="P2220"/>
            <text:p text:style-name="P2221">|_|_|_|_|_|_|_|_|_|_|_|_|_|_|_|_|_|_|_|_|_|_|</text:p>
            <text:p text:style-name="P2222"/>
            <text:p text:style-name="P2223">|_|_|_|_|_|_|_|_|_|_|_|_|_|_|_|_|_|_|_|_|_|_|</text:p>
            <text:p text:style-name="P2224"/>
          </table:table-cell>
          <table:covered-table-cell/>
          <table:covered-table-cell/>
          <table:covered-table-cell/>
        </table:table-row>
      </table:table>
      <text:p text:style-name="Normal"/>
      <text:p text:style-name="P2225">Skyriaus pakeitimai:</text:p>
      <text:p text:style-name="P2226"><text:span text:style-name="T2227">Nr.<text:s/></text:span><text:a xlink:href="https://www.e-tar.lt/portal/legalAct.html?documentId=TAR.4B51610D59AA" office:target-frame-name="_top" xlink:show="replace"><text:span text:style-name="T2228">3D-791</text:span></text:a><text:span text:style-name="T2229">, 2009-10-22, Žin., 2009, Nr. 128-5574<text:s/></text:span><text:span text:style-name="T2230">(2009-10-27), i. k. 1092330ISAK003D-791</text:span></text:p>
      <text:p text:style-name="P2231"><text:span text:style-name="T2232">Nr.<text:s/></text:span><text:a xlink:href="https://www.e-tar.lt/portal/legalAct.html?documentId=TAR.C0C61BF8AC52" office:target-frame-name="_top" xlink:show="replace"><text:span text:style-name="T2233">3D-105</text:span></text:a><text:span text:style-name="T2234">, 2010-02-12, Žin., 2010, Nr. 21-1001 (2010-02-20), i. k. 1102330ISAK003D-105</text:span></text:p>
      <text:p text:style-name="Normal"/>
      <text:p text:style-name="Normal"><text:span text:style-name="T2235">III</text:span><text:span text:style-name="T2236">.<text:s/></text:span><text:span text:style-name="T2237">PROJEKTO SANTRAUKA</text:span></text:p>
      <text:p text:style-name="P2238"/>
      <table:table table:style-name="Table2239">
        <table:table-columns>
          <table:table-column table:style-name="TableColumn2240"/>
        </table:table-columns>
        <table:table-row table:style-name="TableRow2241">
          <table:table-cell table:style-name="TableCell2242">
            <text:p text:style-name="P2243">Trumpas projekto esmės aprašymas</text:p>
          </table:table-cell>
        </table:table-row>
        <table:table-row table:style-name="TableRow2244">
          <table:table-cell table:style-name="TableCell2245">
            <text:p text:style-name="P2246"/>
            <text:p text:style-name="P2247"/>
            <text:p text:style-name="P2248"/>
            <text:p text:style-name="P2249"/>
            <text:p text:style-name="P2250"/>
            <text:p text:style-name="P2251"/>
            <text:p text:style-name="P2252"/>
            <text:p text:style-name="P2253"/>
          </table:table-cell>
        </table:table-row>
      </table:table>
      <text:p text:style-name="Normal"/>
      <text:p text:style-name="Normal"><text:span text:style-name="T2254">IV</text:span><text:span text:style-name="T2255">.<text:s/></text:span><text:span text:style-name="T2256">PROJEKTO PRIEŽIŪROS RODIKLIAI</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2">
              <text:p text:style-name="P2270"/>
            </table:table-cell>
            <table:table-cell table:style-name="TableCell2271" table:number-rows-spanned="2">
              <text:p text:style-name="P2272">Rodikliai</text:p>
            </table:table-cell>
            <table:table-cell table:style-name="TableCell2273" table:number-rows-spanned="2">
              <text:p text:style-name="P2274">Matavimo vnt.</text:p>
            </table:table-cell>
            <table:table-cell table:style-name="TableCell2275" table:number-rows-spanned="2">
              <text:p text:style-name="P2276">Prieš projektą 20___</text:p>
            </table:table-cell>
            <table:table-cell table:style-name="TableCell2277" table:number-columns-spanned="5">
              <text:p text:style-name="P2278">Prognozė</text:p>
            </table:table-cell>
            <table:covered-table-cell/>
            <table:covered-table-cell/>
            <table:covered-table-cell/>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20___</text:p>
            </table:table-cell>
            <table:table-cell table:style-name="TableCell2286">
              <text:p text:style-name="P2287">20___</text:p>
            </table:table-cell>
            <table:table-cell table:style-name="TableCell2288">
              <text:p text:style-name="P2289">20___</text:p>
            </table:table-cell>
            <table:table-cell table:style-name="TableCell2290">
              <text:p text:style-name="P2291">20___</text:p>
            </table:table-cell>
            <table:table-cell table:style-name="TableCell2292">
              <text:p text:style-name="P2293">20___</text:p>
            </table:table-cell>
          </table:table-row>
        </table:table-header-rows>
        <table:table-row table:style-name="TableRow2294">
          <table:table-cell table:style-name="TableCell2295">
            <text:p text:style-name="P2296">1.</text:p>
          </table:table-cell>
          <table:table-cell table:style-name="TableCell2297">
            <text:p text:style-name="P2298">Įmonės (ūkio subjekto) pardavimų pajamos</text:p>
          </table:table-cell>
          <table:table-cell table:style-name="TableCell2299">
            <text:p text:style-name="P2300">Lt</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Įmonės (ūkio subjekto) grynasis<text:s/>pelnas</text:p>
          </table:table-cell>
          <table:table-cell table:style-name="TableCell2318">
            <text:p text:style-name="P2319">Lt</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P2336">Įmonės (ūkio subjekto) naujų produktų gamybos pardavimo pajamos</text:p>
          </table:table-cell>
          <table:table-cell table:style-name="TableCell2337">
            <text:p text:style-name="P2338">Lt</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Normal"/>
      <text:p text:style-name="Normal"><text:span text:style-name="T2351">V</text:span><text:span text:style-name="T2352">.<text:s/></text:span><text:span text:style-name="T2353">PROJEKTO ĮGYVENDINIMO PLANA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Nr.<text:s/></text:p>
          </table:table-cell>
          <table:table-cell table:style-name="TableCell2364">
            <text:p text:style-name="P2365">Išlaidų pavadinimas</text:p>
          </table:table-cell>
          <table:table-cell table:style-name="TableCell2366">
            <text:p text:style-name="P2367">Pirkimo suma be PVM, Lt</text:p>
          </table:table-cell>
          <table:table-cell table:style-name="TableCell2368">
            <text:p text:style-name="P2369">Pirkimo suma su PVM, Lt</text:p>
          </table:table-cell>
          <table:table-cell table:style-name="TableCell2370">
            <text:p text:style-name="P2371">Trukmė, mėn.</text:p>
          </table:table-cell>
        </table:table-row>
        <table:table-row table:style-name="TableRow2372">
          <table:table-cell table:style-name="TableCell2373">
            <text:p text:style-name="P2374">1.</text:p>
          </table:table-cell>
          <table:table-cell table:style-name="TableCell2375">
            <text:p text:style-name="P2376">Statyba, rekonstrukcij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text:p>
          </table:table-cell>
          <table:table-cell table:style-name="TableCell2408">
            <text:p text:style-name="P2409">Naujos statybinės medžiago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text:p>
          </table:table-cell>
          <table:table-cell table:style-name="TableCell2441">
            <text:p text:style-name="P2442">Įranga (nauji įrenginiai ir mechanizmai, technik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Normal"><text:span text:style-name="T2475">Investicijos atitikti naujus Bendrijos standartus<text:s/></text:span><text:span text:style-name="T2476">(pildo</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1.</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5.</text:p>
          </table:table-cell>
          <table:table-cell table:style-name="TableCell2508">
            <text:p text:style-name="P2509">Bendrosios<text:s/>išlaido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1.</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text:p>
          </table:table-cell>
          <table:table-cell table:style-name="TableCell2541">
            <text:p text:style-name="P2542">Viešinimo išlaid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6.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7.</text:p>
          </table:table-cell>
          <table:table-cell table:style-name="TableCell2574">
            <text:p text:style-name="P2575">Kit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7.1.</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Iš viso:</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Normal"/>
      <text:p text:style-name="Normal"><text:span text:style-name="T2615">VI</text:span><text:span text:style-name="T2616">.<text:s/></text:span><text:span text:style-name="T2617">TINKAMŲ IŠLAIDŲ SĄRAŠ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Nr.<text:s/></text:p>
            </table:table-cell>
            <table:table-cell table:style-name="TableCell2629">
              <text:p text:style-name="P2630">Išlaidų pavadinimas</text:p>
            </table:table-cell>
            <table:table-cell table:style-name="TableCell2631">
              <text:p text:style-name="P2632">Suma be PVM, Lt</text:p>
            </table:table-cell>
            <table:table-cell table:style-name="TableCell2633">
              <text:p text:style-name="P2634">PVM, Lt</text:p>
            </table:table-cell>
            <table:table-cell table:style-name="TableCell2635">
              <text:p text:style-name="P2636">Bendra suma su PVM, Lt</text:p>
            </table:table-cell>
            <table:table-cell table:style-name="TableCell2637">
              <text:p text:style-name="P2638">Prašoma paramos suma,<text:s/>Lt</text:p>
            </table:table-cell>
          </table:table-row>
        </table:table-header-rows>
        <table:table-row table:style-name="TableRow2639">
          <table:table-cell table:style-name="TableCell2640">
            <text:p text:style-name="P2641">1.</text:p>
          </table:table-cell>
          <table:table-cell table:style-name="TableCell2642">
            <text:p text:style-name="P2643">Statyba, rekonstrukcij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text:p>
          </table:table-cell>
          <table:table-cell table:style-name="TableCell2681">
            <text:p text:style-name="P2682">Naujos statybinės medžiag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1.</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text:p>
          </table:table-cell>
          <table:table-cell table:style-name="TableCell2720">
            <text:p text:style-name="P2721">Įranga (nauji įrenginiai ir mechanizmai, technika)</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1.</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4.</text:p>
          </table:table-cell>
          <table:table-cell table:style-name="TableCell2759">
            <text:p text:style-name="Normal"><text:span text:style-name="T2760">Investicijos atitikti naujus Bendrijos standartus<text:s/></text:span><text:span text:style-name="T2761">(pildo tik labai mažos įmonės)</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1.</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5.</text:p>
          </table:table-cell>
          <table:table-cell table:style-name="TableCell2799">
            <text:p text:style-name="P2800">Bendrosios išlaido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6.</text:p>
          </table:table-cell>
          <table:table-cell table:style-name="TableCell2838">
            <text:p text:style-name="P2839">Viešinimo išlaido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6.1.</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7.</text:p>
          </table:table-cell>
          <table:table-cell table:style-name="TableCell2877">
            <text:p text:style-name="P2878">Kit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1.</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Iš viso:</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Normal"/>
      <text:p text:style-name="P2926"><text:span text:style-name="T2927">VII</text:span><text:span text:style-name="T2928">.<text:s/></text:span><text:span text:style-name="T2929">Projekto sąmatoje nurodytų investicijų<text:s/></text:span><text:span text:style-name="T2930">/ išlaidų pagrindimas</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ext:p text:style-name="P2941">Investicijos / išlaidų pavadinimas</text:p>
          </table:table-cell>
          <table:table-cell table:style-name="TableCell2942">
            <text:p text:style-name="P2943">Pagrindimas</text:p>
          </table:table-cell>
          <table:table-cell table:style-name="TableCell2944">
            <text:p text:style-name="P2945">Pirkimų vykdymo būdai</text:p>
          </table:table-cell>
        </table:table-row>
        <table:table-row table:style-name="TableRow2946">
          <table:table-cell table:style-name="TableCell2947">
            <text:p text:style-name="P2948">1.</text:p>
          </table:table-cell>
          <table:table-cell table:style-name="TableCell2949">
            <text:p text:style-name="P2950">Statyba, rekonstrukcija</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text:p>
          </table:table-cell>
          <table:table-cell table:style-name="TableCell2958">
            <text:p text:style-name="P2959"/>
          </table:table-cell>
          <table:table-cell table:style-name="TableCell2960">
            <text:p text:style-name="P2961"/>
          </table:table-cell>
          <table:table-cell table:style-name="TableCell2962">
            <text:p text:style-name="P2963"><text:span text:style-name="T2964">[]</text:span><text:span text:style-name="T2965">[]</text:span><text:span text:style-name="T2966"><text:s/>konkursas/apklausa</text:span></text:p>
            <text:p text:style-name="P2967"><text:span text:style-name="T2968">[]</text:span><text:span text:style-name="T2969">[]</text:span><text:span text:style-name="T2970"><text:s/>didžiausieji įkainiai</text:span></text:p>
            <text:p text:style-name="P2971"><text:span text:style-name="T2972">[]</text:span><text:span text:style-name="T2973">[]</text:span><text:span text:style-name="T2974"><text:s/>kita</text:span></text:p>
          </table:table-cell>
        </table:table-row>
        <table:table-row table:style-name="TableRow2975">
          <table:table-cell table:style-name="TableCell2976">
            <text:p text:style-name="P2977">n.....</text:p>
          </table:table-cell>
          <table:table-cell table:style-name="TableCell2978">
            <text:p text:style-name="P2979"/>
          </table:table-cell>
          <table:table-cell table:style-name="TableCell2980">
            <text:p text:style-name="P2981"/>
          </table:table-cell>
          <table:table-cell table:style-name="TableCell2982">
            <text:p text:style-name="P2983"><text:span text:style-name="T2984">[]</text:span><text:span text:style-name="T2985">[]</text:span><text:span text:style-name="T2986"><text:s/>konkursas/apklausa</text:span></text:p>
            <text:p text:style-name="P2987"><text:span text:style-name="T2988">[]</text:span><text:span text:style-name="T2989">[]</text:span><text:span text:style-name="T2990"><text:s/>didžiausieji įkainiai</text:span></text:p>
            <text:p text:style-name="P2991"><text:span text:style-name="T2992">[]</text:span><text:span text:style-name="T2993">[]</text:span><text:span text:style-name="T2994"><text:s/>kita<text:s/></text:span></text:p>
          </table:table-cell>
        </table:table-row>
        <table:table-row table:style-name="TableRow2995">
          <table:table-cell table:style-name="TableCell2996">
            <text:p text:style-name="P2997">2.</text:p>
          </table:table-cell>
          <table:table-cell table:style-name="TableCell2998">
            <text:p text:style-name="P2999">Naujos statybinės medžiago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1.</text:p>
          </table:table-cell>
          <table:table-cell table:style-name="TableCell3007">
            <text:p text:style-name="P3008"/>
          </table:table-cell>
          <table:table-cell table:style-name="TableCell3009">
            <text:p text:style-name="P3010"/>
          </table:table-cell>
          <table:table-cell table:style-name="TableCell3011">
            <text:p text:style-name="P3012"><text:span text:style-name="T3013">[]</text:span><text:span text:style-name="T3014">[]</text:span><text:span text:style-name="T3015"><text:s/>konkursas/apklausa</text:span></text:p>
            <text:p text:style-name="P3016"><text:span text:style-name="T3017">[]</text:span><text:span text:style-name="T3018">[]</text:span><text:span text:style-name="T3019"><text:s/>didžiausieji įkainiai</text:span></text:p>
            <text:p text:style-name="P3020"><text:span text:style-name="T3021">[]</text:span><text:span text:style-name="T3022">[]</text:span><text:span text:style-name="T3023"><text:s/>kita<text:s/></text:span></text:p>
          </table:table-cell>
        </table:table-row>
        <table:table-row table:style-name="TableRow3024">
          <table:table-cell table:style-name="TableCell3025">
            <text:p text:style-name="P3026">n...</text:p>
          </table:table-cell>
          <table:table-cell table:style-name="TableCell3027">
            <text:p text:style-name="P3028"/>
          </table:table-cell>
          <table:table-cell table:style-name="TableCell3029">
            <text:p text:style-name="P3030"/>
          </table:table-cell>
          <table:table-cell table:style-name="TableCell3031">
            <text:p text:style-name="P3032"><text:span text:style-name="T3033">[]</text:span><text:span text:style-name="T3034">[]</text:span><text:span text:style-name="T3035"><text:s/>konkursas/apklausa</text:span></text:p>
            <text:p text:style-name="P3036"><text:span text:style-name="T3037">[]</text:span><text:span text:style-name="T3038">[]</text:span><text:span text:style-name="T3039"><text:s/>didžiausieji įkainiai</text:span></text:p>
            <text:p text:style-name="P3040"><text:span text:style-name="T3041">[]</text:span><text:span text:style-name="T3042">[]</text:span><text:span text:style-name="T3043"><text:s/>kita<text:s/></text:span></text:p>
          </table:table-cell>
        </table:table-row>
        <table:table-row table:style-name="TableRow3044">
          <table:table-cell table:style-name="TableCell3045">
            <text:p text:style-name="P3046">3.</text:p>
          </table:table-cell>
          <table:table-cell table:style-name="TableCell3047">
            <text:p text:style-name="P3048">Įranga (nauji įrenginiai ir mechanizmai, technika)</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1.</text:p>
          </table:table-cell>
          <table:table-cell table:style-name="TableCell3056">
            <text:p text:style-name="P3057"/>
          </table:table-cell>
          <table:table-cell table:style-name="TableCell3058">
            <text:p text:style-name="P3059"/>
          </table:table-cell>
          <table:table-cell table:style-name="TableCell3060">
            <text:p text:style-name="P3061"><text:span text:style-name="T3062">[]</text:span><text:span text:style-name="T3063">[]</text:span><text:span text:style-name="T3064"><text:s/>konkursas/apklausa</text:span></text:p>
            <text:p text:style-name="P3065"><text:span text:style-name="T3066">[]</text:span><text:span text:style-name="T3067">[]</text:span><text:span text:style-name="T3068"><text:s/>didžiausieji įkainiai</text:span></text:p>
            <text:p text:style-name="P3069"><text:span text:style-name="T3070">[]</text:span><text:span text:style-name="T3071">[]</text:span><text:span text:style-name="T3072"><text:s/>kita<text:s/></text:span></text:p>
          </table:table-cell>
        </table:table-row>
        <table:table-row table:style-name="TableRow3073">
          <table:table-cell table:style-name="TableCell3074">
            <text:p text:style-name="P3075">n...</text:p>
          </table:table-cell>
          <table:table-cell table:style-name="TableCell3076">
            <text:p text:style-name="P3077"/>
          </table:table-cell>
          <table:table-cell table:style-name="TableCell3078">
            <text:p text:style-name="P3079"/>
          </table:table-cell>
          <table:table-cell table:style-name="TableCell3080">
            <text:p text:style-name="P3081"><text:span text:style-name="T3082">[]</text:span><text:span text:style-name="T3083">[]</text:span><text:span text:style-name="T3084"><text:s/>konkursas/apklausa</text:span></text:p>
            <text:p text:style-name="P3085"><text:span text:style-name="T3086">[]</text:span><text:span text:style-name="T3087">[]</text:span><text:span text:style-name="T3088"><text:s/>didžiausieji įkainiai</text:span></text:p>
            <text:p text:style-name="P3089"><text:span text:style-name="T3090">[]</text:span><text:span text:style-name="T3091">[]</text:span><text:span text:style-name="T3092"><text:s/>kita<text:s/></text:span></text:p>
          </table:table-cell>
        </table:table-row>
        <table:table-row table:style-name="TableRow3093">
          <table:table-cell table:style-name="TableCell3094">
            <text:p text:style-name="P3095">4.</text:p>
          </table:table-cell>
          <table:table-cell table:style-name="TableCell3096">
            <text:p text:style-name="P3097"><text:span text:style-name="T3098">Investicijos atitikti naujus Bendrijos standartus (</text:span><text:span text:style-name="T3099">pildo tik labai mažos įmonės)</text:span></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4.1.</text:p>
          </table:table-cell>
          <table:table-cell table:style-name="TableCell3107">
            <text:p text:style-name="P3108"/>
          </table:table-cell>
          <table:table-cell table:style-name="TableCell3109">
            <text:p text:style-name="P3110"/>
          </table:table-cell>
          <table:table-cell table:style-name="TableCell3111">
            <text:p text:style-name="P3112"><text:span text:style-name="T3113">[]</text:span><text:span text:style-name="T3114">[]</text:span><text:span text:style-name="T3115"><text:s/>konkursas/apklausa</text:span></text:p>
            <text:p text:style-name="P3116"><text:span text:style-name="T3117">[]</text:span><text:span text:style-name="T3118">[]</text:span><text:span text:style-name="T3119"><text:s/>didžiausieji įkainiai</text:span></text:p>
            <text:p text:style-name="P3120"><text:span text:style-name="T3121">[]</text:span><text:span text:style-name="T3122">[]</text:span><text:span text:style-name="T3123"><text:s/>kita<text:s/></text:span></text:p>
          </table:table-cell>
        </table:table-row>
        <table:table-row table:style-name="TableRow3124">
          <table:table-cell table:style-name="TableCell3125">
            <text:p text:style-name="P3126">n...</text:p>
          </table:table-cell>
          <table:table-cell table:style-name="TableCell3127">
            <text:p text:style-name="P3128"/>
          </table:table-cell>
          <table:table-cell table:style-name="TableCell3129">
            <text:p text:style-name="P3130"/>
          </table:table-cell>
          <table:table-cell table:style-name="TableCell3131">
            <text:p text:style-name="P3132"><text:span text:style-name="T3133">[]</text:span><text:span text:style-name="T3134">[]</text:span><text:span text:style-name="T3135"><text:s/>konkursas/apklausa</text:span></text:p>
            <text:p text:style-name="P3136"><text:span text:style-name="T3137">[]</text:span><text:span text:style-name="T3138">[]</text:span><text:span text:style-name="T3139"><text:s/>didžiausieji įkainiai</text:span></text:p>
            <text:p text:style-name="P3140"><text:span text:style-name="T3141">[]</text:span><text:span text:style-name="T3142">[]</text:span><text:span text:style-name="T3143"><text:s/>kita<text:s/></text:span></text:p>
          </table:table-cell>
        </table:table-row>
        <table:table-row table:style-name="TableRow3144">
          <table:table-cell table:style-name="TableCell3145">
            <text:p text:style-name="P3146">5.</text:p>
          </table:table-cell>
          <table:table-cell table:style-name="TableCell3147">
            <text:p text:style-name="P3148">Bendrosios išlaido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5.1.</text:p>
          </table:table-cell>
          <table:table-cell table:style-name="TableCell3156">
            <text:p text:style-name="P3157"/>
          </table:table-cell>
          <table:table-cell table:style-name="TableCell3158">
            <text:p text:style-name="P3159"/>
          </table:table-cell>
          <table:table-cell table:style-name="TableCell3160">
            <text:p text:style-name="P3161"><text:span text:style-name="T3162">[]</text:span><text:span text:style-name="T3163">[]</text:span><text:span text:style-name="T3164"><text:s/>konkursas/apklausa</text:span></text:p>
            <text:p text:style-name="P3165"><text:span text:style-name="T3166">[]</text:span><text:span text:style-name="T3167">[]</text:span><text:span text:style-name="T3168"><text:s/>didžiausieji įkainiai</text:span></text:p>
            <text:p text:style-name="P3169"><text:span text:style-name="T3170">[]</text:span><text:span text:style-name="T3171">[]</text:span><text:span text:style-name="T3172"><text:s/>kita<text:s/></text:span></text:p>
          </table:table-cell>
        </table:table-row>
        <table:table-row table:style-name="TableRow3173">
          <table:table-cell table:style-name="TableCell3174">
            <text:p text:style-name="P3175">n...</text:p>
          </table:table-cell>
          <table:table-cell table:style-name="TableCell3176">
            <text:p text:style-name="P3177"/>
          </table:table-cell>
          <table:table-cell table:style-name="TableCell3178">
            <text:p text:style-name="P3179"/>
          </table:table-cell>
          <table:table-cell table:style-name="TableCell3180">
            <text:p text:style-name="P3181"><text:span text:style-name="T3182">[]</text:span><text:span text:style-name="T3183">[]</text:span><text:span text:style-name="T3184"><text:s/>konkursas/apklausa</text:span></text:p>
            <text:p text:style-name="P3185"><text:span text:style-name="T3186">[]</text:span><text:span text:style-name="T3187">[]</text:span><text:span text:style-name="T3188"><text:s/>didžiausieji įkainiai</text:span></text:p>
            <text:p text:style-name="P3189"><text:span text:style-name="T3190">[]</text:span><text:span text:style-name="T3191">[]</text:span><text:span text:style-name="T3192"><text:s/>kita<text:s/></text:span></text:p>
          </table:table-cell>
        </table:table-row>
        <table:table-row table:style-name="TableRow3193">
          <table:table-cell table:style-name="TableCell3194">
            <text:p text:style-name="P3195">6.</text:p>
          </table:table-cell>
          <table:table-cell table:style-name="TableCell3196">
            <text:p text:style-name="P3197">Viešinimo išlaido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6.1.</text:p>
          </table:table-cell>
          <table:table-cell table:style-name="TableCell3205">
            <text:p text:style-name="P3206"/>
          </table:table-cell>
          <table:table-cell table:style-name="TableCell3207">
            <text:p text:style-name="P3208"/>
          </table:table-cell>
          <table:table-cell table:style-name="TableCell3209">
            <text:p text:style-name="P3210"><text:span text:style-name="T3211">[]</text:span><text:span text:style-name="T3212">[]</text:span><text:span text:style-name="T3213"><text:s/>konkursas/apklausa</text:span></text:p>
            <text:p text:style-name="P3214"><text:span text:style-name="T3215">[]</text:span><text:span text:style-name="T3216">[]</text:span><text:span text:style-name="T3217"><text:s/>didžiausieji įkainiai</text:span></text:p>
            <text:p text:style-name="P3218"><text:span text:style-name="T3219">[]</text:span><text:span text:style-name="T3220">[]</text:span><text:span text:style-name="T3221"><text:s/>kita<text:s/></text:span></text:p>
          </table:table-cell>
        </table:table-row>
        <table:table-row table:style-name="TableRow3222">
          <table:table-cell table:style-name="TableCell3223">
            <text:p text:style-name="P3224">n...</text:p>
          </table:table-cell>
          <table:table-cell table:style-name="TableCell3225">
            <text:p text:style-name="P3226"/>
          </table:table-cell>
          <table:table-cell table:style-name="TableCell3227">
            <text:p text:style-name="P3228"/>
          </table:table-cell>
          <table:table-cell table:style-name="TableCell3229">
            <text:p text:style-name="P3230"><text:span text:style-name="T3231">[]</text:span><text:span text:style-name="T3232">[]</text:span><text:span text:style-name="T3233"><text:s/>konkursas/apklausa</text:span></text:p>
            <text:p text:style-name="P3234"><text:span text:style-name="T3235">[]</text:span><text:span text:style-name="T3236">[]</text:span><text:span text:style-name="T3237"><text:s/>didžiausieji įkainiai</text:span></text:p>
            <text:p text:style-name="P3238"><text:span text:style-name="T3239">[]</text:span><text:span text:style-name="T3240">[]</text:span><text:span text:style-name="T3241"><text:s/>kita<text:s/></text:span></text:p>
          </table:table-cell>
        </table:table-row>
        <table:table-row table:style-name="TableRow3242">
          <table:table-cell table:style-name="TableCell3243">
            <text:p text:style-name="P3244">7.<text:s/></text:p>
          </table:table-cell>
          <table:table-cell table:style-name="TableCell3245">
            <text:p text:style-name="P3246">Kita</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7.1.</text:p>
          </table:table-cell>
          <table:table-cell table:style-name="TableCell3254">
            <text:p text:style-name="P3255"/>
          </table:table-cell>
          <table:table-cell table:style-name="TableCell3256">
            <text:p text:style-name="P3257"/>
          </table:table-cell>
          <table:table-cell table:style-name="TableCell3258">
            <text:p text:style-name="P3259"><text:span text:style-name="T3260">[]</text:span><text:span text:style-name="T3261">[]</text:span><text:span text:style-name="T3262"><text:s/>konkursas/apklausa</text:span></text:p>
            <text:p text:style-name="P3263"><text:span text:style-name="T3264">[]</text:span><text:span text:style-name="T3265">[]</text:span><text:span text:style-name="T3266"><text:s/>didžiausieji įkainiai</text:span></text:p>
            <text:p text:style-name="P3267"><text:span text:style-name="T3268">[]</text:span><text:span text:style-name="T3269">[]</text:span><text:span text:style-name="T3270"><text:s/>kita<text:s/></text:span></text:p>
          </table:table-cell>
        </table:table-row>
        <table:table-row table:style-name="TableRow3271">
          <table:table-cell table:style-name="TableCell3272">
            <text:p text:style-name="P3273">n...</text:p>
          </table:table-cell>
          <table:table-cell table:style-name="TableCell3274">
            <text:p text:style-name="P3275"/>
          </table:table-cell>
          <table:table-cell table:style-name="TableCell3276">
            <text:p text:style-name="P3277"/>
          </table:table-cell>
          <table:table-cell table:style-name="TableCell3278">
            <text:p text:style-name="P3279"><text:span text:style-name="T3280">[]</text:span><text:span text:style-name="T3281">[]</text:span><text:span text:style-name="T3282"><text:s/>konkursas/apklausa</text:span></text:p>
            <text:p text:style-name="P3283"><text:span text:style-name="T3284">[]</text:span><text:span text:style-name="T3285">[]</text:span><text:span text:style-name="T3286"><text:s/>didžiausieji įkainiai</text:span></text:p>
            <text:p text:style-name="P3287"><text:span text:style-name="T3288">[]</text:span><text:span text:style-name="T3289">[]</text:span><text:span text:style-name="T3290"><text:s/>kita<text:s/></text:span></text:p>
          </table:table-cell>
        </table:table-row>
      </table:table>
      <text:p text:style-name="P3291"/>
      <text:p text:style-name="P3292">Skyriaus pakeitimai:</text:p>
      <text:p text:style-name="P3293"><text:span text:style-name="T3294">Nr.<text:s/></text:span><text:a xlink:href="https://www.e-tar.lt/portal/legalAct.html?documentId=TAR.C0C61BF8AC52" office:target-frame-name="_top" xlink:show="replace"><text:span text:style-name="T3295">3D-105</text:span></text:a><text:span text:style-name="T3296">, 2010-02-12, Žin., 2010, Nr. 21-1001</text:span><text:span text:style-name="T3297"><text:s/>(2010-02-20), i. k. 1102330ISAK003D-105</text:span></text:p>
      <text:p text:style-name="Normal"/>
      <text:p text:style-name="Normal"><text:span text:style-name="T3298">VIII</text:span><text:span text:style-name="T3299">.<text:s/></text:span><text:span text:style-name="T3300">PROJEKTO FINANSAVIMO ŠALTINIAI</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
            </table:table-cell>
            <table:table-cell table:style-name="TableCell3310">
              <text:p text:style-name="P3311">Šaltinis</text:p>
            </table:table-cell>
            <table:table-cell table:style-name="TableCell3312">
              <text:p text:style-name="P3313">Suma, Lt</text:p>
            </table:table-cell>
            <table:table-cell table:style-name="TableCell3314">
              <text:p text:style-name="P3315">Nuoroda į patvirtinantį dokumentą/ informacijos šaltinį</text:p>
            </table:table-cell>
          </table:table-row>
        </table:table-header-rows>
        <table:table-row table:style-name="TableRow3316">
          <table:table-cell table:style-name="TableCell3317">
            <text:p text:style-name="P3318">1.</text:p>
          </table:table-cell>
          <table:table-cell table:style-name="TableCell3319">
            <text:p text:style-name="P3320">Paramos lėšos</text:p>
          </table:table-cell>
          <table:table-cell table:style-name="TableCell3321">
            <text:p text:style-name="P3322">|_|_|_|_|_|_|_|_|</text:p>
          </table:table-cell>
          <table:table-cell table:style-name="TableCell3323">
            <text:p text:style-name="P3324"/>
          </table:table-cell>
        </table:table-row>
        <table:table-row table:style-name="TableRow3325">
          <table:table-cell table:style-name="TableCell3326">
            <text:p text:style-name="P3327">2.</text:p>
          </table:table-cell>
          <table:table-cell table:style-name="TableCell3328">
            <text:p text:style-name="P3329">Pareiškėjo lėšos</text:p>
          </table:table-cell>
          <table:table-cell table:style-name="TableCell3330">
            <text:p text:style-name="P3331">|_|_|_|_|_|_|_|_|</text:p>
          </table:table-cell>
          <table:table-cell table:style-name="TableCell3332">
            <text:p text:style-name="P3333"/>
          </table:table-cell>
        </table:table-row>
        <table:table-row table:style-name="TableRow3334">
          <table:table-cell table:style-name="TableCell3335">
            <text:p text:style-name="P3336">3.</text:p>
          </table:table-cell>
          <table:table-cell table:style-name="TableCell3337">
            <text:p text:style-name="P3338">Paskola</text:p>
          </table:table-cell>
          <table:table-cell table:style-name="TableCell3339">
            <text:p text:style-name="P3340">|_|_|_|_|_|_|_|_|</text:p>
          </table:table-cell>
          <table:table-cell table:style-name="TableCell3341">
            <text:p text:style-name="P3342"/>
          </table:table-cell>
        </table:table-row>
        <table:table-row table:style-name="TableRow3343">
          <table:table-cell table:style-name="TableCell3344">
            <text:p text:style-name="P3345">4.</text:p>
          </table:table-cell>
          <table:table-cell table:style-name="TableCell3346">
            <text:p text:style-name="P3347">Bendra projekto vertė (1+2+3)</text:p>
          </table:table-cell>
          <table:table-cell table:style-name="TableCell3348">
            <text:p text:style-name="P3349">|_|_|_|_|_|_|_|_|</text:p>
          </table:table-cell>
          <table:table-cell table:style-name="TableCell3350">
            <text:p text:style-name="P3351"/>
          </table:table-cell>
        </table:table-row>
      </table:table>
      <text:p text:style-name="Normal"/>
      <text:p text:style-name="Normal"><text:span text:style-name="T3352">IX</text:span><text:span text:style-name="T3353">.<text:s/></text:span><text:span text:style-name="T3354">ĮMONĖJE DIRBANTYS / DIRBSIANTYS ASMENYS</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2">
            <text:p text:style-name="P3367"/>
          </table:table-cell>
          <table:table-cell table:style-name="TableCell3368" table:number-rows-spanned="2">
            <text:p text:style-name="P3369">Metai pieš ataskaitinius m.</text:p>
          </table:table-cell>
          <table:table-cell table:style-name="TableCell3370" table:number-rows-spanned="2">
            <text:p text:style-name="P3371">Ataskaitiniai metai 20__ m.</text:p>
          </table:table-cell>
          <table:table-cell table:style-name="TableCell3372" table:number-columns-spanned="5">
            <text:p text:style-name="P3373">Prognozė</text:p>
          </table:table-cell>
          <table:covered-table-cell/>
          <table:covered-table-cell/>
          <table:covered-table-cell/>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____ metai</text:p>
          </table:table-cell>
          <table:table-cell table:style-name="TableCell3380">
            <text:p text:style-name="Normal"><text:span text:style-name="T3381">____ metai</text:span></text:p>
          </table:table-cell>
          <table:table-cell table:style-name="TableCell3382">
            <text:p text:style-name="Normal"><text:span text:style-name="T3383">____ metai</text:span></text:p>
          </table:table-cell>
          <table:table-cell table:style-name="TableCell3384">
            <text:p text:style-name="Normal"><text:span text:style-name="T3385">____ metai</text:span></text:p>
          </table:table-cell>
          <table:table-cell table:style-name="TableCell3386">
            <text:p text:style-name="Normal"><text:span text:style-name="T3387">____ metai</text:span></text:p>
          </table:table-cell>
        </table:table-row>
        <table:table-row table:style-name="TableRow3388">
          <table:table-cell table:style-name="TableCell3389">
            <text:p text:style-name="P3390">Vidutinis darbuotojų, per metus įtrauktų į sąrašą, skaičiu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Vidutinis kooperatyvo darbuotojų kooperatyvo partnerių (kooperatyvo narių) skaičius<text:s/></text:p>
            <text:p text:style-name="Normal"><text:span text:style-name="T3408">Taikoma, kai pareiškėjas – kooperatinė bendrovė<text:s/></text:span><text:span text:style-name="T3409">(kooperatyvas)</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Normal"/>
      <text:p text:style-name="Normal"><text:span text:style-name="T3424">X</text:span><text:span text:style-name="T3425">.<text:s/></text:span><text:span text:style-name="T3426">INFORMACIJA APIE TURIMĄ<text:s/></text:span><text:span text:style-name="T3427">ILGALAIKĮ MATERIALŲJĮ TURTĄ</text:span></text:p>
      <text:p text:style-name="P3428">(susijusį su projekto įgyvendinimu)</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Turto objektas</text:p>
          </table:table-cell>
          <table:table-cell table:style-name="TableCell3440">
            <text:p text:style-name="P3441">Unikalus objekto Nr.<text:s/></text:p>
          </table:table-cell>
          <table:table-cell table:style-name="TableCell3442">
            <text:p text:style-name="P3443">Eksploatacijos pradžios metai</text:p>
          </table:table-cell>
          <table:table-cell table:style-name="TableCell3444">
            <text:p text:style-name="P3445">Įsigijimo vertė, Lt</text:p>
          </table:table-cell>
          <table:table-cell table:style-name="TableCell3446">
            <text:p text:style-name="P3447">Turto likutinė vertė, Lt</text:p>
          </table:table-cell>
          <table:table-cell table:style-name="TableCell3448">
            <text:p text:style-name="P3449">Numatomas turto įkeitimas (kam, kokiu tikslu)</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Normal"/>
      <text:p text:style-name="Normal"><text:span text:style-name="T3489">XI</text:span><text:span text:style-name="T3490">.<text:s/></text:span><text:span text:style-name="T3491">INFORMACIJA APIE TURIMAS PASKOLA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Paskolos davėjas</text:p>
          </table:table-cell>
          <table:table-cell table:style-name="TableCell3504" table:number-rows-spanned="2">
            <text:p text:style-name="P3505">Paskolos paskirtis ir gavimo data</text:p>
          </table:table-cell>
          <table:table-cell table:style-name="TableCell3506" table:number-columns-spanned="3">
            <text:p text:style-name="P3507">Suma, Lt</text:p>
          </table:table-cell>
          <table:covered-table-cell/>
          <table:covered-table-cell/>
          <table:table-cell table:style-name="TableCell3508" table:number-rows-spanned="2">
            <text:p text:style-name="P3509">Palūkanų norma, %</text:p>
          </table:table-cell>
          <table:table-cell table:style-name="TableCell3510" table:number-rows-spanned="2">
            <text:p text:style-name="P3511">Grąžinimo terminas</text:p>
          </table:table-cell>
        </table:table-row>
        <table:table-row table:style-name="TableRow3512">
          <table:covered-table-cell>
            <text:p text:style-name="P3513"/>
          </table:covered-table-cell>
          <table:covered-table-cell>
            <text:p text:style-name="P3514"/>
          </table:covered-table-cell>
          <table:table-cell table:style-name="TableCell3515">
            <text:p text:style-name="P3516">Pradinė</text:p>
          </table:table-cell>
          <table:table-cell table:style-name="TableCell3517">
            <text:p text:style-name="P3518">Grąžinta iki paraiškos pateikimo datos</text:p>
          </table:table-cell>
          <table:table-cell table:style-name="TableCell3519">
            <text:p text:style-name="P3520">Likutis iki paraiškos pateikimo datos</text:p>
          </table:table-cell>
          <table:covered-table-cell>
            <text:p text:style-name="P3521"/>
          </table:covered-table-cell>
          <table:covered-table-cell>
            <text:p text:style-name="P3522"/>
          </table:covered-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Iš viso</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XXX</text:p>
          </table:table-cell>
          <table:table-cell table:style-name="TableCell3564">
            <text:p text:style-name="P3565">XXX</text:p>
          </table:table-cell>
        </table:table-row>
      </table:table>
      <text:p text:style-name="Normal"/>
      <text:p text:style-name="Normal"><text:span text:style-name="T3566">XII</text:span><text:span text:style-name="T3567">.<text:s/></text:span><text:span text:style-name="T3568">INFORMACIJA APIE ES PARAMĄ</text:span></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Ar esate gavęs Bendrijos investicinę paramą?</text:p>
          </table:table-cell>
          <table:table-cell table:style-name="TableCell3576">
            <text:p text:style-name="Normal"><text:span text:style-name="T3577">[]</text:span><text:span text:style-name="T3578">[]</text:span><text:span text:style-name="T3579"><text:s/>Taip <text:s text:c="5"/>[]</text:span><text:span text:style-name="T3580">[]</text:span><text:span text:style-name="T3581"><text:s/>Ne</text:span></text:p>
          </table:table-cell>
        </table:table-row>
      </table:table>
      <text:p text:style-name="Normal"/>
      <text:p text:style-name="Normal">Jei taip, užpildykite šią. lentelę:</text:p>
      <text:p text:style-name="Normal"/>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Paramos pavadinimas</text:p>
          </table:table-cell>
          <table:table-cell table:style-name="TableCell3591">
            <text:p text:style-name="P3592">Paramos suma, Lt</text:p>
          </table:table-cell>
          <table:table-cell table:style-name="TableCell3593">
            <text:p text:style-name="P3594">Paramos skyrimo data</text:p>
          </table:table-cell>
          <table:table-cell table:style-name="TableCell3595">
            <text:p text:style-name="P3596">Išmokėta paramos suma, Lt</text:p>
          </table:table-cell>
          <table:table-cell table:style-name="TableCell3597">
            <text:p text:style-name="P3598">Projekto<text:s/>įgyvendinimo pabaiga</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Iš viso:</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Normal"/>
      <text:p text:style-name="Normal"><text:span text:style-name="T3654">XIII</text:span><text:span text:style-name="T3655">.<text:s/></text:span><text:span text:style-name="T3656">INFORMACIJA APIE VALSTYBĖS PAGALBĄ</text:span></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Ar per pastaruosius trejus metus buvo suteikta valstybės pagalba?</text:p>
          </table:table-cell>
          <table:table-cell table:style-name="TableCell3664">
            <text:p text:style-name="Normal"><text:span text:style-name="T3665">[]</text:span><text:span text:style-name="T3666">[]</text:span><text:span text:style-name="T3667"><text:s/>Taip <text:s text:c="5"/>[]</text:span><text:span text:style-name="T3668">[]</text:span><text:span text:style-name="T3669"><text:s/>Ne</text:span></text:p>
          </table:table-cell>
        </table:table-row>
      </table:table>
      <text:p text:style-name="Normal"/>
      <text:p text:style-name="Normal">Jei taip, užpildykite šią lentelę:</text:p>
      <text:p text:style-name="Normal"/>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Finansavusi<text:s/>institucija</text:p>
          </table:table-cell>
          <table:table-cell table:style-name="TableCell3680">
            <text:p text:style-name="P3681">Pagalbos forma (finansinė parama, dotuojama paskola)</text:p>
          </table:table-cell>
          <table:table-cell table:style-name="TableCell3682">
            <text:p text:style-name="P3683">Paramos suma, Lt</text:p>
          </table:table-cell>
          <table:table-cell table:style-name="TableCell3684">
            <text:p text:style-name="P3685">Paramos skyrimo data</text:p>
          </table:table-cell>
          <table:table-cell table:style-name="TableCell3686">
            <text:p text:style-name="P3687">Išmokėta paramos suma, Lt</text:p>
          </table:table-cell>
          <table:table-cell table:style-name="TableCell3688">
            <text:p text:style-name="P3689">Pinigų gavimo data</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Iš viso:</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Normal"/>
      <text:p text:style-name="Normal"><text:span text:style-name="T3742">XIV</text:span><text:span text:style-name="T3743">.<text:s/></text:span><text:span text:style-name="T3744">KITA INFORMACIJA</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1.</text:p>
          </table:table-cell>
          <table:table-cell table:style-name="TableCell3762" table:number-columns-spanned="2">
            <text:p text:style-name="P3763">Ar esate atsiskaitęs su Valstybine<text:s/>mokesčių inspekcija?</text:p>
          </table:table-cell>
          <table:covered-table-cell/>
          <table:table-cell table:style-name="TableCell3764">
            <text:p text:style-name="Normal"><text:span text:style-name="T3765">[]</text:span><text:span text:style-name="T3766">[]</text:span></text:p>
          </table:table-cell>
          <table:table-cell table:style-name="TableCell3767" table:number-columns-spanned="3">
            <text:p text:style-name="P3768">Taip</text:p>
          </table:table-cell>
          <table:covered-table-cell/>
          <table:covered-table-cell/>
          <table:table-cell table:style-name="TableCell3769" table:number-columns-spanned="3">
            <text:p text:style-name="Normal"><text:span text:style-name="T3770">[]</text:span><text:span text:style-name="T3771">[]</text:span></text:p>
          </table:table-cell>
          <table:covered-table-cell/>
          <table:covered-table-cell/>
          <table:table-cell table:style-name="TableCell3772" table:number-columns-spanned="2">
            <text:p text:style-name="P3773">Ne</text:p>
          </table:table-cell>
          <table:covered-table-cell/>
        </table:table-row>
        <table:table-row table:style-name="TableRow3774">
          <table:table-cell table:style-name="TableCell3775">
            <text:p text:style-name="P3776">2.</text:p>
          </table:table-cell>
          <table:table-cell table:style-name="TableCell3777" table:number-columns-spanned="2">
            <text:p text:style-name="P3778">Ar esate atsiskaitęs su Valstybiniu socialinio draudimo fondu?</text:p>
          </table:table-cell>
          <table:covered-table-cell/>
          <table:table-cell table:style-name="TableCell3779">
            <text:p text:style-name="Normal"><text:span text:style-name="T3780">[]</text:span><text:span text:style-name="T3781">[]</text:span></text:p>
          </table:table-cell>
          <table:table-cell table:style-name="TableCell3782" table:number-columns-spanned="3">
            <text:p text:style-name="P3783">Taip</text:p>
          </table:table-cell>
          <table:covered-table-cell/>
          <table:covered-table-cell/>
          <table:table-cell table:style-name="TableCell3784" table:number-columns-spanned="3">
            <text:p text:style-name="Normal"><text:span text:style-name="T3785">[]</text:span><text:span text:style-name="T3786">[]</text:span></text:p>
          </table:table-cell>
          <table:covered-table-cell/>
          <table:covered-table-cell/>
          <table:table-cell table:style-name="TableCell3787" table:number-columns-spanned="2">
            <text:p text:style-name="P3788">Ne</text:p>
          </table:table-cell>
          <table:covered-table-cell/>
        </table:table-row>
        <table:table-row table:style-name="TableRow3789">
          <table:table-cell table:style-name="TableCell3790">
            <text:p text:style-name="P3791">3.</text:p>
          </table:table-cell>
          <table:table-cell table:style-name="TableCell3792" table:number-columns-spanned="2">
            <text:p text:style-name="P3793">Ar patvirtinate, kad projekte numatytos išlaidos nebuvo, nėra ir nebus finansuojamos iš kitų nacionalinių programų ir EB fondų?</text:p>
          </table:table-cell>
          <table:covered-table-cell/>
          <table:table-cell table:style-name="TableCell3794">
            <text:p text:style-name="Normal"><text:span text:style-name="T3795">[]</text:span><text:span text:style-name="T3796">[]</text:span></text:p>
          </table:table-cell>
          <table:table-cell table:style-name="TableCell3797" table:number-columns-spanned="3">
            <text:p text:style-name="P3798">Taip</text:p>
          </table:table-cell>
          <table:covered-table-cell/>
          <table:covered-table-cell/>
          <table:table-cell table:style-name="TableCell3799" table:number-columns-spanned="3">
            <text:p text:style-name="Normal"><text:span text:style-name="T3800">[]</text:span><text:span text:style-name="T3801">[]</text:span></text:p>
          </table:table-cell>
          <table:covered-table-cell/>
          <table:covered-table-cell/>
          <table:table-cell table:style-name="TableCell3802" table:number-columns-spanned="2">
            <text:p text:style-name="P3803">Ne</text:p>
          </table:table-cell>
          <table:covered-table-cell/>
        </table:table-row>
        <table:table-row table:style-name="TableRow3804">
          <table:table-cell table:style-name="TableCell3805">
            <text:p text:style-name="P3806">4.</text:p>
          </table:table-cell>
          <table:table-cell table:style-name="TableCell3807" table:number-columns-spanned="2">
            <text:p text:style-name="P3808">Ar tvarkote (įsipareigojate tvarkyti) buhalterinę apskaitą pagal Lietuvos Respublikos teisės aktais nustatytus reikalavimus?</text:p>
          </table:table-cell>
          <table:covered-table-cell/>
          <table:table-cell table:style-name="TableCell3809">
            <text:p text:style-name="Normal"><text:span text:style-name="T3810">[]</text:span><text:span text:style-name="T3811">[]</text:span></text:p>
          </table:table-cell>
          <table:table-cell table:style-name="TableCell3812" table:number-columns-spanned="3">
            <text:p text:style-name="P3813">Taip</text:p>
          </table:table-cell>
          <table:covered-table-cell/>
          <table:covered-table-cell/>
          <table:table-cell table:style-name="TableCell3814" table:number-columns-spanned="3">
            <text:p text:style-name="Normal"><text:span text:style-name="T3815">[]</text:span><text:span text:style-name="T3816">[]</text:span></text:p>
          </table:table-cell>
          <table:covered-table-cell/>
          <table:covered-table-cell/>
          <table:table-cell table:style-name="TableCell3817" table:number-columns-spanned="2">
            <text:p text:style-name="P3818">Ne</text:p>
          </table:table-cell>
          <table:covered-table-cell/>
        </table:table-row>
        <table:table-row table:style-name="TableRow3819">
          <table:table-cell table:style-name="TableCell3820">
            <text:p text:style-name="P3821">5.</text:p>
          </table:table-cell>
          <table:table-cell table:style-name="TableCell3822" table:number-columns-spanned="2">
            <text:p text:style-name="P3823">Ar užtikrinate projekto finansavimo šaltinį?</text:p>
          </table:table-cell>
          <table:covered-table-cell/>
          <table:table-cell table:style-name="TableCell3824">
            <text:p text:style-name="Normal"><text:span text:style-name="T3825">[]</text:span><text:span text:style-name="T3826">[]</text:span></text:p>
          </table:table-cell>
          <table:table-cell table:style-name="TableCell3827" table:number-columns-spanned="3">
            <text:p text:style-name="P3828">Taip</text:p>
          </table:table-cell>
          <table:covered-table-cell/>
          <table:covered-table-cell/>
          <table:table-cell table:style-name="TableCell3829" table:number-columns-spanned="3">
            <text:p text:style-name="Normal"><text:span text:style-name="T3830">[]</text:span><text:span text:style-name="T3831">[]</text:span></text:p>
          </table:table-cell>
          <table:covered-table-cell/>
          <table:covered-table-cell/>
          <table:table-cell table:style-name="TableCell3832" table:number-columns-spanned="2">
            <text:p text:style-name="P3833">Ne</text:p>
          </table:table-cell>
          <table:covered-table-cell/>
        </table:table-row>
        <table:table-row table:style-name="TableRow3834">
          <table:table-cell table:style-name="TableCell3835">
            <text:p text:style-name="P3836">6.</text:p>
          </table:table-cell>
          <table:table-cell table:style-name="TableCell3837" table:number-columns-spanned="2">
            <text:p text:style-name="P3838">Ar įsipareigojate be<text:s/>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839">
            <text:p text:style-name="Normal"><text:span text:style-name="T3840">[]</text:span><text:span text:style-name="T3841">[]</text:span></text:p>
          </table:table-cell>
          <table:table-cell table:style-name="TableCell3842" table:number-columns-spanned="3">
            <text:p text:style-name="P3843">Taip</text:p>
          </table:table-cell>
          <table:covered-table-cell/>
          <table:covered-table-cell/>
          <table:table-cell table:style-name="TableCell3844" table:number-columns-spanned="3">
            <text:p text:style-name="Normal"><text:span text:style-name="T3845">[]</text:span><text:span text:style-name="T3846">[]</text:span></text:p>
          </table:table-cell>
          <table:covered-table-cell/>
          <table:covered-table-cell/>
          <table:table-cell table:style-name="TableCell3847" table:number-columns-spanned="2">
            <text:p text:style-name="P3848">Ne</text:p>
          </table:table-cell>
          <table:covered-table-cell/>
        </table:table-row>
        <table:table-row table:style-name="TableRow3849">
          <table:table-cell table:style-name="TableCell3850">
            <text:p text:style-name="P3851">7.</text:p>
          </table:table-cell>
          <table:table-cell table:style-name="TableCell3852" table:number-columns-spanned="2">
            <text:p text:style-name="P3853">Ar nekilnojamasis<text:s/>turtas, į kurį investuojate, Jūsų valdomas teisėtais pagrindais:</text:p>
            <text:p text:style-name="P3854">Ar žemė, įskaitant žemę po pastatais ir (arba) statiniais, priklauso Jums nuosavybės teise arba yra nuomojama, arba kitaip įstatymu nustatyta tvarka įrodomas naudojimasis ja ne trumpiau kaip<text:s/>dešimt metų nuo paramos paraiškos užregistravimo Agentūroje dienos?</text:p>
            <text:p text:style-name="P3855"/>
            <text:p text:style-name="P3856">Jei „Taip“, nurodykite žemės sklypo, kuriame numatote vykdyti darbus, unikalų numerį: |_|_|_|_|_|_|_|_|</text:p>
            <text:p text:style-name="P3857"/>
            <text:p text:style-name="P3858">Ar naujai statomi ir (arba) rekonstruojami pastatai ir (arba) patalpos priklauso Jums nuosavybės teise?</text:p>
            <text:p text:style-name="P3859"/>
            <text:p text:style-name="Normal"><text:span text:style-name="T3860">Jei „Taip“, nurodykite nekilnojamojo turto, į kurį numatote investuoti, unikalų numerį: |_|_|_|_|_|_|_|_|</text:span></text:p>
          </table:table-cell>
          <table:covered-table-cell/>
          <table:table-cell table:style-name="TableCell3861">
            <text:p text:style-name="P3862"><text:span text:style-name="T3863">[]</text:span><text:span text:style-name="T3864">[]</text:span></text:p>
          </table:table-cell>
          <table:table-cell table:style-name="TableCell3865" table:number-columns-spanned="3">
            <text:p text:style-name="P3866">Taip</text:p>
          </table:table-cell>
          <table:covered-table-cell/>
          <table:covered-table-cell/>
          <table:table-cell table:style-name="TableCell3867" table:number-columns-spanned="3">
            <text:p text:style-name="P3868"><text:span text:style-name="T3869">[]</text:span><text:span text:style-name="T3870">[]</text:span></text:p>
          </table:table-cell>
          <table:covered-table-cell/>
          <table:covered-table-cell/>
          <table:table-cell table:style-name="TableCell3871" table:number-columns-spanned="2">
            <text:p text:style-name="P3872">Ne</text:p>
          </table:table-cell>
          <table:covered-table-cell/>
        </table:table-row>
        <table:table-row table:style-name="TableRow3873">
          <table:table-cell table:style-name="TableCell3874">
            <text:p text:style-name="P3875">8.</text:p>
          </table:table-cell>
          <table:table-cell table:style-name="TableCell3876" table:number-columns-spanned="2">
            <text:p text:style-name="P3877">Ar įsipareigojate apdrausti ilgalaikį turtą finansuojamą Bendrijos fondų lėšomis?</text:p>
          </table:table-cell>
          <table:covered-table-cell/>
          <table:table-cell table:style-name="TableCell3878">
            <text:p text:style-name="Normal"><text:span text:style-name="T3879">[]</text:span><text:span text:style-name="T3880">[]</text:span></text:p>
          </table:table-cell>
          <table:table-cell table:style-name="TableCell3881" table:number-columns-spanned="3">
            <text:p text:style-name="P3882">Taip</text:p>
          </table:table-cell>
          <table:covered-table-cell/>
          <table:covered-table-cell/>
          <table:table-cell table:style-name="TableCell3883" table:number-columns-spanned="3">
            <text:p text:style-name="Normal"><text:span text:style-name="T3884">[]</text:span><text:span text:style-name="T3885">[]</text:span></text:p>
          </table:table-cell>
          <table:covered-table-cell/>
          <table:covered-table-cell/>
          <table:table-cell table:style-name="TableCell3886" table:number-columns-spanned="2">
            <text:p text:style-name="P3887">Ne</text:p>
          </table:table-cell>
          <table:covered-table-cell/>
        </table:table-row>
        <table:table-row table:style-name="TableRow3888">
          <table:table-cell table:style-name="TableCell3889">
            <text:p text:style-name="P3890">9.</text:p>
          </table:table-cell>
          <table:table-cell table:style-name="TableCell3891" table:number-columns-spanned="2">
            <text:p text:style-name="Normal"><text:span text:style-name="T3892">Ar investicijos atitinka aplinkos apsaugos, higienos, sanitarijos, veterinarijos, gyvūnų gerovės ir maisto kokybės reikalavimus ir standartus<text:s/></text:span><text:span text:style-name="T3893">(pildoma, jei numatytos investicijos turi įtakos<text:s/></text:span><text:span text:style-name="T3894">minėtų reikalavimų laikymuisi)</text:span><text:span text:style-name="T3895">?</text:span></text:p>
          </table:table-cell>
          <table:covered-table-cell/>
          <table:table-cell table:style-name="TableCell3896">
            <text:p text:style-name="Normal"><text:span text:style-name="T3897">[]</text:span><text:span text:style-name="T3898">[]</text:span></text:p>
          </table:table-cell>
          <table:table-cell table:style-name="TableCell3899" table:number-columns-spanned="3">
            <text:p text:style-name="P3900">Taip</text:p>
          </table:table-cell>
          <table:covered-table-cell/>
          <table:covered-table-cell/>
          <table:table-cell table:style-name="TableCell3901" table:number-columns-spanned="3">
            <text:p text:style-name="Normal"><text:span text:style-name="T3902">[]</text:span><text:span text:style-name="T3903">[]</text:span></text:p>
          </table:table-cell>
          <table:covered-table-cell/>
          <table:covered-table-cell/>
          <table:table-cell table:style-name="TableCell3904" table:number-columns-spanned="2">
            <text:p text:style-name="P3905">Ne</text:p>
          </table:table-cell>
          <table:covered-table-cell/>
        </table:table-row>
        <table:table-row table:style-name="TableRow3906">
          <table:table-cell table:style-name="TableCell3907">
            <text:p text:style-name="P3908">10.</text:p>
          </table:table-cell>
          <table:table-cell table:style-name="TableCell3909" table:number-columns-spanned="2">
            <text:p text:style-name="P3910">Ar galite<text:s/>patvirtinti, kad projekte nenumatytos investicijos į mažmeninę ir didmeninę prekybą?</text:p>
          </table:table-cell>
          <table:covered-table-cell/>
          <table:table-cell table:style-name="TableCell3911">
            <text:p text:style-name="Normal"><text:span text:style-name="T3912">[]</text:span><text:span text:style-name="T3913">[]</text:span></text:p>
          </table:table-cell>
          <table:table-cell table:style-name="TableCell3914" table:number-columns-spanned="3">
            <text:p text:style-name="P3915">Taip</text:p>
          </table:table-cell>
          <table:covered-table-cell/>
          <table:covered-table-cell/>
          <table:table-cell table:style-name="TableCell3916" table:number-columns-spanned="3">
            <text:p text:style-name="Normal"><text:span text:style-name="T3917">[]</text:span><text:span text:style-name="T3918">[]</text:span></text:p>
          </table:table-cell>
          <table:covered-table-cell/>
          <table:covered-table-cell/>
          <table:table-cell table:style-name="TableCell3919" table:number-columns-spanned="2">
            <text:p text:style-name="P3920">Ne</text:p>
          </table:table-cell>
          <table:covered-table-cell/>
        </table:table-row>
        <table:table-row table:style-name="TableRow3921">
          <table:table-cell table:style-name="TableCell3922">
            <text:p text:style-name="P3923">11.</text:p>
          </table:table-cell>
          <table:table-cell table:style-name="TableCell3924" table:number-columns-spanned="2">
            <text:p text:style-name="Normal"><text:span text:style-name="T3925">Ar įmonei suteiktas ne ilgesnis kaip 36 mėnesių laikotarpis atitikti naujausius Bendrijos standartus<text:s/></text:span><text:span text:style-name="T3926">(taikoma tik labai mažoms įmonėms,<text:s/></text:span><text:span text:style-name="T3927">investuojančioms į šių standartų atitikimą)</text:span><text:span text:style-name="T3928">?</text:span></text:p>
          </table:table-cell>
          <table:covered-table-cell/>
          <table:table-cell table:style-name="TableCell3929">
            <text:p text:style-name="Normal"><text:span text:style-name="T3930">[]</text:span><text:span text:style-name="T3931">[]</text:span></text:p>
          </table:table-cell>
          <table:table-cell table:style-name="TableCell3932" table:number-columns-spanned="3">
            <text:p text:style-name="P3933">Taip</text:p>
          </table:table-cell>
          <table:covered-table-cell/>
          <table:covered-table-cell/>
          <table:table-cell table:style-name="TableCell3934" table:number-columns-spanned="3">
            <text:p text:style-name="Normal"><text:span text:style-name="T3935">[]</text:span><text:span text:style-name="T3936">[]</text:span></text:p>
          </table:table-cell>
          <table:covered-table-cell/>
          <table:covered-table-cell/>
          <table:table-cell table:style-name="TableCell3937" table:number-columns-spanned="2">
            <text:p text:style-name="P3938">Ne</text:p>
          </table:table-cell>
          <table:covered-table-cell/>
        </table:table-row>
        <table:table-row table:style-name="TableRow3939">
          <table:table-cell table:style-name="TableCell3940">
            <text:p text:style-name="P3941">12.</text:p>
          </table:table-cell>
          <table:table-cell table:style-name="TableCell3942" table:number-columns-spanned="2">
            <text:p text:style-name="P3943">Ar šios paraiškos pateikimo metu esate kooperatinė bendrovė (kooperatyvas), pripažinta žemės ūkio kooperatine bendrove (kooperatyvu)?</text:p>
          </table:table-cell>
          <table:covered-table-cell/>
          <table:table-cell table:style-name="TableCell3944">
            <text:p text:style-name="Normal"><text:span text:style-name="T3945">[]</text:span><text:span text:style-name="T3946">[]</text:span></text:p>
          </table:table-cell>
          <table:table-cell table:style-name="TableCell3947" table:number-columns-spanned="3">
            <text:p text:style-name="P3948">Taip</text:p>
          </table:table-cell>
          <table:covered-table-cell/>
          <table:covered-table-cell/>
          <table:table-cell table:style-name="TableCell3949" table:number-columns-spanned="3">
            <text:p text:style-name="Normal"><text:span text:style-name="T3950">[]</text:span><text:span text:style-name="T3951">[]</text:span></text:p>
          </table:table-cell>
          <table:covered-table-cell/>
          <table:covered-table-cell/>
          <table:table-cell table:style-name="TableCell3952" table:number-columns-spanned="2">
            <text:p text:style-name="P3953">Ne</text:p>
          </table:table-cell>
          <table:covered-table-cell/>
        </table:table-row>
        <table:table-row table:style-name="TableRow3954">
          <table:table-cell table:style-name="TableCell3955">
            <text:p text:style-name="P3956">13.</text:p>
          </table:table-cell>
          <table:table-cell table:style-name="TableCell3957" table:number-columns-spanned="2">
            <text:p text:style-name="Normal"><text:span text:style-name="T3958">Ar nebus investuojama į miltų ir kruopų naujų gamybinių vienetų naujų mėsos ir pieno perdirbimo įmonių ir skerdyklų statybą<text:s/></text:span><text:span text:style-name="T3959">(pildoma, kai šios paraiškos XIV skyriaus „Kita<text:s/></text:span><text:span text:style-name="T3960">informacija“ 12 punkte pažymimas atsakymas „Ne“</text:span><text:span text:style-name="T3961">)?</text:span></text:p>
          </table:table-cell>
          <table:covered-table-cell/>
          <table:table-cell table:style-name="TableCell3962">
            <text:p text:style-name="Normal"><text:span text:style-name="T3963">[]</text:span><text:span text:style-name="T3964">[]</text:span></text:p>
          </table:table-cell>
          <table:table-cell table:style-name="TableCell3965" table:number-columns-spanned="3">
            <text:p text:style-name="P3966">Taip</text:p>
          </table:table-cell>
          <table:covered-table-cell/>
          <table:covered-table-cell/>
          <table:table-cell table:style-name="TableCell3967" table:number-columns-spanned="3">
            <text:p text:style-name="Normal"><text:span text:style-name="T3968">[]</text:span><text:span text:style-name="T3969">[]</text:span></text:p>
          </table:table-cell>
          <table:covered-table-cell/>
          <table:covered-table-cell/>
          <table:table-cell table:style-name="TableCell3970" table:number-columns-spanned="2">
            <text:p text:style-name="P3971">Ne</text:p>
          </table:table-cell>
          <table:covered-table-cell/>
        </table:table-row>
        <table:table-row table:style-name="TableRow3972">
          <table:table-cell table:style-name="TableCell3973">
            <text:p text:style-name="P3974">14.</text:p>
          </table:table-cell>
          <table:table-cell table:style-name="TableCell3975" table:number-columns-spanned="2">
            <text:p text:style-name="Normal"><text:span text:style-name="T3976">Ar nebus in</text:span><text:span text:style-name="T3977">vestuojama į naujų mėsos perdirbimo įmonių bei skerdyklų statybą<text:s/></text:span><text:span text:style-name="T3978">(pildoma, kai šios paraiškos XIV skyriaus<text:s/></text:span><text:span text:style-name="T3979">„Kita informacija“ 12 punkte pažymimas atsakymas „Taip“)</text:span><text:span text:style-name="T3980">?</text:span></text:p>
          </table:table-cell>
          <table:covered-table-cell/>
          <table:table-cell table:style-name="TableCell3981">
            <text:p text:style-name="Normal"><text:span text:style-name="T3982">[]</text:span><text:span text:style-name="T3983">[]</text:span></text:p>
          </table:table-cell>
          <table:table-cell table:style-name="TableCell3984" table:number-columns-spanned="3">
            <text:p text:style-name="P3985">Taip</text:p>
          </table:table-cell>
          <table:covered-table-cell/>
          <table:covered-table-cell/>
          <table:table-cell table:style-name="TableCell3986" table:number-columns-spanned="3">
            <text:p text:style-name="Normal"><text:span text:style-name="T3987">[]</text:span><text:span text:style-name="T3988">[]</text:span></text:p>
          </table:table-cell>
          <table:covered-table-cell/>
          <table:covered-table-cell/>
          <table:table-cell table:style-name="TableCell3989" table:number-columns-spanned="2">
            <text:p text:style-name="P3990">Ne</text:p>
          </table:table-cell>
          <table:covered-table-cell/>
        </table:table-row>
        <table:table-row table:style-name="TableRow3991">
          <table:table-cell table:style-name="TableCell3992">
            <text:p text:style-name="P3993">15.</text:p>
          </table:table-cell>
          <table:table-cell table:style-name="TableCell3994" table:number-columns-spanned="2">
            <text:p text:style-name="P3995">Ar patvirtinate, kad investicijos atitinka EB darbo saugos<text:s/>reikalavimus?</text:p>
          </table:table-cell>
          <table:covered-table-cell/>
          <table:table-cell table:style-name="TableCell3996">
            <text:p text:style-name="Normal"><text:span text:style-name="T3997">[]</text:span><text:span text:style-name="T3998">[]</text:span></text:p>
          </table:table-cell>
          <table:table-cell table:style-name="TableCell3999" table:number-columns-spanned="3">
            <text:p text:style-name="P4000">Taip</text:p>
          </table:table-cell>
          <table:covered-table-cell/>
          <table:covered-table-cell/>
          <table:table-cell table:style-name="TableCell4001" table:number-columns-spanned="3">
            <text:p text:style-name="Normal"><text:span text:style-name="T4002">[]</text:span><text:span text:style-name="T4003">[]</text:span></text:p>
          </table:table-cell>
          <table:covered-table-cell/>
          <table:covered-table-cell/>
          <table:table-cell table:style-name="TableCell4004" table:number-columns-spanned="2">
            <text:p text:style-name="P4005">Ne</text:p>
          </table:table-cell>
          <table:covered-table-cell/>
        </table:table-row>
        <table:table-row table:style-name="TableRow4006">
          <table:table-cell table:style-name="TableCell4007">
            <text:p text:style-name="P4008">16.</text:p>
          </table:table-cell>
          <table:table-cell table:style-name="TableCell4009" table:number-columns-spanned="2">
            <text:p text:style-name="P4010">Ar numatytos investicijos pagerins bendrus įmonės veiklos rezultatus ir prisidės prie įmonės/kooperatyvo konkurencingumo didinimo?</text:p>
          </table:table-cell>
          <table:covered-table-cell/>
          <table:table-cell table:style-name="TableCell4011">
            <text:p text:style-name="Normal"><text:span text:style-name="T4012">[]</text:span><text:span text:style-name="T4013">[]</text:span></text:p>
          </table:table-cell>
          <table:table-cell table:style-name="TableCell4014" table:number-columns-spanned="3">
            <text:p text:style-name="P4015">Taip</text:p>
          </table:table-cell>
          <table:covered-table-cell/>
          <table:covered-table-cell/>
          <table:table-cell table:style-name="TableCell4016" table:number-columns-spanned="3">
            <text:p text:style-name="Normal"><text:span text:style-name="T4017">[]</text:span><text:span text:style-name="T4018">[]</text:span></text:p>
          </table:table-cell>
          <table:covered-table-cell/>
          <table:covered-table-cell/>
          <table:table-cell table:style-name="TableCell4019" table:number-columns-spanned="2">
            <text:p text:style-name="P4020">Ne</text:p>
          </table:table-cell>
          <table:covered-table-cell/>
        </table:table-row>
        <table:table-row table:style-name="TableRow4021">
          <table:table-cell table:style-name="TableCell4022">
            <text:p text:style-name="P4023">17.</text:p>
          </table:table-cell>
          <table:table-cell table:style-name="TableCell4024" table:number-columns-spanned="2">
            <text:p text:style-name="P4025">Ar pajamos iš žemės ūkio produktų perdirbimo ar rinkodaros 2<text:s/>metus iki paramos paraiškos pateikimo sudaro ne mažiau kaip 50 proc. visų įmonės pajamų?</text:p>
          </table:table-cell>
          <table:covered-table-cell/>
          <table:table-cell table:style-name="TableCell4026">
            <text:p text:style-name="Normal"><text:span text:style-name="T4027">[]</text:span><text:span text:style-name="T4028">[]</text:span></text:p>
          </table:table-cell>
          <table:table-cell table:style-name="TableCell4029" table:number-columns-spanned="3">
            <text:p text:style-name="P4030">Taip</text:p>
          </table:table-cell>
          <table:covered-table-cell/>
          <table:covered-table-cell/>
          <table:table-cell table:style-name="TableCell4031" table:number-columns-spanned="3">
            <text:p text:style-name="Normal"><text:span text:style-name="T4032">[]</text:span><text:span text:style-name="T4033">[]</text:span></text:p>
          </table:table-cell>
          <table:covered-table-cell/>
          <table:covered-table-cell/>
          <table:table-cell table:style-name="TableCell4034" table:number-columns-spanned="2">
            <text:p text:style-name="P4035">Ne</text:p>
          </table:table-cell>
          <table:covered-table-cell/>
        </table:table-row>
        <table:table-row table:style-name="TableRow4036">
          <table:table-cell table:style-name="TableCell4037">
            <text:p text:style-name="P4038">18.</text:p>
          </table:table-cell>
          <table:table-cell table:style-name="TableCell4039" table:number-columns-spanned="2">
            <text:p text:style-name="P4040">Ar investuojama į Romos sutarties I priede išvardytų žemės ūkio produktų (žaliava ir pagamintas produktas), išskyrus žuvininkystės produktus,<text:s/>apynius ir cukrinius runkelius, perdirbimą ar rinkodarą?</text:p>
            <text:p text:style-name="P4041"/>
            <text:p text:style-name="P4042">Nurodykite žaliavos ir pagaminto produkto, į kuriuos numatote investuoti, kodus Kombinuotoje nomenklatūroje.</text:p>
          </table:table-cell>
          <table:covered-table-cell/>
          <table:table-cell table:style-name="TableCell4043" table:number-columns-spanned="9">
            <text:p text:style-name="P4044"><text:span text:style-name="T4045">[]</text:span><text:span text:style-name="T4046">[]</text:span><text:span text:style-name="T4047"><text:s/>Taip   []</text:span><text:span text:style-name="T4048">[]</text:span><text:span text:style-name="T4049"><text:s/>Ne</text:span></text:p>
            <text:p text:style-name="P4050"/>
            <text:p text:style-name="P4051"/>
            <text:p text:style-name="P4052">Žaliava |__|__|__|__|__|__|</text:p>
            <text:p text:style-name="P4053">Pagamintas produktas<text:s/></text:p>
            <text:p text:style-name="P4054">|__|__|__|__|__|__|</text:p>
          </table: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19.</text:p>
          </table:table-cell>
          <table:table-cell table:style-name="TableCell4058" table:number-columns-spanned="2">
            <text:p text:style-name="P4059">Ar užtikrinate, kad projektui nebuvo skirta parama iš Bendrosios žemės ūkio politikos finansavimo šaltinių?</text:p>
          </table:table-cell>
          <table:covered-table-cell/>
          <table:table-cell table:style-name="TableCell4060">
            <text:p text:style-name="Normal"><text:span text:style-name="T4061">[]</text:span><text:span text:style-name="T4062">[]</text:span></text:p>
          </table:table-cell>
          <table:table-cell table:style-name="TableCell4063" table:number-columns-spanned="3">
            <text:p text:style-name="P4064">Taip</text:p>
          </table:table-cell>
          <table:covered-table-cell/>
          <table:covered-table-cell/>
          <table:table-cell table:style-name="TableCell4065" table:number-columns-spanned="3">
            <text:p text:style-name="Normal"><text:span text:style-name="T4066">[]</text:span><text:span text:style-name="T4067">[]</text:span></text:p>
          </table:table-cell>
          <table:covered-table-cell/>
          <table:covered-table-cell/>
          <table:table-cell table:style-name="TableCell4068" table:number-columns-spanned="2">
            <text:p text:style-name="P4069">Ne</text:p>
          </table:table-cell>
          <table:covered-table-cell/>
        </table:table-row>
        <table:table-row table:style-name="TableRow4070">
          <table:table-cell table:style-name="TableCell4071">
            <text:p text:style-name="P4072">20.</text:p>
          </table:table-cell>
          <table:table-cell table:style-name="TableCell4073" table:number-columns-spanned="2">
            <text:p text:style-name="Normal"><text:span text:style-name="T4074">Ar numatytos atnaujinimo investicijos?<text:s/></text:span><text:span text:style-name="T4075">Jei „Taip“, išvardykite:</text:span></text:p>
          </table:table-cell>
          <table:covered-table-cell/>
          <table:table-cell table:style-name="TableCell4076">
            <text:p text:style-name="Normal"><text:span text:style-name="T4077">[]</text:span><text:span text:style-name="T4078">[]</text:span></text:p>
          </table:table-cell>
          <table:table-cell table:style-name="TableCell4079" table:number-columns-spanned="3">
            <text:p text:style-name="P4080">Taip</text:p>
          </table:table-cell>
          <table:covered-table-cell/>
          <table:covered-table-cell/>
          <table:table-cell table:style-name="TableCell4081" table:number-columns-spanned="3">
            <text:p text:style-name="Normal"><text:span text:style-name="T4082">[]</text:span><text:span text:style-name="T4083">[]</text:span></text:p>
          </table:table-cell>
          <table:covered-table-cell/>
          <table:covered-table-cell/>
          <table:table-cell table:style-name="TableCell4084" table:number-columns-spanned="2">
            <text:p text:style-name="P4085">Ne</text:p>
          </table:table-cell>
          <table:covered-table-cell/>
        </table:table-row>
        <table:table-row table:style-name="TableRow4086">
          <table:table-cell table:style-name="TableCell4087" table:number-rows-spanned="2">
            <text:p text:style-name="P4088">21.</text:p>
          </table:table-cell>
          <table:table-cell table:style-name="TableCell4089" table:number-columns-spanned="2" table:number-rows-spanned="2">
            <text:p text:style-name="P4090">Ar įsipareigojate viešinti<text:s/>gautą paramą? Kokias viešinimo priemones naudosite?</text:p>
          </table:table-cell>
          <table:covered-table-cell/>
          <table:table-cell table:style-name="TableCell4091">
            <text:p text:style-name="Normal"><text:span text:style-name="T4092">[]</text:span><text:span text:style-name="T4093">[]</text:span></text:p>
          </table:table-cell>
          <table:table-cell table:style-name="TableCell4094" table:number-columns-spanned="3">
            <text:p text:style-name="P4095">Taip<text:s/></text:p>
          </table:table-cell>
          <table:covered-table-cell/>
          <table:covered-table-cell/>
          <table:table-cell table:style-name="TableCell4096" table:number-columns-spanned="3">
            <text:p text:style-name="Normal"><text:span text:style-name="T4097">[]</text:span><text:span text:style-name="T4098">[]</text:span></text:p>
          </table:table-cell>
          <table:covered-table-cell/>
          <table:covered-table-cell/>
          <table:table-cell table:style-name="TableCell4099" table:number-columns-spanned="2">
            <text:p text:style-name="P4100">Ne</text:p>
          </table:table-cell>
          <table:covered-table-cell/>
        </table:table-row>
        <table:table-row table:style-name="TableRow4101">
          <table:covered-table-cell>
            <text:p text:style-name="P4102"/>
          </table:covered-table-cell>
          <table:covered-table-cell>
            <text:p text:style-name="P4103"/>
          </table:covered-table-cell>
          <table:covered-table-cell/>
          <table:table-cell table:style-name="TableCell4104" table:number-columns-spanned="9">
            <text:p text:style-name="Normal"><text:span text:style-name="T4105">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Normal"><text:span text:style-name="T4108">21</text:span><text:span text:style-name="T4109">1</text:span><text:span text:style-name="T4110">.</text:span></text:p>
          </table:table-cell>
          <table:table-cell table:style-name="TableCell4111" table:number-columns-spanned="2">
            <text:p text:style-name="P4112"><text:span text:style-name="T4113">Ar įsipareigojate suteiktą paskolą naudoti pagal nurodytą paskirtį?</text:span></text:p>
          </table:table-cell>
          <table:covered-table-cell/>
          <table:table-cell table:style-name="TableCell4114" table:number-columns-spanned="3">
            <text:p text:style-name="P4115"><text:span text:style-name="T4116">[]</text:span><text:span text:style-name="T4117"><text:s/>Taip<text:s/></text:span></text:p>
          </table:table-cell>
          <table:covered-table-cell/>
          <table:covered-table-cell/>
          <table:table-cell table:style-name="TableCell4118" table:number-columns-spanned="3">
            <text:p text:style-name="Normal"><text:span text:style-name="T4119">[]</text:span><text:span text:style-name="T4120"><text:s/>Ne</text:span></text:p>
          </table:table-cell>
          <table:covered-table-cell/>
          <table:covered-table-cell/>
          <table:table-cell table:style-name="TableCell4121" table:number-columns-spanned="3">
            <text:p text:style-name="Normal"><text:span text:style-name="T4122">[]</text:span><text:span text:style-name="T4123">Neaktualu</text:span></text:p>
          </table:table-cell>
          <table:covered-table-cell/>
          <table:covered-table-cell/>
        </table:table-row>
        <table:table-row table:style-name="TableRow4124">
          <table:table-cell table:style-name="TableCell4125">
            <text:p text:style-name="Normal"><text:span text:style-name="T4126">21</text:span><text:span text:style-name="T4127">2</text:span><text:span text:style-name="T4128">.</text:span></text:p>
          </table:table-cell>
          <table:table-cell table:style-name="TableCell4129" table:number-columns-spanned="2">
            <text:p text:style-name="P4130"><text:span text:style-name="T4131">Ar įsipareigojate teikti projekto<text:s/></text:span><text:span text:style-name="T4132">įgyvendinimo ataskaitas (pildo besikreipiantys tik paskolos)?</text:span></text:p>
          </table:table-cell>
          <table:covered-table-cell/>
          <table:table-cell table:style-name="TableCell4133" table:number-columns-spanned="2">
            <text:p text:style-name="Normal"><text:span text:style-name="T4134">[]</text:span><text:span text:style-name="T4135">[]</text:span></text:p>
          </table:table-cell>
          <table:covered-table-cell/>
          <table:table-cell table:style-name="TableCell4136" table:number-columns-spanned="3">
            <text:p text:style-name="P4137">Taip<text:s/></text:p>
          </table:table-cell>
          <table:covered-table-cell/>
          <table:covered-table-cell/>
          <table:table-cell table:style-name="TableCell4138" table:number-columns-spanned="3">
            <text:p text:style-name="Normal"><text:span text:style-name="T4139">[]</text:span><text:span text:style-name="T4140">[]</text:span></text:p>
          </table:table-cell>
          <table:covered-table-cell/>
          <table:covered-table-cell/>
          <table:table-cell table:style-name="TableCell4141">
            <text:p text:style-name="P4142">Ne</text:p>
          </table:table-cell>
        </table:table-row>
        <table:table-row table:style-name="TableRow4143">
          <table:table-cell table:style-name="TableCell4144" table:number-columns-spanned="12">
            <text:p text:style-name="P4145"/>
            <text:p text:style-name="P4146">Pirmumo kriterijai</text:p>
            <text:p text:style-name="P4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2">
            <text:p text:style-name="P4150">22.</text:p>
          </table:table-cell>
          <table:covered-table-cell/>
          <table:table-cell table:style-name="TableCell4151">
            <text:p text:style-name="Normal"><text:span text:style-name="T4152">Ar esate gavęs ES investicinės paramos žemės ūkiui ir kaimo plėtrai</text:span><text:span text:style-name="T4153">1</text:span><text:span text:style-name="T4154">?</text:span></text:p>
          </table:table-cell>
          <table:table-cell table:style-name="TableCell4155">
            <text:p text:style-name="Normal"><text:span text:style-name="T4156">[]</text:span><text:span text:style-name="T4157">[]</text:span></text:p>
          </table:table-cell>
          <table:table-cell table:style-name="TableCell4158" table:number-columns-spanned="3">
            <text:p text:style-name="P4159">Taip</text:p>
          </table:table-cell>
          <table:covered-table-cell/>
          <table:covered-table-cell/>
          <table:table-cell table:style-name="TableCell4160" table:number-columns-spanned="3">
            <text:p text:style-name="Normal"><text:span text:style-name="T4161">[]</text:span><text:span text:style-name="T4162">[]</text:span></text:p>
          </table:table-cell>
          <table:covered-table-cell/>
          <table:covered-table-cell/>
          <table:table-cell table:style-name="TableCell4163" table:number-columns-spanned="2">
            <text:p text:style-name="P4164">Ne</text:p>
          </table:table-cell>
          <table:covered-table-cell/>
        </table:table-row>
        <table:table-row table:style-name="TableRow4165">
          <table:table-cell table:style-name="TableCell4166" table:number-columns-spanned="2">
            <text:p text:style-name="P4167">23.</text:p>
          </table:table-cell>
          <table:covered-table-cell/>
          <table:table-cell table:style-name="TableCell4168">
            <text:p text:style-name="Normal"><text:span text:style-name="T4169">Ar esate labai maža įmonė, atitinkanti Lietuvos Respublikos smulkiojo ir vidutinio verslo plėtros įstatyme (Žin., 1998, Nr.<text:s/></text:span><text:a xlink:href="https://www.e-tar.lt/portal/lt/legalAct/TAR.640D50DB8877" office:target-frame-name="_blank" xlink:show="new"><text:span text:style-name="T4170">109-2993</text:span></text:a><text:span text:style-name="T4171">; 2007, Nr.<text:s/></text:span><text:a xlink:href="https://www.e-tar.lt/portal/lt/legalAct/TAR.B086BB0EB701" office:target-frame-name="_blank" xlink:show="new"><text:span text:style-name="T4172">132-5354</text:span></text:a><text:span text:style-name="T4173">) nustatytus reikalavimus (taikoma tik labai mažoms įmonėms)?</text:span></text:p>
          </table:table-cell>
          <table:table-cell table:style-name="TableCell4174">
            <text:p text:style-name="Normal"><text:span text:style-name="T4175">[]</text:span><text:span text:style-name="T4176">[]</text:span></text:p>
          </table:table-cell>
          <table:table-cell table:style-name="TableCell4177" table:number-columns-spanned="3">
            <text:p text:style-name="P4178">Taip</text:p>
          </table:table-cell>
          <table:covered-table-cell/>
          <table:covered-table-cell/>
          <table:table-cell table:style-name="TableCell4179" table:number-columns-spanned="3">
            <text:p text:style-name="Normal"><text:span text:style-name="T4180">[]</text:span><text:span text:style-name="T4181">[]</text:span></text:p>
          </table:table-cell>
          <table:covered-table-cell/>
          <table:covered-table-cell/>
          <table:table-cell table:style-name="TableCell4182" table:number-columns-spanned="2">
            <text:p text:style-name="P4183">Ne</text:p>
          </table:table-cell>
          <table:covered-table-cell/>
        </table:table-row>
        <table:table-row table:style-name="TableRow4184">
          <table:table-cell table:style-name="TableCell4185" table:number-columns-spanned="2">
            <text:p text:style-name="P4186">24.</text:p>
          </table:table-cell>
          <table:covered-table-cell/>
          <table:table-cell table:style-name="TableCell4187">
            <text:p text:style-name="P4188">Ar esate savarankiška įmonė, apibrėžiama Lietuvos Respublikos smulkiojo ir<text:s/>vidutinio verslo plėtros įstatyme?</text:p>
          </table:table-cell>
          <table:table-cell table:style-name="TableCell4189">
            <text:p text:style-name="Normal"><text:span text:style-name="T4190">[]</text:span><text:span text:style-name="T4191">[]</text:span></text:p>
          </table:table-cell>
          <table:table-cell table:style-name="TableCell4192" table:number-columns-spanned="3">
            <text:p text:style-name="P4193">Taip</text:p>
          </table:table-cell>
          <table:covered-table-cell/>
          <table:covered-table-cell/>
          <table:table-cell table:style-name="TableCell4194" table:number-columns-spanned="3">
            <text:p text:style-name="Normal"><text:span text:style-name="T4195">[]</text:span><text:span text:style-name="T4196">[]</text:span></text:p>
          </table:table-cell>
          <table:covered-table-cell/>
          <table:covered-table-cell/>
          <table:table-cell table:style-name="TableCell4197" table:number-columns-spanned="2">
            <text:p text:style-name="P4198">Ne</text:p>
          </table:table-cell>
          <table:covered-table-cell/>
        </table:table-row>
        <table:table-row table:style-name="TableRow4199">
          <table:table-cell table:style-name="TableCell4200" table:number-columns-spanned="2">
            <text:p text:style-name="P4201">25.</text:p>
          </table:table-cell>
          <table:covered-table-cell/>
          <table:table-cell table:style-name="TableCell4202">
            <text:p text:style-name="P4203">Ar esate partnerinė įmonė, apibrėžiama Lietuvos Respublikos smulkiojo ir vidutinio verslo plėtros įstatyme?</text:p>
          </table:table-cell>
          <table:table-cell table:style-name="TableCell4204">
            <text:p text:style-name="Normal"><text:span text:style-name="T4205">[]</text:span><text:span text:style-name="T4206">[]</text:span></text:p>
          </table:table-cell>
          <table:table-cell table:style-name="TableCell4207" table:number-columns-spanned="3">
            <text:p text:style-name="P4208">Taip</text:p>
          </table:table-cell>
          <table:covered-table-cell/>
          <table:covered-table-cell/>
          <table:table-cell table:style-name="TableCell4209" table:number-columns-spanned="3">
            <text:p text:style-name="Normal"><text:span text:style-name="T4210">[]</text:span><text:span text:style-name="T4211">[]</text:span></text:p>
          </table:table-cell>
          <table:covered-table-cell/>
          <table:covered-table-cell/>
          <table:table-cell table:style-name="TableCell4212" table:number-columns-spanned="2">
            <text:p text:style-name="P4213">Ne</text:p>
          </table:table-cell>
          <table:covered-table-cell/>
        </table:table-row>
        <table:table-row table:style-name="TableRow4214">
          <table:table-cell table:style-name="TableCell4215" table:number-columns-spanned="2">
            <text:p text:style-name="P4216">26.</text:p>
          </table:table-cell>
          <table:covered-table-cell/>
          <table:table-cell table:style-name="TableCell4217">
            <text:p text:style-name="P4218">Ar esate susijusi įmonė, apibrėžiama Lietuvos Respublikos smulkiojo<text:s/>ir vidutinio verslo plėtros įstatyme ?</text:p>
          </table:table-cell>
          <table:table-cell table:style-name="TableCell4219">
            <text:p text:style-name="Normal"><text:span text:style-name="T4220">[]</text:span><text:span text:style-name="T4221">[]</text:span></text:p>
          </table:table-cell>
          <table:table-cell table:style-name="TableCell4222" table:number-columns-spanned="3">
            <text:p text:style-name="P4223">Taip</text:p>
          </table:table-cell>
          <table:covered-table-cell/>
          <table:covered-table-cell/>
          <table:table-cell table:style-name="TableCell4224" table:number-columns-spanned="3">
            <text:p text:style-name="Normal"><text:span text:style-name="T4225">[]</text:span><text:span text:style-name="T4226">[]</text:span></text:p>
          </table:table-cell>
          <table:covered-table-cell/>
          <table:covered-table-cell/>
          <table:table-cell table:style-name="TableCell4227" table:number-columns-spanned="2">
            <text:p text:style-name="P4228">Ne</text:p>
          </table:table-cell>
          <table:covered-table-cell/>
        </table:table-row>
        <table:table-row table:style-name="TableRow4229">
          <table:table-cell table:style-name="TableCell4230" table:number-columns-spanned="2">
            <text:p text:style-name="P4231">27.</text:p>
          </table:table-cell>
          <table:covered-table-cell/>
          <table:table-cell table:style-name="TableCell4232">
            <text:p text:style-name="P4233">Kokio dydžio kooperatinė bendrovė (kooperatyvas) esate (labai maža, maža ar vidutinė)?</text:p>
          </table:table-cell>
          <table:table-cell table:style-name="TableCell4234" table:number-columns-spanned="9">
            <text:p text:style-name="P4235">_____________</text:p>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2">
            <text:p text:style-name="P4238">28.</text:p>
          </table:table-cell>
          <table:covered-table-cell/>
          <table:table-cell table:style-name="TableCell4239">
            <text:p text:style-name="P4240">Ar prašomos paramos intensyvumas mažesnis už didžiausią galimą?</text:p>
          </table:table-cell>
          <table:table-cell table:style-name="TableCell4241">
            <text:p text:style-name="Normal"><text:span text:style-name="T4242">[]</text:span><text:span text:style-name="T4243">[]</text:span></text:p>
          </table:table-cell>
          <table:table-cell table:style-name="TableCell4244" table:number-columns-spanned="3">
            <text:p text:style-name="P4245">Taip</text:p>
          </table:table-cell>
          <table:covered-table-cell/>
          <table:covered-table-cell/>
          <table:table-cell table:style-name="TableCell4246" table:number-columns-spanned="3">
            <text:p text:style-name="Normal"><text:span text:style-name="T4247">[]</text:span><text:span text:style-name="T4248">[]</text:span></text:p>
          </table:table-cell>
          <table:covered-table-cell/>
          <table:covered-table-cell/>
          <table:table-cell table:style-name="TableCell4249" table:number-columns-spanned="2">
            <text:p text:style-name="P4250">Ne</text:p>
          </table:table-cell>
          <table:covered-table-cell/>
        </table:table-row>
        <table:table-row table:style-name="TableRow4251">
          <table:table-cell table:style-name="TableCell4252" table:number-columns-spanned="2">
            <text:p text:style-name="P4253">29.</text:p>
          </table:table-cell>
          <table:covered-table-cell/>
          <table:table-cell table:style-name="TableCell4254">
            <text:p text:style-name="P4255">Jei taip, nurodykite prašomos paramos intensyvumą.</text:p>
          </table:table-cell>
          <table:table-cell table:style-name="TableCell4256" table:number-columns-spanned="9">
            <text:p text:style-name="P4257">__________ proc.</text:p>
          </table:table-cell>
          <table:covered-table-cell/>
          <table:covered-table-cell/>
          <table:covered-table-cell/>
          <table:covered-table-cell/>
          <table:covered-table-cell/>
          <table:covered-table-cell/>
          <table:covered-table-cell/>
          <table:covered-table-cell/>
        </table:table-row>
      </table:table>
      <text:p text:style-name="P4258">__________________</text:p>
      <text:p text:style-name="P4259"><text:span text:style-name="T4260">1</text:span><text:span text:style-name="T4261"><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262">Skyriaus pakeitimai:</text:p>
      <text:p text:style-name="P4263"><text:span text:style-name="T4264">N</text:span><text:span text:style-name="T4265">r.<text:s/></text:span><text:a xlink:href="https://www.e-tar.lt/portal/legalAct.html?documentId=TAR.9F8551E7A742" office:target-frame-name="_top" xlink:show="replace"><text:span text:style-name="T4266">3D-622</text:span></text:a><text:span text:style-name="T4267">, 2009-08-26, Žin., 2009, Nr. 103-4330 (2009-08-29), i. k. 1092330ISAK003D-622</text:span></text:p>
      <text:p text:style-name="P4268"><text:span text:style-name="T4269">Nr.<text:s/></text:span><text:a xlink:href="https://www.e-tar.lt/portal/legalAct.html?documentId=TAR.4B51610D59AA" office:target-frame-name="_top" xlink:show="replace"><text:span text:style-name="T4270">3D-791</text:span></text:a><text:span text:style-name="T4271">, 2009-10-22, Žin., 2009, Nr. 128-5574 (2009-10-27), i. k. 1092330ISAK003D-791</text:span></text:p>
      <text:p text:style-name="P4272"><text:span text:style-name="T4273">Nr.<text:s/></text:span><text:a xlink:href="https://www.e-tar.lt/portal/legalAct.html?documentId=TAR.C0C61BF8AC52" office:target-frame-name="_top" xlink:show="replace"><text:span text:style-name="T4274">3D-105</text:span></text:a><text:span text:style-name="T4275">, 2010-02-12, Žin., 2010, Nr. 21-1001 (2010-02-20), i. k. 1102330ISAK003D-105</text:span></text:p>
      <text:p text:style-name="Normal"/>
      <text:p text:style-name="Normal"><text:span text:style-name="T4276">XV</text:span><text:span text:style-name="T4277">.<text:s/></text:span><text:span text:style-name="T4278">PATEIKIAMI DOKUMENTAI</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ext:p text:style-name="P4287">Eil. Nr.<text:s/></text:p>
            </table:table-cell>
            <table:table-cell table:style-name="TableCell4288">
              <text:p text:style-name="P4289">Dokumento pavadinimas</text:p>
            </table:table-cell>
            <table:table-cell table:style-name="TableCell4290">
              <text:p text:style-name="P4291">Pažymėti X</text:p>
            </table:table-cell>
            <table:table-cell table:style-name="TableCell4292">
              <text:p text:style-name="P4293">Puslapių skaičius</text:p>
            </table:table-cell>
          </table:table-row>
        </table:table-header-rows>
        <table:table-row table:style-name="TableRow4294">
          <table:table-cell table:style-name="TableCell4295">
            <text:p text:style-name="P4296">1.</text:p>
          </table:table-cell>
          <table:table-cell table:style-name="TableCell4297">
            <text:p text:style-name="P4298">Juridinio asmens registravimo pažymėjimas.</text:p>
          </table:table-cell>
          <table:table-cell table:style-name="TableCell4299">
            <text:p text:style-name="P4300"><text:span text:style-name="T4301">[]</text:span><text:span text:style-name="T4302">[]</text:span></text:p>
          </table:table-cell>
          <table:table-cell table:style-name="TableCell4303">
            <text:p text:style-name="P4304">|_|_|</text:p>
          </table:table-cell>
        </table:table-row>
        <table:table-row table:style-name="TableRow4305">
          <table:table-cell table:style-name="TableCell4306">
            <text:p text:style-name="P4307">2.</text:p>
          </table:table-cell>
          <table:table-cell table:style-name="TableCell4308">
            <text:p text:style-name="P4309">Juridinio asmens steigimo dokumentai.</text:p>
          </table:table-cell>
          <table:table-cell table:style-name="TableCell4310">
            <text:p text:style-name="P4311"><text:span text:style-name="T4312">[]</text:span><text:span text:style-name="T4313">[]</text:span></text:p>
          </table:table-cell>
          <table:table-cell table:style-name="TableCell4314">
            <text:p text:style-name="P4315">|_|_|</text:p>
          </table:table-cell>
        </table:table-row>
        <table:table-row table:style-name="TableRow4316">
          <table:table-cell table:style-name="TableCell4317">
            <text:p text:style-name="P4318">3.</text:p>
          </table:table-cell>
          <table:table-cell table:style-name="TableCell4319">
            <text:p text:style-name="P4320">Juridinio asmens kompetentingo organo pritarimo<text:s/>parengtai paramos paraiškai protokolo išrašas, patvirtintas pareiškėjo įgalioto asmens iki paraiškos pateikimo.</text:p>
          </table:table-cell>
          <table:table-cell table:style-name="TableCell4321">
            <text:p text:style-name="P4322"><text:span text:style-name="T4323">[]</text:span><text:span text:style-name="T4324">[]</text:span></text:p>
          </table:table-cell>
          <table:table-cell table:style-name="TableCell4325">
            <text:p text:style-name="P4326">|_|_|</text:p>
          </table:table-cell>
        </table:table-row>
        <table:table-row table:style-name="TableRow4327">
          <table:table-cell table:style-name="TableCell4328">
            <text:p text:style-name="P4329">4.</text:p>
          </table:table-cell>
          <table:table-cell table:style-name="TableCell4330">
            <text:p text:style-name="P4331">Valstybinės maisto ir veterinarijos tarnybos teritorinio padalinio deklaracija apie numatomo įgyvendinti projekto atitiktį higienos, veterinarijos, gyvūnų gerovės ir maisto kokybės reikalavimams, nustatytiems teisės aktuose.</text:p>
          </table:table-cell>
          <table:table-cell table:style-name="TableCell4332">
            <text:p text:style-name="P4333"><text:span text:style-name="T4334">[]</text:span><text:span text:style-name="T4335">[]</text:span></text:p>
          </table:table-cell>
          <table:table-cell table:style-name="TableCell4336">
            <text:p text:style-name="P4337">|_|_|</text:p>
          </table:table-cell>
        </table:table-row>
        <table:table-row table:style-name="TableRow4338">
          <table:table-cell table:style-name="TableCell4339">
            <text:p text:style-name="P4340">5.</text:p>
          </table:table-cell>
          <table:table-cell table:style-name="TableCell4341">
            <text:p text:style-name="P4342">Aplinkos ministerijos Regioninio aplinkos apsaugos departamento pažyma apie atitiktį aplinkosaugos reikalavimams (statybos/rekonstrukcijos techninio projekto aplinkosauginės dalies įvertinimas).</text:p>
          </table:table-cell>
          <table:table-cell table:style-name="TableCell4343">
            <text:p text:style-name="P4344"><text:span text:style-name="T4345">[]</text:span><text:span text:style-name="T4346">[]</text:span></text:p>
          </table:table-cell>
          <table:table-cell table:style-name="TableCell4347">
            <text:p text:style-name="P4348">|_|_|</text:p>
          </table:table-cell>
        </table:table-row>
        <table:table-row table:style-name="TableRow4349">
          <table:table-cell table:style-name="TableCell4350">
            <text:p text:style-name="P4351">6.</text:p>
          </table:table-cell>
          <table:table-cell table:style-name="TableCell4352">
            <text:p text:style-name="Normal"><text:span text:style-name="T4353">ES lėšomis finansuojamų investicinių projektų poveikio aplinkai vertinimo deklaracija<text:s/></text:span><text:span text:style-name="T4354">(pateikiama, kai poveikio aplinkai vertinimas būtinas pagal Lietuvos Respublikos planuojamos<text:s/></text:span><text:span text:style-name="T4355">ūkinės veik</text:span><text:span text:style-name="T4356">los poveikio aplinkai vertinimo įstatymą).</text:span></text:p>
          </table:table-cell>
          <table:table-cell table:style-name="TableCell4357">
            <text:p text:style-name="P4358"><text:span text:style-name="T4359">[]</text:span><text:span text:style-name="T4360">[]</text:span></text:p>
          </table:table-cell>
          <table:table-cell table:style-name="TableCell4361">
            <text:p text:style-name="P4362">|_|_|</text:p>
          </table:table-cell>
        </table:table-row>
        <table:table-row table:style-name="TableRow4363">
          <table:table-cell table:style-name="TableCell4364">
            <text:p text:style-name="P4365">7.</text:p>
          </table:table-cell>
          <table:table-cell table:style-name="TableCell4366">
            <text:p text:style-name="P4367">Prekių, darbų ar paslaugų teikėjų komerciniai pasiūlymai arba kiti dokumentai, pagrindžiantys numatytų investicijų vertę.</text:p>
          </table:table-cell>
          <table:table-cell table:style-name="TableCell4368">
            <text:p text:style-name="P4369"><text:span text:style-name="T4370">[]</text:span><text:span text:style-name="T4371">[]</text:span></text:p>
          </table:table-cell>
          <table:table-cell table:style-name="TableCell4372">
            <text:p text:style-name="P4373">|_|_|</text:p>
          </table:table-cell>
        </table:table-row>
        <table:table-row table:style-name="TableRow4374">
          <table:table-cell table:style-name="TableCell4375">
            <text:p text:style-name="P4376">8.</text:p>
          </table:table-cell>
          <table:table-cell table:style-name="TableCell4377">
            <text:p text:style-name="P4378"><text:span text:style-name="T4379">Numatomų statybos/rekonstrukcijos darbų projektiniai dokumentai (pateikiamos statinio techninio projekto bendroji, sklypo sutvarkymo (sklypo plano), architektūros, technologijos, statybos skaičiuojamosios kainos nustatymo dalys)<text:s/></text:span><text:span text:style-name="T4380">Netaikoma įmonėms, planuoja</text:span><text:span text:style-name="T4381">nčioms užsiimti ar užsiimančioms bioetanolio ir/ar kitų produktų, patenkančių į Romos sutarties I priedą, kurie naudojami biokurui, gamyba, kai investicijos jau atliktos.</text:span></text:p>
          </table:table-cell>
          <table:table-cell table:style-name="TableCell4382" table:number-columns-spanned="2">
            <text:p text:style-name="P4383"><text:span text:style-name="T4384">[]</text:span><text:span text:style-name="T4385">[]</text:span></text:p>
            <text:p text:style-name="P4386"/>
          </table:table-cell>
          <table:covered-table-cell/>
        </table:table-row>
        <table:table-row table:style-name="TableRow4387">
          <table:table-cell table:style-name="TableCell4388">
            <text:p text:style-name="P4389">9.</text:p>
          </table:table-cell>
          <table:table-cell table:style-name="TableCell4390">
            <text:p text:style-name="P4391"><text:span text:style-name="T4392">Statybos leidimas ir statinio techninio projekto ekonominės dalies ekspertizės išvada.<text:s/></text:span><text:span text:style-name="T4393">Netaikoma įmonėms, planuojančioms užsiimti ar užsiimančioms bioetanolio ir/ar kitų produktų, patenkančių į Romos sutarties I priedą, kurie naudojami biokurui, gamyba, ka</text:span><text:span text:style-name="T4394">i investicijos jau atliktos.</text:span></text:p>
          </table:table-cell>
          <table:table-cell table:style-name="TableCell4395">
            <text:p text:style-name="P4396"><text:span text:style-name="T4397">[]</text:span><text:span text:style-name="T4398">[]</text:span></text:p>
          </table:table-cell>
          <table:table-cell table:style-name="TableCell4399">
            <text:p text:style-name="P4400">|_|_|</text:p>
          </table:table-cell>
        </table:table-row>
        <table:table-row table:style-name="TableRow4401">
          <table:table-cell table:style-name="TableCell4402">
            <text:p text:style-name="P4403">11.</text:p>
          </table:table-cell>
          <table:table-cell table:style-name="TableCell4404">
            <text:p text:style-name="P4405">Pareiškėjo finansinės atskaitomybės dokumentai už praėjusius ir ataskaitinius finansinius metus arba ūkinės veiklos pradžios balansas, jei pareiškėjas yra naujai įregistruotas žemės ūkio kooperatyvas.</text:p>
          </table:table-cell>
          <table:table-cell table:style-name="TableCell4406">
            <text:p text:style-name="P4407"><text:span text:style-name="T4408">[]</text:span><text:span text:style-name="T4409">[]</text:span></text:p>
          </table:table-cell>
          <table:table-cell table:style-name="TableCell4410">
            <text:p text:style-name="P4411">|_|_|</text:p>
          </table:table-cell>
        </table:table-row>
        <table:table-row table:style-name="TableRow4412">
          <table:table-cell table:style-name="TableCell4413">
            <text:p text:style-name="P4414">12.</text:p>
          </table:table-cell>
          <table:table-cell table:style-name="TableCell4415">
            <text:p text:style-name="P4416">Pareiškėjo PVM deklaracijos už praėjusius vienerius ir ataskaitinius metus (jei pareiškėjas ar jo partneriai yra PVM mokėtojai).</text:p>
          </table:table-cell>
          <table:table-cell table:style-name="TableCell4417">
            <text:p text:style-name="P4418"><text:span text:style-name="T4419">[]</text:span><text:span text:style-name="T4420">[]</text:span></text:p>
          </table:table-cell>
          <table:table-cell table:style-name="TableCell4421">
            <text:p text:style-name="P4422">|_|_|</text:p>
          </table:table-cell>
        </table:table-row>
        <table:table-row table:style-name="TableRow4423">
          <table:table-cell table:style-name="TableCell4424">
            <text:p text:style-name="P4425">13.</text:p>
          </table:table-cell>
          <table:table-cell table:style-name="TableCell4426">
            <text:p text:style-name="P4427">Dokumentai, užtikrinantys tinkamą projekto bendro finansavimo šaltinį.</text:p>
          </table:table-cell>
          <table:table-cell table:style-name="TableCell4428">
            <text:p text:style-name="P4429"><text:span text:style-name="T4430">[]</text:span><text:span text:style-name="T4431">[]</text:span></text:p>
          </table:table-cell>
          <table:table-cell table:style-name="TableCell4432">
            <text:p text:style-name="P4433">|_|_|</text:p>
          </table:table-cell>
        </table:table-row>
        <table:table-row table:style-name="TableRow4434">
          <table:table-cell table:style-name="TableCell4435">
            <text:p text:style-name="P4436">14.</text:p>
          </table:table-cell>
          <table:table-cell table:style-name="TableCell4437">
            <text:p text:style-name="P4438">Verslo planas.</text:p>
          </table:table-cell>
          <table:table-cell table:style-name="TableCell4439">
            <text:p text:style-name="P4440"><text:span text:style-name="T4441">[]</text:span><text:span text:style-name="T4442">[]</text:span></text:p>
          </table:table-cell>
          <table:table-cell table:style-name="TableCell4443">
            <text:p text:style-name="P4444">|_|_|</text:p>
          </table:table-cell>
        </table:table-row>
        <table:table-row table:style-name="TableRow4445">
          <table:table-cell table:style-name="TableCell4446">
            <text:p text:style-name="P4447">15.</text:p>
          </table:table-cell>
          <table:table-cell table:style-name="TableCell4448">
            <text:p text:style-name="Normal"><text:span text:style-name="T4449">Kooperatinės bendrovės (kooperatyvo) pripažinimo žemės ūkio kooperatine bendrove (kooperatyvu) pažymėjimo kopija<text:s/></text:span><text:span text:style-name="T4450">(pildoma, kai šios paraiškos XIV skyriaus „Kita informacija“ 12 punkte pažymimas atsakymas „Taip“).</text:span></text:p>
          </table:table-cell>
          <table:table-cell table:style-name="TableCell4451">
            <text:p text:style-name="P4452"><text:span text:style-name="T4453">[]</text:span><text:span text:style-name="T4454">[]</text:span></text:p>
          </table:table-cell>
          <table:table-cell table:style-name="TableCell4455">
            <text:p text:style-name="P4456">|_|_|</text:p>
          </table:table-cell>
        </table:table-row>
        <table:table-row table:style-name="TableRow4457">
          <table:table-cell table:style-name="TableCell4458">
            <text:p text:style-name="P4459">16.</text:p>
          </table:table-cell>
          <table:table-cell table:style-name="TableCell4460">
            <text:p text:style-name="Normal"><text:span text:style-name="T4461">Dokumentai, p</text:span><text:span text:style-name="T4462">atvirtinantys specialaus pereinamojo laikotarpio (atitiktį ES veterinarijos ir higienos reikalavimams) suteikimą<text:s/></text:span><text:span text:style-name="T4463">(taikoma tik labai mažoms įmonėms, investuojančioms į standartą atitiktį).</text:span></text:p>
          </table:table-cell>
          <table:table-cell table:style-name="TableCell4464">
            <text:p text:style-name="P4465"><text:span text:style-name="T4466">[]</text:span><text:span text:style-name="T4467">[]</text:span></text:p>
          </table:table-cell>
          <table:table-cell table:style-name="TableCell4468">
            <text:p text:style-name="P4469">|_|_|</text:p>
          </table:table-cell>
        </table:table-row>
        <table:table-row table:style-name="TableRow4470">
          <table:table-cell table:style-name="TableCell4471">
            <text:p text:style-name="P4472">17.</text:p>
          </table:table-cell>
          <table:table-cell table:style-name="TableCell4473">
            <text:p text:style-name="P4474">Dokumentai, patvirtinantys, kad projekto<text:s/>investicijos nefinansuojamos iš BŽŪP finansavimo lėšų.</text:p>
          </table:table-cell>
          <table:table-cell table:style-name="TableCell4475">
            <text:p text:style-name="P4476"><text:span text:style-name="T4477">[]</text:span><text:span text:style-name="T4478">[]</text:span></text:p>
          </table:table-cell>
          <table:table-cell table:style-name="TableCell4479">
            <text:p text:style-name="P4480">|_|_|</text:p>
          </table:table-cell>
        </table:table-row>
        <table:table-row table:style-name="TableRow4481">
          <table:table-cell table:style-name="TableCell4482">
            <text:p text:style-name="P4483">18.</text:p>
          </table:table-cell>
          <table:table-cell table:style-name="TableCell4484">
            <text:p text:style-name="P4485">Dokumentai, įrodantys, kad pajamos iš žemės ūkio produktų perdirbimo ar rinkodaros sudaro ne mažiau kaip 50 proc. visų įmonės pajamų.</text:p>
          </table:table-cell>
          <table:table-cell table:style-name="TableCell4486">
            <text:p text:style-name="P4487"><text:span text:style-name="T4488">[]</text:span><text:span text:style-name="T4489">[]</text:span></text:p>
          </table:table-cell>
          <table:table-cell table:style-name="TableCell4490">
            <text:p text:style-name="P4491">|_|_|</text:p>
          </table:table-cell>
        </table:table-row>
        <table:table-row table:style-name="TableRow4492">
          <table:table-cell table:style-name="TableCell4493">
            <text:p text:style-name="P4494">19.</text:p>
          </table:table-cell>
          <table:table-cell table:style-name="TableCell4495">
            <text:p text:style-name="Normal"><text:span text:style-name="T4496">Dokumentai, įrodantys, kad pajamos<text:s/></text:span><text:span text:style-name="T4497">iš žemės ūkio produktų gamybos ir iš savo valdoje pagamintų ir (ar) užaugintų žemės ūkio produktų perdirbimo ir rinkodaros sudaro ne mažiau kaip 50 proc. visų įmones pajamų</text:span><text:span text:style-name="T4498">3</text:span><text:span text:style-name="T4499">.</text:span></text:p>
          </table:table-cell>
          <table:table-cell table:style-name="TableCell4500">
            <text:p text:style-name="P4501"><text:span text:style-name="T4502">[]</text:span><text:span text:style-name="T4503">[]</text:span></text:p>
          </table:table-cell>
          <table:table-cell table:style-name="TableCell4504">
            <text:p text:style-name="P4505">|_|_|</text:p>
          </table:table-cell>
        </table:table-row>
        <table:table-row table:style-name="TableRow4506">
          <table:table-cell table:style-name="TableCell4507">
            <text:p text:style-name="P4508">20.</text:p>
          </table:table-cell>
          <table:table-cell table:style-name="TableCell4509">
            <text:p text:style-name="P4510">Smulkiojo ir vidutinio verslo subjekto statuso deklaracija</text:p>
          </table:table-cell>
          <table:table-cell table:style-name="TableCell4511">
            <text:p text:style-name="P4512"><text:span text:style-name="T4513">[]</text:span><text:span text:style-name="T4514">[]</text:span></text:p>
          </table:table-cell>
          <table:table-cell table:style-name="TableCell4515">
            <text:p text:style-name="P4516">|_|_|</text:p>
          </table:table-cell>
        </table:table-row>
        <table:table-row table:style-name="TableRow4517">
          <table:table-cell table:style-name="TableCell4518">
            <text:p text:style-name="P4519">21.</text:p>
          </table:table-cell>
          <table:table-cell table:style-name="TableCell4520">
            <text:p text:style-name="P4521">Kiti dokumentai.</text:p>
          </table:table-cell>
          <table:table-cell table:style-name="TableCell4522">
            <text:p text:style-name="P4523"/>
          </table:table-cell>
          <table:table-cell table:style-name="TableCell4524">
            <text:p text:style-name="P4525"/>
          </table:table-cell>
        </table:table-row>
      </table:table>
      <text:p text:style-name="Normal">___________________</text:p>
      <text:p text:style-name="Normal"><text:span text:style-name="T4526">2</text:span><text:span text:style-name="T4527"><text:s/>Rekonstruoti galima tik nuosavybės teise priklausančius pastatus.</text:span></text:p>
      <text:p text:style-name="Normal"><text:span text:style-name="T4528">3</text:span><text:span text:style-name="T4529"><text:s/>Pildo paukštininkystės ūkiai.</text:span></text:p>
      <text:p text:style-name="Normal"/>
      <text:p text:style-name="P4530">Skyriaus pakeitimai:</text:p>
      <text:p text:style-name="P4531"><text:span text:style-name="T4532">Nr.<text:s/></text:span><text:a xlink:href="https://www.e-tar.lt/portal/legalAct.html?documentId=TAR.4B51610D59AA" office:target-frame-name="_top" xlink:show="replace"><text:span text:style-name="T4533">3D-791</text:span></text:a><text:span text:style-name="T4534">, 2009-10-22, Žin., 2009, Nr. 128-5574 (2009-10-27), i. k. 1092330ISAK003D-791</text:span></text:p>
      <text:p text:style-name="P4535"><text:span text:style-name="T4536">Nr.<text:s/></text:span><text:a xlink:href="https://www.e-tar.lt/portal/legalAct.html?documentId=TAR.1FF74F72DDD3" office:target-frame-name="_top" xlink:show="replace"><text:span text:style-name="T4537">3D-10</text:span><text:span text:style-name="T4538">19</text:span></text:a><text:span text:style-name="T4539">, 2009-12-24, Žin., 2009, Nr. 156-7034 (2009-12-30), i. k. 1092330ISAK03D-1019</text:span></text:p>
      <text:p text:style-name="P4540"><text:span text:style-name="T4541">Nr.<text:s/></text:span><text:a xlink:href="https://www.e-tar.lt/portal/legalAct.html?documentId=TAR.C0C61BF8AC52" office:target-frame-name="_top" xlink:show="replace"><text:span text:style-name="T4542">3D-105</text:span></text:a><text:span text:style-name="T4543">, 2010-02-12, Žin., 2010, Nr. 21-1001 (2010-02-20), i. k. 1102330ISAK003D-105</text:span></text:p>
      <text:p text:style-name="Normal"/>
      <text:p text:style-name="Normal"><text:span text:style-name="T4544">XVI</text:span><text:span text:style-name="T4545">.<text:s/></text:span><text:span text:style-name="T4546">PAREIŠKĖJO DEKLARACIJA</text:span></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able:number-columns-spanned="2">
            <text:p text:style-name="P4554">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554"/>
          </table:table-cell>
        </table:table-row>
        <table:table-row table:style-name="TableRow4555">
          <table:table-cell table:style-name="TableCell4556" table:number-columns-spanned="2">
            <text:p text:style-name="P4557">– šioje paraiškoje ir prie jos pridėtuose dokumentuose pateikta informacija, mano žiniomis ir įsitikinimu, yra teisinga;</text:p>
            <text:p text:style-name="P4558">– šis projektas bus įgyvendinamas taip, kaip nurodyta šioje paramos paraiškoje ir jos prieduose;</text:p>
            <text:p text:style-name="P4559">– prašoma parama yra minimali projektui įgyvendinti reikalinga suma;</text:p>
            <text:p text:style-name="P4560">– nėra iškelta byla dėl bankroto, nesu likviduojamas;</text:p>
            <text:p text:style-name="P4561">– man nežinomos kitos šiame dokumente nenurodytos priežastys, dėl kurių projektas negalėtų būti įgyvendintas ar jo įgyvendinimas būtų atidedamas arba dėl kurių projektas nebūtų įgyvendintas nustatytu laikotarpiu;</text:p>
            <text:p text:style-name="P4562">– paramos paraiška gali būti atmesta, jeigu joje pateikti ne visi prašomi duomenys (įskaitant šią deklaraciją);</text:p>
            <text:p text:style-name="P4563">– žinau, kad Agentūra gali patikrinti pateiktus duomenis bei atlikti patikrą vietoje ir gauti papildomos informacijos. Pateiktus duomenis kontrolės tikslams gali panaudoti ir kitos susijusios Lietuvos Respublikos ir Europos Sąjungos institucijos.</text:p>
          </table:table-cell>
          <table:covered-table-cell/>
          <table:table-cell>
            <text:p text:style-name="P4563"/>
          </table:table-cell>
        </table:table-row>
        <table:table-row table:style-name="TableRow4564">
          <table:table-cell table:style-name="TableCell4565" table:number-columns-spanned="3">
            <text:p text:style-name="P4566">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567">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568">
          <table:table-cell table:style-name="TableCell4569" table:number-columns-spanned="3">
            <text:p text:style-name="P4570">Įsipareigoju:</text:p>
            <text:p text:style-name="P4571">– vykdyti<text:s/>reguliarią projekto įgyvendinimo kontrolę tam, kad būtų užtikrintas projekto įgyvendinimas, kaip numatyta paraiškoje;</text:p>
            <text:p text:style-name="P4572">– nereikalauti išmokėti paramos lėšų, jei padarytos išlaidos neįtrauktos į tinkamų finansuoti išlaidų sąrašą arba jei jos padarytos nesilaikant Žemės ūkio ministerijos numatytos tvarkos;</text:p>
            <text:p text:style-name="P4573">– klaidingai apskaičiuotą ir pervestą paramos sumą grąžinti Agentūrai;</text:p>
            <text:p text:style-name="P4574">– tinkamai informuoti Nacionalinę mokėjimo agentūrą prie Žemės ūkio ministerijos apie bet kokius pasikeitimus, nukrypimus, vykdant projektą.</text:p>
          </table:table-cell>
          <table:covered-table-cell/>
          <table:covered-table-cell/>
        </table:table-row>
        <table:table-row table:style-name="TableRow4575">
          <table:table-cell table:style-name="TableCell4576" table:number-columns-spanned="3">
            <text:p text:style-name="P4577">Sutinku, kad:</text:p>
            <text:p text:style-name="P4578">– projekto įgyvendinimas būtų reguliariai stebimas ir tikrinamas, ir įsipareigoju tinkamai saugoti bet kokius dokumentus, susijusius su projektu;</text:p>
            <text:p text:style-name="P4579">– paramos paraiškoje pateikti duomenys būtų apdorojami ir saugomi Informacinėje sistemoje;</text:p>
            <text:p text:style-name="P4580">visa su šiuo projektu susijusi informacija būtų naudojama statistikos tikslais, vertinimo bei tyrimų tikslais.</text:p>
          </table:table-cell>
          <table:covered-table-cell/>
          <table:covered-table-cell/>
        </table:table-row>
        <table:table-row table:style-name="TableRow4581">
          <table:table-cell table:style-name="TableCell4582">
            <text:p text:style-name="P4583">Pareiškėjo pavadinimas, adresas, antspaudas</text:p>
            <text:p text:style-name="P4584"/>
            <text:p text:style-name="P4585"/>
            <text:p text:style-name="P4586"/>
          </table:table-cell>
          <table:table-cell table:style-name="TableCell4587" table:number-columns-spanned="2">
            <text:p text:style-name="P4588"/>
          </table:table-cell>
          <table:covered-table-cell/>
        </table:table-row>
        <table:table-row table:style-name="TableRow4589">
          <table:table-cell table:style-name="TableCell4590">
            <text:p text:style-name="P4591">Pareiškėjo atstovo vardas, pavardė, pareigos, parašas</text:p>
            <text:p text:style-name="P4592"/>
            <text:p text:style-name="P4593"/>
          </table:table-cell>
          <table:table-cell table:style-name="TableCell4594" table:number-columns-spanned="2">
            <text:p text:style-name="P4595"/>
          </table:table-cell>
          <table:covered-table-cell/>
        </table:table-row>
        <table:table-row table:style-name="TableRow4596">
          <table:table-cell table:style-name="TableCell4597">
            <text:p text:style-name="P4598">Data, vieta</text:p>
            <text:p text:style-name="P4599"/>
          </table:table-cell>
          <table:table-cell table:style-name="TableCell4600" table:number-columns-spanned="2">
            <text:p text:style-name="P4601"/>
          </table:table-cell>
          <table:covered-table-cell/>
        </table:table-row>
      </table:table>
      <text:p text:style-name="P4602"/>
      <text:p text:style-name="P4603"><text:span text:style-name="T4604">Jei projektą parengė</text:span><text:span text:style-name="T4605"><text:s/>ir paraišką padėjo užpildyti konsultantas, nurodykite:</text:span></text:p>
      <text:p text:style-name="P4606"/>
      <table:table table:style-name="Table4607">
        <table:table-columns>
          <table:table-column table:style-name="TableColumn4608"/>
        </table:table-columns>
        <table:table-row table:style-name="TableRow4609">
          <table:table-cell table:style-name="TableCell4610">
            <text:p text:style-name="P4611"/>
            <text:p text:style-name="P4612">Konsultanto vardas ir pavardė<text:tab/>|_|_|_|_|_|_|_|_|_|_|_|_|_|_|_|_|_|_|_|</text:p>
          </table:table-cell>
        </table:table-row>
        <table:table-row table:style-name="TableRow4613">
          <table:table-cell table:style-name="TableCell4614">
            <text:p text:style-name="P4615">Institucijos pavadinimas<text:s/><text:tab/>|_|_|_|_|_|_|_|_|_|_|_|_|_|_|_|_|_|_|_|</text:p>
          </table:table-cell>
        </table:table-row>
        <table:table-row table:style-name="TableRow4616">
          <table:table-cell table:style-name="TableCell4617">
            <text:p text:style-name="P4618">Telefonas ir faksas<text:s/><text:tab/>|_|_|_|_|_|_|_|_|_|_|_|_|_|_|_|_|_|_|_|</text:p>
            <text:p text:style-name="P4619">|_|_|_|_|_|_|_|_|_|_|_|_|_|_|_|_|_|_|_|</text:p>
            <text:p text:style-name="P4620"/>
          </table:table-cell>
        </table:table-row>
      </table:table>
      <text:p text:style-name="Normal"/>
      <text:p text:style-name="P4621"><text:span text:style-name="T4622">PASTABA.<text:s/></text:span><text:span text:style-name="T4623">Pareiškėjo pateikti duomenys bus apdoroti elektroniniu būdu, juos kontrolės tikslais gali panaudoti Agentūra, kitos susijusios Lietuvos Respublikos ir Europos Sąj</text:span><text:span text:style-name="T4624">ungos institucijos.</text:span></text:p>
      <text:p text:style-name="Normal"/>
      <text:p text:style-name="P4625">Pareiškėjo parašas _______________</text:p>
      <text:p text:style-name="Normal"/>
      <text:p text:style-name="P4626"><text:span text:style-name="T4627">XVII</text:span><text:span text:style-name="T4628">.<text:s/></text:span><text:span text:style-name="T4629">PAREIŠKĖJO AKCININKO / SUSIJUSIOS ĮMONĖS IR (ARBA) PARTNERĖS ĮMONĖS AKCININKO SUTIKIMAS DĖL ASMENS DUOMENŲ TVARKYMO<text:s/></text:span><text:span text:style-name="T4630">(pildo ir pasirašo tik pareiškėjo akcininkas / susijusios įmonės ir (</text:span><text:span text:style-name="T4631">arba) partnerės įmonės akcininkas)</text:span></text:p>
      <text:p text:style-name="P4632"/>
      <text:p text:style-name="P4633">Informuoju, kad aš,<text:s/><text:tab/>,</text:p>
      <text:p text:style-name="P4634"><text:span text:style-name="T4635">(pareiškėjo akcininko / susijusios įmonės ir (arba) partnerės įmonės akcininko vardas, pavardė, asmens kodas)<text:s/></text:span></text:p>
      <text:p text:style-name="P4636">esu pareiškėjo<text:s/><text:tab/></text:p>
      <text:p text:style-name="P4637">(vardas, pavardė / pavadinimas)</text:p>
      <text:p text:style-name="P4638">akcininkas / susijusios įmonės ir<text:s/>(arba) partnerės įmonės akcininkas ir dalyvauju / nedalyvauju (kas nereikalinga, išbraukti) įgyvendinant Programos investicines priemones<text:tab/></text:p>
      <text:p text:style-name="P4639">_<text:tab/></text:p>
      <text:p text:style-name="P4640">(nurodyti Programos priemonių pavadinimus ir paramos paraiškų registracijos Nr.)</text:p>
      <text:p text:style-name="P4641">_<text:tab/></text:p>
      <text:p text:style-name="P4642"/>
      <text:p text:style-name="P4643">Esu informuotas (-a) ir sutinku, kad mano asmens duomenys gali būti naudojami pareiškėjo<text:s/><text:tab/></text:p>
      <text:p text:style-name="P4644">_<text:tab/><text:s/>paramos administravimo tikslais,<text:s/></text:p>
      <text:p text:style-name="P4645">(vardas, pavardė / pavadinimas)</text:p>
      <text:p text:style-name="P4646">būtų apdorojami ir saugomi informacinėje sistemoje, viešinami visuomenės informavimo tikslais, taip pat gali būti perduoti<text:s/>audito ir tyrimų institucijoms, siekiant apsaugoti EB finansinius interesus EB ir Lietuvos Respublikos teisės aktuose nustatyta tvarka.</text:p>
      <text:p text:style-name="P4647"/>
      <text:p text:style-name="P464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649"/>
      <text:p text:style-name="P4650">_____________<text:tab/>________________</text:p>
      <text:p text:style-name="P4651">(parašas)<text:tab/>(vardas,<text:s/>pavardė)</text:p>
      <text:p text:style-name="P4652"><text:span text:style-name="T4653">(pareiškėjo akcininko / susijusios įmonės ir (arba) partnerės įmonės akcininko parašas, vardas, pavardė)</text:span><text:span text:style-name="T4654"><text:s/></text:span></text:p>
      <text:p text:style-name="P4655"/>
      <text:p text:style-name="P4656">Papildyta skyriumi:</text:p>
      <text:p text:style-name="P4657"><text:span text:style-name="T4658">Nr.<text:s/></text:span><text:a xlink:href="https://www.e-tar.lt/portal/legalAct.html?documentId=TAR.352226996198" office:target-frame-name="_top" xlink:show="replace"><text:span text:style-name="T4659">3D-520</text:span></text:a><text:span text:style-name="T4660">, 2010-05-28, Žin., 2010, Nr</text:span><text:span text:style-name="T4661">. 64-3181 (2010-06-03), i. k. 1102330ISAK003D-520</text:span></text:p>
      <text:p text:style-name="Normal"/>
      <text:p text:style-name="P4662">_________________</text:p>
      <text:p text:style-name="P4663">Priedo pakeitimai:</text:p>
      <text:p text:style-name="P4664"><text:span text:style-name="T4665">Nr.<text:s/></text:span><text:a xlink:href="https://www.e-tar.lt/portal/legalAct.html?documentId=TAR.7E68A75FFAB1" office:target-frame-name="_top" xlink:show="replace"><text:span text:style-name="T4666">3D-601</text:span></text:a><text:span text:style-name="T4667">, 2008-11-10, Žin., 2008, Nr. 130-5019 (2008-11-13), i. k. 1082330ISAK00</text:span><text:span text:style-name="T4668">3D-601</text:span></text:p>
      <text:p text:style-name="Normal"/>
      <text:p text:style-name="P4669"/>
      <text:p text:style-name="P4670"/>
      <text:p text:style-name="P4671">Lietuvos kaimo plėtros 2007–2013 metų<text:s/></text:p>
      <text:p text:style-name="P4672">programos priemonės „Žemės ūkio<text:s/></text:p>
      <text:p text:style-name="P4673">produktų perdirbimas ir pridėtinės vertės<text:s/></text:p>
      <text:p text:style-name="P4674">didinimas“ pirmosios veiklos srities<text:s/></text:p>
      <text:p text:style-name="P4675">„Žemės ūkio produktų perdirbimas ir<text:s/></text:p>
      <text:p text:style-name="P4676">rinkodara“ įgyvendinimo taisyklių<text:s/></text:p>
      <text:p text:style-name="P4677">2<text:s/>priedas</text:p>
      <text:p text:style-name="P4678"/>
      <text:p text:style-name="P4679"><text:span text:style-name="T4680">(P</text:span><text:span text:style-name="T4681">rašymo forma)</text:span></text:p>
      <text:p text:style-name="P4682"/>
      <text:p text:style-name="P4683">__________________________________________________</text:p>
      <text:p text:style-name="P4684">(dokumento sudarytojo pavadinimas)</text:p>
      <text:p text:style-name="P4685"/>
      <text:p text:style-name="P4686"><text:span text:style-name="T4687">NACIONALINEI MOKĖJIMO AGENTŪRAI PRIE ŽEMĖS ŪKIO MINISTERIJOS PRAŠYMAS SUTEIKTI PASKOLĄ pagal Lietuvos Kaimo plėtros 2007–2013 metų programos priemonĖs<text:s/></text:span><text:span text:style-name="T4688">„ŽEMĖS ŪKIO PRODUKTŲ PERDIRBIMAS IR PRIDĖTINĖS VERTĖS DIDINIMAS</text:span><text:span text:style-name="T4689">“</text:span><text:s/><text:span text:style-name="T4690">PIRMĄJĄ VEIKLOS SRITĮ „ŽEMĖS ŪKIO PRODUKTŲ PERDIRBIMAS IR RINKODARA“</text:span></text:p>
      <text:p text:style-name="P4691"/>
      <text:p text:style-name="P4692">____________________</text:p>
      <text:p text:style-name="P4693">(data)</text:p>
      <text:p text:style-name="P4694">______________________</text:p>
      <text:p text:style-name="P4695">(sudarymo vieta)</text:p>
      <text:p text:style-name="P4696"/>
      <text:p text:style-name="P4697"><text:span text:style-name="T4698">I</text:span><text:span text:style-name="T4699">.<text:s/></text:span><text:span text:style-name="T4700">INFORMACIJA APIE PAREIŠKĖJĄ</text:span></text:p>
      <text:p text:style-name="P4701"/>
      <table:table table:style-name="Table4702">
        <table:table-columns>
          <table:table-column table:style-name="TableColumn4703"/>
        </table:table-columns>
        <table:table-row table:style-name="TableRow4704">
          <table:table-cell table:style-name="TableCell4705">
            <text:p text:style-name="P4706"><text:span text:style-name="T4707">1. Juridinio asm</text:span><text:span text:style-name="T4708">ens pavadinimas</text:span><text:span text:style-name="T4709">_|_|_|_|_|_|_|_|_|_|_|_|_|_|_|_|_|_|_|_|_|</text:span></text:p>
          </table:table-cell>
        </table:table-row>
        <table:table-row table:style-name="TableRow4710">
          <table:table-cell table:style-name="TableCell4711">
            <text:p text:style-name="P4712"><text:span text:style-name="T4713">2.</text:span><text:span text:style-name="T4714"><text:s/>Juridinio asmens identifikavimo kodas |_|_|_|_|_|_|_|_|_|</text:span></text:p>
          </table:table-cell>
        </table:table-row>
      </table:table>
      <text:p text:style-name="P4715"/>
      <text:p text:style-name="P4716"><text:span text:style-name="T4717">II</text:span><text:span text:style-name="T4718">.<text:s/></text:span><text:span text:style-name="T4719">INFORMACIJA APIE PROJEKTĄ, KURIAM PRAŠOMA PARAMO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columns-spanned="5">
            <text:p text:style-name="P4729"><text:span text:style-name="T4730">1. Projekto pavadinimas<text:s/></text:span><text:span text:style-name="T4731">_|_|_|_|_|_|_|_|_|_|_|_|_|_|_|_|_|_|_|_|_|_|_|_|</text:span></text:p>
          </table:table-cell>
          <table:covered-table-cell/>
          <table:covered-table-cell/>
          <table:covered-table-cell/>
          <table:covered-table-cell/>
        </table:table-row>
        <table:table-row table:style-name="TableRow4732">
          <table:table-cell table:style-name="TableCell4733" table:number-columns-spanned="5">
            <text:p text:style-name="P4734"><text:span text:style-name="T4735">2. Paraiškos registravimo Nr.</text:span><text:span text:style-name="T4736"><text:s/>_|_|_|_|_|_|_|_|_|_|_|_|_|_|_|_|_|_|</text:span></text:p>
          </table:table-cell>
          <table:covered-table-cell/>
          <table:covered-table-cell/>
          <table:covered-table-cell/>
          <table:covered-table-cell/>
        </table:table-row>
        <table:table-row table:style-name="TableRow4737">
          <table:table-cell table:style-name="TableCell4738" table:number-columns-spanned="5">
            <text:p text:style-name="P4739"><text:span text:style-name="T4740">3. Prašoma paramos suma, Lt<text:s/></text:span><text:span text:style-name="T4741">_|_|_|_|_|_|_|_|_|_|_|</text:span></text:p>
          </table:table-cell>
          <table:covered-table-cell/>
          <table:covered-table-cell/>
          <table:covered-table-cell/>
          <table:covered-table-cell/>
        </table:table-row>
        <table:table-row table:style-name="TableRow4742">
          <table:table-cell table:style-name="TableCell4743" table:number-columns-spanned="5">
            <text:p text:style-name="P4744"><text:span text:style-name="T4745">4. Projektui finansuoti numatyta paskolos suma, Lt<text:s/></text:span><text:span text:style-name="T4746">_|_|_|_|_|_|_|_|_|_|</text:span></text:p>
          </table:table-cell>
          <table:covered-table-cell/>
          <table:covered-table-cell/>
          <table:covered-table-cell/>
          <table:covered-table-cell/>
        </table:table-row>
        <table:table-row table:style-name="TableRow4747">
          <table:table-cell table:style-name="TableCell4748" table:number-columns-spanned="5">
            <text:p text:style-name="P4749"><text:span text:style-name="T4750">5. Žemės ūkio ministro įsakymu skirta paramos suma, Lt<text:s/></text:span><text:span text:style-name="T4751">_|_|_|_|_|_|_|_|_|_|</text:span></text:p>
          </table:table-cell>
          <table:covered-table-cell/>
          <table:covered-table-cell/>
          <table:covered-table-cell/>
          <table:covered-table-cell/>
        </table:table-row>
        <table:table-row table:style-name="TableRow4752">
          <table:table-cell table:style-name="TableCell4753" table:number-columns-spanned="5">
            <text:p text:style-name="P4754"><text:span text:style-name="T4755">6. Žemės ūkio ministro įsakymo Nr.</text:span><text:span text:style-name="T4756"><text:s/>_|_|_|_|_|_|_|_|_|_|</text:span></text:p>
          </table:table-cell>
          <table:covered-table-cell/>
          <table:covered-table-cell/>
          <table:covered-table-cell/>
          <table:covered-table-cell/>
        </table:table-row>
        <table:table-row table:style-name="TableRow4757">
          <table:table-cell table:style-name="TableCell4758" table:number-rows-spanned="7">
            <text:p text:style-name="P4759"><text:span text:style-name="T4760">7. Prašoma paskolos suma, Lt arba EUR</text:span></text:p>
          </table:table-cell>
          <table:table-cell table:style-name="TableCell4761">
            <text:p text:style-name="P4762">Eil. Nr.</text:p>
          </table:table-cell>
          <table:table-cell table:style-name="TableCell4763">
            <text:p text:style-name="P4764">Tinkamų išlaidų kategorija</text:p>
          </table:table-cell>
          <table:table-cell table:style-name="TableCell4765">
            <text:p text:style-name="P4766">Išlaidų vertė be PVM, Lt</text:p>
          </table:table-cell>
          <table:table-cell table:style-name="TableCell4767">
            <text:p text:style-name="P4768">Prašoma paskolos suma, Lt/EUR</text:p>
          </table:table-cell>
        </table:table-row>
        <table:table-row table:style-name="TableRow4769">
          <table:covered-table-cell>
            <text:p text:style-name="P4770"/>
          </table:covered-table-cell>
          <table:table-cell table:style-name="TableCell4771">
            <text:p text:style-name="P4772">1.</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ext:p text:style-name="P4782">2.</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table-cell table:style-name="TableCell4791">
            <text:p text:style-name="P4792">3.</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table-cell table:style-name="TableCell4821">
            <text:p text:style-name="P4822"/>
          </table:table-cell>
          <table:table-cell table:style-name="TableCell4823">
            <text:p text:style-name="P4824"><text:span text:style-name="T4825">Iš<text:s/></text:span><text:span text:style-name="T4826">viso:</text:span></text:p>
          </table:table-cell>
          <table:table-cell table:style-name="TableCell4827">
            <text:p text:style-name="P4828"/>
          </table:table-cell>
          <table:table-cell table:style-name="TableCell4829">
            <text:p text:style-name="P4830"/>
          </table:table-cell>
        </table:table-row>
      </table:table>
      <text:p text:style-name="P4831"/>
      <text:p text:style-name="P4832">Sutinku, kad man suteiktas bendrasis subsidijos ekvivalentas būtų išskaičiuotas iš paramos.</text:p>
      <text:p text:style-name="P4833">Įsipareigoju suteiktą paskolą naudoti pagal nurodytą paskirtį.</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text:span text:style-name="T4844">(pareiškėjo arba jo įgalioto asmens pareigos)</text:span></text:p>
          </table:table-cell>
          <table:table-cell table:style-name="TableCell4845">
            <text:p text:style-name="P4846"/>
          </table:table-cell>
          <table:table-cell table:style-name="TableCell4847">
            <text:p text:style-name="P4848"><text:span text:style-name="T4849">(parašas)</text:span></text:p>
          </table:table-cell>
          <table:table-cell table:style-name="TableCell4850">
            <text:p text:style-name="P4851"/>
          </table:table-cell>
          <table:table-cell table:style-name="TableCell4852">
            <text:p text:style-name="P4853"><text:span text:style-name="T4854">(vardas, pavardė)</text:span></text:p>
          </table:table-cell>
        </table:table-row>
      </table:table>
      <text:p text:style-name="Normal"/>
      <text:p text:style-name="P4855"><text:span text:style-name="T4856">________________</text:span></text:p>
      <text:p text:style-name="P4857">Papildyta priedu:</text:p>
      <text:p text:style-name="P4858"><text:span text:style-name="T4859">Nr.<text:s/></text:span><text:a xlink:href="https://www.e-tar.lt/portal/legalAct.html?documentId=TAR.4B51610D59AA" office:target-frame-name="_top" xlink:show="replace"><text:span text:style-name="T4860">3D-791</text:span></text:a><text:span text:style-name="T4861">, 2009-10-22, Žin., 2009, Nr. 128-5574 (2009-10-27), i. k. 1092330ISAK003D-791</text:span></text:p>
      <text:p text:style-name="Normal"/>
      <text:p text:style-name="P4862"/>
      <text:p text:style-name="P4863">Lietuvos kaimo plėtros 2007–2013 metų<text:s/></text:p>
      <text:p text:style-name="P4864">programos priemonės „Žemės ūkio<text:s/></text:p>
      <text:p text:style-name="P4865">produktų perdirbimas ir pridėtinės vertės<text:s/></text:p>
      <text:p text:style-name="P4866">didinimas“ pirmosios veiklos srities<text:s/></text:p>
      <text:p text:style-name="P4867">„Žemės ūkio produktų perdirbimas ir<text:s/></text:p>
      <text:p text:style-name="P4868">rinkodara“ įgyvendinimo taisyklių<text:s/></text:p>
      <text:p text:style-name="P4869">3<text:s/>priedas</text:p>
      <text:p text:style-name="Normal"/>
      <text:p text:style-name="P4870"><text:span text:style-name="T4871">(Projekto įgyvendinimo pagal Lietuvos kaimo plėtros 2007–</text:span><text:span text:style-name="T4872">2013 metų programos priemones galutinės / metinės ataskaitos forma)</text:span></text:p>
      <text:p text:style-name="P4873"/>
      <text:p text:style-name="P4874">______________________________________________</text:p>
      <text:p text:style-name="P4875">(dokumento sudarytojo pavadinimas)</text:p>
      <text:p text:style-name="P4876"/>
      <text:p text:style-name="P4877"><text:span text:style-name="T4878">PROJEKTO ĮGYVENDINIMO PAGAL LIETUVOS KAIMO PLĖTROS 2007–2013 METŲ PROGRAMOS PRIEMONES GALUTINĖ /<text:s/></text:span><text:span text:style-name="T4879">METINĖ ATASKAITA</text:span></text:p>
      <text:p text:style-name="P4880">(pasirinkti ataskaitos tipą)</text:p>
      <text:p text:style-name="P4881">(ši ataskaita taikoma paramos paraiškoms gauti tik paskolą pagal Programos priemones „Žemės ūkio valdų modernizavimas“, „Žemės ūkio produktų perdirbimas ir pridėtinės vertės didinimas“)</text:p>
      <text:p text:style-name="P4882"/>
      <text:p text:style-name="P4883">|_|_|_|_| |_|_| |_|_|<text:s/>Nr. |_|_|_|</text:p>
      <text:p text:style-name="P4884">(data)</text:p>
      <text:p text:style-name="P4885">__________________</text:p>
      <text:p text:style-name="P4886">(sudarymo vieta)</text:p>
      <text:p text:style-name="P4887"/>
      <text:p text:style-name="Normal"><text:span text:style-name="T4888">1</text:span><text:span text:style-name="T4889">. Ataskaitos pateikimo terminas:<text:s/></text:span><text:span text:style-name="T4890">|_|_|_|_| |_|_| |_|_|</text:span></text:p>
      <text:p text:style-name="Normal"/>
      <text:p text:style-name="Normal"><text:span text:style-name="T4891">2</text:span><text:span text:style-name="T4892">. Informacija apie projektą</text:span></text:p>
      <text:p text:style-name="P4893"/>
      <table:table table:style-name="Table4894">
        <table:table-columns>
          <table:table-column table:style-name="TableColumn4895"/>
          <table:table-column table:style-name="TableColumn4896"/>
          <table:table-column table:style-name="TableColumn4897"/>
        </table:table-columns>
        <table:table-row table:style-name="TableRow4898">
          <table:table-cell table:style-name="TableCell4899">
            <text:p text:style-name="P4900">Galutinis naudos gavėjas</text:p>
          </table:table-cell>
          <table:table-cell table:style-name="TableCell4901" table:number-columns-spanned="2">
            <text:p text:style-name="P4902">|_|_|_|_|_|_|_|_|_|_|_|_|_|_|_|_|_|_|_|_|_|</text:p>
            <text:p text:style-name="P4903">|_|_|_|_|_|_|_|_|_|_|_|_|_|_|_|_|_|_|_|_|_|</text:p>
          </table:table-cell>
          <table:covered-table-cell/>
        </table:table-row>
        <table:table-row table:style-name="TableRow4904">
          <table:table-cell table:style-name="TableCell4905">
            <text:p text:style-name="P4906">Projekto pavadinimas</text:p>
          </table:table-cell>
          <table:table-cell table:style-name="TableCell4907" table:number-columns-spanned="2">
            <text:p text:style-name="P4908"/>
          </table:table-cell>
          <table:covered-table-cell/>
        </table:table-row>
        <table:table-row table:style-name="TableRow4909">
          <table:table-cell table:style-name="TableCell4910">
            <text:p text:style-name="P4911">KPP priemonė</text:p>
          </table:table-cell>
          <table:table-cell table:style-name="TableCell4912" table:number-columns-spanned="2">
            <text:p text:style-name="P4913"/>
          </table:table-cell>
          <table:covered-table-cell/>
        </table:table-row>
        <table:table-row table:style-name="TableRow4914">
          <table:table-cell table:style-name="TableCell4915">
            <text:p text:style-name="P4916">KPP priemonės veiklos sritis</text:p>
          </table:table-cell>
          <table:table-cell table:style-name="TableCell4917" table:number-columns-spanned="2">
            <text:p text:style-name="P4918"/>
          </table:table-cell>
          <table:covered-table-cell/>
        </table:table-row>
        <table:table-row table:style-name="TableRow4919">
          <table:table-cell table:style-name="TableCell4920">
            <text:p text:style-name="P4921">Galutinio naudos gavėjo adresas</text:p>
          </table:table-cell>
          <table:table-cell table:style-name="TableCell4922" table:number-columns-spanned="2">
            <text:p text:style-name="P4923">Gatvė, namo numeris</text:p>
            <text:p text:style-name="P4924">Pašto indeksas</text:p>
            <text:p text:style-name="P4925">Fizinio asmens gyv. vietovė/juridinio asmens buveinė</text:p>
            <text:p text:style-name="P4926">Telefonas, faksas</text:p>
            <text:p text:style-name="P4927">El.<text:s/>paštas</text:p>
          </table:table-cell>
          <table:covered-table-cell/>
        </table:table-row>
        <table:table-row table:style-name="TableRow4928">
          <table:table-cell table:style-name="TableCell4929" table:number-rows-spanned="4">
            <text:p text:style-name="P4930">Projekto finansininkas<text:s/></text:p>
            <text:p text:style-name="Normal"><text:span text:style-name="T4931">(jeigu tai ne galutinis naudos gavėjas)</text:span></text:p>
          </table:table-cell>
          <table:table-cell table:style-name="TableCell4932">
            <text:p text:style-name="P4933">Vardas, pavardė</text:p>
          </table:table-cell>
          <table:table-cell table:style-name="TableCell4934">
            <text:p text:style-name="P4935"/>
          </table:table-cell>
        </table:table-row>
        <table:table-row table:style-name="TableRow4936">
          <table:covered-table-cell>
            <text:p text:style-name="P4937"/>
          </table:covered-table-cell>
          <table:table-cell table:style-name="TableCell4938">
            <text:p text:style-name="P4939">Pareigos</text:p>
          </table:table-cell>
          <table:table-cell table:style-name="TableCell4940">
            <text:p text:style-name="P4941"/>
          </table:table-cell>
        </table:table-row>
        <table:table-row table:style-name="TableRow4942">
          <table:covered-table-cell>
            <text:p text:style-name="P4943"/>
          </table:covered-table-cell>
          <table:table-cell table:style-name="TableCell4944">
            <text:p text:style-name="P4945">Telefonas, faksas</text:p>
          </table:table-cell>
          <table:table-cell table:style-name="TableCell4946">
            <text:p text:style-name="P4947"/>
          </table:table-cell>
        </table:table-row>
        <table:table-row table:style-name="TableRow4948">
          <table:covered-table-cell>
            <text:p text:style-name="P4949"/>
          </table:covered-table-cell>
          <table:table-cell table:style-name="TableCell4950">
            <text:p text:style-name="P4951">El. paštas</text:p>
          </table:table-cell>
          <table:table-cell table:style-name="TableCell4952">
            <text:p text:style-name="P4953"/>
          </table:table-cell>
        </table:table-row>
        <table:table-row table:style-name="TableRow4954">
          <table:table-cell table:style-name="TableCell4955" table:number-rows-spanned="4">
            <text:p text:style-name="P4956">Asmuo, atsakingas už projekto priežiūrą<text:s/></text:p>
            <text:p text:style-name="P4957">(jeigu tai ne galutinis naudos gavėjas)</text:p>
          </table:table-cell>
          <table:table-cell table:style-name="TableCell4958">
            <text:p text:style-name="P4959">Vardas, pavardė</text:p>
          </table:table-cell>
          <table:table-cell table:style-name="TableCell4960">
            <text:p text:style-name="P4961"/>
          </table:table-cell>
        </table:table-row>
        <table:table-row table:style-name="TableRow4962">
          <table:covered-table-cell>
            <text:p text:style-name="P4963"/>
          </table:covered-table-cell>
          <table:table-cell table:style-name="TableCell4964">
            <text:p text:style-name="P4965">Pareigos</text:p>
          </table:table-cell>
          <table:table-cell table:style-name="TableCell4966">
            <text:p text:style-name="P4967"/>
          </table:table-cell>
        </table:table-row>
        <table:table-row table:style-name="TableRow4968">
          <table:covered-table-cell>
            <text:p text:style-name="P4969"/>
          </table:covered-table-cell>
          <table:table-cell table:style-name="TableCell4970">
            <text:p text:style-name="P4971">Telefonas, faksas</text:p>
          </table:table-cell>
          <table:table-cell table:style-name="TableCell4972">
            <text:p text:style-name="P4973"/>
          </table:table-cell>
        </table:table-row>
        <table:table-row table:style-name="TableRow4974">
          <table:covered-table-cell>
            <text:p text:style-name="P4975"/>
          </table:covered-table-cell>
          <table:table-cell table:style-name="TableCell4976">
            <text:p text:style-name="P4977">El. paštas</text:p>
          </table:table-cell>
          <table:table-cell table:style-name="TableCell4978">
            <text:p text:style-name="P4979"/>
          </table:table-cell>
        </table:table-row>
        <table:table-row table:style-name="TableRow4980">
          <table:table-cell table:style-name="TableCell4981">
            <text:p text:style-name="P4982">Banko, iš kurio imama paskola, pavadinimas</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Atsiskaitymo laikotarpis<text:s/></text:p>
          </table:table-cell>
          <table:table-cell table:style-name="TableCell4990" table:number-columns-spanned="2">
            <text:p text:style-name="P4991">nuo |_|_|_|_| |_|_| |_|_| iki _|_|_|_|_| |_|_| |_|_|</text:p>
          </table:table-cell>
          <table:covered-table-cell/>
        </table:table-row>
        <table:table-row table:style-name="TableRow4992">
          <table:table-cell table:style-name="TableCell4993">
            <text:p text:style-name="Normal"><text:span text:style-name="T4994">Faktinis projekto įgyvendinimo laikotarpis</text:span><text:span text:style-name="T4995"><text:s/></text:span></text:p>
          </table:table-cell>
          <table:table-cell table:style-name="TableCell4996" table:number-columns-spanned="2">
            <text:p text:style-name="P4997">nuo |_|_|_|_| |_|_| |_|_| iki _|_|_|_|_| |_|_| |_|_|</text:p>
          </table:table-cell>
          <table:covered-table-cell/>
        </table:table-row>
      </table:table>
      <text:p text:style-name="Normal"/>
      <text:p text:style-name="P4998"><text:span text:style-name="T4999">3</text:span><text:span text:style-name="T5000">. Informacija apie įgyvendintą projektą</text:span><text:span text:style-name="T5001">:</text:span></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Nr.</text:p>
          </table:table-cell>
          <table:table-cell table:style-name="TableCell5013">
            <text:p text:style-name="P5014">Išlaidų pavadinimas</text:p>
          </table:table-cell>
          <table:table-cell table:style-name="TableCell5015">
            <text:p text:style-name="P5016">Išlaidų apmokėjimą įrodantys dokumentai (pavadinimas, numeris, data)</text:p>
          </table:table-cell>
          <table:table-cell table:style-name="TableCell5017">
            <text:p text:style-name="P5018">Suma be PVM, Lt</text:p>
          </table:table-cell>
          <table:table-cell table:style-name="TableCell5019">
            <text:p text:style-name="P5020">Suma su PVM, Lt</text:p>
          </table:table-cell>
          <table:table-cell table:style-name="TableCell5021">
            <text:p text:style-name="P5022">Komentarai</text:p>
          </table:table-cell>
        </table:table-row>
        <table:table-row table:style-name="TableRow5023">
          <table:table-cell table:style-name="TableCell5024">
            <text:p text:style-name="P5025">1.</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2.</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3.</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
      <text:p text:style-name="Normal"/>
      <text:p text:style-name="Normal"><text:span text:style-name="T5075">4</text:span><text:span text:style-name="T5076">. Priežiūra po projekto įgyvendinimo<text:s/></text:span></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text:span text:style-name="T5086">Ar pakito veiklos pobūdis?<text:s/></text:span></text:p>
          </table:table-cell>
          <table:table-cell table:style-name="TableCell5087">
            <text:p text:style-name="P5088"/>
          </table:table-cell>
          <table:table-cell table:style-name="TableCell5089">
            <text:p text:style-name="P5090"><text:span text:style-name="T5091">[]</text:span><text:span text:style-name="T5092"><text:s/>Taip <text:s/></text:span></text:p>
          </table:table-cell>
          <table:table-cell table:style-name="TableCell5093">
            <text:p text:style-name="P5094"><text:span text:style-name="T5095"><text:s text:c="2"/></text:span><text:span text:style-name="T5096">[]</text:span><text:span text:style-name="T5097"><text:s/>Ne</text:span></text:p>
          </table:table-cell>
        </table:table-row>
        <table:table-row table:style-name="TableRow5098">
          <table:table-cell table:style-name="TableCell5099">
            <text:p text:style-name="P5100">Ar pakito projekto įgyvendinimo metu įsigyto turto nuosavybės forma?<text:s/></text:p>
          </table:table-cell>
          <table:table-cell table:style-name="TableCell5101">
            <text:p text:style-name="P5102"/>
          </table:table-cell>
          <table:table-cell table:style-name="TableCell5103">
            <text:p text:style-name="P5104"><text:span text:style-name="T5105">[]</text:span><text:span text:style-name="T5106"><text:s/>Taip <text:s/></text:span></text:p>
          </table:table-cell>
          <table:table-cell table:style-name="TableCell5107">
            <text:p text:style-name="P5108"><text:span text:style-name="T5109"><text:s text:c="2"/></text:span><text:span text:style-name="T5110">[]</text:span><text:span text:style-name="T5111"><text:s/>Ne</text:span></text:p>
          </table:table-cell>
        </table:table-row>
        <table:table-row table:style-name="TableRow5112">
          <table:table-cell table:style-name="TableCell5113">
            <text:p text:style-name="P5114">Ar pasikeitė projekto įgyvendinimo vieta?<text:s/></text:p>
          </table:table-cell>
          <table:table-cell table:style-name="TableCell5115">
            <text:p text:style-name="P5116"/>
          </table:table-cell>
          <table:table-cell table:style-name="TableCell5117">
            <text:p text:style-name="P5118"><text:span text:style-name="T5119">[]</text:span><text:span text:style-name="T5120"><text:s/>Taip <text:s/></text:span></text:p>
          </table:table-cell>
          <table:table-cell table:style-name="TableCell5121">
            <text:p text:style-name="P5122"><text:span text:style-name="T5123"><text:s text:c="2"/></text:span><text:span text:style-name="T5124">[]</text:span><text:span text:style-name="T5125"><text:s/>Ne</text:span></text:p>
          </table:table-cell>
        </table:table-row>
        <table:table-row table:style-name="TableRow5126">
          <table:table-cell table:style-name="TableCell5127">
            <text:p text:style-name="P5128">Ar apie įvykusius projekto pakitimus buvo informuota Agentūra?<text:s/></text:p>
          </table:table-cell>
          <table:table-cell table:style-name="TableCell5129">
            <text:p text:style-name="P5130"><text:span text:style-name="T5131">[]</text:span><text:span text:style-name="T5132">Taip</text:span></text:p>
          </table:table-cell>
          <table:table-cell table:style-name="TableCell5133">
            <text:p text:style-name="P5134"><text:span text:style-name="T5135">[]</text:span><text:span text:style-name="T5136"><text:s/>Ne</text:span></text:p>
          </table:table-cell>
          <table:table-cell table:style-name="TableCell5137">
            <text:p text:style-name="P5138"><text:span text:style-name="T5139">[]</text:span><text:span text:style-name="T5140"><text:s/>N/a</text:span></text:p>
          </table:table-cell>
        </table:table-row>
        <table:table-row table:style-name="TableRow5141">
          <table:table-cell table:style-name="TableCell5142">
            <text:p text:style-name="Normal"><text:span text:style-name="T5143">Ar laikotės Geros ūkininkavimo praktikos reikalavimų?</text:span><text:span text:style-name="T5144">(jei aktualu)</text:span></text:p>
          </table:table-cell>
          <table:table-cell table:style-name="TableCell5145">
            <text:p text:style-name="P5146"><text:span text:style-name="T5147">[]</text:span><text:span text:style-name="T5148">Taip</text:span></text:p>
          </table:table-cell>
          <table:table-cell table:style-name="TableCell5149">
            <text:p text:style-name="P5150"><text:span text:style-name="T5151">[]</text:span><text:span text:style-name="T5152"><text:s/>Ne</text:span></text:p>
          </table:table-cell>
          <table:table-cell table:style-name="TableCell5153">
            <text:p text:style-name="P5154"><text:span text:style-name="T5155">[]</text:span><text:span text:style-name="T5156"><text:s/>N/a</text:span></text:p>
          </table:table-cell>
        </table:table-row>
        <table:table-row table:style-name="TableRow5157">
          <table:table-cell table:style-name="TableCell5158">
            <text:p text:style-name="P5159">Ar esate apdraudęs projekto įgyvendinimo metu įsigytą turtą?<text:s/></text:p>
          </table:table-cell>
          <table:table-cell table:style-name="TableCell5160">
            <text:p text:style-name="P5161"/>
          </table:table-cell>
          <table:table-cell table:style-name="TableCell5162">
            <text:p text:style-name="P5163"><text:span text:style-name="T5164">[]</text:span><text:span text:style-name="T5165"><text:s/>Taip <text:s/></text:span></text:p>
          </table:table-cell>
          <table:table-cell table:style-name="TableCell5166">
            <text:p text:style-name="P5167"><text:span text:style-name="T5168"><text:s text:c="2"/></text:span><text:span text:style-name="T5169">[]</text:span><text:span text:style-name="T5170"><text:s/>Ne</text:span></text:p>
          </table:table-cell>
        </table:table-row>
        <table:table-row table:style-name="TableRow5171">
          <table:table-cell table:style-name="TableCell5172">
            <text:p text:style-name="P5173">Ar per atsiskaitymo laikotarpį įvyko draudžiamųjų įvykių?<text:s/></text:p>
          </table:table-cell>
          <table:table-cell table:style-name="TableCell5174">
            <text:p text:style-name="P5175"/>
          </table:table-cell>
          <table:table-cell table:style-name="TableCell5176">
            <text:p text:style-name="P5177"><text:span text:style-name="T5178">[]</text:span><text:span text:style-name="T5179"><text:s/>Taip <text:s/></text:span></text:p>
          </table:table-cell>
          <table:table-cell table:style-name="TableCell5180">
            <text:p text:style-name="P5181"><text:span text:style-name="T5182"><text:s text:c="2"/></text:span><text:span text:style-name="T5183">[]</text:span><text:span text:style-name="T5184"><text:s/>Ne</text:span></text:p>
          </table:table-cell>
        </table:table-row>
        <table:table-row table:style-name="TableRow5185">
          <table:table-cell table:style-name="TableCell5186">
            <text:p text:style-name="P5187">Ar apie įvykusius draudžiamuosius įvykius buvo informuota Agentūra?</text:p>
          </table:table-cell>
          <table:table-cell table:style-name="TableCell5188">
            <text:p text:style-name="P5189"/>
          </table:table-cell>
          <table:table-cell table:style-name="TableCell5190">
            <text:p text:style-name="P5191"><text:span text:style-name="T5192">[]</text:span><text:span text:style-name="T5193"><text:s/>Taip <text:s/></text:span></text:p>
          </table:table-cell>
          <table:table-cell table:style-name="TableCell5194">
            <text:p text:style-name="P5195"><text:span text:style-name="T5196"><text:s text:c="2"/></text:span><text:span text:style-name="T5197">[]</text:span><text:span text:style-name="T5198"><text:s/>Ne</text:span></text:p>
          </table:table-cell>
        </table:table-row>
        <table:table-row table:style-name="TableRow5199">
          <table:table-cell table:style-name="TableCell5200">
            <text:p text:style-name="P5201">Ar įgyvendintos privalomos paramos (projekto) viešinimo priemonės?<text:s/></text:p>
          </table:table-cell>
          <table:table-cell table:style-name="TableCell5202">
            <text:p text:style-name="P5203"/>
          </table:table-cell>
          <table:table-cell table:style-name="TableCell5204">
            <text:p text:style-name="P5205"><text:span text:style-name="T5206">[]</text:span><text:span text:style-name="T5207"><text:s/>Taip <text:s/></text:span></text:p>
          </table:table-cell>
          <table:table-cell table:style-name="TableCell5208">
            <text:p text:style-name="P5209"><text:span text:style-name="T5210"><text:s text:c="2"/></text:span><text:span text:style-name="T5211">[]</text:span><text:span text:style-name="T5212"><text:s/>Ne</text:span></text:p>
          </table:table-cell>
        </table:table-row>
      </table:table>
      <text:p text:style-name="P5213"/>
      <text:p text:style-name="Normal"><text:span text:style-name="T5214">Komentarai</text:span></text:p>
      <text:p text:style-name="P5215"/>
      <table:table table:style-name="Table5216">
        <table:table-columns>
          <table:table-column table:style-name="TableColumn5217"/>
        </table:table-columns>
        <table:table-row table:style-name="TableRow5218">
          <table:table-cell table:style-name="TableCell5219">
            <text:p text:style-name="P5220"/>
            <text:p text:style-name="P5221"/>
            <text:p text:style-name="P5222"/>
          </table:table-cell>
        </table:table-row>
      </table:table>
      <text:p text:style-name="Normal"/>
      <text:p text:style-name="Normal"><text:span text:style-name="T5223">5</text:span><text:span text:style-name="T5224">. Ataskaitos priedai</text:span></text:p>
      <text:p text:style-name="P5225"/>
      <table:table table:style-name="Table5226">
        <table:table-columns>
          <table:table-column table:style-name="TableColumn5227"/>
          <table:table-column table:style-name="TableColumn5228"/>
          <table:table-column table:style-name="TableColumn5229"/>
        </table:table-columns>
        <table:table-header-rows>
          <table:table-row table:style-name="TableRow5230">
            <table:table-cell table:style-name="TableCell5231">
              <text:p text:style-name="P5232"/>
            </table:table-cell>
            <table:table-cell table:style-name="TableCell5233">
              <text:p text:style-name="P5234">Priedas</text:p>
            </table:table-cell>
            <table:table-cell table:style-name="TableCell5235">
              <text:p text:style-name="P5236">Teikiamas / neteikiamas</text:p>
            </table:table-cell>
          </table:table-row>
        </table:table-header-rows>
        <table:table-row table:style-name="TableRow5237">
          <table:table-cell table:style-name="TableCell5238">
            <text:p text:style-name="P5239">1.</text:p>
          </table:table-cell>
          <table:table-cell table:style-name="TableCell5240">
            <text:p text:style-name="P5241">Pirkimo–pardavimo/paslaugų sutartys*<text:s/></text:p>
          </table:table-cell>
          <table:table-cell table:style-name="TableCell5242">
            <text:p text:style-name="P5243"/>
          </table:table-cell>
        </table:table-row>
        <table:table-row table:style-name="TableRow5244">
          <table:table-cell table:style-name="TableCell5245">
            <text:p text:style-name="P5246">2.</text:p>
          </table:table-cell>
          <table:table-cell table:style-name="TableCell5247">
            <text:p text:style-name="P5248">Sąskaitos*</text:p>
          </table:table-cell>
          <table:table-cell table:style-name="TableCell5249">
            <text:p text:style-name="P5250"/>
          </table:table-cell>
        </table:table-row>
        <table:table-row table:style-name="TableRow5251">
          <table:table-cell table:style-name="TableCell5252">
            <text:p text:style-name="P5253">3.</text:p>
          </table:table-cell>
          <table:table-cell table:style-name="TableCell5254">
            <text:p text:style-name="P5255">Banko išrašai*</text:p>
          </table:table-cell>
          <table:table-cell table:style-name="TableCell5256">
            <text:p text:style-name="P5257"/>
          </table:table-cell>
        </table:table-row>
        <table:table-row table:style-name="TableRow5258">
          <table:table-cell table:style-name="TableCell5259">
            <text:p text:style-name="P5260">4.</text:p>
          </table:table-cell>
          <table:table-cell table:style-name="TableCell5261">
            <text:p text:style-name="P5262">Įsigytą nuosavybę patvirtinantys dokumentai*</text:p>
          </table:table-cell>
          <table:table-cell table:style-name="TableCell5263">
            <text:p text:style-name="P5264"/>
          </table:table-cell>
        </table:table-row>
        <table:table-row table:style-name="TableRow5265">
          <table:table-cell table:style-name="TableCell5266">
            <text:p text:style-name="P5267">5.</text:p>
          </table:table-cell>
          <table:table-cell table:style-name="TableCell5268">
            <text:p text:style-name="P5269">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270">
            <text:p text:style-name="P5271"/>
          </table:table-cell>
        </table:table-row>
        <table:table-row table:style-name="TableRow5272">
          <table:table-cell table:style-name="TableCell5273">
            <text:p text:style-name="P5274">6.</text:p>
          </table:table-cell>
          <table:table-cell table:style-name="TableCell5275">
            <text:p text:style-name="P5276"><text:span text:style-name="T5277">Finansinės atskaitomybės dokumentai už praėjusius ataskait</text:span><text:span text:style-name="T5278">inius metus (balansas, pelno (nuostolių) ataskaita, p</text:span><text:span text:style-name="T5279">inigų srautų ataskaita</text:span><text:span text:style-name="T5280">)</text:span></text:p>
          </table:table-cell>
          <table:table-cell table:style-name="TableCell5281">
            <text:p text:style-name="P5282"/>
          </table:table-cell>
        </table:table-row>
        <table:table-row table:style-name="TableRow5283">
          <table:table-cell table:style-name="TableCell5284">
            <text:p text:style-name="P5285">7.</text:p>
          </table:table-cell>
          <table:table-cell table:style-name="TableCell5286">
            <text:p text:style-name="P5287">Ilgalaikio turto apskaitos kortelė</text:p>
          </table:table-cell>
          <table:table-cell table:style-name="TableCell5288">
            <text:p text:style-name="P5289"/>
          </table:table-cell>
        </table:table-row>
        <table:table-row table:style-name="TableRow5290">
          <table:table-cell table:style-name="TableCell5291">
            <text:p text:style-name="P5292">8.</text:p>
          </table:table-cell>
          <table:table-cell table:style-name="TableCell5293">
            <text:p text:style-name="P5294">Projekto įgyvendinimo metu įgyto turto draudimo dokumentai</text:p>
          </table:table-cell>
          <table:table-cell table:style-name="TableCell5295">
            <text:p text:style-name="P5296"/>
          </table:table-cell>
        </table:table-row>
        <table:table-row table:style-name="TableRow5297">
          <table:table-cell table:style-name="TableCell5298">
            <text:p text:style-name="P5299">...</text:p>
          </table:table-cell>
          <table:table-cell table:style-name="TableCell5300">
            <text:p text:style-name="P5301"/>
          </table:table-cell>
          <table:table-cell table:style-name="TableCell5302">
            <text:p text:style-name="P5303"/>
          </table:table-cell>
        </table:table-row>
      </table:table>
      <text:p text:style-name="P5304">* Dokumentai ar jų patvirtintos kopijos teikiamos tik su galutine ataskaita<text:s/></text:p>
      <text:p text:style-name="P5305"/>
      <text:p text:style-name="Normal"><text:span text:style-name="T5306">Bendras pridedamų priedų lapų skaičius___________</text:span></text:p>
      <text:p text:style-name="Normal"/>
      <text:p text:style-name="Normal"><text:span text:style-name="T5307">6</text:span><text:span text:style-name="T5308">. Papildoma informacija<text:s/></text:span></text:p>
      <text:p text:style-name="P5309"/>
      <table:table table:style-name="Table5310">
        <table:table-columns>
          <table:table-column table:style-name="TableColumn5311"/>
        </table:table-columns>
        <table:table-row table:style-name="TableRow5312">
          <table:table-cell table:style-name="TableCell5313">
            <text:p text:style-name="P5314"/>
            <text:p text:style-name="P5315"/>
            <text:p text:style-name="P5316"/>
            <text:p text:style-name="P5317"/>
            <text:p text:style-name="P5318"/>
            <text:p text:style-name="P5319"/>
            <text:p text:style-name="P5320"/>
          </table:table-cell>
        </table:table-row>
      </table:table>
      <text:p text:style-name="Normal"/>
      <text:p text:style-name="Normal"><text:span text:style-name="T5321">7</text:span><text:span text:style-name="T5322">. Paramos gavėjo deklaracija</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4">
            <text:p text:style-name="P5331">Patvirtinu, kad šioje ataskaitoje ir jos prieduose<text:s/>pateikta informacija yra teisinga.</text:p>
            <text:p text:style-name="P5332"/>
            <text:p text:style-name="P5333">Patvirtinu, kad šioje ataskaitoje nurodytos išlaidos nėra finansuojamos iš kitų šaltinių.</text:p>
            <text:p text:style-name="P5334"/>
          </table:table-cell>
          <table:covered-table-cell/>
          <table:covered-table-cell/>
          <table:covered-table-cell/>
        </table:table-row>
        <table:table-row table:style-name="TableRow5335">
          <table:table-cell table:style-name="TableCell5336">
            <text:p text:style-name="Normal"><text:span text:style-name="T5337">Galutinio naudos gavėjo<text:s/></text:span><text:span text:style-name="T5338">/ juridinio asmens vadovo arba jo įgalioto asmens</text:span></text:p>
            <text:p text:style-name="P5339"/>
            <text:p text:style-name="P5340"/>
          </table:table-cell>
          <table:table-cell table:style-name="TableCell5341">
            <text:p text:style-name="Normal"><text:span text:style-name="T5342">(pareigos)</text:span></text:p>
          </table:table-cell>
          <table:table-cell table:style-name="TableCell5343">
            <text:p text:style-name="Normal"><text:span text:style-name="T5344">(parašas)</text:span></text:p>
          </table:table-cell>
          <table:table-cell table:style-name="TableCell5345">
            <text:p text:style-name="Normal"><text:span text:style-name="T5346">(vardas, pavardė)</text:span></text:p>
          </table:table-cell>
        </table:table-row>
      </table:table>
      <text:p text:style-name="Normal"/>
      <text:p text:style-name="P5347"><text:span text:style-name="T5348">_________________</text:span></text:p>
      <text:p text:style-name="Normal"/>
      <text:p text:style-name="P5349">Papildyta priedu:</text:p>
      <text:p text:style-name="P5350"><text:span text:style-name="T5351">Nr.<text:s/></text:span><text:a xlink:href="https://www.e-tar.lt/portal/legalAct.html?documentId=TAR.4B51610D59AA" office:target-frame-name="_top" xlink:show="replace"><text:span text:style-name="T5352">3D-791</text:span></text:a><text:span text:style-name="T5353">, 2009-10-22, Žin., 2009, Nr. 128-5574 (2009-10-27), i. k. 1092330ISAK003D-791</text:span></text:p>
      <text:p text:style-name="Normal"/>
      <text:p text:style-name="P5354"/>
      <text:p text:style-name="P5355"/>
      <text:p text:style-name="P5356"><text:span text:style-name="T5357">Pakeitimai:</text:span></text:p>
      <text:p text:style-name="P5358"/>
      <text:p text:style-name="P5359"><text:span text:style-name="T5360">1.</text:span></text:p>
      <text:p text:style-name="P5361"><text:span text:style-name="T5362">Lietuvos Respublikos žemės<text:s/></text:span><text:span text:style-name="T5363">ūkio ministerija, Įsakymas</text:span></text:p>
      <text:p text:style-name="P5364"><text:span text:style-name="T5365">Nr.<text:s/></text:span><text:a xlink:href="https://www.e-tar.lt/portal/legalAct.html?documentId=TAR.02C328CBC39D" office:target-frame-name="_top" xlink:show="replace"><text:span text:style-name="T5366">3D-21</text:span></text:a><text:span text:style-name="T5367">, 2008-01-14, Žin., 2008, Nr. 9-317 (2008-01-22), i. k. 1082330ISAK0003D-21</text:span></text:p>
      <text:p text:style-name="P5368"><text:span text:style-name="T5369">Dėl žemės ūkio ministro 2007 m. spalio 31 d. įsakymo Nr. 3D-48</text:span><text:span text:style-name="T5370">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371"/>
      <text:p text:style-name="P5372"><text:span text:style-name="T5373">2.</text:span></text:p>
      <text:p text:style-name="P5374"><text:span text:style-name="T5375">Li</text:span><text:span text:style-name="T5376">etuvos Respublikos žemės ūkio ministerija, Įsakymas</text:span></text:p>
      <text:p text:style-name="P5377"><text:span text:style-name="T5378">Nr.<text:s/></text:span><text:a xlink:href="https://www.e-tar.lt/portal/legalAct.html?documentId=TAR.7E68A75FFAB1" office:target-frame-name="_top" xlink:show="replace"><text:span text:style-name="T5379">3D-601</text:span></text:a><text:span text:style-name="T5380">, 2008-11-10, Žin., 2008, Nr. 130-5019 (2008-11-13), i. k. 1082330ISAK003D-601</text:span></text:p>
      <text:p text:style-name="P5381"><text:span text:style-name="T5382">Dėl žemės ūkio ministro 2007 m. s</text:span><text:span text:style-name="T5383">palio31 d. įsakymo Nr. 3D-482 "Dėl Lietuvos kaimo plėtros 2007–2013 metų programos priemonės "Žemės ūkio produktų perdirbimas ir pridėtinės vertės didinimas" pirmosios veiklos srities "Žemės ūkio produktų perdirbimas ir rinkodara" įgyvendinimo taisyklių pa</text:span><text:span text:style-name="T5384">tvirtinimo" pakeitimo</text:span></text:p>
      <text:p text:style-name="P5385"/>
      <text:p text:style-name="P5386"><text:span text:style-name="T5387">3.</text:span></text:p>
      <text:p text:style-name="P5388"><text:span text:style-name="T5389">Lietuvos Respublikos žemės ūkio ministerija, Įsakymas</text:span></text:p>
      <text:p text:style-name="P5390"><text:span text:style-name="T5391">Nr.<text:s/></text:span><text:a xlink:href="https://www.e-tar.lt/portal/legalAct.html?documentId=TAR.9F8551E7A742" office:target-frame-name="_top" xlink:show="replace"><text:span text:style-name="T5392">3D-622</text:span></text:a><text:span text:style-name="T5393">, 2009-08-26, Žin., 2009, Nr. 103-4330 (2009-08-29), i. k. 1092330ISAK003D-622</text:span></text:p>
      <text:p text:style-name="P5394"><text:span text:style-name="T5395">Dėl<text:s/></text:span><text:span text:style-name="T5396">žemės ūkio ministro 2007 m. spalio 31 d. įsakymo Nr. 3D-482 "Dėl Lietuvos kaimo plėtros 2007–2013 metų programos priemonės "Žemės ūkio produktų perdirbimas ir pridėtinės vertės didinimas" pirmosios veiklos srities "Žemės ūkio produktų perdirbimas ir rinkod</text:span><text:span text:style-name="T5397">ara" įgyvendinimo taisyklių patvirtinimo" pakeitimo</text:span></text:p>
      <text:p text:style-name="P5398"/>
      <text:p text:style-name="P5399"><text:span text:style-name="T5400">4.</text:span></text:p>
      <text:p text:style-name="P5401"><text:span text:style-name="T5402">Lietuvos Respublikos žemės ūkio ministerija, Įsakymas</text:span></text:p>
      <text:p text:style-name="P5403"><text:span text:style-name="T5404">Nr.<text:s/></text:span><text:a xlink:href="https://www.e-tar.lt/portal/legalAct.html?documentId=TAR.5F16489B1374" office:target-frame-name="_top" xlink:show="replace"><text:span text:style-name="T5405">3D-775</text:span></text:a><text:span text:style-name="T5406">, 2009-10-16, Žin., 2009, Nr. 126-5451 (2009-10-22), i</text:span><text:span text:style-name="T5407">. k. 1092330ISAK003D-775</text:span></text:p>
      <text:p text:style-name="P5408"><text:span text:style-name="T5409">Dėl žemės ūkio ministro 2007 m. spalio 31 d. įsakymo Nr. 3D-482 "Dėl Lietuvos kaimo plėtros 2007–2013 metų programos priemonės "Žemės ūkio produktų perdirbimas ir pridėtinės vertės didinimas" pirmosios veiklos srities "Žemės ūkio p</text:span><text:span text:style-name="T5410">roduktų perdirbimas ir rinkodara" įgyvendinimo taisyklių patvirtinimo" pakeitimo</text:span></text:p>
      <text:p text:style-name="P5411"/>
      <text:p text:style-name="P5412"><text:span text:style-name="T5413">5.</text:span></text:p>
      <text:p text:style-name="P5414"><text:span text:style-name="T5415">Lietuvos Respublikos žemės ūkio ministerija, Įsakymas</text:span></text:p>
      <text:p text:style-name="P5416"><text:span text:style-name="T5417">Nr.<text:s/></text:span><text:a xlink:href="https://www.e-tar.lt/portal/legalAct.html?documentId=TAR.4B51610D59AA" office:target-frame-name="_top" xlink:show="replace"><text:span text:style-name="T5418">3D-791</text:span></text:a><text:span text:style-name="T5419">, 2009-10-22, Žin., 2009,</text:span><text:span text:style-name="T5420"><text:s/>Nr. 128-5574 (2009-10-27), i. k. 1092330ISAK003D-791</text:span></text:p>
      <text:p text:style-name="P5421"><text:span text:style-name="T5422">Dėl žemės ūkio ministro 2007 m. spalio 31 d. įsakymo Nr. 3D-482 "Dėl Lietuvos kaimo plėtros 2007–2013 metų programos priemonės "Žemės ūkio produktų perdirbimas ir pridėtinės vertės didinimas" pirmosios<text:s/></text:span><text:span text:style-name="T5423">veiklos srities "Žemės ūkio produktų perdirbimas ir rinkodara" įgyvendinimo taisyklių patvirtinimo" pakeitimo</text:span></text:p>
      <text:p text:style-name="P5424"/>
      <text:p text:style-name="P5425"><text:span text:style-name="T5426">6.</text:span></text:p>
      <text:p text:style-name="P5427"><text:span text:style-name="T5428">Lietuvos Respublikos žemės ūkio ministerija, Įsakymas</text:span></text:p>
      <text:p text:style-name="P5429"><text:span text:style-name="T5430">Nr.<text:s/></text:span><text:a xlink:href="https://www.e-tar.lt/portal/legalAct.html?documentId=TAR.1FF74F72DDD3" office:target-frame-name="_top" xlink:show="replace"><text:span text:style-name="T5431">3D</text:span><text:span text:style-name="T5432">-1019</text:span></text:a><text:span text:style-name="T5433">, 2009-12-24, Žin., 2009, Nr. 156-7034 (2009-12-30), i. k. 1092330ISAK03D-1019</text:span></text:p>
      <text:p text:style-name="P5434"><text:span text:style-name="T5435">Dėl žemės ūkio ministro 2007 m. spalio 31 d. įsakymo Nr. 3D-482 "Dėl Lietuvos kaimo plėtros 2007–2013 metų programos priemonės "Žemės ūkio produktų perdirbimas ir pridėtinė</text:span><text:span text:style-name="T5436">s vertės didinimas" pirmosios veiklos srities "Žemės ūkio produktų perdirbimas ir rinkodara" įgyvendinimo taisyklių patvirtinimo" pakeitimo</text:span></text:p>
      <text:p text:style-name="P5437"/>
      <text:p text:style-name="P5438"><text:span text:style-name="T5439">7.</text:span></text:p>
      <text:p text:style-name="P5440"><text:span text:style-name="T5441">Lietuvos Respublikos žemės ūkio ministerija, Įsakymas</text:span></text:p>
      <text:p text:style-name="P5442"><text:span text:style-name="T5443">Nr.<text:s/></text:span><text:a xlink:href="https://www.e-tar.lt/portal/legalAct.html?documentId=TAR.C0C61BF8AC52" office:target-frame-name="_top" xlink:show="replace"><text:span text:style-name="T5444">3D-105</text:span></text:a><text:span text:style-name="T5445">, 2010-02-12, Žin., 2010, Nr. 21-1001 (2010-02-20), i. k. 1102330ISAK003D-105</text:span></text:p>
      <text:p text:style-name="P5446"><text:span text:style-name="T5447">Dėl žemės ūkio ministro 2007 m. spalio 31 d. įsakymo Nr. 3D-482 "Dėl Lietuvos kaimo plėtros<text:s/></text:span><text:span text:style-name="T5448">2007–2013 metų programos priemonės "Žemės ūkio produktų perdirbimas ir pridėtinės vertės didinimas" pirmosios veiklos srities "Žemės ūkio produktų perdirbimas ir rinkodara" įgyvendinimo taisyklių patvirtinimo" pakeitimo</text:span></text:p>
      <text:p text:style-name="P5449"/>
      <text:p text:style-name="P5450"><text:span text:style-name="T5451">8.</text:span></text:p>
      <text:p text:style-name="P5452"><text:span text:style-name="T5453">Lietuvos Respublikos žemės ūkio<text:s/></text:span><text:span text:style-name="T5454">ministerija, Įsakymas</text:span></text:p>
      <text:p text:style-name="P5455"><text:span text:style-name="T5456">Nr.<text:s/></text:span><text:a xlink:href="https://www.e-tar.lt/portal/legalAct.html?documentId=TAR.FE270CC802F7" office:target-frame-name="_top" xlink:show="replace"><text:span text:style-name="T5457">3D-213</text:span></text:a><text:span text:style-name="T5458">, 2010-03-09, Žin., 2010, Nr. 30-1396 (2010-03-16), i. k. 1102330ISAK003D-213</text:span></text:p>
      <text:p text:style-name="P5459"><text:span text:style-name="T5460">Dėl žemės ūkio ministro 2007 m. spalio 31 d. įsakymo Nr. 3D-482<text:s/></text:span><text:span text:style-name="T5461">"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462"/>
      <text:p text:style-name="P5463"><text:span text:style-name="T5464">9.</text:span></text:p>
      <text:p text:style-name="P5465"><text:span text:style-name="T5466">Lietuvos Respublikos žemės ūkio ministerija, Įsakymas</text:span></text:p>
      <text:p text:style-name="P5467"><text:span text:style-name="T5468">Nr.<text:s/></text:span><text:a xlink:href="https://www.e-tar.lt/portal/legalAct.html?documentId=TAR.C26D1DEB0ACF" office:target-frame-name="_top" xlink:show="replace"><text:span text:style-name="T5469">3D-351</text:span></text:a><text:span text:style-name="T5470">, 2010-04-14, Žin., 2010, Nr. 45-2195 (2010-04-20), i. k. 1102330ISAK003D-351</text:span></text:p>
      <text:p text:style-name="P5471"><text:span text:style-name="T5472">Dėl žemės ūkio ministro 2007 m.<text:s/></text:span><text:span text:style-name="T5473">spalio 31 d. įsakymo Nr. 3D-482 "Dėl Lietuvos kaimo plėtros 2007–2013 metų programos priemonės "Žemės ūkio produktų perdirbimas ir pridėtinės vertės didinimas" pirmosios veiklos srities "Žemės ūkio produktų perdirbimas ir rinkodara" įgyvendinimo taisyklių<text:s/></text:span><text:span text:style-name="T5474">patvirtinimo" pakeitimo</text:span></text:p>
      <text:p text:style-name="P5475"/>
      <text:p text:style-name="P5476"><text:span text:style-name="T5477">10.</text:span></text:p>
      <text:p text:style-name="P5478"><text:span text:style-name="T5479">Lietuvos Respublikos žemės ūkio ministerija, Įsakymas</text:span></text:p>
      <text:p text:style-name="P5480"><text:span text:style-name="T5481">Nr.<text:s/></text:span><text:a xlink:href="https://www.e-tar.lt/portal/legalAct.html?documentId=TAR.352226996198" office:target-frame-name="_top" xlink:show="replace"><text:span text:style-name="T5482">3D-520</text:span></text:a><text:span text:style-name="T5483">, 2010-05-28, Žin., 2010, Nr. 64-3181 (2010-06-03), i. k. 1102330ISAK003D-520</text:span></text:p>
      <text:p text:style-name="P5484"><text:span text:style-name="T5485">Dėl</text:span><text:span text:style-name="T5486"><text:s/>žemės ūkio ministro 2007 m. spalio 31 d. įsakymo Nr. 3D-482 "Dėl Lietuvos kaimo plėtros 2007–2013 metų programos priemonės "Žemės ūkio produktų perdirbimas ir pridėtinės vertės didinimas" pirmosios veiklos srities "Žemės ūkio produktų perdirbimas ir rinko</text:span><text:span text:style-name="T5487">dara" įgyvendinimo taisyklių patvirtinimo" pakeitimo</text:span></text:p>
      <text:p text:style-name="P5488"/>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31" meta:paragraph-count="2059" meta:word-count="18583" meta:character-count="146237" meta:row-count="4988" meta:non-whitespace-character-count="129713"/>
  </office:meta>
</office:document-meta>
</file>