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2010-06-30 iki 2013-03-20</text:span></text:p>
      <text:p text:style-name="P10"/>
      <text:p text:style-name="P11"><text:span text:style-name="T12">Įsakymas paskelbtas: Žin. 2005, Nr.<text:s/></text:span><text:a xlink:href="https://www.e-tar.lt/portal/legalAct.html?documentId=TAR.008C913071D1" office:target-frame-name="_top" xlink:show="replace"><text:span text:style-name="T13">1-13</text:span></text:a><text:span text:style-name="T14">, i. k. 1043030ISAK01B-1207</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LEIDIMŲ TAIKYTI LAIKINOJO ĮVEŽIMO PROCEDŪRĄ IŠDAVIMO TAISYKLIŲ PATVIRTINIMO</text:p>
      <text:p text:style-name="P21"/>
      <text:p text:style-name="P22">2004 m. gruodžio 30 d. Nr. 1B-1207</text:p>
      <text:p text:style-name="P23">Vilnius</text:p>
      <text:p text:style-name="P24"/>
      <text:p text:style-name="P25"><text:span text:style-name="T26">Vadovaudamasis 1992 m. spalio 12 d. Tarybos reglamento (EEB) Nr. 2913</text:span><text:span text:style-name="T27">/92, nustatančio Bendrijos muitinės kodeksą (OL<text:s/></text:span><text:span text:style-name="T28">2004 m. specialusis leidimas,</text:span><text:span text:style-name="T29"><text:s/>2 skyrius, 4 tomas, p. 307) (su paskutiniais pakeitimais, padarytais 2006 m. lapkričio 20 d. Komisijos reglamentu (EB) Nr. 1791/2006 (OL 2060 L 263, p. 1), 84–90 ir 137–144 strai</text:span><text:span text:style-name="T30">psniais ir 1993 m. liepos 2 d. Komisijos reglamento (EEB) Nr. 2454/93, išdėstančio Tarybos reglamento (EEB) Nr. 2913/92, nustatančio Bendrijos muitinės kodeksą, įgyvendinimo nuostatas (OL<text:s/></text:span><text:span text:style-name="T31">2004 m. specialusis leidimas,</text:span><text:span text:style-name="T32"><text:s/>2 skyrius, 6 tomas p. 3) (su paskutini</text:span><text:span text:style-name="T33">ais pakeitimais, padarytais 2010 m. gegužės 20 d. Komisijos reglamentu (ES) Nr. 430/2010 (OL 2010 L 125, p. 10) 496–523 ir 553–584 straipsniais bei siekdamas nustatyti leidimų taikyti laikinojo įvežimo procedūrą išdavimo Lietuvos muitinėje taisykles,</text:span><text:s/></text:p>
      <text:p text:style-name="P34">Preambulės pakeitimai:</text:p>
      <text:p text:style-name="P35"><text:span text:style-name="T36">Nr.<text:s/></text:span><text:a xlink:href="https://www.e-tar.lt/portal/legalAct.html?documentId=TAR.E46F7DB0B52F" office:target-frame-name="_top" xlink:show="replace"><text:span text:style-name="T37">1B-396</text:span></text:a><text:span text:style-name="T38">, 2010-06-14, Žin., 2010, Nr. 70-3529 (2010-06-17), i. k. 1103030ISAK001B-396</text:span></text:p>
      <text:p text:style-name="Normal"/>
      <text:p text:style-name="P39"><text:span text:style-name="T40">tvirtinu</text:span><text:span text:style-name="T41"><text:s/>pridedamas Leidimų taikyti laikinojo įvežimo procedūrą išdavimo taisykles.</text:span></text:p>
      <text:p text:style-name="P42"/>
      <text:p text:style-name="P43"/>
      <text:p text:style-name="P44"/>
      <text:p text:style-name="P45"><text:span text:style-name="T46">GENERALINIS DIREKTORIUS</text:span><text:span text:style-name="T47"><text:tab/>RIMUTIS KLEVEČKA</text:span></text:p>
      <text:soft-page-break/>
      <text:p text:style-name="P48"><text:span text:style-name="T49">PATVIRTINTA</text:span></text:p>
      <text:p text:style-name="P50">Muitinės departamento prie Lietuvos<text:s/></text:p>
      <text:p text:style-name="P51"><text:span text:style-name="T52">Respublikos</text:span><text:span text:style-name="T53"><text:s/></text:span><text:span text:style-name="T54">finansų ministerijos generalinio<text:s/></text:span></text:p>
      <text:p text:style-name="P55"><text:span text:style-name="T56">Direktoriaus</text:span><text:span text:style-name="T57"><text:s/></text:span><text:span text:style-name="T58">2004 m. gruodžio 30 d. įsakymu<text:s/></text:span></text:p>
      <text:p text:style-name="P59"><text:span text:style-name="T60">Nr. 1B-1207</text:span></text:p>
      <text:p text:style-name="P61"/>
      <text:p text:style-name="P62"><text:span text:style-name="T63">LEIDIMŲ TAIKYTI LAIKINOJO ĮVEŽIMO PROCEDŪRĄ IŠD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taikyti laikinojo įvežimo procedūrą išdavimo taisyklės (toliau – Taisyklės) nustato prašymo išduoti lei</text:span><text:span text:style-name="T73">dimą taikyti laikinojo įvežimo procedūrą (toliau – prašymas) surašymo (pildymo) ir pateikimo Lietuvos Respublikos muitinei (toliau – muitinė) tvarką, leidimo taikyti laikinojo įvežimo procedūrą (toliau – leidimas) bei bendro leidimo taikyti laikinojo įveži</text:span><text:span text:style-name="T74">mo procedūrą (toliau – bendras leidimas) įforminimo, registravimo ir išdavimo muitinėje tvarką.</text:span></text:p>
      <text:p text:style-name="P75"><text:span text:style-name="T76">2</text:span><text:span text:style-name="T77">. Taisyklės parengtos vadovaujantis 1992 m. spalio 12 d. Tarybos reglamento (EEB) Nr. 2913/92, nustatančio Bendrijos muitinės kodeksą (su paskutiniais pake</text:span><text:span text:style-name="T78">itimais, padarytais<text:s/></text:span><text:span text:style-name="T79">2006 m. lapkričio 20 d. Komisijos reglamentu (EB) Nr. 1791/2006 (OL 2060 L 263, p. 1</text:span><text:span text:style-name="T80">) (toliau – Reglamentas Nr. 2913/92), 84–90 ir 137-144 straipsniais bei 1993 m. liepos 2 d. Komisijos reglamento (EEB) Nr. 2454/93, išdėstančio Tarybos<text:s/></text:span><text:span text:style-name="T81">reglamento (EEB) Nr. 2913/92, nustatančio Bendrijos muitinės kodeksą, įgyvendinimo nuostatas (su paskutiniais pakeitimais, padarytais<text:s/></text:span><text:span text:style-name="T82">2010 m. gegužės 20 d. Komisijos reglamentu (ES) Nr. 430/2010 (OL 2010 L 125, p. 10</text:span><text:span text:style-name="T83">) (toliau – Reglamentas Nr. 2454/93), 49</text:span><text:span text:style-name="T84">6–523 ir 553–584 straipsniais.</text:span></text:p>
      <text:p text:style-name="P85">Punkto pakeitimai:</text:p>
      <text:p text:style-name="P86"><text:span text:style-name="T87">Nr.<text:s/></text:span><text:a xlink:href="https://www.e-tar.lt/portal/legalAct.html?documentId=TAR.E46F7DB0B52F" office:target-frame-name="_top" xlink:show="replace"><text:span text:style-name="T88">1B-396</text:span></text:a><text:span text:style-name="T89">, 2010-06-14, Žin., 2010, Nr. 70-3529 (2010-06-17), i. k. 1103030ISAK001B-396</text:span></text:p>
      <text:p text:style-name="Normal"/>
      <text:p text:style-name="P90"><text:span text:style-name="T91">3</text:span><text:span text:style-name="T92">. Taisyklėse vartojamos<text:s/></text:span><text:span text:style-name="T93">sąvokos atitinka Reglamentų Nr. 2913/92 ir Nr. 2454/93 apibrėžtas ar nurodytas sąvokas.</text:span></text:p>
      <text:p text:style-name="P94"/>
      <text:p text:style-name="P95"><text:span text:style-name="T96">II</text:span><text:span text:style-name="T97">.<text:s/></text:span><text:span text:style-name="T98">PRAŠYMO SURAŠYMAS IR PATEIKIMAS MUITINEI</text:span></text:p>
      <text:p text:style-name="P99"/>
      <text:p text:style-name="P100"><text:span text:style-name="T101">4</text:span><text:span text:style-name="T102">. Vadovaujantis Reglamento Nr. 2454/93 498 straipsnio c punktu, prašymas turi būti pateikiamas teritorinei mui</text:span><text:span text:style-name="T103">tinei, kurios veiklos zonoje numatoma naudoti laikinai įvežamas prekes.</text:span></text:p>
      <text:p text:style-name="P104"><text:span text:style-name="T105">5</text:span><text:span text:style-name="T106">. Vadovaujantis Reglamento Nr. 2454/93 497 straipsniu, prašymai gali būti pateikiami šiais būdais:</text:span></text:p>
      <text:p text:style-name="P107"><text:span text:style-name="T108">5.1</text:span><text:span text:style-name="T109">. pateikiant prašymą, surašytą Reglamento Nr. 2454/93 67 priede pateikto pa</text:span><text:span text:style-name="T110">vyzdžio blanke;</text:span></text:p>
      <text:p text:style-name="P111"><text:span text:style-name="T112">5.2</text:span><text:span text:style-name="T113">. pateikiant bendrojo administracinio dokumento importo rinkinį (rašytinę muitinės deklaraciją), užpildytą vadovaujantis Muitinės departamento generalinio direktoriaus patvirtinta Bendrojo administracinio dokumento pildymo instrukcij</text:span><text:span text:style-name="T114">a, arba atitinkamą muitinės deklaraciją, pateikiamą naudojantis automatinio duomenų apdorojimo techninėmis priemonėmis. Šio bendrojo administracinio dokumento importo rinkinio (rašytinės muitinės deklaracijos) 44 langelio „Papildoma informacija/pateikiami<text:s/></text:span><text:span text:style-name="T115">dokumentai/sertifikatai ir leidimai“ viršuje turi būti nurodyta: „Supaprastintas leidimas – 00100“. Kartu su minėtu bendrojo administracinio dokumento importo rinkiniu turi būti pateiktas deklaranto firminiame blanke (jeigu deklarantas – juridinis asmuo) a</text:span><text:span text:style-name="T116">rba paprastame popieriuje surašytas ir deklaranto arba deklaranto įgalioto atstovo pasirašytas dokumentas, kuriame vadovaujantis Reglamento Nr. 2454/93 499 straipsniu turi būti nurodyta:</text:span></text:p>
      <text:p text:style-name="P117"><text:span text:style-name="T118">5.2.1</text:span><text:span text:style-name="T119">. pareiškėjo arba deklaranto vardas, pavardė ir adresas;</text:span></text:p>
      <text:p text:style-name="P120"><text:span text:style-name="T121">5.2</text:span><text:span text:style-name="T122">.2</text:span><text:span text:style-name="T123">. numatomas laikinai įvežamų prekių naudojimas;</text:span></text:p>
      <text:p text:style-name="P124"><text:span text:style-name="T125">5.2.3</text:span><text:span text:style-name="T126">. laikinai įvežamų prekių pavadinimas (aprašymas);</text:span></text:p>
      <text:p text:style-name="P127"><text:span text:style-name="T128">5.2.4</text:span><text:span text:style-name="T129">. numatoma laikinojo įvežimo procedūros taikymo trukmė;</text:span></text:p>
      <text:p text:style-name="P130"><text:span text:style-name="T131">5.2.5</text:span><text:span text:style-name="T132">. siūloma su laikinojo įvežimo procedūra susijusių muitinės formalumų<text:s/></text:span><text:span text:style-name="T133">užbaigimo muitinės įstaiga;</text:span></text:p>
      <text:p text:style-name="P134"><text:span text:style-name="T135">5.2.6</text:span><text:span text:style-name="T136">. numatoma laikinai įvežamų prekių naudojimo vieta (adresas);</text:span></text:p>
      <text:p text:style-name="P137"><text:span text:style-name="T138">5.3</text:span><text:span text:style-name="T139">. pateikiant žodinę muitinės deklaraciją, kuri turi būti pateikiama vadovaujantis Reglamento Nr. 2454/93 229 straipsniu, ir kartu su ja deklaranto f</text:span><text:span text:style-name="T140">irminiame blanke (jeigu deklarantas – juridinis asmuo) arba paprastame popieriuje surašytą ir deklaranto arba deklaranto įgalioto atstovo pasirašytą dokumentą, kuriame, vadovaujantis Reglamento Nr. 2454/93 499 straipsniu, turi būti nurodyta:</text:span></text:p>
      <text:p text:style-name="P141"><text:span text:style-name="T142">5.3.1</text:span><text:span text:style-name="T143">. parei</text:span><text:span text:style-name="T144">škėjo arba deklaranto vardas, pavardė ir adresas;</text:span></text:p>
      <text:p text:style-name="P145"><text:span text:style-name="T146">5.3.2</text:span><text:span text:style-name="T147">. numatomas laikinai įvežamų prekių naudojimas;</text:span></text:p>
      <text:p text:style-name="P148"><text:span text:style-name="T149">5.3.3</text:span><text:span text:style-name="T150">. laikinai įvežamų prekių pavadinimas (aprašymas);</text:span></text:p>
      <text:p text:style-name="P151"><text:span text:style-name="T152">5.3.4</text:span><text:span text:style-name="T153">. numatoma laikinojo įvežimo procedūros taikymo trukmė;</text:span></text:p>
      <text:p text:style-name="P154"><text:span text:style-name="T155">5.3.5</text:span><text:span text:style-name="T156">. siūloma su la</text:span><text:span text:style-name="T157">ikinojo įvežimo procedūra susijusių muitinės formalumų užbaigimo įstaiga;</text:span></text:p>
      <text:p text:style-name="P158"><text:span text:style-name="T159">5.3.6</text:span><text:span text:style-name="T160">. numatoma laikinai įvežamų prekių naudojimo vieta (adresas);</text:span></text:p>
      <text:p text:style-name="P161"><text:span text:style-name="T162">5.3.7</text:span><text:span text:style-name="T163">. laikinai įvežamų prekių vertė ir kiekis;</text:span></text:p>
      <text:p text:style-name="P164"><text:span text:style-name="T165">5.4</text:span><text:span text:style-name="T166">. pateikiant muitinės deklaraciją, vadovaujantis R</text:span><text:span text:style-name="T167">eglamento Nr. 2454/93 232 straipsnio 1 dalimi, t. y. atliekant atitinkamą veiksmą;</text:span></text:p>
      <text:p text:style-name="P168"><text:span text:style-name="T169">5.5</text:span><text:span text:style-name="T170">. pateikiant ATA arba CPD knygelę.</text:span></text:p>
      <text:p text:style-name="P171"><text:span text:style-name="T172">6</text:span><text:span text:style-name="T173">. Prašymas išduoti leidimą taikyti laikinojo įvežimo procedūrą visai neapmokestinant laikinai įvežtų prekių importo muitais<text:s/></text:span><text:span text:style-name="T174">turi būti surašomas Reglamento Nr. 2454/93 67 priede pateikto pavyzdžio blanke šiais atvejais:</text:span></text:p>
      <text:p text:style-name="P175"><text:span text:style-name="T176">6.1</text:span><text:span text:style-name="T177">. kai numatomų laikinai įvežti prekių įvežimui nustatyti importo apribojimai;</text:span></text:p>
      <text:p text:style-name="P178"><text:span text:style-name="T179">6.2</text:span><text:span text:style-name="T180">. kai prekes numatoma įvežti keliomis siuntomis;</text:span></text:p>
      <text:p text:style-name="P181"><text:span text:style-name="T182">6.3</text:span><text:span text:style-name="T183">. kai numatomų<text:s/></text:span><text:span text:style-name="T184">laikinai įvežti prekių muitinė vertė yra didesnė nei 34 500 litų;</text:span></text:p>
      <text:p text:style-name="P185"><text:span text:style-name="T186">6.4</text:span><text:span text:style-name="T187">. teritorinei muitinei pareikalavus (pvz., tais atvejais, kai kyla abejonių, ar tam tikroms prekėms gali būti taikoma laikinojo įvežimo procedūra, ar laikinojo įvežimo procedūros vykd</text:span><text:span text:style-name="T188">ytojas gali užtikrinti su šia procedūra susijusių įsipareigojimų įvykdymą ir kt.).</text:span></text:p>
      <text:p text:style-name="P189"><text:span text:style-name="T190">7</text:span><text:span text:style-name="T191">. Taisyklių 5.1 punkte nurodyti prašymai turi būti surašomi lietuvių kalba rašomąja mašinėle arba spausdintuvu arba ranka rašaline rašymo priemone spausdintinėmis rai</text:span><text:span text:style-name="T192">dėmis. Jie turi būti surašyti aiškiai ir tvarkingai, be išskutimų, sutepimų, uždažymų ar užklijavimų. Jeigu prašymai taisomi, tai turi būti atliekama tvarkingai išbraukiant klaidingus duomenis ir virš jų atspausdinant ar aiškiai užrašant teisingus. Kiekvie</text:span><text:span text:style-name="T193">nas taisymas turi būti patvirtinamas jį atlikusio asmens (pareiškėjo) parašu.</text:span></text:p>
      <text:p text:style-name="P194"><text:span text:style-name="T195">8</text:span><text:span text:style-name="T196">. Vadovaujantis Reglamento Nr. 2454/93 497 straipsnio 2 dalimi, laikinojo įvežimo procedūros vykdytojas, norėdamas, kad būtų pratęstas leidimo galiojimo terminas arba<text:s/></text:span><text:span text:style-name="T197">pataisyti jo duomenys, turi pateikti leidimą išdavusiai teritorinei muitinei laisvos formos rašytinį prašymą.</text:span></text:p>
      <text:p text:style-name="P198"><text:span text:style-name="T199">9</text:span><text:span text:style-name="T200">. Teritorinei muitinei pateikti prašymai registruojami ir saugomi teritorinės muitinės viršininko nustatyta tvarka.</text:span></text:p>
      <text:p text:style-name="P201"/>
      <text:p text:style-name="P202"><text:span text:style-name="T203">III</text:span><text:span text:style-name="T204">.<text:s/></text:span><text:span text:style-name="T205">PATEIKTŲ PRAŠ</text:span><text:span text:style-name="T206">YMŲ NAGRINĖJIMAS, LEIDIMŲ ĮFORMINIMAS, REGISTRAVIMAS IR IŠDAVIMAS</text:span></text:p>
      <text:p text:style-name="P207"/>
      <text:p text:style-name="P208"><text:span text:style-name="T209">10</text:span><text:span text:style-name="T210">. Pateiktus ir įregistruotus prašymus nagrinėja ir sprendimus dėl leidimų išdavimo priima atitinkamai:</text:span></text:p>
      <text:p text:style-name="P211"><text:span text:style-name="T212">10.1</text:span><text:span text:style-name="T213">. Taisyklių 5.1 punkte nurodytais atvejais – teritorinių muitinių pareigūn</text:span><text:span text:style-name="T214">ai, kurių pareigybių aprašymuose nurodyta, kad jie nagrinėja prašymus, išduoda leidimus bei vykdo laikinojo įvežimo muitinės procedūrų priežiūrą ir kontrolę (toliau – už leidimų išdavimą atsakingi pareigūnai);</text:span><text:s/></text:p>
      <text:p text:style-name="P215">Punkto pakeitimai:</text:p>
      <text:p text:style-name="P216"><text:span text:style-name="T217">Nr.<text:s/></text:span><text:a xlink:href="https://www.e-tar.lt/portal/legalAct.html?documentId=TAR.E46F7DB0B52F" office:target-frame-name="_top" xlink:show="replace"><text:span text:style-name="T218">1B-396</text:span></text:a><text:span text:style-name="T219">, 2010-06-14, Žin., 2010, Nr. 70-3529 (2010-06-17), i. k. 1103030ISAK001B-396</text:span></text:p>
      <text:p text:style-name="Normal"/>
      <text:p text:style-name="P220"><text:span text:style-name="T221">10.2</text:span><text:span text:style-name="T222">. Taisyklių 5.2–5.5 punktuose nurodytais atvejais – įgalioti muitinės postų pareigū</text:span><text:span text:style-name="T223">nai (toliau – atsakingi pareigūnai).</text:span></text:p>
      <text:p text:style-name="P224"><text:span text:style-name="T225">11</text:span><text:span text:style-name="T226">. Atsakingi pareigūnai, gavę Taisyklių 5.2–5.5 punktuose nurodytus prašymus, patikrina, ar prašymą pateikęs asmuo yra laikinai įvežamų prekių naudotojas arba jų naudojimą organizuojantis asmuo, ar prašyme ir kar</text:span><text:span text:style-name="T227">tu su juo pateiktuose dokumentuose (jeigu jie pateikti) pateikta informacija yra išsami ir nekyla abejonių dėl jos patikimumo bei kartu su prašymu pateiktų dokumentų tikrumo.</text:span></text:p>
      <text:p text:style-name="P228"><text:span text:style-name="T229">12</text:span><text:span text:style-name="T230">. Leidimo išdavimu, vadovaujantis Reglamento Nr. 2454/93 505 straipsnio b p</text:span><text:span text:style-name="T231">unktu, laikomas:</text:span></text:p>
      <text:p text:style-name="P232"><text:span text:style-name="T233">12.1</text:span><text:span text:style-name="T234">. Taisyklių 5.2 punkte nurodytos muitinės deklaracijos ir kartu su ja pateikto dokumento priėmimas, įforminamas vadovaujantis atitinkamai Muitinės departamento generalinio direktoriaus patvirtintomis Bendrojo administracinio dokument</text:span><text:span text:style-name="T235">o muitinio įforminimo instrukcija arba Muitinės deklaracijų, pateikiamų naudojantis automatinio duomenų apdorojimo techninėmis priemonėmis, priėmimo ir tikrinimo taisyklėmis;</text:span></text:p>
      <text:p text:style-name="P236"><text:span text:style-name="T237">12.2</text:span><text:span text:style-name="T238">. Taisyklių 5.3 punkte nurodytos muitinės deklaracijos ir kartu su ja<text:s/></text:span><text:span text:style-name="T239">pateikto dokumento priėmimas, įforminamas dedant B grupės spaudą su įrašu „Deklaruota žodžiu“ ant kartu su žodine deklaracija pateikto dokumento, kuriame nurodyti Taisyklių 5.3.1–5.3.7 punktuose išvardyti duomenys;</text:span></text:p>
      <text:p text:style-name="P240"><text:span text:style-name="T241">12.3</text:span><text:span text:style-name="T242">. Taisyklių 5.4 punkte nurodytos<text:s/></text:span><text:span text:style-name="T243">muitinės deklaracijos priėmimas, įforminamas atsakingo pareigūno veiksmu, kuriuo deklarantui leidžiama laikinai įvežamas prekes išgabenti iš muitinės posto, kuriam jos buvo pateiktos;</text:span></text:p>
      <text:p text:style-name="P244"><text:span text:style-name="T245">12.4</text:span><text:span text:style-name="T246">. Taisyklių 5.5 punkte nurodytos ATA knygeles ir kartu su ja pat</text:span><text:span text:style-name="T247">eiktų dokumentų (jeigu jie pateikti) priėmimas, įforminamas vadovaujantis Muitinės departamento generalinio direktoriaus patvirtinta ATA knygelės muitinio įforminimo instrukcija.</text:span></text:p>
      <text:p text:style-name="P248"><text:span text:style-name="T249">13</text:span><text:span text:style-name="T250">. Už leidimų išdavimą atsakingas pareigūnas, gavęs Taisyklių 5.1 punk</text:span><text:span text:style-name="T251">te nurodytą prašymą bei patikrinęs jame pateiktą informaciją, taip pat kartu su prašymu pateiktus dokumentus (jeigu jie pateikti), priima vieną iš šių sprendimų:</text:span></text:p>
      <text:p text:style-name="P252"><text:span text:style-name="T253">13.1</text:span><text:span text:style-name="T254">. patenkinti prašymą, jeigu jis atitinka Taisyklių 11 punkto reikalavimus;</text:span></text:p>
      <text:p text:style-name="P255"><text:span text:style-name="T256">13.2</text:span><text:span text:style-name="T257">. ati</text:span><text:span text:style-name="T258">dėti prašymo nagrinėjimą, jeigu prašyme ir kartu su juo pateiktuose dokumentuose pateiktos informacijos nepakanka leidimui išduoti ir siūlyti pareiškėjui pateikti papildomą informaciją;</text:span></text:p>
      <text:p text:style-name="P259"><text:span text:style-name="T260">13.3</text:span><text:span text:style-name="T261">. nepatenkinti prašymo, jeigu:</text:span></text:p>
      <text:p text:style-name="P262"><text:span text:style-name="T263">13.3.1</text:span><text:span text:style-name="T264">. jį pateikęs asmuo nėr</text:span><text:span text:style-name="T265">a laikinai įvežamų prekių naudotojas arba jų naudojimą organizuojantis asmuo;</text:span></text:p>
      <text:p text:style-name="P266"><text:span text:style-name="T267">13.3.2</text:span><text:span text:style-name="T268">. nustatoma, kad prekėms negali būti taikoma laikinojo įvežimo procedūra;</text:span></text:p>
      <text:p text:style-name="P269"><text:span text:style-name="T270">13.3.3</text:span><text:span text:style-name="T271">. pareiškėjas per teritorinės muitinės nurodytą laiką nepateikia jos prašomos papild</text:span><text:span text:style-name="T272">omos informacijos;</text:span></text:p>
      <text:p text:style-name="P273"><text:span text:style-name="T274">13.3.4</text:span><text:span text:style-name="T275">. neįmanoma užtikrinti prekių, kurioms pageidaujama taikyti laikinojo įvežimo procedūrą, identifikavimo;</text:span></text:p>
      <text:p text:style-name="P276"><text:span text:style-name="T277">13.3.5</text:span><text:span text:style-name="T278">. neįvykdyti kiti muitų teisės aktų reikalavimai, susiję su leidimų išdavimu.</text:span></text:p>
      <text:p text:style-name="P279"><text:span text:style-name="T280">14</text:span><text:span text:style-name="T281">. Atsakingas pareigūnas<text:s/></text:span><text:span text:style-name="T282">per 10 darbo dienų nuo prašymo gavimo teritorinėje muitinėje dienos arba nuo tos dienos, kai teritorinė muitinė gavo pareiškėjo pateiktą papildomą informaciją, reikalingą sprendimui priimti:</text:span></text:p>
      <text:p text:style-name="P283"><text:span text:style-name="T284">14.1</text:span><text:span text:style-name="T285">. vadovaudamasis Reglamento Nr. 2454/93 505 straipsnio a pu</text:span><text:span text:style-name="T286">nktu ir Taisyklių 15 ir 16 punktais įformina Reglamento Nr. 2454/93 67 priede pateikto pavyzdžio leidimą, įregistruoja jį Išduotų leidimų laikinai įvežti prekes registracijos žurnale ir Taisyklių 17 punkto nustatyta tvarka išduoda leidimą pareiškėjui arba<text:s/></text:span><text:span text:style-name="T287">jo įgaliotam atstovui;</text:span></text:p>
      <text:p text:style-name="P288"><text:span text:style-name="T289">14.2</text:span><text:span text:style-name="T290">. parengia ir teritorinės muitinės viršininko nustatyta tvarka išsiunčia pareiškėjui raštą, kuriame nurodo, kokią tolesniam prašymo nagrinėjimui reikalingą informaciją ir per kiek laiko prašoma pateikti;</text:span></text:p>
      <text:p text:style-name="P291"><text:span text:style-name="T292">14.3</text:span><text:span text:style-name="T293">. parengia ir</text:span><text:span text:style-name="T294"><text:s/>teritorinės muitinės viršininko nustatyta tvarka išsiunčia pareiškėjui sprendimą dėl jo prašymo nepatenkinimo ir atsisakymo išduoti leidimą, kuriame nurodo tokio sprendimo motyvus ir teisę jį apskųsti Reglamento Nr. 2913/92 243 straipsnio ir Lietuvos Resp</text:span><text:span text:style-name="T295">ublikos muitinės įstatymo (Žin., 2004, Nr.<text:s/></text:span><text:a xlink:href="https://www.e-tar.lt/portal/lt/legalAct/TAR.2294490FE9DD" office:target-frame-name="_blank" xlink:show="new"><text:span text:style-name="T296">73-2517</text:span></text:a><text:span text:style-name="T297">) nustatyta tvarka, o šio sprendimo<text:s/></text:span><text:soft-page-break/><text:span text:style-name="T298">registracijos numerį ir datą įrašo nepatenkinto prašymo langelyje „Skirta muitinės žy</text:span><text:span text:style-name="T299">moms“, padarytą įrašą patvirtindamas parašu bei nurodydamas savo vardą ir pavardę (arba uždėdamas spaudą su savo vardu ir pavarde).</text:span></text:p>
      <text:p text:style-name="P300"><text:span text:style-name="T301">15</text:span><text:span text:style-name="T302">. Leidimas surašomas vadovaujantis Reglamento Nr. 2454/93 67 priede pateiktais paaiškinimais rašomąja mašinėle arba<text:s/></text:span><text:span text:style-name="T303">spausdintuvu dviem egzemplioriais. Leidimą surašęs už leidimų išdavimą atsakingas pareigūnas leidimo 17 langelyje nurodo leidimo įregistravimo datą, prašymo, kurį patenkinus išduotas atitinkamas leidimas, langelyje „Muitinės žymoms“ nurodo išduoto leidimo<text:s/></text:span><text:span text:style-name="T304">numerį, pasirašo ir nurodo savo vardą bei pavardę (arba uždeda spaudą su savo vardu ir pavarde). Surašytas leidimas tvirtinamas jo 17 langelyje pasirašant teritorinės muitinės viršininkui (arba jo pavaduotojui) ir uždedant teritorinės muitinės antspaudą. Š</text:span><text:span text:style-name="T305">io punkto nustatyta tvarka patvirtintas leidimas įregistruojamas Išduotų leidimų laikinai įvežti prekes registracijos žurnale.</text:span></text:p>
      <text:p text:style-name="P306"><text:span text:style-name="T307">16</text:span><text:span text:style-name="T308">. Leidimui suteikiamas vienuolikos ženklų numeris, kurį sudaro:</text:span></text:p>
      <text:p text:style-name="P309"><text:span text:style-name="T310">16.1</text:span><text:span text:style-name="T311">. 1-asis ir 2-asis ženklai – raidės „LT“, atspausdint</text:span><text:span text:style-name="T312">os leidimo formoje (papildomai šios raidės leidime neįrašomos);</text:span></text:p>
      <text:p text:style-name="P313"><text:span text:style-name="T314">16.2</text:span><text:span text:style-name="T315">. 3-asis ženklas – einamųjų metų paskutinis skaitmuo;</text:span></text:p>
      <text:p text:style-name="P316"><text:span text:style-name="T317">16.3</text:span><text:span text:style-name="T318">. 4-asis ir 5-asis ženklai – leidimą išdavusios teritorinės muitinės kodo iš Muitinės įstaigų klasifikatoriaus trečiasis<text:s/></text:span><text:span text:style-name="T319">ir ketvirtasis ženklai;</text:span><text:s/></text:p>
      <text:p text:style-name="P320">Punkto pakeitimai:</text:p>
      <text:p text:style-name="P321"><text:span text:style-name="T322">Nr.<text:s/></text:span><text:a xlink:href="https://www.e-tar.lt/portal/legalAct.html?documentId=TAR.B2FEAA8798E6" office:target-frame-name="_top" xlink:show="replace"><text:span text:style-name="T323">1B-418</text:span></text:a><text:span text:style-name="T324">, 2010-06-19, Žin., 2010, Nr. 75-3857 (2010-06-29), i. k. 1103030ISAK001B-418</text:span></text:p>
      <text:p text:style-name="Normal"/>
      <text:p text:style-name="P325"><text:span text:style-name="T326">16.4</text:span><text:span text:style-name="T327">. 6–8-asis ženklai:</text:span></text:p>
      <text:p text:style-name="P328"><text:span text:style-name="T329">16.4.1</text:span><text:span text:style-name="T330">. rai</text:span><text:span text:style-name="T331">dės „LIV“, jeigu išduodamas leidimas taikyti laikinojo įvežimo procedūrą, kurią atliekant prekės visai neapmokestinamos importo muitais;</text:span></text:p>
      <text:p text:style-name="P332"><text:span text:style-name="T333">16.4.2</text:span><text:span text:style-name="T334">. raidės „LID“, jeigu išduodamas leidimas taikyti laikinojo įvežimo procedūrą, kurią atliekant prekės iš dali</text:span><text:span text:style-name="T335">es neapmokestinamos importo muitais.</text:span></text:p>
      <text:p text:style-name="P336"><text:span text:style-name="T337">16.5</text:span><text:span text:style-name="T338">. 9–11-asis ženklai – eilės numeris (kasmet pradedama numeruoti nuo „001“). Pasiekus maksimalų skaičių „999“, tolesnei numeracijai naudojamos lotyniškosios abėcėlės raidės „A“, „B“, „C“ ir t. t. (pvz., „001“,<text:s/></text:span><text:span text:style-name="T339">„002“,…, „999“, „A00“, „A01“,…, „A99“, „B00“ ir t. t.).</text:span></text:p>
      <text:p text:style-name="P340"><text:span text:style-name="T341">17</text:span><text:span text:style-name="T342">. Įregistruoto leidimo 1-asis egzempliorius išduodamas asmeniui, kuriam leidžiama taikyti laikinojo įvežimo procedūrą (pareiškėjui), arba jo įgaliotam atstovui, 2-asis egzempliorius, skirtas l</text:span><text:span text:style-name="T343">aikinojo įvežimo muitinės procedūros kontrolei, pridedamas prie prašymo, kurį patenkinus išduotas leidimas, ir saugomas kartu su šiuo dokumentu teritorinės muitinės viršininko nustatyta tvarka.</text:span></text:p>
      <text:p text:style-name="P344"><text:span text:style-name="T345">18</text:span><text:span text:style-name="T346">. Patenkinus Taisyklių 7 punkte nurodytus prašymus, leid</text:span><text:span text:style-name="T347">imų duomenis ir jų galiojimo terminus taiso už leidimų išdavimą atsakingi pareigūnai, vadovaudamiesi Muitinės departamento generalinio direktoriaus patvirtinta Duomenų taisymo įformintuose muitinės dokumentuose tvarka.</text:span></text:p>
      <text:p text:style-name="P348"/>
      <text:p text:style-name="P349"><text:span text:style-name="T350">IV</text:span><text:span text:style-name="T351">.<text:s/></text:span><text:span text:style-name="T352">BENDRŲ LEIDIMŲ<text:s/></text:span><text:span text:style-name="T353">ĮFORMINIMAS, REGISTRAVIMAS IR IŠDAVIMAS</text:span></text:p>
      <text:p text:style-name="P354"/>
      <text:p text:style-name="P355"><text:span text:style-name="T356">19</text:span><text:span text:style-name="T357">. Vadovaujantis Reglamento Nr. 2454/93 500 straipsnio 2 dalimi, prašymas išduoti bendrą leidimą turi būti surašytas Reglamento Nr. 2454/93 67 priede pateikto pavyzdžio blanke ir pateikiamas teritorinei muitine</text:span><text:span text:style-name="T358">i, kurios veiklos zonoje yra numatoma laikinai įvežamų prekių pirmojo naudojimo vieta, išskyrus atvejus, kai prekės laikinai įvežamos su ATA arba CPD knygele arba deklaruojamos laikinojo įvežimo procedūrai įforminti žodžiu arba veiksmu.</text:span></text:p>
      <text:p text:style-name="P359"><text:span text:style-name="T360">20</text:span><text:span text:style-name="T361">. Už leidimų<text:s/></text:span><text:span text:style-name="T362">išdavimą atsakingas pareigūnas, patikrinęs prašyme išduoti bendrą leidimą pateiktą informaciją, taip pat kartu su prašymu pateiktus dokumentus ir nusprendęs, kad prašymas tenkintinas, parengia Reglamento Nr. 2454/93 67 priede pateikto pavyzdžio bendro leid</text:span><text:span text:style-name="T363">imo projektą, kuris surašomas vadovaujantis Taisyklių 15 punktu, tačiau nepasirašomas, netvirtinamas ir neregistruojamas. Bendro leidimo projektas, prašymas ir kartu su prašymu pateikti dokumentai siunčiami derinti į teritorines muitines, kurių veiklos zon</text:span><text:span text:style-name="T364">ose yra numatomas laikinai įvežamų prekių paskesnio naudojimo vietos, arba į Muitinės departamentą, jeigu nurodytosios vietos yra kitų Europos Sąjungos valstybių narių teritorijose.</text:span></text:p>
      <text:soft-page-break/>
      <text:p text:style-name="P365"><text:span text:style-name="T366">Jeigu nagrinėjant prašymą teritorinėje muitinėje nustatoma, kad prašyme ir</text:span><text:span text:style-name="T367"><text:s/>kartu su juo pateiktuose dokumentuose pateiktos informacijos nepakanka priimti sprendimui, kad prašymas tenkintinas, arba pripažįstama, kad prašymas netenkintinas, atitinkamai priimami Taisyklių 13.2 ir 13.3 punktuose nurodyti sprendimai ir atliekami Tais</text:span><text:span text:style-name="T368">yklių 14.2 arba 14.3 punktuose nurodyti veiksmai.</text:span></text:p>
      <text:p text:style-name="P369"><text:span text:style-name="T370">21</text:span><text:span text:style-name="T371">. Muitinės departamento Muitinės procedūrų skyriaus pareigūnas, kurio pareigybės aprašyme nurodyta, kad jis vykdo funkcijas, susijusias su laikinojo įvežimo procedūrų priežiūra ir kontrole, vadovaudam</text:span><text:span text:style-name="T372">asis Reglamento Nr. 2454/93 500 straipsniu išsiunčia Muitinės departamentui pateiktą bendro leidimo projektą ir prašymo kopiją derinti kitų Europos Sąjungos valstybių narių, kurių teritorijoje yra numatomos laikinai įvežamų prekių paskesnio naudojimo vieto</text:span><text:span text:style-name="T373">s, muitinėms ir pasibaigus 30 dienų laikotarpiui informuoja bendro leidimo projektą pateikusią derinti teritorinę muitinę apie jo derinimo rezultatus.</text:span></text:p>
      <text:p text:style-name="P374"><text:span text:style-name="T375">22</text:span><text:span text:style-name="T376">. Už leidimų išdavimą atsakingas pareigūnas, įvertinęs bendro leidimo projekto derinimo rezultatus,</text:span><text:span text:style-name="T377"><text:s/>vadovaudamasis Taisyklių 15 ir 16 punktais, įformina Reglamento Nr. 24564/93 67 priede pateikto pavyzdžio leidimą, įregistruoja jį Išduotų leidimų laikinai įvežti prekes registravimo žurnale ir Taisyklių 17 punkto nustatyta tvarka išduoda jį pareiškėjui a</text:span><text:span text:style-name="T378">rba jo įgaliotam atstovui arba priima Taisyklių 13.3 punkte nurodytą sprendimą ir atlieka Taisyklių 14.3 punkte nurodytus veiksmus. Išdavus bendrą leidimą, jo kopiją už leidimų išdavimą atsakingas pareigūnas išsiunčia teritorinėms muitinėms, kurių veiklos<text:s/></text:span><text:span text:style-name="T379">zonose leista naudoti laikinai įvežamas prekes, ir (arba) Muitinės departamentui, jeigu laikinai įvežamas prekes leista naudoti kitų Europos Sąjungos valstybių narių teritorijoje.</text:span></text:p>
      <text:p text:style-name="P380"><text:span text:style-name="T381">23</text:span><text:span text:style-name="T382">. Taisyklių 21 punkte nurodytas Muitinės departamento pareigūnas, vado</text:span><text:span text:style-name="T383">vaudamasis Reglamento Nr. 2454/93 500 straipsnio 4 dalies antrąja pastraipa, išsiunčia suderinto bendro leidimo kopiją Europos Sąjungos valstybių narių, kurių teritorijoje leista naudoti laikinai įvežamas prekes, muitinėms.</text:span></text:p>
      <text:p text:style-name="P384"><text:span text:style-name="T385">24</text:span><text:span text:style-name="T386">. Tais atvejais, kai prekė</text:span><text:span text:style-name="T387">s laikinai įvežamos su ATA knygele arba deklaruojamos laikinojo įvežimo procedūrai įforminti žodžiu arba veiksmu, bendro leidimo išdavimas įforminamas atitinkamai atliekant Taisyklių 12.2, 12.3 arba 12.4 punktų nurodytus veiksmus.</text:span></text:p>
      <text:p text:style-name="P388"><text:span text:style-name="T389">______________</text:span></text:p>
      <text:p text:style-name="P390"/>
      <text:p text:style-name="P391"/>
      <text:p text:style-name="P392"><text:span text:style-name="T393">Pa</text:span><text:span text:style-name="T394">keitimai:</text:span></text:p>
      <text:p text:style-name="P395"/>
      <text:p text:style-name="P396"><text:span text:style-name="T397">1.</text:span></text:p>
      <text:p text:style-name="P398"><text:span text:style-name="T399">Muitinės departamentas prie Lietuvos Respublikos finansų ministerijos, Įsakymas</text:span></text:p>
      <text:p text:style-name="P400"><text:span text:style-name="T401">Nr.<text:s/></text:span><text:a xlink:href="https://www.e-tar.lt/portal/legalAct.html?documentId=TAR.E46F7DB0B52F" office:target-frame-name="_top" xlink:show="replace"><text:span text:style-name="T402">1B-396</text:span></text:a><text:span text:style-name="T403">, 2010-06-14, Žin., 2010, Nr. 70-3529 (2010-06-17), i. k.<text:s/></text:span><text:span text:style-name="T404">1103030ISAK001B-396</text:span></text:p>
      <text:p text:style-name="P405"><text:span text:style-name="T406">Dėl Muitinės departamento prie Lietuvos Respublikos finansų ministerijos generalinio direktoriaus 2004 m. gruodžio 30 d. įsakymo Nr. 1B-1207 "Dėl Leidimų taikyti laikinojo įvežimo procedūrą išdavimo taisyklių patvirtinimo" pakeitimo</text:span></text:p>
      <text:p text:style-name="P407"/>
      <text:p text:style-name="P408"><text:span text:style-name="T409">2.</text:span></text:p>
      <text:p text:style-name="P410"><text:span text:style-name="T411">Muitinės departamentas prie Lietuvos Respublikos finansų ministerijos, Įsakymas</text:span></text:p>
      <text:p text:style-name="P412"><text:span text:style-name="T413">Nr.<text:s/></text:span><text:a xlink:href="https://www.e-tar.lt/portal/legalAct.html?documentId=TAR.B2FEAA8798E6" office:target-frame-name="_top" xlink:show="replace"><text:span text:style-name="T414">1B-418</text:span></text:a><text:span text:style-name="T415">, 2010-06-19, Žin., 2010, Nr. 75-3857 (2010-06-29), i. k. 1103030ISAK001B-418</text:span></text:p>
      <text:p text:style-name="P416"><text:span text:style-name="T417">Dėl M</text:span><text:span text:style-name="T418">uitinės departamento prie Lietuvos Respublikos finansų ministerijos generalinio direktoriaus 2004 m. gruodžio 30 d. įsakymo Nr. 1B-1207 "Dėl Leidimų taikyti laikinojo įvežimo procedūrą išdavimo taisykli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2T18:19:00Z</meta:creation-date>
    <dc:date>2016-03-22T18:19:00Z</dc:date>
    <meta:template xlink:href="Normal" xlink:type="simple"/>
    <meta:editing-cycles>2</meta:editing-cycles>
    <meta:editing-duration>PT0S</meta:editing-duration>
    <meta:document-statistic meta:page-count="6" meta:paragraph-count="130" meta:word-count="2488" meta:character-count="19930" meta:row-count="474" meta:non-whitespace-character-count="17572"/>
  </office:meta>
</office:document-meta>
</file>