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Įsakymas netenka galios 2016-05-03:</text:span></text:p>
      <text:p text:style-name="P10"><text:span text:style-name="T11">Muitinės departamentas prie Lietuvos Respublikos finansų ministerijos, Įsakymas</text:span></text:p>
      <text:p text:style-name="P12"><text:span text:style-name="T13">Nr.<text:s/></text:span><text:a xlink:href="https://www.e-tar.lt/portal/legalAct.html?documentId=9fdaf1a10dd511e6bae4eb98746971fa" office:target-frame-name="_top" xlink:show="replace"><text:span text:style-name="T14">1B-344</text:span></text:a><text:span text:style-name="T15">, 2016-04-28, paskelbta TAR<text:s/></text:span><text:span text:style-name="T16">2016-05-02, i. k. 2016-10826</text:span></text:p>
      <text:p text:style-name="P17"><text:span text:style-name="T18">Dėl Leidimų taikyti tikslinio naudojimo ir perdirbimo specialiąją procedūrą išdavimo taisyklių patvirtinimo</text:span></text:p>
      <text:p text:style-name="P19"/>
      <text:p text:style-name="P20"><text:span text:style-name="T21">Suvestinė redakcija nuo 2015-01-01 iki 2016-05-02</text:span></text:p>
      <text:p text:style-name="P22"/>
      <text:p text:style-name="P23"><text:span text:style-name="T24">Įsakymas paskelbtas: Žin. 2005, Nr.<text:s/></text:span><text:a xlink:href="https://www.e-tar.lt/portal/legalAct.html?documentId=TAR.008C913071D1" office:target-frame-name="_top" xlink:show="replace"><text:span text:style-name="T25">1-13</text:span></text:a><text:span text:style-name="T26">, i. k. 1043030ISAK01B-1207</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LEIDIMŲ TAIKYTI LAIKINOJO ĮVEŽIMO PROCEDŪRĄ IŠDAVIMO TAISYKLIŲ PATVIRTINIMO</text:p>
      <text:p text:style-name="P33"/>
      <text:p text:style-name="P34">2004 m. gruodžio 30 d. Nr. 1B-1207</text:p>
      <text:p text:style-name="P35">Vilnius</text:p>
      <text:p text:style-name="P36"/>
      <text:p text:style-name="P37"><text:span text:style-name="T38">Vadovaudamasis 1992 m. spalio 12 d. Tarybos reglamento (EEB) Nr. 2913/92, nustatančio Bendrijos muitinės kodeksą (OL 2004 m. specialusis leidimas, 2 skyrius, 4 tomas, p. 307), su paskutiniais</text:span><text:span text:style-name="T39"><text:s/>pakeitimais, padarytais 2013 m. spalio 9 d. Europos Parlamento ir Tarybos reglamentu (ES) Nr. 952/2013 (OL 2013 L 269, p. 1), 84–90 ir 137–144 straipsniais ir 1993 m. liepos 2 d. Komisijos reglamento (EEB) Nr. 2454/93, išdėstančio Tarybos reglamento (EEB)</text:span><text:span text:style-name="T40"><text:s/>Nr. 2913/92, nustatančio Bendrijos muitinės kodeksą, įgyvendinimo nuostatas (OL 2004 m. specialusis leidimas, 2 skyrius, 6 tomas, p. 3), su paskutiniais pakeitimais, padarytais 2014 m. vasario 25 d. Komisijos įgyvendinimo reglamentu (ES) Nr. 174/2014 (OL<text:s/></text:span><text:span text:style-name="T41">2014 L 56, p. 1), 496–523 ir 553–584 straipsniais ir siekdamas nustatyti leidimų taikyti laikinojo įvežimo procedūrą išdavimo Lietuvos Respublikos muitinėje tvarką,</text:span><text:s/></text:p>
      <text:p text:style-name="P42">Preambulės pakeitimai:</text:p>
      <text:p text:style-name="P43"><text:span text:style-name="T44">Nr.<text:s/></text:span><text:a xlink:href="https://www.e-tar.lt/portal/legalAct.html?documentId=TAR.E46F7DB0B52F" office:target-frame-name="_top" xlink:show="replace"><text:span text:style-name="T45">1B-396</text:span></text:a><text:span text:style-name="T46">, 2010-06-14, Žin., 2010, Nr. 70-3529 (2010-06-17), i. k. 1103030ISAK001B-396</text:span></text:p>
      <text:p text:style-name="P47"><text:span text:style-name="T48">Nr.<text:s/></text:span><text:a xlink:href="https://www.e-tar.lt/portal/legalAct.html?documentId=TAR.36926C664519" office:target-frame-name="_top" xlink:show="replace"><text:span text:style-name="T49">1B-177</text:span></text:a><text:span text:style-name="T50">, 2013-03-18, Žin., 2013, Nr. 29-1444 (2013-03-20), i. k. 1133030ISAK001B-177</text:span></text:p>
      <text:p text:style-name="P51"><text:span text:style-name="T52">Nr.<text:s/></text:span><text:a xlink:href="https://www.e-tar.lt/portal/legalAct.html?documentId=f1e4a1c0397f11e48fcad59d61177654" office:target-frame-name="_top" xlink:show="replace"><text:span text:style-name="T53">1B-605</text:span></text:a><text:span text:style-name="T54">, 2014-09-10, paskelbta TAR 2014-09-11, i. k. 2014-12107</text:span></text:p>
      <text:p text:style-name="Normal"/>
      <text:p text:style-name="P55"><text:span text:style-name="T56">tvirtinu</text:span><text:span text:style-name="T57"><text:s/>pridedamas Leidimų taikyti laikinojo įvežimo procedūrą išdavimo taisykles.</text:span></text:p>
      <text:p text:style-name="P58"/>
      <text:p text:style-name="P59"/>
      <text:p text:style-name="P60"/>
      <text:p text:style-name="P61"><text:span text:style-name="T62">GENERALINIS DIREKTORIUS</text:span><text:span text:style-name="T63"><text:tab/>RIMUTIS KLEVEČKA</text:span></text:p>
      <text:soft-page-break/>
      <text:p text:style-name="P64"><text:span text:style-name="T65">PATVIRTINTA</text:span></text:p>
      <text:p text:style-name="P66">Muitinės departamento prie Lietuvos<text:s/></text:p>
      <text:p text:style-name="P67"><text:span text:style-name="T68">Respublikos</text:span><text:span text:style-name="T69"><text:s/></text:span><text:span text:style-name="T70">finansų ministerijos generalinio<text:s/></text:span></text:p>
      <text:p text:style-name="P71"><text:span text:style-name="T72">Direktoriaus</text:span><text:span text:style-name="T73"><text:s/></text:span><text:span text:style-name="T74">2004 m. gruodžio 30 d</text:span><text:span text:style-name="T75">. įsakymu<text:s/></text:span></text:p>
      <text:p text:style-name="P76"><text:span text:style-name="T77">Nr. 1B-1207</text:span></text:p>
      <text:p text:style-name="P78"/>
      <text:p text:style-name="P79"><text:span text:style-name="T80">LEIDIMŲ TAIKYTI LAIKINOJO ĮVEŽIMO PROCEDŪRĄ IŠD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eidimų taikyti laikinojo įvežimo procedūrą išdavimo taisyklės (toliau – Taisyklės) nustato prašymo išduoti leidimą taikyti<text:s/></text:span><text:span text:style-name="T90">laikinojo įvežimo procedūrą (toliau – prašymas) surašymo (pildymo) ir pateikimo Lietuvos Respublikos muitinei (toliau – muitinė) tvarką, leidimo taikyti laikinojo įvežimo procedūrą (toliau – leidimas) bei bendro leidimo taikyti laikinojo įvežimo procedūrą<text:s/></text:span><text:span text:style-name="T91">(toliau – bendras leidimas) įforminimo, registravimo ir išdavimo muitinėje tvarką.</text:span></text:p>
      <text:p text:style-name="P92"><text:span text:style-name="T93">2</text:span><text:span text:style-name="T94">. Taisyklės parengtos vadovaujantis 1992 m. spalio 12 d. Tarybos reglamento (EEB) Nr. 2913/92, nustatančio Bendrijos muitinės kodeksą (OL 2004 m. specialusis leidimas,<text:s/></text:span><text:span text:style-name="T95">2 skyrius, <text:s/>4 tomas, p. 307), su paskutiniais pakeitimais, padarytais 2013 m. spalio 9 d. Europos Parlamento ir Tarybos reglamentu (ES) Nr. 952/2013 (OL 2013 L 269, p. 1) (toliau – Reglamentas Nr. 2913/92), 84–90 ir 137–144 straipsniais ir 1993 m. liepos 2</text:span><text:span text:style-name="T96"><text:s/>d. Komisijos reglamento (EEB) Nr. 2454/93, išdėstančio Tarybos reglamento (EEB) Nr. 2913/92, nustatančio Bendrijos muitinės kodeksą, įgyvendinimo nuostatas (OL 2004 m. specialusis leidimas, 2 skyrius, 6 tomas, p. 3), su paskutiniais pakeitimais, padarytai</text:span><text:span text:style-name="T97">s 2014 m. vasario 25 d. Komisijos įgyvendinimo reglamentu (ES) Nr. 174/2014 (OL 2014 L 56, p. 1) (toliau – Reglamentas (EEB) Nr. 2454/93), 496-523 ir 553-584 straipsniais.</text:span><text:s/></text:p>
      <text:p text:style-name="P98">Punkto pakeitimai:</text:p>
      <text:p text:style-name="P99"><text:span text:style-name="T100">Nr.<text:s/></text:span><text:a xlink:href="https://www.e-tar.lt/portal/legalAct.html?documentId=TAR.E46F7DB0B52F" office:target-frame-name="_top" xlink:show="replace"><text:span text:style-name="T101">1B-396</text:span></text:a><text:span text:style-name="T102">, 2010-06-14, Žin., 2010, Nr. 70-3529 (2010-06-17), i. k. 1103030ISAK001B-396</text:span></text:p>
      <text:p text:style-name="P103"><text:span text:style-name="T104">Nr.<text:s/></text:span><text:a xlink:href="https://www.e-tar.lt/portal/legalAct.html?documentId=TAR.36926C664519" office:target-frame-name="_top" xlink:show="replace"><text:span text:style-name="T105">1B-177</text:span></text:a><text:span text:style-name="T106">, 2013-03-18, Žin., 2013, Nr. 29-1444 (2013-03-20), i. k.<text:s/></text:span><text:span text:style-name="T107">1133030ISAK001B-177</text:span></text:p>
      <text:p text:style-name="P108"><text:span text:style-name="T109">Nr.<text:s/></text:span><text:a xlink:href="https://www.e-tar.lt/portal/legalAct.html?documentId=f1e4a1c0397f11e48fcad59d61177654" office:target-frame-name="_top" xlink:show="replace"><text:span text:style-name="T110">1B-605</text:span></text:a><text:span text:style-name="T111">, 2014-09-10, paskelbta TAR 2014-09-11, i. k. 2014-12107</text:span></text:p>
      <text:p text:style-name="Normal"/>
      <text:p text:style-name="P112"><text:span text:style-name="T113">3</text:span><text:span text:style-name="T114">. Taisyklėse vartojamos sąvokos:</text:span></text:p>
      <text:p text:style-name="P115"><text:span text:style-name="T116">3.1</text:span><text:span text:style-name="T117">.<text:s/></text:span><text:span text:style-name="T118">Bendras leidimas</text:span><text:span text:style-name="T119"><text:s/>– su Lietuvos Respublikos muitinės ir kitų valstybių narių muitinės administracijomis susijęs leidimas taikyti laikinojo įvežimo procedūrą.</text:span></text:p>
      <text:p text:style-name="P120"><text:span text:style-name="T121">3.2</text:span><text:span text:style-name="T122">.<text:s/></text:span><text:span text:style-name="T123">Elektroninė importo deklaracija (elektroninė muitinės deklaracija)</text:span><text:span text:style-name="T124"><text:s/>– elektroniniai importo muitinės deklar</text:span><text:span text:style-name="T125">acijos duomenys, atitinkantys reikalavimus, nustatytus Reglamento (EEB) Nr. 2454/93 222 straipsnyje ir Muitinės deklaracijų apdorojimo sistemos (toliau – MDAS) Verslininko sąsajos specifikacijoje, paskelbtoje Lietuvos Respublikos muitinės interneto tinklal</text:span><text:span text:style-name="T126">apyje adresu: http://www.cust.lt, rubrikoje „Verslui ir privatiems asmenims/Muitinės procedūros/Elektroninės sistemos/Muitinės deklaracijų apdorojimo sistema/Verslininko sąsajos specifikacija“, aprašyto elektroninio pranešimo „Deklaracijos pateikimas“ (IEI</text:span><text:span text:style-name="T127">15LT) reikalavimus.</text:span></text:p>
      <text:p text:style-name="P128"><text:span text:style-name="T129">3.3</text:span><text:span text:style-name="T130">.<text:s/></text:span><text:span text:style-name="T131">Elektroninis pranešimas</text:span><text:span text:style-name="T132"><text:s/>– struktūrizuota elektroninė (tekstinė) informacija (XML dokumentas), kurią sudaro duomenys, reikalingi muitinės formalumams atlikti.</text:span></text:p>
      <text:p text:style-name="P133"><text:span text:style-name="T134">3.4</text:span><text:span text:style-name="T135">.<text:s/></text:span><text:span text:style-name="T136">Muitinės departamentas</text:span><text:span text:style-name="T137"><text:s/>– Muitinės departamentas prie Lietuvo</text:span><text:span text:style-name="T138">s Respublikos finansų ministerijos.</text:span></text:p>
      <text:p text:style-name="P139"><text:span text:style-name="T140">Kitos taisyklėse vartojamos sąvokos atitinka Reglamente (EEB) Nr. 2913/92 ir Reglamente (EEB) Nr. 2454/93 apibrėžtas sąvokas.</text:span><text:s/></text:p>
      <text:p text:style-name="P141">Punkto pakeitimai:</text:p>
      <text:p text:style-name="P142"><text:span text:style-name="T143">Nr.<text:s/></text:span><text:a xlink:href="https://www.e-tar.lt/portal/legalAct.html?documentId=TAR.36926C664519" office:target-frame-name="_top" xlink:show="replace"><text:span text:style-name="T144">1B-177</text:span></text:a><text:span text:style-name="T145">, 2013-03-18, Žin., 2013, Nr. 29-1444 (2013-03-20), i. k. 1133030ISAK001B-177</text:span></text:p>
      <text:p text:style-name="P146"><text:span text:style-name="T147">Nr.<text:s/></text:span><text:a xlink:href="https://www.e-tar.lt/portal/legalAct.html?documentId=f1e4a1c0397f11e48fcad59d61177654" office:target-frame-name="_top" xlink:show="replace"><text:span text:style-name="T148">1B-605</text:span></text:a><text:span text:style-name="T149">, 2014-09-10, paskelbta TAR 2014-09-11, i. k. 2014</text:span><text:span text:style-name="T150">-12107</text:span></text:p>
      <text:p text:style-name="Normal"/>
      <text:p text:style-name="P151"><text:span text:style-name="T152">II</text:span><text:span text:style-name="T153">.<text:s/></text:span><text:span text:style-name="T154">PRAŠYMO SURAŠYMAS IR PATEIKIMAS MUITINEI</text:span></text:p>
      <text:p text:style-name="P155"/>
      <text:p text:style-name="P156"><text:span text:style-name="T157">4</text:span><text:span text:style-name="T158">. Vadovaujantis Reglamento Nr. 2454/93 498 straipsnio c punktu, prašymas turi būti<text:s/></text:span><text:soft-page-break/><text:span text:style-name="T159">pateikiamas:</text:span></text:p>
      <text:p text:style-name="P160"><text:span text:style-name="T161">4.1</text:span><text:span text:style-name="T162">. teritorinei muitinei, kurios veiklos zonai priklauso prašymo 9 langelyje nurodyta vieta,</text:span><text:span text:style-name="T163"><text:s/>kur pareiškėjas numato naudoti laikinai įvežtas prekes, o kai prekes numatoma naudoti keliose vietose, kurios priklauso skirtingų teritorinių muitinių veiklos zonoms, – pirmojo prekių naudojimo vieta Taisyklių 5.1 punkte nurodytu atveju;</text:span></text:p>
      <text:p text:style-name="P164"><text:span text:style-name="T165">4.2</text:span><text:span text:style-name="T166">. atitinka</text:span><text:span text:style-name="T167">mą kompetenciją turinčiai teritorinės muitinės, kurios veiklos zonai priklauso vieta, kur pareiškėjas numato naudoti laikinai įvežtas prekes, muitinės įstaigai Taisyklių 5.2 punkte nurodytu atveju;</text:span></text:p>
      <text:p text:style-name="P168"><text:span text:style-name="T169">4.3</text:span><text:span text:style-name="T170">. atitinkamą kompetenciją turinčiai įvežimo muitinė</text:span><text:span text:style-name="T171">s įstaigai, per kurią prekės įvežamos į Bendrijos muitų teritoriją, Taisyklių 5.3–5.4 punktuose nurodytais atvejais;</text:span></text:p>
      <text:p text:style-name="P172"><text:span text:style-name="T173">4.4</text:span><text:span text:style-name="T174">. atitinkamą kompetenciją turinčiai įvežimo muitinės įstaigai, per kurią prekės įvežamos į Bendrijos muitų teritoriją, arba teritori</text:span><text:span text:style-name="T175">nės muitinės, kurios veiklos zonai priklauso vieta, kur pareiškėjas numato naudoti laikinai įvežtas prekes, muitinės įstaigai, jeigu įvežimo muitinės įstaiga neturi įgaliojimų įforminti laikinojo įvežimo muitinės procedūros, Taisyklių 5.5 punkte nurodytu a</text:span><text:span text:style-name="T176">tveju</text:span><text:s/></text:p>
      <text:p text:style-name="P177">Punkto pakeitimai:</text:p>
      <text:p text:style-name="P178"><text:span text:style-name="T179">Nr.<text:s/></text:span><text:a xlink:href="https://www.e-tar.lt/portal/legalAct.html?documentId=TAR.36926C664519" office:target-frame-name="_top" xlink:show="replace"><text:span text:style-name="T180">1B-177</text:span></text:a><text:span text:style-name="T181">, 2013-03-18, Žin., 2013, Nr. 29-1444 (2013-03-20), i. k. 1133030ISAK001B-177</text:span></text:p>
      <text:p text:style-name="Normal"/>
      <text:p text:style-name="P182"><text:span text:style-name="T183">5</text:span><text:span text:style-name="T184">. Vadovaujantis Reglamento Nr. 2454/93 497 straipsni</text:span><text:span text:style-name="T185">u, prašymai gali būti pateikiami šiais būdais:</text:span></text:p>
      <text:p text:style-name="P186"><text:span text:style-name="T187">5.1</text:span><text:span text:style-name="T188">. pateikiant prašymą, surašytą Reglamento Nr. 2454/93 67 priede pateikto pavyzdžio blanke;</text:span></text:p>
      <text:p text:style-name="P189"><text:span text:style-name="T190">5.2</text:span><text:span text:style-name="T191">.<text:s/></text:span><text:span text:style-name="T192">pateikiant elektroninę importo deklaraciją (elektroninę muitinės deklaraciją) vadovaujantis Elektroninės</text:span><text:span text:style-name="T193"><text:s/>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194">78-3258</text:span></text:a><text:span text:style-name="T195">), nustatyta tvarka arba bendrojo administracinio dokumento importo rinkinį (rašytinę muitinės deklaraciją), kuria prekės deklaruojamos laikinojo įvežimo muitinės procedūrai įforminti, užpildytą Bendrojo administracinio dokumento pildymo instrukcijos, patv</text:span><text:span text:style-name="T196">irtintos Muitinės departamento direktoriaus 2004 m. balandžio 13 d. įsakymu Nr. 1B-329 (Žin., 2004, Nr.<text:s/></text:span><text:a xlink:href="https://www.e-tar.lt/portal/lt/legalAct/TAR.2B24BB21D21F" office:target-frame-name="_blank" xlink:show="new"><text:span text:style-name="T197">57-2037</text:span></text:a><text:span text:style-name="T198">), nustatyta tvarka. Šio bendrojo administracinio dokumento<text:s/></text:span><text:span text:style-name="T199">importo rinkinio (rašytinės muitinės deklaracijos) 44 langelyje „Papildoma informacija/pateikiami dokumentai/sertifikatai ir leidimai“ (langelio viršuje) arba<text:s/></text:span><text:span text:style-name="T200">atitinkamame elektroninės importo deklaracijos laukelyje turi būti nurodyta: „Supaprastintas leid</text:span><text:span text:style-name="T201">imas – 00100“. Kartu su elektronine arba rašytine muitinės deklaracija turi būti pateiktas deklaranto parengtas ir deklaranto ar deklaranto įgalioto atstovo pasirašytas dokumentas, kuriame vadovaujantis Reglamento (EEB) Nr. 2454/93 499 straipsniu turi būti</text:span><text:span text:style-name="T202"><text:s/>nurodyta</text:span><text:span text:style-name="T203">:</text:span></text:p>
      <text:p text:style-name="P204"><text:span text:style-name="T205">5.2.1</text:span><text:span text:style-name="T206">. pareiškėjo arba deklaranto vardas, pavardė ir adresas;</text:span></text:p>
      <text:p text:style-name="P207"><text:span text:style-name="T208">5.2.2</text:span><text:span text:style-name="T209">. numatomas laikinai įvežamų prekių naudojimas;</text:span></text:p>
      <text:p text:style-name="P210"><text:span text:style-name="T211">5.2.3</text:span><text:span text:style-name="T212">. laikinai įvežamų prekių pavadinimas (aprašymas);</text:span></text:p>
      <text:p text:style-name="P213"><text:span text:style-name="T214">5.2.4</text:span><text:span text:style-name="T215">. numatoma laikinojo įvežimo procedūros taikymo trukmė;</text:span></text:p>
      <text:p text:style-name="P216"><text:span text:style-name="T217">5.2.5</text:span><text:span text:style-name="T218">. siūloma su laikinojo įvežimo procedūra susijusių muitinės formalumų užbaigimo muitinės įstaiga;</text:span></text:p>
      <text:p text:style-name="P219"><text:span text:style-name="T220">5.2.6</text:span><text:span text:style-name="T221">. numatoma laikinai įvežamų prekių naudojimo vieta (adresas);</text:span></text:p>
      <text:p text:style-name="P222">Punkto pakeitimai:</text:p>
      <text:p text:style-name="P223"><text:span text:style-name="T224">Nr.<text:s/></text:span><text:a xlink:href="https://www.e-tar.lt/portal/legalAct.html?documentId=TAR.36926C664519" office:target-frame-name="_top" xlink:show="replace"><text:span text:style-name="T225">1B-177</text:span></text:a><text:span text:style-name="T226">, 2013-03-18, Žin., 2013, Nr. 29-1444 (2013-03-20), i. k. 1133030ISAK001B-177</text:span></text:p>
      <text:p text:style-name="Normal"/>
      <text:p text:style-name="P227"><text:span text:style-name="T228">5.3</text:span><text:span text:style-name="T229">.<text:s/></text:span><text:span text:style-name="T230">pateikiant žodinę muitinės deklaraciją, kuri turi būti pateikiama vadovaujantis Reglamento Nr. 2454/93 229 straipsniu, ir kartu su j</text:span><text:span text:style-name="T231">a deklaranto parengtą ir deklaranto arba jo įgalioto atstovo pasirašytą dokumentą, kuriame, vadovaujantis Reglamento Nr. 2454/93 499 straipsniu, turi būti nurodyta</text:span><text:span text:style-name="T232">:</text:span></text:p>
      <text:p text:style-name="P233"><text:span text:style-name="T234">5.3.1</text:span><text:span text:style-name="T235">. pareiškėjo arba deklaranto vardas, pavardė ir adresas;</text:span></text:p>
      <text:p text:style-name="P236"><text:span text:style-name="T237">5.3.2</text:span><text:span text:style-name="T238">. numatomas<text:s/></text:span><text:span text:style-name="T239">laikinai įvežamų prekių naudojimas;</text:span></text:p>
      <text:p text:style-name="P240"><text:span text:style-name="T241">5.3.3</text:span><text:span text:style-name="T242">. laikinai įvežamų prekių pavadinimas (aprašymas);</text:span></text:p>
      <text:p text:style-name="P243"><text:span text:style-name="T244">5.3.4</text:span><text:span text:style-name="T245">. numatoma laikinojo įvežimo procedūros taikymo trukmė;</text:span></text:p>
      <text:p text:style-name="P246"><text:span text:style-name="T247">5.3.5</text:span><text:span text:style-name="T248">. siūloma su laikinojo įvežimo procedūra susijusių muitinės formalumų užbaigimo įstaig</text:span><text:span text:style-name="T249">a;</text:span></text:p>
      <text:p text:style-name="P250"><text:span text:style-name="T251">5.3.6</text:span><text:span text:style-name="T252">. numatoma laikinai įvežamų prekių naudojimo vieta (adresas);</text:span></text:p>
      <text:p text:style-name="P253"><text:span text:style-name="T254">5.3.7</text:span><text:span text:style-name="T255">. laikinai įvežamų prekių vertė ir kiekis;</text:span></text:p>
      <text:p text:style-name="P256">Punkto pakeitimai:</text:p>
      <text:p text:style-name="P257"><text:span text:style-name="T258">Nr.<text:s/></text:span><text:a xlink:href="https://www.e-tar.lt/portal/legalAct.html?documentId=TAR.36926C664519" office:target-frame-name="_top" xlink:show="replace"><text:span text:style-name="T259">1B-177</text:span></text:a><text:span text:style-name="T260">, 2013-03-18, Žin</text:span><text:span text:style-name="T261">., 2013, Nr. 29-1444 (2013-03-20), i. k. 1133030ISAK001B-177</text:span></text:p>
      <text:p text:style-name="Normal"/>
      <text:p text:style-name="P262"><text:span text:style-name="T263">5.4</text:span><text:span text:style-name="T264">. pateikiant muitinės deklaraciją, vadovaujantis Reglamento Nr. 2454/93 232 straipsnio 1 dalimi, t. y. atliekant atitinkamą veiksmą;</text:span></text:p>
      <text:p text:style-name="P265"><text:span text:style-name="T266">5.5</text:span><text:span text:style-name="T267">. pateikiant ATA arba CPD knygelę.</text:span></text:p>
      <text:p text:style-name="P268"><text:span text:style-name="T269">6</text:span><text:span text:style-name="T270">. Pra</text:span><text:span text:style-name="T271">šymas išduoti leidimą taikyti laikinojo įvežimo procedūrą visai neapmokestinant laikinai įvežtų prekių importo muitais turi būti surašomas Reglamento Nr. 2454/93 67 priede pateikto pavyzdžio blanke šiais atvejais:</text:span></text:p>
      <text:p text:style-name="P272"><text:span text:style-name="T273">6.1</text:span><text:span text:style-name="T274">. kai numatomų laikinai įvežti prekių</text:span><text:span text:style-name="T275"><text:s/>įvežimui nustatyti importo apribojimai;</text:span></text:p>
      <text:p text:style-name="P276"><text:span text:style-name="T277">6.2</text:span><text:span text:style-name="T278">. kai prekes numatoma įvežti keliomis siuntomis;</text:span></text:p>
      <text:p text:style-name="P279"><text:span text:style-name="T280">6.3</text:span><text:span text:style-name="T281">. kai numatomų laikinai įvežti prekių muitinė vertė yra didesnė nei 10 000 eurų;</text:span><text:s/></text:p>
      <text:p text:style-name="P282">Punkto pakeitimai:</text:p>
      <text:p text:style-name="P283"><text:span text:style-name="T284">Nr.<text:s/></text:span><text:a xlink:href="https://www.e-tar.lt/portal/legalAct.html?documentId=f1e4a1c0397f11e48fcad59d61177654" office:target-frame-name="_top" xlink:show="replace"><text:span text:style-name="T285">1B-605</text:span></text:a><text:span text:style-name="T286">, 2014-09-10, paskelbta TAR 2014-09-11, i. k. 2014-12107</text:span></text:p>
      <text:p text:style-name="Normal"/>
      <text:p text:style-name="P287"><text:span text:style-name="T288">6.4</text:span><text:span text:style-name="T289">. teritorinei muitinei pareikalavus (pvz., tais atvejais, kai kyla abejonių, ar tam<text:s/></text:span><text:span text:style-name="T290">tikroms prekėms gali būti taikoma laikinojo įvežimo procedūra, ar laikinojo įvežimo procedūros vykdytojas gali užtikrinti su šia procedūra susijusių įsipareigojimų įvykdymą ir kt.).</text:span></text:p>
      <text:p text:style-name="P291"><text:span text:style-name="T292">7</text:span><text:span text:style-name="T293">. Taisyklių 5.1 punkte nurodyti prašymai turi būti surašomi lietuvi</text:span><text:span text:style-name="T294">ų kalba rašomąja mašinėle arba spausdintuvu arba ranka rašaline rašymo priemone spausdintinėmis raidėmis. Jie turi būti surašyti aiškiai ir tvarkingai, be išskutimų, sutepimų, uždažymų ar užklijavimų. Jeigu prašymai taisomi, tai turi būti atliekama tvarkin</text:span><text:span text:style-name="T295">gai išbraukiant klaidingus duomenis ir virš jų atspausdinant ar aiškiai užrašant teisingus. Kiekvienas taisymas turi būti patvirtinamas jį atlikusio asmens (pareiškėjo) parašu.</text:span></text:p>
      <text:p text:style-name="P296"><text:span text:style-name="T297">8</text:span><text:span text:style-name="T298">. Vadovaujantis Reglamento Nr. 2454/93 497 straipsnio 2 dalimi, laikinojo<text:s/></text:span><text:span text:style-name="T299">įvežimo procedūros vykdytojas, norėdamas, kad būtų pratęstas leidimo galiojimo terminas arba pataisyti jo duomenys, turi pateikti leidimą išdavusiai teritorinei muitinei laisvos formos rašytinį prašymą.</text:span></text:p>
      <text:p text:style-name="P300"><text:span text:style-name="T301">9</text:span><text:span text:style-name="T302">. Teritorinei muitinei pateikti prašymai registr</text:span><text:span text:style-name="T303">uojami ir saugomi teritorinės muitinės viršininko nustatyta tvarka.</text:span></text:p>
      <text:p text:style-name="P304"/>
      <text:p text:style-name="P305"><text:span text:style-name="T306">III</text:span><text:span text:style-name="T307">.<text:s/></text:span><text:span text:style-name="T308">PATEIKTŲ PRAŠYMŲ NAGRINĖJIMAS, LEIDIMŲ ĮFORMINIMAS, REGISTRAVIMAS IR IŠDAVIMAS</text:span></text:p>
      <text:p text:style-name="P309"/>
      <text:p text:style-name="P310"><text:span text:style-name="T311">10</text:span><text:span text:style-name="T312">. Pateiktus ir įregistruotus prašymus nagrinėja ir sprendimus dėl leidimų išdavimo priima<text:s/></text:span><text:span text:style-name="T313">atitinkamai:</text:span></text:p>
      <text:p text:style-name="P314"><text:span text:style-name="T315">10.1</text:span><text:span text:style-name="T316">. Taisyklių 5.1 punkte nurodytais atvejais – teritorinių muitinių pareigūnai, kurių pareigybių aprašymuose nurodyta, kad jie nagrinėja prašymus, išduoda leidimus bei vykdo laikinojo įvežimo muitinės procedūrų priežiūrą ir kontrolę (tolia</text:span><text:span text:style-name="T317">u – už leidimų išdavimą atsakingi pareigūnai);</text:span><text:s/></text:p>
      <text:p text:style-name="P318">Punkto pakeitimai:</text:p>
      <text:p text:style-name="P319"><text:span text:style-name="T320">Nr.<text:s/></text:span><text:a xlink:href="https://www.e-tar.lt/portal/legalAct.html?documentId=TAR.E46F7DB0B52F" office:target-frame-name="_top" xlink:show="replace"><text:span text:style-name="T321">1B-396</text:span></text:a><text:span text:style-name="T322">, 2010-06-14, Žin., 2010, Nr. 70-3529 (2010-06-17), i. k. 1103030ISAK001B-396</text:span></text:p>
      <text:p text:style-name="Normal"/>
      <text:p text:style-name="P323"><text:span text:style-name="T324">10.2</text:span><text:span text:style-name="T325">.<text:s/></text:span><text:span text:style-name="T326">Taisyklių 5.2–5.5 punktuose nurodytais atvejais – įgalioti muitinės postų pareigūnai (toliau – atsakingi pareigūnai).</text:span></text:p>
      <text:p text:style-name="P327"><text:span text:style-name="T328">11</text:span><text:span text:style-name="T329">. Atsakingi pareigūnai, gavę Taisyklių 5.2–5.5 punktuose nurodytus prašymus, patikrina, ar prašymą pateikęs asmuo yra laikinai įve</text:span><text:span text:style-name="T330">žamų prekių naudotojas arba jų naudojimą organizuojantis asmuo, ar prašyme ir kartu su juo pateiktuose dokumentuose (jeigu jie pateikti) pateikta informacija yra išsami ir nekyla abejonių dėl jos patikimumo bei kartu su prašymu pateiktų dokumentų tikrumo.</text:span></text:p>
      <text:p text:style-name="P331"><text:span text:style-name="T332">12</text:span><text:span text:style-name="T333">. Vadovaujantis Reglamento Nr. 2454/93 505 straipsnio b punktu, kai prašymu pripažįstama:</text:span></text:p>
      <text:p text:style-name="P334"><text:span text:style-name="T335">12.1</text:span><text:span text:style-name="T336">. Taisyklių 5.2 punkte nurodyta elektroninė importo deklaracija ir kartu su ja pateiktas dokumentas, kuriame nurodyti Taisyklių 5.2.1–5.2.6 punktuose išva</text:span><text:span text:style-name="T337">rdyti duomenys, laikoma, kad:</text:span></text:p>
      <text:p text:style-name="P338"><text:span text:style-name="T339">12.1.1</text:span><text:span text:style-name="T340">. prašomas leidimas išduotas, kai pareiškėjas gauna MDAS priemonėmis atsiųstą elektroninį pranešimą „Prekės išleistos importui“ (IEI29LT);</text:span></text:p>
      <text:p text:style-name="P341"><text:span text:style-name="T342">12.1.2</text:span><text:span text:style-name="T343">. priimtas sprendimas nepatenkinti minėto prašymo, kai pareiškėjas ga</text:span><text:span text:style-name="T344">una MDAS priemonėmis atsiųstą elektroninį pranešimą „Sprendimas neišleisti importuojamų prekių“ (IEI51LT);</text:span></text:p>
      <text:p text:style-name="P345"><text:span text:style-name="T346">12.2</text:span><text:span text:style-name="T347">. Taisyklių 5.2 punkte nurodytas bendrojo administracinio dokumento rinkinys ir kartu su juo pateiktas dokumentas, kuriame nurodyti Taisykl</text:span><text:span text:style-name="T348">ių 5.2.1–5.2.6 punktuose išvardyti duomenys, prašomu leidimu arba sprendimu nepatenkinti minėto prašymo laikomas bendrojo administracinio dokumento importo rinkinio J langelio įforminimas Bendrojo administracinio dokumento muitinio įforminimo instrukcijos,</text:span><text:span text:style-name="T349"><text:s/>patvirtintos Muitinės departamento direktoriaus 2004 m. balandžio 27 d. įsakymu Nr. 1B-414 (Žin., 2004, Nr.<text:s/></text:span><text:a xlink:href="https://www.e-tar.lt/portal/lt/legalAct/TAR.902726550690" office:target-frame-name="_blank" xlink:show="new"><text:span text:style-name="T350">65-2336</text:span></text:a><text:span text:style-name="T351">), nustatyta tvarka;</text:span></text:p>
      <text:p text:style-name="P352"><text:span text:style-name="T353">12.3</text:span><text:span text:style-name="T354">. Taisyklių 5.3 punkte nur</text:span><text:span text:style-name="T355">odyta muitinės deklaracija ir kartu su ja pateiktas dokumentas, kuriame nurodyti Taisyklių 5.3.1–5.3.7 punktuose išvardyti duomenys, prašomo leidimo išdavimu laikomas deklaracijos ir minėto dokumento priėmimas, įforminamas dedant B grupės spaudą su įrašu „</text:span><text:span text:style-name="T356">Deklaruota žodžiu“ ant kartu su žodine deklaracija pateikto dokumento;</text:span></text:p>
      <text:p text:style-name="P357"><text:span text:style-name="T358">12.4</text:span><text:span text:style-name="T359">. Taisyklių 5.4 punkte nurodyta muitinės deklaracija, prašomo leidimo išdavimu laikomas deklaracijos priėmimas, įforminamas atsakingo pareigūno veiksmu, kuriuo deklarantui<text:s/></text:span><text:span text:style-name="T360">leidžiama laikinai įvežamas prekes išgabenti iš muitinės posto, kuriam jos buvo pateiktos;</text:span></text:p>
      <text:p text:style-name="P361"><text:span text:style-name="T362">12.5</text:span><text:span text:style-name="T363">. Taisyklių 5.5 punkte nurodyta ATA knygelė ir kartu su ja pateikti dokumentai (jeigu jie pateikti), prašomo leidimo išdavimu laikomas ATA knygelės priėmimas</text:span><text:span text:style-name="T364">, įforminamas vadovaujantis ATA knygelės muitinio įforminimo instrukcija, patvirtinta Muitinės departamento direktoriaus 2000 m. gegužės 18 d. įsakymu Nr. 186 (Žin., 2000, Nr.<text:s/></text:span><text:a xlink:href="https://www.e-tar.lt/portal/lt/legalAct/TAR.48F8E47FE06F" office:target-frame-name="_blank" xlink:show="new"><text:span text:style-name="T365">42-1217</text:span></text:a><text:span text:style-name="T366">; 2004, Nr.<text:s/></text:span><text:a xlink:href="https://www.e-tar.lt/portal/lt/legalAct/TAR.F378A1A5F308" office:target-frame-name="_blank" xlink:show="new"><text:span text:style-name="T367">122-4481</text:span></text:a><text:span text:style-name="T368">).</text:span><text:s/></text:p>
      <text:p text:style-name="P369">Punkto pakeitimai:</text:p>
      <text:p text:style-name="P370"><text:span text:style-name="T371">Nr.<text:s/></text:span><text:a xlink:href="https://www.e-tar.lt/portal/legalAct.html?documentId=TAR.36926C664519" office:target-frame-name="_top" xlink:show="replace"><text:span text:style-name="T372">1B-177</text:span></text:a><text:span text:style-name="T373">, 2013-03-18, Žin.,<text:s/></text:span><text:span text:style-name="T374">2013, Nr. 29-1444 (2013-03-20), i. k. 1133030ISAK001B-177</text:span></text:p>
      <text:p text:style-name="Normal"/>
      <text:p text:style-name="P375"><text:span text:style-name="T376">13</text:span><text:span text:style-name="T377">. Už leidimų išdavimą atsakingas pareigūnas, gavęs Taisyklių 5.1 punkte nurodytą prašymą bei patikrinęs jame pateiktą informaciją, taip pat kartu su prašymu pateiktus dokumentus:</text:span></text:p>
      <text:p text:style-name="P378"><text:span text:style-name="T379">13.1</text:span><text:span text:style-name="T380">. pate</text:span><text:span text:style-name="T381">nkina prašymą, jeigu jis atitinka Taisyklių 11 punkto reikalavimus; arba</text:span></text:p>
      <text:p text:style-name="P382"><text:span text:style-name="T383">13.2</text:span><text:span text:style-name="T384">. vadovaudamasis Reglamento (EEB) Nr. 2454/93 499 straipsniu atideda prašymo nagrinėjimą ir raštu įpareigoja pareiškėją per nurodytą laiką pateikti papildomą informaciją, jeig</text:span><text:span text:style-name="T385">u prašyme arba kartu su juo pateiktuose dokumentuose pateikta informacija neišsami ir (arba) jos nepakanka sprendimui išduoti leidimą priimti; arba</text:span></text:p>
      <text:p text:style-name="P386"><text:span text:style-name="T387">13.3</text:span><text:span text:style-name="T388">. nepatenkina prašymo, jeigu:</text:span></text:p>
      <text:p text:style-name="P389"><text:span text:style-name="T390">13.3.1</text:span><text:span text:style-name="T391">. jį pateikęs asmuo nėra laikinai įvežamų prekių naudotojas ar</text:span><text:span text:style-name="T392">ba jų naudojimą organizuojantis asmuo;</text:span></text:p>
      <text:p text:style-name="P393"><text:span text:style-name="T394">13.3.2</text:span><text:span text:style-name="T395">. nustatoma, kad prekėms negali būti taikoma laikinojo įvežimo procedūra;</text:span></text:p>
      <text:p text:style-name="P396"><text:span text:style-name="T397">13.3.3</text:span><text:span text:style-name="T398">. pareiškėjas per teritorinės muitinės nurodytą laiką nepateikia jos prašomos papildomos informacijos;</text:span></text:p>
      <text:p text:style-name="P399"><text:span text:style-name="T400">13.3.4</text:span><text:span text:style-name="T401">.<text:s/></text:span><text:span text:style-name="T402">neįmanoma užtikrinti prekių, kurioms pageidaujama taikyti laikinojo įvežimo procedūrą, identifikavimo;</text:span></text:p>
      <text:p text:style-name="P403"><text:span text:style-name="T404">13.3.5</text:span><text:span text:style-name="T405">. neįvykdyti kiti muitų teisės aktų reikalavimai, susiję su leidimo išdavimu.</text:span></text:p>
      <text:p text:style-name="P406"><text:span text:style-name="T407">Prieš priimant sprendimą nepatenkinti prašymo, pareiškėjas raštu<text:s/></text:span><text:span text:style-name="T408">(registruotu laišku) informuojamas apie numatomą sprendimą, nurodant priežastis, kuriomis ketinama pagrįsti tokį sprendimą, ir jam suteikiama galimybė per 14 dienų nuo tokio pranešimo išsiuntimo dienos pareikšti savo nuomonę dėl numatomo sprendimo (vietoj<text:s/></text:span><text:span text:style-name="T409">rašytinio pranešimo gali būti siunčiamas sprendimo projektas ir lydraštis) ir pateikti nuomonę pagrindžiančius dokumentus. Tokiu atveju pareiškėjo prašymo nagrinėjimo laikotarpis prireikus sustabdomas. Įvertinus pareiškėjo išdėstytus motyvus arba pasibaigu</text:span><text:span text:style-name="T410">s nurodytam terminui, priimamas sprendimas, kurį ketinta priimti, arba<text:s/></text:span><text:soft-page-break/><text:span text:style-name="T411">ketinimų atsisakoma pripažinus pareiškėjo išdėstytų motyvų pagrįstumą.</text:span><text:s/></text:p>
      <text:p text:style-name="P412">Punkto pakeitimai:</text:p>
      <text:p text:style-name="P413"><text:span text:style-name="T414">Nr.<text:s/></text:span><text:a xlink:href="https://www.e-tar.lt/portal/legalAct.html?documentId=TAR.36926C664519" office:target-frame-name="_top" xlink:show="replace"><text:span text:style-name="T415">1B-1</text:span><text:span text:style-name="T416">77</text:span></text:a><text:span text:style-name="T417">, 2013-03-18, Žin., 2013, Nr. 29-1444 (2013-03-20), i. k. 1133030ISAK001B-177</text:span></text:p>
      <text:p text:style-name="Normal"/>
      <text:p text:style-name="P418"><text:span text:style-name="T419">14</text:span><text:span text:style-name="T420">. Už leidimų išdavimą atsakingas pareigūnas Taisyklių 13.1–13.3 punktuose nurodytais atvejais per 30 dienų nuo prašymo gavimo teritorinėje muitinėje dienos arba nuo tos<text:s/></text:span><text:span text:style-name="T421">dienos, kai teritorinė muitinė gavo pareiškėjo pateiktą jos prašomą papildomą informaciją, reikalingą sprendimui priimti, atitinkamai:</text:span></text:p>
      <text:p text:style-name="P422"><text:span text:style-name="T423">14.1</text:span><text:span text:style-name="T424">. vadovaudamasis Reglamento (EEB) Nr. 2454/93 505 straipsnio a punktu Taisyklių 15 ir 16 punktų nustatyta tvarka įf</text:span><text:span text:style-name="T425">ormina to paties Reglamento 67 priede pateikto pavyzdžio leidimą ir jį įregistravęs Leidimų taikyti laikinojo įvežimo procedūrą registre Taisyklių 17 punkto nustatyta tvarka išduoda pareiškėjui arba jo įgaliotam atstovui;</text:span></text:p>
      <text:p text:style-name="P426"><text:span text:style-name="T427">14.2</text:span><text:span text:style-name="T428">. parengia ir teritorinės<text:s/></text:span><text:span text:style-name="T429">muitinės viršininko nustatyta tvarka išsiunčia pareiškėjui sprendimą, kuriuo nepatenkinamas prašymas išduoti leidimą, nurodydamas tokio sprendimo motyvus ir teisę jį apskųsti Reglamento (EEB) Nr. 2913/92 243 straipsnio ir Lietuvos Respublikos muitinės įsta</text:span><text:span text:style-name="T430">tymo (Žin., 2004, Nr.<text:s/></text:span><text:a xlink:href="https://www.e-tar.lt/portal/lt/legalAct/TAR.2294490FE9DD" office:target-frame-name="_blank" xlink:show="new"><text:span text:style-name="T431">73-2517</text:span></text:a><text:span text:style-name="T432">) nustatyta tvarka, šio sprendimo registracijos numerį ir datą įrašo nepatenkinto prašymo langelyje „Skirta muitinės žymoms“ ir padarytą įrašą</text:span><text:span text:style-name="T433"><text:s/>patvirtina parašu ir C grupės asmeninio naudojimo spaudu, skirtu muitinės dokumentų, kitų teisės aktų nustatyta tvarka muitinei pateiktų įforminti dokumentų muitiniam įforminimui.</text:span><text:s/></text:p>
      <text:p text:style-name="P434">Punkto pakeitimai:</text:p>
      <text:p text:style-name="P435"><text:span text:style-name="T436">Nr.<text:s/></text:span><text:a xlink:href="https://www.e-tar.lt/portal/legalAct.html?documentId=TAR.36926C664519" office:target-frame-name="_top" xlink:show="replace"><text:span text:style-name="T437">1B-177</text:span></text:a><text:span text:style-name="T438">, 2013-03-18, Žin., 2013, Nr. 29-1444 (2013-03-20), i. k. 1133030ISAK001B-177</text:span></text:p>
      <text:p text:style-name="Normal"/>
      <text:p text:style-name="P439"><text:span text:style-name="T440">15</text:span><text:span text:style-name="T441">. Leidimas surašomas vadovaujantis Reglamento Nr. 2454/93 67 priede pateiktais paaiškinimais rašomąja mašinėle arba spausdintuvu dviem egzemplioriais. Leidimą surašęs už leidimų išdavimą atsakingas pareigūnas leidimo 17 langelyje nurodo leidimo įregistravi</text:span><text:span text:style-name="T442">mo datą, prašymo, kurį patenkinus išduotas atitinkamas leidimas, langelyje „Muitinės žymoms“ nurodo išduoto leidimo numerį, pasirašo ir nurodo savo vardą bei pavardę (arba uždeda spaudą su savo vardu ir pavarde). Surašytas leidimas tvirtinamas jo 17 langel</text:span><text:span text:style-name="T443">yje pasirašant teritorinės muitinės viršininkui (arba jo pavaduotojui) ir uždedant teritorinės muitinės antspaudą. Šio punkto nustatyta tvarka patvirtintas leidimas įregistruojamas<text:s/></text:span><text:span text:style-name="T444">Leidimų taikyti laikinojo įvežimo procedūrą registre</text:span><text:span text:style-name="T445">.</text:span></text:p>
      <text:p text:style-name="P446">Punkto pakeitimai:</text:p>
      <text:p text:style-name="P447"><text:span text:style-name="T448">Nr</text:span><text:span text:style-name="T449">.<text:s/></text:span><text:a xlink:href="https://www.e-tar.lt/portal/legalAct.html?documentId=TAR.36926C664519" office:target-frame-name="_top" xlink:show="replace"><text:span text:style-name="T450">1B-177</text:span></text:a><text:span text:style-name="T451">, 2013-03-18, Žin., 2013, Nr. 29-1444 (2013-03-20), i. k. 1133030ISAK001B-177</text:span></text:p>
      <text:p text:style-name="Normal"/>
      <text:p text:style-name="P452"><text:span text:style-name="T453">16</text:span><text:span text:style-name="T454">. Leidimui suteikiamas vienuolikos ženklų numeris, kurį sudaro:</text:span></text:p>
      <text:p text:style-name="P455"><text:span text:style-name="T456">16.1</text:span><text:span text:style-name="T457">. 1-asis ir</text:span><text:span text:style-name="T458"><text:s/>2-asis ženklai – raidės „LT“, atspausdintos leidimo formoje (papildomai šios raidės leidime neįrašomos);</text:span></text:p>
      <text:p text:style-name="P459"><text:span text:style-name="T460">16.2</text:span><text:span text:style-name="T461">. 3-asis ženklas – einamųjų metų paskutinis skaitmuo;</text:span></text:p>
      <text:p text:style-name="P462"><text:span text:style-name="T463">16.3</text:span><text:span text:style-name="T464">. 4-asis ir 5-asis ženklai – leidimą išdavusios teritorinės muitinės kodo iš Mui</text:span><text:span text:style-name="T465">tinės įstaigų klasifikatoriaus trečiasis ir ketvirtasis ženklai;</text:span><text:s/></text:p>
      <text:p text:style-name="P466">Punkto pakeitimai:</text:p>
      <text:p text:style-name="P467"><text:span text:style-name="T468">Nr.<text:s/></text:span><text:a xlink:href="https://www.e-tar.lt/portal/legalAct.html?documentId=TAR.B2FEAA8798E6" office:target-frame-name="_top" xlink:show="replace"><text:span text:style-name="T469">1B-418</text:span></text:a><text:span text:style-name="T470">, 2010-06-19, Žin., 2010, Nr. 75-3857 (2010-06-29), i. k. 1103030ISAK001B-418</text:span></text:p>
      <text:p text:style-name="Normal"/>
      <text:p text:style-name="P471"><text:span text:style-name="T472">16.4</text:span><text:span text:style-name="T473">. 6–8-asis ženklai:</text:span></text:p>
      <text:p text:style-name="P474"><text:span text:style-name="T475">16.4.1</text:span><text:span text:style-name="T476">. raidės „LIV“, jeigu išduodamas leidimas taikyti laikinojo įvežimo procedūrą, kurią atliekant prekės visai neapmokestinamos importo muitais;</text:span></text:p>
      <text:p text:style-name="P477"><text:span text:style-name="T478">16.4.2</text:span><text:span text:style-name="T479">. raidės „LID“, jeigu išduodamas leidimas taikyti laikinojo įvežimo<text:s/></text:span><text:span text:style-name="T480">procedūrą, kurią atliekant prekės iš dalies neapmokestinamos importo muitais.</text:span></text:p>
      <text:p text:style-name="P481"><text:span text:style-name="T482">16.5</text:span><text:span text:style-name="T483">. 9–11-asis ženklai – eilės numeris (kasmet pradedama numeruoti nuo „001“). Pasiekus maksimalų skaičių „999“, tolesnei numeracijai naudojamos lotyniškosios abėcėlės<text:s/></text:span><text:span text:style-name="T484">raidės „A“, „B“, „C“ ir t. t. (pvz., „001“, „002“,…, „999“, „A00“, „A01“,…, „A99“, „B00“ ir t. t.).</text:span></text:p>
      <text:p text:style-name="P485"><text:span text:style-name="T486">17</text:span><text:span text:style-name="T487">. Įregistruoto leidimo 1-asis egzempliorius išduodamas asmeniui, kuriam leidžiama taikyti laikinojo įvežimo procedūrą (pareiškėjui), arba jo įgaliot</text:span><text:span text:style-name="T488">am atstovui, 2-asis egzempliorius, skirtas laikinojo įvežimo muitinės procedūros kontrolei, pridedamas prie prašymo, kurį patenkinus išduotas leidimas, ir saugomas kartu su šiuo dokumentu teritorinės muitinės viršininko nustatyta tvarka.</text:span></text:p>
      <text:p text:style-name="P489"><text:span text:style-name="T490">18</text:span><text:span text:style-name="T491">. Patenkinus</text:span><text:span text:style-name="T492"><text:s/>Taisyklių 7 punkte nurodytus prašymus, leidimų duomenis ir jų galiojimo terminus taiso už leidimų išdavimą atsakingi pareigūnai, vadovaudamiesi Muitinės departamento generalinio direktoriaus patvirtinta Duomenų taisymo įformintuose muitinės dokumentuose t</text:span><text:span text:style-name="T493">varka.</text:span></text:p>
      <text:p text:style-name="P494"/>
      <text:p text:style-name="P495"><text:span text:style-name="T496">IV</text:span><text:span text:style-name="T497">.<text:s/></text:span><text:span text:style-name="T498">BENDRŲ LEIDIMŲ ĮFORMINIMAS, REGISTRAVIMAS IR IŠDAVIMAS</text:span></text:p>
      <text:p text:style-name="P499"/>
      <text:p text:style-name="P500"><text:span text:style-name="T501">19</text:span><text:span text:style-name="T502">. Vadovaujantis Reglamento (EEB) Nr. 2454/93 500 straipsnio 2 dalimi, prašymas išduoti bendrą leidimą turi būti pateikiamas teritorinei muitinei, kurios veiklos zonoje yra numa</text:span><text:span text:style-name="T503">toma laikinai įvežamų prekių pirmojo naudojimo vieta, išskyrus atvejus, kai prekės laikinai įvežamos su ATA arba CPD knygele arba deklaruojamos laikinojo įvežimo procedūrai įforminti žodžiu arba veiksmu. Vadovaujantis Reglamento (EEB) Nr. 2454/93 497 strai</text:span><text:span text:style-name="T504">psnio 4 dalimi, minėtas prašymas turi būti surašytas 67 priede pateikto pavyzdžio blanke ir vadovaujantis minėtame priede pateiktais prašymo pildymo paaiškinimais. Kartu su prašymu turi būti pateiktas prašymo vertimas į anglų kalbą.</text:span><text:s/></text:p>
      <text:p text:style-name="P505">Punkto pakeitimai:</text:p>
      <text:p text:style-name="P506"><text:span text:style-name="T507">Nr.</text:span><text:span text:style-name="T508"><text:s/></text:span><text:a xlink:href="https://www.e-tar.lt/portal/legalAct.html?documentId=TAR.36926C664519" office:target-frame-name="_top" xlink:show="replace"><text:span text:style-name="T509">1B-177</text:span></text:a><text:span text:style-name="T510">, 2013-03-18, Žin., 2013, Nr. 29-1444 (2013-03-20), i. k. 1133030ISAK001B-177</text:span></text:p>
      <text:p text:style-name="Normal"/>
      <text:p text:style-name="P511"><text:span text:style-name="T512">20</text:span><text:span text:style-name="T513">.<text:s/></text:span><text:span text:style-name="T514">Už leidimų išdavimą atsakingas pareigūnas, patikrinęs prašyme išduoti bendrą lei</text:span><text:span text:style-name="T515">dimą pateiktą informaciją, taip pat kartu su prašymu pateiktus dokumentus ir nusprendęs, kad prašymas tenkintinas, parengia 67 priede pateikto pavyzdžio bendro leidimo projektą, kuris surašomas vadovaujantis Taisyklių 15 punktu, tačiau nepasirašomas, netvi</text:span><text:span text:style-name="T516">rtinamas ir neregistruojamas. Bendro leidimo projektas (anglų ir lietuvių kalbomis), prašymo ir kartu su prašymu pateiktų dokumentų kopijos, patvirtintos teisės aktų nustatyta tvarka, siunčiamos į Muitinės departamentą</text:span><text:span text:style-name="T517">.</text:span></text:p>
      <text:p text:style-name="P518"><text:span text:style-name="T519">Jeigu nagrinėjant prašymą teritorinė</text:span><text:span text:style-name="T520">je muitinėje nustatoma, kad prašyme ir kartu su juo pateiktuose dokumentuose pateiktos informacijos nepakanka priimti sprendimui, kad prašymas tenkintinas, arba pripažįstama, kad prašymas netenkintinas, atitinkamai priimami Taisyklių 13.2 ir 13.3 punktuose</text:span><text:span text:style-name="T521"><text:s/>nurodyti sprendimai ir atliekami Taisyklių 14.2 arba 14.3 punktuose nurodyti veiksmai.</text:span></text:p>
      <text:p text:style-name="P522">Punkto pakeitimai:</text:p>
      <text:p text:style-name="P523"><text:span text:style-name="T524">Nr.<text:s/></text:span><text:a xlink:href="https://www.e-tar.lt/portal/legalAct.html?documentId=TAR.36926C664519" office:target-frame-name="_top" xlink:show="replace"><text:span text:style-name="T525">1B-177</text:span></text:a><text:span text:style-name="T526">, 2013-03-18, Žin., 2013, Nr. 29-1444 (2013-03-20), i. k.</text:span><text:span text:style-name="T527"><text:s/>1133030ISAK001B-177</text:span></text:p>
      <text:p text:style-name="Normal"/>
      <text:p text:style-name="P528"><text:span text:style-name="T529">21</text:span><text:span text:style-name="T530">. Muitinės departamento Muitinės procedūrų skyriaus pareigūnas, kurio pareigybės aprašyme nurodyta, kad jis vykdo funkcijas, susijusias su laikinojo įvežimo procedūrų priežiūra ir kontrole, vadovaudamasis Reglamento Nr. 2454/93<text:s/></text:span><text:span text:style-name="T531">500 straipsniu išsiunčia Muitinės departamentui pateiktą bendro leidimo projektą ir prašymo kopiją derinti kitų Europos Sąjungos valstybių narių, kurių teritorijoje yra numatomos laikinai įvežamų prekių paskesnio naudojimo vietos, muitinėms ir pasibaigus 3</text:span><text:span text:style-name="T532">0 dienų laikotarpiui informuoja bendro leidimo projektą pateikusią derinti teritorinę muitinę apie jo derinimo rezultatus.</text:span></text:p>
      <text:p text:style-name="P533"><text:span text:style-name="T534">22</text:span><text:span text:style-name="T535">. Už leidimų išdavimą atsakingas pareigūnas, įvertinęs bendro leidimo projekto derinimo rezultatus, vadovaudamasis Taisyklių 15</text:span><text:span text:style-name="T536"><text:s/>ir 16 punktais, įformina Reglamento Nr. 24564/93 67 priede pateikto pavyzdžio leidimą, įregistruoja jį Išduotų leidimų laikinai įvežti prekes registravimo žurnale ir Taisyklių 17 punkto nustatyta tvarka išduoda jį pareiškėjui arba jo įgaliotam atstovui ar</text:span><text:span text:style-name="T537">ba priima Taisyklių 13.3 punkte nurodytą sprendimą ir atlieka Taisyklių 14.3 punkte nurodytus veiksmus.<text:s/></text:span><text:span text:style-name="T538">Išdavus bendrą leidimą, jo kopiją už leidimų išdavimą atsakingas pareigūnas išsiunčia Muitinės departamentui</text:span><text:span text:style-name="T539">.</text:span></text:p>
      <text:p text:style-name="P540">Punkto pakeitimai:</text:p>
      <text:p text:style-name="P541"><text:span text:style-name="T542">Nr.<text:s/></text:span><text:a xlink:href="https://www.e-tar.lt/portal/legalAct.html?documentId=TAR.36926C664519" office:target-frame-name="_top" xlink:show="replace"><text:span text:style-name="T543">1B-177</text:span></text:a><text:span text:style-name="T544">, 2013-03-18, Žin., 2013, Nr. 29-1444 (2013-03-20), i. k. 1133030ISAK001B-177</text:span></text:p>
      <text:p text:style-name="Normal"/>
      <text:p text:style-name="P545"><text:span text:style-name="T546">23</text:span><text:span text:style-name="T547">. Taisyklių 21 punkte nurodytas Muitinės departamento pareigūnas, vadovaudamasis Reglamento Nr. 2454/9</text:span><text:span text:style-name="T548">3 500 straipsnio 4 dalies antrąja pastraipa, išsiunčia suderinto bendro leidimo kopiją Europos Sąjungos valstybių narių, kurių teritorijoje leista naudoti laikinai įvežamas prekes, muitinėms.</text:span></text:p>
      <text:p text:style-name="P549"><text:span text:style-name="T550">24</text:span><text:span text:style-name="T551">. Tais atvejais, kai prekės laikinai įvežamos su ATA knyge</text:span><text:span text:style-name="T552">le arba deklaruojamos laikinojo įvežimo procedūrai įforminti žodžiu arba veiksmu, bendro leidimo išdavimas įforminamas atitinkamai atliekant Taisyklių 12.2, 12.3 arba 12.4 punktų nurodytus veiksmus.</text:span></text:p>
      <text:p text:style-name="P553"><text:span text:style-name="T554">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Muitinės departame</text:span><text:span text:style-name="T564">ntas prie Lietuvos Respublikos finansų ministerijos, Įsakymas</text:span></text:p>
      <text:p text:style-name="P565"><text:span text:style-name="T566">Nr.<text:s/></text:span><text:a xlink:href="https://www.e-tar.lt/portal/legalAct.html?documentId=TAR.E46F7DB0B52F" office:target-frame-name="_top" xlink:show="replace"><text:span text:style-name="T567">1B-396</text:span></text:a><text:span text:style-name="T568">, 2010-06-14, Žin., 2010, Nr. 70-3529 (2010-06-17), i. k. 1103030ISAK001B-396</text:span></text:p>
      <text:p text:style-name="P569"><text:span text:style-name="T570">Dėl Muitinės<text:s/></text:span><text:span text:style-name="T571">departamento prie Lietuvos Respublikos finansų ministerijos generalinio direktoriaus 2004 m. gruodžio 30 d. įsakymo Nr. 1B-1207 "Dėl Leidimų taikyti laikinojo įvežimo procedūrą išdavimo taisyklių patvirtinimo" pakeitimo</text:span></text:p>
      <text:p text:style-name="P572"/>
      <text:p text:style-name="P573"><text:span text:style-name="T574">2.</text:span></text:p>
      <text:p text:style-name="P575"><text:span text:style-name="T576">Muitinės departamentas prie Liet</text:span><text:span text:style-name="T577">uvos Respublikos finansų ministerijos, Įsakymas</text:span></text:p>
      <text:p text:style-name="P578"><text:span text:style-name="T579">Nr.<text:s/></text:span><text:a xlink:href="https://www.e-tar.lt/portal/legalAct.html?documentId=TAR.B2FEAA8798E6" office:target-frame-name="_top" xlink:show="replace"><text:span text:style-name="T580">1B-418</text:span></text:a><text:span text:style-name="T581">, 2010-06-19, Žin., 2010, Nr. 75-3857 (2010-06-29), i. k. 1103030ISAK001B-418</text:span></text:p>
      <text:p text:style-name="P582"><text:span text:style-name="T583">Dėl Muitinės departamento prie Lietuvo</text:span><text:span text:style-name="T584">s Respublikos finansų ministerijos generalinio direktoriaus 2004 m. gruodžio 30 d. įsakymo Nr. 1B-1207 "Dėl Leidimų taikyti laikinojo įvežimo procedūrą išdavimo taisyklių patvirtinimo" pakeitimo</text:span></text:p>
      <text:p text:style-name="P585"/>
      <text:p text:style-name="P586"><text:span text:style-name="T587">3.</text:span></text:p>
      <text:p text:style-name="P588"><text:span text:style-name="T589">Muitinės departamentas prie Lietuvos Respublikos finansų<text:s/></text:span><text:span text:style-name="T590">ministerijos, Įsakymas</text:span></text:p>
      <text:p text:style-name="P591"><text:span text:style-name="T592">Nr.<text:s/></text:span><text:a xlink:href="https://www.e-tar.lt/portal/legalAct.html?documentId=TAR.36926C664519" office:target-frame-name="_top" xlink:show="replace"><text:span text:style-name="T593">1B-177</text:span></text:a><text:span text:style-name="T594">, 2013-03-18, Žin., 2013, Nr. 29-1444 (2013-03-20), i. k. 1133030ISAK001B-177</text:span></text:p>
      <text:p text:style-name="P595"><text:span text:style-name="T596">Dėl Muitinės departamento prie Lietuvos Respublikos finansų min</text:span><text:span text:style-name="T597">isterijos generalinio direktoriaus 2004 m. gruodžio 30 d. įsakymo Nr. 1B-1207 "Dėl Leidimų taikyti laikinojo įvežimo procedūrą išdavimo taisyklių patvirtinimo" pakeitimo</text:span></text:p>
      <text:p text:style-name="P598"/>
      <text:p text:style-name="P599"><text:span text:style-name="T600">4.</text:span></text:p>
      <text:p text:style-name="P601"><text:span text:style-name="T602">Muitinės departamentas prie Lietuvos Respublikos finansų ministerijos, Įsakymas</text:span></text:p>
      <text:p text:style-name="P603"><text:span text:style-name="T604">Nr.<text:s/></text:span><text:a xlink:href="https://www.e-tar.lt/portal/legalAct.html?documentId=f1e4a1c0397f11e48fcad59d61177654" office:target-frame-name="_top" xlink:show="replace"><text:span text:style-name="T605">1B-605</text:span></text:a><text:span text:style-name="T606">, 2014-09-10, paskelbta TAR 2014-09-11, i. k. 2014-12107</text:span></text:p>
      <text:p text:style-name="P607"><text:span text:style-name="T608">Dėl Muitinės departamento prie Lietuvos Respublikos finansų ministerijos generalinio direkt</text:span><text:span text:style-name="T609">oriaus 2004 m. gruodžio 30 d. įsakymo Nr. 1B-1207 „Dėl Leidimų taikyti laikinojo įvežimo procedūrą išdavimo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0:42:00Z</meta:creation-date>
    <dc:date>2019-05-14T10:42:00Z</dc:date>
    <meta:template xlink:href="Normal.dotm" xlink:type="simple"/>
    <meta:editing-cycles>2</meta:editing-cycles>
    <meta:editing-duration>PT0S</meta:editing-duration>
    <meta:document-statistic meta:page-count="8" meta:paragraph-count="166" meta:word-count="3756" meta:character-count="28943" meta:row-count="539" meta:non-whitespace-character-count="25353"/>
  </office:meta>
</office:document-meta>
</file>