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  <style:text-properties style:font-name="TimesLT" fo:language="en" fo:country="GB" style:language-asian="lt" style:country-asian="LT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49" style:parent-style-name="Normal" style:family="paragraph">
      <style:paragraph-properties fo:text-align="justify" fo:text-indent="0.4923in"/>
      <style:text-properties fo:font-weight="bold" style:font-weight-asian="bold"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break-before="page" fo:text-indent="3.543in"/>
    </style:style>
    <style:style style:name="P160" style:parent-style-name="Normal" style:family="paragraph">
      <style:paragraph-properties fo:text-indent="3.543in"/>
    </style:style>
    <style:style style:name="P16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 style:language-asian="lt" style:country-asian="LT"/>
    </style:style>
    <style:style style:name="T164" style:parent-style-name="DefaultParagraphFont" style:family="text">
      <style:text-properties fo:font-weight="bold" style:font-weight-asian="bold" fo:color="#000000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 style:language-asian="lt" style:country-asian="LT"/>
    </style:style>
    <style:style style:name="P16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169" style:family="table-column">
      <style:table-column-properties style:column-width="2.6423in"/>
    </style:style>
    <style:style style:name="TableColumn170" style:family="table-column">
      <style:table-column-properties style:column-width="4.05in"/>
    </style:style>
    <style:style style:name="Table168" style:family="table">
      <style:table-properties style:width="6.6923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18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19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923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5" style:parent-style-name="Normal" style:family="paragraph">
      <style:paragraph-properties fo:text-align="justify">
        <style:tab-stops>
          <style:tab-stop style:type="right" style:position="2.1909in"/>
        </style:tab-stops>
      </style:paragraph-properties>
      <style:text-properties fo:font-size="10pt" style:font-size-asian="10pt" style:language-asian="lt" style:country-asian="LT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break-before="page" fo:text-indent="3.543in"/>
    </style:style>
    <style:style style:name="P208" style:parent-style-name="Normal" style:family="paragraph">
      <style:paragraph-properties fo:text-indent="3.543in"/>
    </style:style>
    <style:style style:name="P20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color="#000000" style:language-asian="lt" style:country-asian="LT"/>
    </style:style>
    <style:style style:name="P2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216" style:family="table-column">
      <style:table-column-properties style:column-width="4.3111in"/>
    </style:style>
    <style:style style:name="TableColumn217" style:family="table-column">
      <style:table-column-properties style:column-width="2.3812in"/>
    </style:style>
    <style:style style:name="Table215" style:family="table">
      <style:table-properties style:width="6.692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22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241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text-align="justify" fo:text-indent="0.4923in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P252" style:parent-style-name="Normal" style:family="paragraph">
      <style:paragraph-properties>
        <style:tab-stops>
          <style:tab-stop style:type="right" style:position="1.7055in"/>
        </style:tab-stops>
      </style:paragraph-properties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paragraph-properties>
        <style:tab-stops>
          <style:tab-stop style:type="right" style:position="1.1222in"/>
        </style:tab-stops>
      </style:paragraph-properties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7-18:</text:span></text:p>
      <text:p text:style-name="P10"><text:span text:style-name="T11">Valstybinė mokesčių inspekcija prie Lietuvos Respublikos finansų ministerijos, Įsakymas</text:span></text:p>
      <text:p text:style-name="P12"><text:span text:style-name="T13">Nr.<text:s/></text:span><text:a xlink:href="https://www.e-tar.lt/portal/legalAct.html?documentId=TAR.976EC5366B59" office:target-frame-name="_top" xlink:show="replace"><text:span text:style-name="T14">VA-131</text:span></text:a><text:span text:style-name="T15">, 2004-07-09, Žin., 2004, Nr. 111-4161<text:s/></text:span><text:span text:style-name="T16">(2004-07-17), i. k. 1042055ISAK00VA-131</text:span></text:p>
      <text:p text:style-name="P17"><text:span text:style-name="T18">Dėl Pridėtinės vertės mokesčio mokėtojo registravimą patvirtinančio sertifikato</text:span></text:p>
      <text:p text:style-name="P19"/>
      <text:p text:style-name="P20"><text:span text:style-name="T21">Suvestinė redakcija nuo 1999-10-14 iki 2004-07-17</text:span></text:p>
      <text:p text:style-name="P22"/>
      <text:p text:style-name="P23"><text:span text:style-name="T24">Įsakymas paskelbtas: Žin. 1999, Nr.<text:s/></text:span><text:a xlink:href="https://www.e-tar.lt/portal/legalAct.html?documentId=TAR.0098F4E44905" office:target-frame-name="_top" xlink:show="replace"><text:span text:style-name="T25">18-493</text:span></text:a><text:span text:style-name="T26">, i. k. 0992055ISAK00000029</text:span></text:p>
      <text:p text:style-name="P27"/>
      <text:p text:style-name="P28"><text:span text:style-name="T29"/><text:span text:style-name="T30">VALSTYBINĖS MOKESČIŲ INSPEKCIJOS PRIE LIETUVOS RESPUBLIKOS FINANSŲ MINISTERIJOS VIRŠININKAS</text:span></text:p>
      <text:p text:style-name="P31"/>
      <text:p text:style-name="P32">Į S A K Y M A S</text:p>
      <text:p text:style-name="P33">DĖL PVM MOKĖTOJO REGISTRACIJOS PAŽYMĖJIMO UŽSAKYMO, UŽPILDYMO IR IŠDAVIMO TVARKOS</text:p>
      <text:p text:style-name="P34"/>
      <text:p text:style-name="P35">1999 m. vasario 10 d. Nr. 29</text:p>
      <text:p text:style-name="P36">Vilnius</text:p>
      <text:p text:style-name="P37"/>
      <text:p text:style-name="P38"/>
      <text:p text:style-name="P39"><text:span text:style-name="T40">Vadovaudamasis 1986 m. lapkričio 17 d. EEB Tarybos III direktyva dėl „euroShell“ kuro kortelių savininkams grąžinamo PVM, sumokėto už Vakarų Europoje<text:s/></text:span><text:span text:style-name="T41">nupirktą kurą,</text:span></text:p>
      <text:p text:style-name="P42"><text:span text:style-name="T43">Tvirtinu<text:s/></text:span><text:span text:style-name="T44">PVM mokėtojo registracijos pažymėjimo (CERTIFICATE OF VAT REGISTRATION) užsakymo, užpildymo ir išdavimo tvarką.</text:span></text:p>
      <text:p text:style-name="P45"><text:span text:style-name="T46">Apskričių valstybinių mokesčių inspekcijų miestų (rajonų) skyriai privalo vadovautis šia Tvarka.</text:span></text:p>
      <text:p text:style-name="P47"/>
      <text:p text:style-name="P48"/>
      <text:p text:style-name="P49"/>
      <text:p text:style-name="P50"><text:span text:style-name="T51">L. E.<text:s/></text:span><text:span text:style-name="T52">VIRŠININKO PAREIGAS</text:span><text:span text:style-name="T53"><text:tab/>J. GURAUSKAS</text:span></text:p>
      <text:p text:style-name="P54"/>
      <text:soft-page-break/>
      <text:p text:style-name="P55">PATVIRTINTA</text:p>
      <text:p text:style-name="P56">Valstybinės mokesčių inspekcijos</text:p>
      <text:p text:style-name="P57">prie Finansų ministerijos viršininko</text:p>
      <text:p text:style-name="P58">1999 m. vasario 10 d. įsakymu Nr. 29</text:p>
      <text:p text:style-name="P59"/>
      <text:p text:style-name="P60"><text:span text:style-name="T61">PRIDĖTINĖS VERTĖS MOKESČIO (PVM) MOKĖTOJO REGISTRACIJOS PAŽYMĖJIMO (CERTIFICATE OF VAT REGISTRATI</text:span><text:span text:style-name="T62">ON) UŽSAKYMO, UŽPILDYMO IR IŠDAVIMO TVARKA</text:span></text:p>
      <text:p text:style-name="P63"/>
      <text:p text:style-name="P64"><text:span text:style-name="T65">Bendroji dalis</text:span></text:p>
      <text:p text:style-name="P66"/>
      <text:p text:style-name="P67"><text:span text:style-name="T68">1</text:span><text:span text:style-name="T69">. Remiantis 1986 m. lapkričio 17 d. EEB Tarybos III direktyva, UAB „Shell Lietuva“ „euroShell“ kortelių savininkams grąžinamas Vakarų Europoje perkant kurą sumokėtasis PVM. Pagal sutartį su „</text:span><text:span text:style-name="T70">Shell“ tai atlieka Danijos kompanija FDE adresu: A/S Lejervejen 91, DK-6330 Padborg, Denmark. FDE surenka ir Vakarų šalių mokesčių tarnyboms pateikia dokumentus – PVM mokėtojo registracijos pažymėjimus (Certificate of VAT Registration). Iš Airijos, Austrij</text:span><text:span text:style-name="T71">os, Belgijos, Danijos, Didžiosios Britanijos, Italijos,<text:s/></text:span><text:span text:style-name="T72">Liuksemburgo, Norvegijos</text:span><text:span text:style-name="T73">, Olandijos, Prancūzijos, Suomijos ir Švedijos PVM grąžinamas per 2 savaites.</text:span><text:s/></text:p>
      <text:p text:style-name="P74">Punkto pakeitimai:</text:p>
      <text:p text:style-name="P75"><text:span text:style-name="T76">Nr.<text:s/></text:span><text:a xlink:href="https://www.e-tar.lt/portal/legalAct.html?documentId=TAR.C0F4438AC935" office:target-frame-name="_top" xlink:show="replace"><text:span text:style-name="T77">186</text:span></text:a><text:span text:style-name="T78">, 1999-09-24, Žin., 1999, Nr. 85-2556 (1999-10-13), i. k. 0992055ISAK00000186</text:span></text:p>
      <text:p text:style-name="Normal"/>
      <text:p text:style-name="P79"><text:span text:style-name="T80">2</text:span><text:span text:style-name="T81">. PVM mokėtojo registracijos pažymėjimo užsakymo, užpildymo ir išdavimo tvarka reglamentuoja šių pažymėjimų užsakymų pateikimo, pažymėjimo užpildymo ir išdavimo<text:s/></text:span><text:span text:style-name="T82">apskričių valstybinių mokesčių inspekcijų miestų (rajonų) skyriuose taisykles.</text:span></text:p>
      <text:p text:style-name="P83"/>
      <text:p text:style-name="P84"><text:span text:style-name="T85">PVM mokėtojo registracijos pažymėjimo užsakymas</text:span></text:p>
      <text:p text:style-name="P86"/>
      <text:p text:style-name="P87"><text:span text:style-name="T88">3</text:span><text:span text:style-name="T89">. Įsigyti PVM registracijos pažymėjimą gali tik įmonės, kurių viena iš veiklos rūšių yra krovinių arba keleivių vežima</text:span><text:span text:style-name="T90">s tarptautiniais maršrutais.</text:span></text:p>
      <text:p text:style-name="P91"><text:span text:style-name="T92">4</text:span><text:span text:style-name="T93">. Įmonės įgaliotas atstovas pateikia apskrities valstybinės mokesčių inspekcijos miesto (rajono) skyriui prašymą, kuriame nurodo, už kokį laikotarpį grąžintinas PVM, ir šalį, iš kurios bus prašoma grąžinti PVM.</text:span></text:p>
      <text:p text:style-name="P94"><text:span text:style-name="T95">5</text:span><text:span text:style-name="T96">. Prie</text:span><text:span text:style-name="T97"><text:s/>prašymo turi būti pateikta:</text:span></text:p>
      <text:p text:style-name="P98"><text:span text:style-name="T99">5.1</text:span><text:span text:style-name="T100">. pridėtinės vertės mokesčio (PVM) mokėtojo registracijos pažymėjimo kopija;</text:span></text:p>
      <text:p text:style-name="P101"><text:span text:style-name="T102">5.2</text:span><text:span text:style-name="T103">. licencijos verstis keleivių ar krovinių vežimu tarptautiniais maršrutais kopija.</text:span></text:p>
      <text:p text:style-name="P104"/>
      <text:p text:style-name="P105"><text:span text:style-name="T106">PVM mokėtojo registracijos pažymėjimo užpildymas</text:span></text:p>
      <text:p text:style-name="P107"/>
      <text:p text:style-name="P108"><text:span text:style-name="T109">6</text:span><text:span text:style-name="T110">. Apskričių valstybinių mokesčių inspekcijų miestų (rajonų) skyriai PVM mokėtojo registracijos pažymėjimo blanką (1 priedas) ir jo kopiją užpildo anglų ir lietuvių kalbomis (pavyzdys – 2 priedas).</text:span></text:p>
      <text:p text:style-name="P111"><text:span text:style-name="T112">7</text:span><text:span text:style-name="T113">. Laukelyje „Pareiškėjas“ įrašomas įmonės pavad</text:span><text:span text:style-name="T114">inimas lietuvių kalba.</text:span></text:p>
      <text:p text:style-name="P115"><text:span text:style-name="T116">8</text:span><text:span text:style-name="T117">. Laukelyje „Adresas“ paskutinis žodis – LITHUANIA.</text:span></text:p>
      <text:p text:style-name="P118"><text:span text:style-name="T119">9</text:span><text:span text:style-name="T120">. Laukelyje „Veiklos rūšis“ įrašoma TRANSPORT OF GOODS (KROVINIŲ PERVEŽIMAS), jeigu įmonės viena iš veiklos rūšių yra krovinių vežimas tarptautiniais maršrutais, arba – CO</text:span><text:span text:style-name="T121">ACH OPERATOR (KELEIVIŲ PERVEŽIMAS), jeigu įmonės viena iš veiklos rūšių yra keleivių vežimas tarptautiniais maršrutais.</text:span></text:p>
      <text:p text:style-name="P122"><text:span text:style-name="T123">10</text:span><text:span text:style-name="T124">. Laukelyje „Šalis, iš kurios bus prašoma grąžinti PVM“ įrašoma viena iš šalių:<text:s/></text:span></text:p>
      <text:p text:style-name="P125"><text:span text:style-name="T126">IRELAND (AIRIJA), AUSTRIA (AUSTRIJA), BELGIUM (BELGIJA), DENMARK (DANIJA), G. BRITAIN (DIDŽIOJI BRITANIJA), ITALY (ITALIJA),<text:s/></text:span><text:span text:style-name="T127">LUXEMBOURG (LIUKSEMBURGAS), NORWAY (NORVEGIJA)</text:span><text:span text:style-name="T128">, NETHERLANDS (OLANDIJA), FRANCE (PRANCŪZIJA), FINLAND (SUOMIJA), SWEDEN (ŠVEDIJA)<text:s/></text:span></text:p>
      <text:p text:style-name="P129">Punkto pakeitimai:</text:p>
      <text:soft-page-break/>
      <text:p text:style-name="P130"><text:span text:style-name="T131">Nr.<text:s/></text:span><text:a xlink:href="https://www.e-tar.lt/portal/legalAct.html?documentId=TAR.C0F4438AC935" office:target-frame-name="_top" xlink:show="replace"><text:span text:style-name="T132">186</text:span></text:a><text:span text:style-name="T133">, 1999-09-24, Žin., 1999, Nr. 85-2556 (1999-10-13), i. k. 0992055ISAK00000186</text:span></text:p>
      <text:p text:style-name="Normal"/>
      <text:p text:style-name="P134"><text:span text:style-name="T135">11</text:span><text:span text:style-name="T136">. Laukelyje „Mokesčių inspekcija“ įrašoma apskrities valstybinės</text:span><text:span text:style-name="T137"><text:s/>mokesčių inspekcijos miesto (rajono) skyriaus, išdavusio pažymėjimą, pavadinimas State Tax Inspectorate under the Ministry of Finance of the Republic of Lithuania (skyriaus pavadinimas) office (apskrities pavadinimas) regional tax inspectorate (Valstybinė</text:span><text:span text:style-name="T138"><text:s/>mokesčių inspekcija prie Lietuvos Respublikos finansų ministerijos (apskrities pavadinimas) apskrities valstybinės mokesčių inspekcijos (skyriaus pavadinimas) skyrius).</text:span></text:p>
      <text:p text:style-name="P139"><text:span text:style-name="T140">12</text:span><text:span text:style-name="T141">. Laukelyje „Data“ įrašoma pažymėjimo išdavimo data.</text:span></text:p>
      <text:p text:style-name="P142"><text:span text:style-name="T143">13</text:span><text:span text:style-name="T144">. Pažymėjimą pasirašo</text:span><text:span text:style-name="T145"><text:s/>apskrities valstybinės mokesčių inspekcijos viršininkas (pavaduotojas) ir patvirtina herbiniu antspaudu.</text:span></text:p>
      <text:p text:style-name="P146"/>
      <text:p text:style-name="P147"><text:span text:style-name="T148">PVM mokėtojo registracijos pažymėjimo išdavimas</text:span></text:p>
      <text:p text:style-name="P149"/>
      <text:p text:style-name="P150"><text:span text:style-name="T151">14</text:span><text:span text:style-name="T152">. Apskrities valstybinės mokesčių inspekcijos miesto (rajono) skyrius, išduodamas pažymėjm</text:span><text:span text:style-name="T153">ą, užregistruoja jį žurnale.</text:span></text:p>
      <text:p text:style-name="P154"><text:span text:style-name="T155">15</text:span><text:span text:style-name="T156">. Pažymėjimas išduodamas pateikus įgaliojimą (jeigu pažymėjimą atsiima ne įmonės vadovas) ir asmenį patvirtinantį dokumentą bei pasirašius minėtame žurnale.</text:span></text:p>
      <text:p text:style-name="P157"><text:span text:style-name="T158">______________</text:span></text:p>
      <text:p text:style-name="P159"/>
      <text:p text:style-name="P160">1<text:s/>priedas</text:p>
      <text:p text:style-name="P161"/>
      <text:p text:style-name="P162"><text:span text:style-name="T163">CERTIFICATE OF VAT<text:s/></text:span><text:span text:style-name="T164">REGISTRATION</text:span></text:p>
      <text:p text:style-name="P165"><text:span text:style-name="T166">PRIDĖTINĖS VERTĖS MOKESČIO (PVM) MOKĖTOJO REGISTRACIJOS PAŽYMĖJIMAS</text:span>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Applicant (Pareiškėjas)</text:p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Address (Adresas)</text:p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VAT registration number (PVM kodas)</text:p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Line of business (Veiklos rūšis)</text:p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Financial year (Finansiniai metai)</text:p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State in which<text:s/>refund will be requested (Šalis, iš kurios bus prašoma grąžinti PVM)</text:p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Tax office (Mokesčių inspekcija)</text:p>
          </table:table-cell>
          <table:table-cell table:style-name="TableCell198">
            <text:p text:style-name="P199">Date (Data)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Title, signature and name (Pareigos, parašas, vardas ir pavardė)<text:s/></text:p>
            <text:p text:style-name="P205">A. V.</text:p>
          </table:table-cell>
        </table:table-row>
      </table:table>
      <text:p text:style-name="P206">______________</text:p>
      <text:p text:style-name="P207"/>
      <text:p text:style-name="P208">2<text:s/>priedas</text:p>
      <text:p text:style-name="P209"/>
      <text:p text:style-name="P210"><text:span text:style-name="T211">CERTIFICATE OF VAT REGISTRATION</text:span></text:p>
      <text:p text:style-name="P212"><text:span text:style-name="T213">PRIDĖTINĖS VERTĖS MOKESČIO (PVM) MOKĖTOJO REGISTRACIJOS PAŽYMĖJIMAS</text:span></text:p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Applicant (Pareiškėjas)<text:s/></text:p>
            <text:p text:style-name="P221">UAB VEŽĖJAS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Address (Adresas)</text:p>
            <text:p text:style-name="P225">PILIES g. 123, LT – 1234 TRAKAI, LITHUANIA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VAT registration number (PVM kodas)<text:s/></text:p>
            <text:p text:style-name="P229">123456789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Line of business (Veiklos rūšis)</text:p>
            <text:p text:style-name="P233">TRANSPORT OF GOODS (KROVINIŲ PERVEŽIMAS)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Financial year (Finansiniai metai)<text:s/></text:p>
            <text:p text:style-name="P237">1999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State in which refund will be requested (Šalis, iš kurios bus prašoma grąžinti PVM)</text:p>
            <text:p text:style-name="P241">DENMARK (DANIJA)</text:p>
          </table:table-cell>
          <table:covered-table-cell/>
        </table:table-row>
        <table:table-row table:style-name="TableRow242">
          <table:table-cell table:style-name="TableCell243" table:number-rows-spanned="2">
            <text:p text:style-name="P244">Tax office (Mokesčių inspekcija) State Tax Inspectorate under the Ministry of Finance of the Republic of Lithuania Trakai office of the Vilnius Regional Tax Inspectorate<text:s/></text:p>
            <text:p text:style-name="P245">Valstybinė mokesčių inspekcija prie Lietuvos Respublikos finansų ministerijos Vilniaus apskrities valstybinės mokesčių inspekcijos Trakų skyrius</text:p>
          </table:table-cell>
          <table:table-cell table:style-name="TableCell246">
            <text:p text:style-name="P247">Date (Data)<text:s/></text:p>
            <text:p text:style-name="P248">1999 02 02</text:p>
          </table:table-cell>
        </table:table-row>
        <table:table-row table:style-name="TableRow249">
          <table:covered-table-cell>
            <text:p text:style-name="Normal"/>
          </table:covered-table-cell>
          <table:table-cell table:style-name="TableCell250">
            <text:p text:style-name="P251">Title, signatare and name (Pareigos, parašas, vardas ir pavardė)<text:s/></text:p>
            <text:p text:style-name="P252">Viršininkas X. Xxx<text:s/></text:p>
            <text:p text:style-name="P253">(pavaduotojas)<text:s/></text:p>
            <text:p text:style-name="P254">A. V.</text:p>
          </table:table-cell>
        </table:table-row>
      </table:table>
      <text:p text:style-name="P255">______________</text:p>
      <text:p text:style-name="P256"/>
      <text:p text:style-name="Normal"/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Valstybinė mokesčių inspekcija prie Lietuvos Respublikos finansų ministerijos, Įsakymas</text:span></text:p>
      <text:p text:style-name="P266"><text:span text:style-name="T267">Nr.<text:s/></text:span><text:a xlink:href="https://www.e-tar.lt/portal/legalAct.html?documentId=TAR.C0F4438AC935" office:target-frame-name="_top" xlink:show="replace"><text:span text:style-name="T268">186</text:span></text:a><text:span text:style-name="T269">, 1999-09-24, Žin., 1999, Nr. 85-2556 (1999-10-13), i. k. 0992055ISAK00000186</text:span></text:p>
      <text:p text:style-name="P270"><text:span text:style-name="T271">Dėl PVM mokėtojo registracijos pažymėjimo užsakymo, užpildymo ir išdavimo tvarkos, patvirtintos</text:span><text:span text:style-name="T272"><text:s/>Valstybinės mokesčių inspekcijos prie Lietuvos Respublikos finansų ministerijos 1999 m. vasario 10 d. įsakymu Nr. 29, papildymo</text:span></text:p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0T08:13:00Z</meta:creation-date>
    <dc:date>2017-04-20T08:13:00Z</dc:date>
    <meta:template xlink:href="Normal.dotm" xlink:type="simple"/>
    <meta:editing-cycles>2</meta:editing-cycles>
    <meta:editing-duration>PT0S</meta:editing-duration>
    <meta:document-statistic meta:page-count="5" meta:paragraph-count="60" meta:word-count="939" meta:character-count="7363" meta:row-count="190" meta:non-whitespace-character-count="6484"/>
  </office:meta>
</office:document-meta>
</file>