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07%"/>
      <style:text-properties style:font-name-asian="Calibri" fo:font-weight="bold" style:font-weight-asian="bold" style:font-size-complex="12pt"/>
    </style:style>
    <style:style style:name="P22" style:parent-style-name="Normal" style:family="paragraph">
      <style:paragraph-properties fo:text-align="center" fo:line-height="107%"/>
      <style:text-properties style:font-name-asian="Calibri" fo:font-weight="bold" style:font-weight-asian="bold" style:font-size-complex="12pt"/>
    </style:style>
    <style:style style:name="P23" style:parent-style-name="Normal" style:family="paragraph">
      <style:paragraph-properties fo:text-align="center" fo:line-height="107%"/>
      <style:text-properties style:font-name-asian="Calibri" fo:font-weight="bold" style:font-weight-asian="bold"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keep-with-next="always" fo:break-before="page" fo:line-height="107%" fo:text-indent="3.5437in"/>
    </style:style>
    <style:style style:name="P44" style:parent-style-name="Normal" style:family="paragraph">
      <style:paragraph-properties fo:keep-with-next="always" fo:line-height="107%" fo:text-indent="3.5437in"/>
      <style:text-properties style:font-weight-complex="bold" style:letter-kerning="true" style:font-size-complex="12pt"/>
    </style:style>
    <style:style style:name="P45" style:parent-style-name="Normal" style:family="paragraph">
      <style:paragraph-properties fo:text-align="justify" fo:text-indent="3.5437in"/>
      <style:text-properties style:font-name-asian="Calibri" style:font-size-complex="12pt"/>
    </style:style>
    <style:style style:name="P46" style:parent-style-name="Normal" style:family="paragraph">
      <style:paragraph-properties fo:text-align="justify" fo:text-indent="3.5437in"/>
      <style:text-properties style:font-name-asian="Calibri" style:font-size-complex="12pt"/>
    </style:style>
    <style:style style:name="P47" style:parent-style-name="Normal" style:family="paragraph">
      <style:paragraph-properties fo:text-align="justify" fo:text-indent="3.5437in"/>
      <style:text-properties style:font-name-asian="Calibri" style:font-size-complex="12pt"/>
    </style:style>
    <style:style style:name="P48" style:parent-style-name="Normal" style:family="paragraph">
      <style:paragraph-properties fo:text-align="justify" fo:text-indent="3.5437in"/>
      <style:text-properties style:font-name-asian="Calibri" style:font-size-complex="12pt"/>
    </style:style>
    <style:style style:name="P49" style:parent-style-name="Normal" style:family="paragraph">
      <style:paragraph-properties fo:text-align="justify" fo:text-indent="3.5437in"/>
      <style:text-properties style:font-name-asian="Calibri" style:font-size-complex="12pt"/>
    </style:style>
    <style:style style:name="P50" style:parent-style-name="Normal" style:family="paragraph">
      <style:paragraph-properties fo:text-align="justify" fo:text-indent="3.5437in"/>
      <style:text-properties style:font-name-asian="Calibri" style:font-size-complex="12pt"/>
    </style:style>
    <style:style style:name="P51" style:parent-style-name="Normal" style:family="paragraph">
      <style:paragraph-properties fo:text-align="justify" fo:line-height="107%"/>
      <style:text-properties style:font-name-asian="Calibri"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line-height="107%"/>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07%"/>
      <style:text-properties style:font-name-asian="Calibri" style:font-size-complex="12pt"/>
    </style:style>
    <style:style style:name="P62" style:parent-style-name="Normal" style:family="paragraph">
      <style:paragraph-properties fo:text-align="justify" fo:text-indent="0.5in">
        <style:tab-stops>
          <style:tab-stop style:type="left" style:position="0.3534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3534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3534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53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53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3534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fo:text-indent="0.5in">
        <style:tab-stops>
          <style:tab-stop style:type="left" style:position="0.3534in"/>
        </style:tab-stops>
      </style:paragraph-properties>
      <style:text-properties style:font-name-asian="Calibri"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4534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4534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43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620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in">
        <style:tab-stops>
          <style:tab-stop style:type="left" style:position="0.63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63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620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620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620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3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29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6298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208in">
        <style:tab-stops>
          <style:tab-stop style:type="left" style:position="0.726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626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626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626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626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626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626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90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690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6902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weight-complex="bold" fo:letter-spacing="-0.0027in" style:font-size-complex="12pt" style:language-asian="lt" style:country-asian="LT"/>
    </style:style>
    <style:style style:name="T233" style:parent-style-name="DefaultParagraphFont" style:family="text">
      <style:text-properties style:font-name-asian="Calibri" style:font-weight-complex="bold" fo:letter-spacing="-0.0027in" style:font-size-complex="12pt" style:language-asian="lt" style:country-asian="LT"/>
    </style:style>
    <style:style style:name="T234" style:parent-style-name="DefaultParagraphFont" style:family="text">
      <style:text-properties style:font-name-asian="Calibri" style:font-weight-complex="bold" fo:letter-spacing="-0.0027in" style:font-size-complex="12pt" style:language-asian="lt" style:country-asian="LT"/>
    </style:style>
    <style:style style:name="P235" style:parent-style-name="Normal" style:family="paragraph">
      <style:paragraph-properties fo:text-align="justify" fo:text-indent="0.5in">
        <style:tab-stops>
          <style:tab-stop style:type="left" style:position="0.690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27in" style:font-size-complex="12pt"/>
    </style:style>
    <style:style style:name="T239" style:parent-style-name="DefaultParagraphFont" style:family="text">
      <style:text-properties style:font-name-asian="Calibri" fo:letter-spacing="-0.0027in" style:font-size-complex="12pt"/>
    </style:style>
    <style:style style:name="P240" style:parent-style-name="Normal" style:family="paragraph">
      <style:paragraph-properties fo:text-align="justify" fo:text-indent="0.5in">
        <style:tab-stops>
          <style:tab-stop style:type="left" style:position="0.690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90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690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90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902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690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6902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690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letter-spacing="-0.0027in" style:font-size-complex="12pt"/>
    </style:style>
    <style:style style:name="P276" style:parent-style-name="Normal" style:family="paragraph">
      <style:paragraph-properties fo:text-align="justify" fo:text-indent="0.5in">
        <style:tab-stops>
          <style:tab-stop style:type="left" style:position="0.690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90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13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713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7166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7166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316" style:parent-style-name="Normal" style:family="paragraph">
      <style:paragraph-properties fo:text-align="justify" fo:text-indent="0.5in">
        <style:tab-stops>
          <style:tab-stop style:type="left" style:position="0.420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526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5166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5166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526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5166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526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5166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406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20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fo:letter-spacing="-0.0138in" style:font-size-complex="12pt"/>
    </style:style>
    <style:style style:name="T355" style:parent-style-name="DefaultParagraphFont" style:family="text">
      <style:text-properties style:font-name-asian="Calibri" fo:font-weight="bold" style:font-weight-asian="bold" fo:letter-spacing="-0.0138in"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359" style:parent-style-name="Normal" style:family="paragraph">
      <style:paragraph-properties fo:text-align="justify" fo:text-indent="0.5in">
        <style:tab-stops>
          <style:tab-stop style:type="left" style:position="0.406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406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406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420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536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536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5368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536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536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5368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5368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509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526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6034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59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59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6034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6034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426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496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49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4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426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426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fo:letter-spacing="-0.0138in" style:font-size-complex="12pt"/>
    </style:style>
    <style:style style:name="T468" style:parent-style-name="DefaultParagraphFont" style:family="text">
      <style:text-properties style:font-name-asian="Calibri" fo:font-weight="bold" style:font-weight-asian="bold" fo:letter-spacing="-0.0138in"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fo:text-indent="0.5in"/>
      <style:text-properties style:font-name-asian="Calibri" fo:font-weight="bold" style:font-weight-asian="bold" style:font-size-complex="12pt"/>
    </style:style>
    <style:style style:name="P472" style:parent-style-name="Normal" style:family="paragraph">
      <style:paragraph-properties fo:text-align="justify" fo:text-indent="0.5in">
        <style:tab-stops>
          <style:tab-stop style:type="left" style:position="0.426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426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426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353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Calibri" style:font-name-asian="Calibri" fo:font-size="11pt" style:font-size-asian="11pt" style:font-size-complex="12pt"/>
    </style:style>
    <style:style style:name="P487"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496" style:parent-style-name="Normal" style:family="paragraph">
      <style:paragraph-properties fo:text-align="justify" fo:text-indent="0.5in">
        <style:tab-stops>
          <style:tab-stop style:type="left" style:position="0.426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text-indent="0.5in"/>
    </style:style>
    <style:style style:name="T500" style:parent-style-name="DefaultParagraphFont" style:family="text">
      <style:text-properties style:font-name-asian="Calibri" style:font-size-complex="12pt"/>
    </style:style>
    <style:style style:name="P501" style:parent-style-name="Normal" style:family="paragraph">
      <style:paragraph-properties fo:line-height="107%"/>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15-10-29 iki 2016-02-11</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Nauja redakcija nuo 2015-07-31:</text:p>
      <text:p text:style-name="Normal"><text:span text:style-name="T17">Nr.<text:s/></text:span><text:a xlink:href="https://www.e-tar.lt/portal/legalAct.html?documentId=4c6e9250369511e5aee6f3ae4a9cfa2d" office:target-frame-name="_top" xlink:show="replace"><text:span text:style-name="T18">3-312(1.5 E)</text:span></text:a><text:span text:style-name="T19">, 2015-07-30, paskelbta TAR 2015-07-30, i. k. 2015-11764</text:span></text:p>
      <text:p text:style-name="P20"/>
      <text:p text:style-name="P21">LIETUVOS RESPUBLIKOS SUSISIEKIMO MINISTRAS</text:p>
      <text:p text:style-name="P22"/>
      <text:p text:style-name="P23">ĮSAKYMAS</text:p>
      <text:p text:style-name="P24"><text:span text:style-name="T25">DĖL BIUDŽETINĖS ĮSTAIGOS LIETUVOS SAU</text:span><text:span text:style-name="T26">GIOS LAIVYBOS ADMINISTRACIJOS NUOSTATŲ PATVIRTINIMO</text:span></text:p>
      <text:p text:style-name="P27"/>
      <text:p text:style-name="P28"><text:span text:style-name="T29">2002 m. birželio 25 d. Nr. 3-318</text:span></text:p>
      <text:p text:style-name="P30">Vilnius</text:p>
      <text:p text:style-name="P31"/>
      <text:p text:style-name="P32"><text:span text:style-name="T33">Vadovaudamasis Lietuvos Respublikos saugios laivybos įstatymo 4 straipsnio 1 dalimi, 5 straipsniu, Lietuvos Respublikos biudžetinių įstaigų įstatymo 6 straipsniu</text:span><text:span text:style-name="T34">,</text:span></text:p>
      <text:p text:style-name="P35"><text:span text:style-name="T36">t v i r t i n u<text:s/></text:span><text:span text:style-name="T37">Lietuvos saugios laivybos administracijos nuostatus (pridedama).</text:span><text:s/></text:p>
      <text:p text:style-name="P38"/>
      <text:p text:style-name="P39"/>
      <text:p text:style-name="P40">SUSISIEKIMO MINISTRAS<text:tab/>ZIGMANTAS BALČYTIS</text:p>
      <text:p text:style-name="P41"><text:span text:style-name="T42">______________</text:span></text:p>
      <text:p text:style-name="Normal"/>
      <text:p text:style-name="P43"/>
      <text:soft-page-break/>
      <text:p text:style-name="P44">PATVIRTINTA</text:p>
      <text:p text:style-name="P45">Lietuvos Respublikos</text:p>
      <text:p text:style-name="P46">susisiekimo ministro 2002 m. birželio 25 d.<text:s/></text:p>
      <text:p text:style-name="P47">įsakymu Nr. 3-318</text:p>
      <text:p text:style-name="P48">(Lietuvos Respublikos susisiekimo</text:p>
      <text:p text:style-name="P49">ministro 2015 m. liepos 30 d.<text:s/></text:p>
      <text:p text:style-name="P50">įsakymo Nr. 3-312(1.5E) redakcija)</text:p>
      <text:p text:style-name="P51"/>
      <text:p text:style-name="P52"/>
      <text:p text:style-name="P53"><text:span text:style-name="T54">LIETUVOS SAUGIOS LAIVYBOS ADMINISTRACIJOS NUOSTATAI<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saugios laivybos administracija (toliau – Admini</text:span><text:span text:style-name="T65">stracija), kurios savininkas yra Lietuvos valstybė, o savininko teises ir pareigas įgyvendinanti institucija – Lietuvos Respublikos susisiekimo ministerija (toliau – Susisiekimo ministerija), yra biudžetinė įstaiga prie Susisiekimo ministerijos. Administra</text:span><text:span text:style-name="T66">cijos struktūrą ir nuostatus tvirtina susisiekimo ministras.</text:span></text:p>
      <text:p text:style-name="P67"><text:span text:style-name="T68">2</text:span><text:span text:style-name="T69">. Administracija savo veikloje vadovaujasi Lietuvos Respublikos Konstitucija, Lietuvos Respublikos tarptautinėmis sutartimis, Europos Sąjungos teisės aktais, Lietuvos Respublikos saugios lai</text:span><text:span text:style-name="T70">vybos įstatymu, Lietuvos Respublikos vidaus vandenų transporto kodeksu ir kitais Lietuvos Respublikos Seimo priimtais teisės aktais, Lietuvos Respublikos Prezidento dekretais, Lietuvos Respublikos Vyriausybės nutarimais, Ministro Pirmininko potvarkiais, su</text:span><text:span text:style-name="T71">sisiekimo ministro įsakymais bei kitais saugią laivybą reglamentuojančiais teisės aktais, metiniu veiklos planu ir šiais nuostatais.<text:s/></text:span></text:p>
      <text:p text:style-name="P72"><text:span text:style-name="T73">3</text:span><text:span text:style-name="T74">. Administracijos paskirtis – pagal kompetenciją organizuoti Lietuvos Respublikos, Europos Sąjungos ir tarptautinės t</text:span><text:span text:style-name="T75">eisės aktų, reglamentuojančių saugią laivybą ir taršos iš laivų prevenciją, reikalavimų įgyvendinimą ir užtikrinti jų vykdymo kontrolę.</text:span></text:p>
      <text:p text:style-name="P76"><text:span text:style-name="T77">4</text:span><text:span text:style-name="T78">. Administracija yra viešasis juridinis asmuo, turintis antspaudą su Lietuvos valstybės herbu ir savo pavadinimu, s</text:span><text:span text:style-name="T79">ąskaitą viename iš Lietuvos Respublikoje įregistruotų bankų.</text:span></text:p>
      <text:p text:style-name="P80"><text:span text:style-name="T81">5</text:span><text:span text:style-name="T82">. Administracijos buveinės adresas: J. Janonio g. 24, LT-92251 Klaipėda, Lietuvos Respublika.</text:span></text:p>
      <text:p text:style-name="P83"><text:span text:style-name="T84">6</text:span><text:span text:style-name="T85">. Administracijos vieši pranešimai skelbiami dienraštyje „Klaipėda“, jeigu teisės aktai<text:s/></text:span><text:span text:style-name="T86">nenurodo kitaip.</text:span></text:p>
      <text:p text:style-name="P87"><text:span text:style-name="T88">7</text:span><text:span text:style-name="T89">. Administracija yra išlaikoma iš Lietuvos valstybės biudžeto. Administracija gali turėti ir kitų teisės aktų nustatyta tvarka gautų lėšų.</text:span></text:p>
      <text:p text:style-name="P90"><text:span text:style-name="T91">8</text:span><text:span text:style-name="T92">. Administracijos veiklos laikotarpis neribojamas.</text:span></text:p>
      <text:p text:style-name="P93"/>
      <text:p text:style-name="P94"><text:span text:style-name="T95">II</text:span><text:span text:style-name="T96"><text:s/>SKYRIUS</text:span></text:p>
      <text:p text:style-name="P97"><text:span text:style-name="T98">ADMINISTRACIJOS<text:s/></text:span><text:span text:style-name="T99">VEIKLOS TIKSLAI IR FUNKCIJOS</text:span></text:p>
      <text:p text:style-name="P100"/>
      <text:p text:style-name="P101"><text:span text:style-name="T102">9</text:span><text:span text:style-name="T103">. Svarbiausieji Administracijos veiklos tikslai yra:</text:span></text:p>
      <text:p text:style-name="P104"><text:span text:style-name="T105">9.1</text:span><text:span text:style-name="T106">. organizuoti Lietuvos Respublikos, Europos Sąjungos ir tarptautinių teisės aktų, reglamentuojančių saugią laivybą ir taršos iš laivų prevenciją, reikalavimų įgyve</text:span><text:span text:style-name="T107">ndinimą;</text:span></text:p>
      <text:p text:style-name="P108"><text:span text:style-name="T109">9.2</text:span><text:span text:style-name="T110">. kontroliuoti, kaip vykdomi tarptautinių, Europos Sąjungos teisės aktų, Lietuvos Respublikos įstatymų ir kitų teisės aktų nustatyti saugios laivybos ir taršos iš laivų prevencijos reikalavimai.</text:span></text:p>
      <text:p text:style-name="P111"><text:span text:style-name="T112">10</text:span><text:span text:style-name="T113">. Administracija, įgyvendindama jai p</text:span><text:span text:style-name="T114">avestus veiklos tikslus, atlieka šias funkcijas:</text:span></text:p>
      <text:p text:style-name="P115"><text:span text:style-name="T116">10.1</text:span><text:span text:style-name="T117">. Lietuvos Respublikos, Europos Sąjungos ir tarptautinės teisės aktų, reglamentuojančių saugią laivybą ir taršos iš laivų prevenciją, reikalavimų įgyvendinimo organizavimo srityje:</text:span></text:p>
      <text:p text:style-name="P118"><text:span text:style-name="T119">10.1.1</text:span><text:span text:style-name="T120">.<text:s/></text:span><text:span text:style-name="T121">pagal komp</text:span><text:span text:style-name="T122">etenciją teikia siūlymus Susisiekimo ministerijai dėl Lietuvos Respublikos teisės aktų saugios laivybos ir taršos iš laivų prevencijos srityse rengimo, teikia</text:span><text:span text:style-name="T123"><text:s/></text:span><text:span text:style-name="T124">siūlymus dėl sprendimų projektų rengimo ar atskirų procesų reglamentavimo, derina, tikslina ir (a</text:span><text:span text:style-name="T125">r)<text:s/></text:span><text:soft-page-break/><text:span text:style-name="T126">papildo sprendimų projektus, nagrinėja sprendimų projektus, teikia išvadas dėl parengtų sprendimų projektų, atlieka tikslines analizes;</text:span></text:p>
      <text:p text:style-name="P127"><text:span text:style-name="T128">10.1.2</text:span><text:span text:style-name="T129">. dalyvauja rengiant ir įgyvendinant saugios laivybos ir taršos iš laivų prevencijos programas;</text:span></text:p>
      <text:p text:style-name="P130"><text:span text:style-name="T131">10.1.3</text:span><text:span text:style-name="T132">.</text:span><text:span text:style-name="T133"><text:s/>nustato saugią laivybą reglamentuojančius techninius ir organizacinius reikalavimus;</text:span></text:p>
      <text:p text:style-name="P134"><text:span text:style-name="T135">10.1.4</text:span><text:span text:style-name="T136">. dalyvauja Paryžiaus susitarimo memorandumo dėl laivų valstybinės kontrolės veikloje;<text:s/></text:span></text:p>
      <text:p text:style-name="P137"><text:span text:style-name="T138">10.1.5</text:span><text:span text:style-name="T139">. priima, kaupia, tvarko Tarptautinės jūrų organizacijos dokum</text:span><text:span text:style-name="T140">entus ir perduoda juos Lietuvos atstovams, teikia išvadas bei pasiūlymus dėl Lietuvos Respublikos pozicijos šiuose dokumentuose numatytais klausimais;</text:span></text:p>
      <text:p text:style-name="P141"><text:span text:style-name="T142">10.1.6</text:span><text:span text:style-name="T143">. priima, kaupia, tvarko Europos Komisijos Jūrų saugos ir teršimo iš laivų prevencijos<text:s/></text:span><text:span text:style-name="T144">komiteto, Europos Komisijos Laivybos apsaugos komiteto, Europos jūrų saugos agentūros Administracinės valdybos dokumentus, perduoda juos Lietuvos atstovams šiuose organuose, teikia išvadas bei pasiūlymus dėl Lietuvos Respublikos pozicijos šiuose dokumentuo</text:span><text:span text:style-name="T145">se numatytais klausimais;</text:span></text:p>
      <text:p text:style-name="P146"><text:span text:style-name="T147">10.1.7</text:span><text:span text:style-name="T148">. pagal kompetenciją vykdo Tarptautinės jūrų organizacijos privalomų priemonių įgyvendinimo kodekse numatytų įpareigojimų vykdymo Lietuvos Respublikoje stebėseną ir teikia Susisiekimo ministerijai išvadas ir pasiūlymus d</text:span><text:span text:style-name="T149">ėl tokių įpareigojimų vykdymo;</text:span></text:p>
      <text:p text:style-name="P150"><text:span text:style-name="T151">10.1.8</text:span><text:span text:style-name="T152">. užtikrina laivybos apsaugos ryšių centro funkcijos vykdymą;</text:span></text:p>
      <text:p text:style-name="P153"><text:span text:style-name="T154">10.1.9</text:span><text:span text:style-name="T155">. užtikrina laivų tolimojo identifikavimo ir sekimo sistemos nacionalinio ryšių centro funkcijų vykdymą, atlieka šios sistemos duomenų centro n</text:span><text:span text:style-name="T156">acionalinių vartotojų administravimą;</text:span></text:p>
      <text:p text:style-name="P157"><text:span text:style-name="T158">10.1.10</text:span><text:span text:style-name="T159">. vykdo laivų eismo stebėseną Lietuvos Respublikos atsakomybės jūros rajone, eksploatuoja nacionalinę laivų eismo stebėsenos sistemą, koordinuoja šios sistemos duomenų teikėjų ir vartotojų veiklą nacionalini</text:span><text:span text:style-name="T160">u lygiu;</text:span></text:p>
      <text:p text:style-name="P161"><text:span text:style-name="T162">10.1.11</text:span><text:span text:style-name="T163">. pagal kompetenciją sprendžia laivų, kuriems reikia pagalbos, priėmimo į prieglobsčio vietas klausimus;</text:span></text:p>
      <text:p text:style-name="P164"><text:span text:style-name="T165">10.1.12</text:span><text:span text:style-name="T166">. pagal kompetenciją bendradarbiauja su užsienio valstybių institucijomis ir tarptautinėmis organizacijomis, Lietuvos<text:s/></text:span><text:span text:style-name="T167">Respublikos teisės aktų nustatyta tvarka teikia informaciją Tarptautinei jūrų organizacijai, Jungtinių Tautų Ekonomikos komisijos Europai Vidaus transporto komitetui ir Europos Komisijai;</text:span></text:p>
      <text:p text:style-name="P168"><text:span text:style-name="T169">10.2</text:span><text:span text:style-name="T170">. tarptautinių, Europos Sąjungos teisės aktų, Lietuvos Res</text:span><text:span text:style-name="T171">publikos įstatymų ir kitų teisės aktų, reglamentuojančių saugią laivybą ir taršos iš laivų prevenciją, vykdymo kontrolės srityje:</text:span></text:p>
      <text:p text:style-name="P172"><text:span text:style-name="T173">10.2.1</text:span><text:span text:style-name="T174">. Lietuvos Respublikos jūrų laivų ir Lietuvos Respublikos vidaus vandenų laivų registruose registruoja jūrų laivus ir<text:s/></text:span><text:span text:style-name="T175">vidaus vandenų transporto priemones, išduoda privalomus dokumentus, tvirtina laivo žurnalų formas, laivo žurnalų pildymo, registravimo ir apskaitos tvarkos aprašus,</text:span><text:span text:style-name="T176"><text:s/>registruoja ir tvirtina laivo žurnalų registrus,<text:s/></text:span><text:span text:style-name="T177">tvarko Lietuvos Respublikos jūrų laivų ir<text:s/></text:span><text:span text:style-name="T178">Lietuvos Respublikos vidaus vandenų laivų registrus;</text:span></text:p>
      <text:p text:style-name="P179"><text:span text:style-name="T180">10.2.2</text:span><text:span text:style-name="T181">. derina laivų pavadinimus (numerius);</text:span></text:p>
      <text:p text:style-name="P182"><text:span text:style-name="T183">10.2.3</text:span><text:span text:style-name="T184">. atlieka vidaus vandenų transporto priemonių technines apžiūras ir išduoda atitinkamus dokumentus ir jų dublikatus;</text:span></text:p>
      <text:p text:style-name="P185"><text:span text:style-name="T186">10.2.4</text:span><text:span text:style-name="T187">. nustato laivų p</text:span><text:span text:style-name="T188">laukiojimo rajonus ir jų ribas bei saugiam plaukiojimui leistinas hidrometeorologines sąlygas, išduoda jūrų ir vidaus vandenų laivų įgulos minimalios sudėties liudijimus;</text:span></text:p>
      <text:p text:style-name="P189"><text:span text:style-name="T190">10.2.5</text:span><text:span text:style-name="T191">. tvirtina tarptautinių ir Lietuvos Respublikos dokumentų, kurie turi būti<text:s/></text:span><text:span text:style-name="T192">Lietuvos Respublikos jūrų laivų registre įregistruotame laive, sąrašą;</text:span></text:p>
      <text:p text:style-name="P193"><text:span text:style-name="T194">10.2.6</text:span><text:span text:style-name="T195">. Lietuvos Respublikos tarptautinių sutarčių nustatyta tvarka tvirtina arba derina šiose sutartyse numatytus laivo planus ir kitus dokumentus;</text:span></text:p>
      <text:p text:style-name="P196"><text:span text:style-name="T197">10.2.7</text:span><text:span text:style-name="T198">. vertina laivybos ben</text:span><text:span text:style-name="T199">drovių ir laivų saugios laivybos valdymo sistemas, atlieka laivų ir uostų įrenginių apsaugos, laivų ir jų įgulų atitikties tarptautiniams reikalavimams dėl darbo jūrų laivyboje vertinimą, išduoda su šiais vertinimais susijusius dokumentus;</text:span></text:p>
      <text:p text:style-name="P200"><text:span text:style-name="T201">10.2.8</text:span><text:span text:style-name="T202">. tiri</text:span><text:span text:style-name="T203">a vidaus vandenų transporto priemonių avarijas ir teikia išvadas ir rekomendacijas;</text:span></text:p>
      <text:p text:style-name="P204"><text:span text:style-name="T205">10.2.9</text:span><text:span text:style-name="T206">. įgalioja laivų klasifikavimo bendroves atlikti<text:s/></text:span><text:span text:style-name="T207">laivų, plaukiojančių su Lietuvos valstybės vėliava, techninę priežiūrą,<text:s/></text:span><text:span text:style-name="T208">apžiūras, vadovaujantis Lietuvos<text:s/></text:span><text:span text:style-name="T209">Respublikos tarptautinėmis sutartimis, Europos Sąjungos teisės aktais, Lietuvos Respublikos teisės aktais, ir išduoti atitinkamus tai patvirtinančius dokumentus, prižiūri įgaliotųjų laivų klasifikavimo bendrovių veiklą, savo interneto svetainėje skelbia in</text:span><text:span text:style-name="T210">formaciją apie naujas įgaliotąsias laivų klasifikavimo bendroves ir apie įgaliotąsias laivų klasifikavimo bendroves, kurių teisė atlikti laivų apžiūras sustabdyta susisiekimo ministro nustatyta tvarka;</text:span></text:p>
      <text:p text:style-name="P211"><text:span text:style-name="T212">10.2.10</text:span><text:span text:style-name="T213">. išduoda leidimus verstis krovinių vežimu<text:s/></text:span><text:span text:style-name="T214">krovininiais vidaus vandenų laivais Lietuvos Respublikoje ir tarptautiniais vidaus vandenų keliais, sustabdo leidimo galiojimą, panaikina leidimo galiojimo sustabdymą ar panaikina leidimo galiojimą;</text:span></text:p>
      <text:p text:style-name="P215"><text:span text:style-name="T216">10.2.11</text:span><text:span text:style-name="T217">. užtikrina<text:s/></text:span><text:span text:style-name="T218">2010 m. lapkričio 24 d. Europos Pa</text:span><text:span text:style-name="T219">rlamento ir Tarybos reglamento (ES) Nr. 1177/2010 dėl jūrų ir vidaus vandenų keliais vykstančių keleivių teisių, kuriuo iš dalies keičiamas Reglamentas (EB) Nr. 2006/2004, nuostatų</text:span><text:span text:style-name="T220">, susijusių su keleivių vežimo paslaugomis ir jūrų kruizais, išskyrus keleiv</text:span><text:span text:style-name="T221">ių ir kruizų dalyvių skundų dėl jų teisių, nurodytų šiame reglamente, pažeidimų nagrinėjimą, vykdymą;</text:span></text:p>
      <text:p text:style-name="P222"><text:span text:style-name="T223">10.2.12</text:span><text:span text:style-name="T224">. registruoja Lietuvos Respublikos vidaus vandenų laivų registre įregistruotų vidaus vandenų transporto priemonių žurnalus, statybos, pertvarky</text:span><text:span text:style-name="T225">mo, modernizavimo dokumentus ir brėžinius, tvirtina ir vykdo jų ekspertizę;</text:span></text:p>
      <text:p text:style-name="P226"><text:span text:style-name="T227">10.2.13</text:span><text:span text:style-name="T228">. vykdo vidaus vandenų transporto priemonių statybos, pertvarkymo, rekonstrukcijos ar remonto darbų vykdymo techninę priežiūrą;</text:span></text:p>
      <text:p text:style-name="P229"><text:span text:style-name="T230">10.2.14</text:span><text:span text:style-name="T231">.<text:s/></text:span><text:span text:style-name="T232">vykdo užsienio valstybių lai</text:span><text:span text:style-name="T233">vų ir laivų, plaukiojančių su Lietuvos valstybės vėliava, kontrolę, atlieka laivų, plaukiojančių su Lietuvos valstybės vėliava, apžiūras ir išduoda privalomus dokumentus, atlieka krovininių laivų, kurie plaukioja su Lietuvos valstybės vėliava ir kurių bend</text:span><text:span text:style-name="T234">roji talpa yra 300 ir mažiau, ir žvejybos laivų, kurie plaukioja su Lietuvos valstybės vėliava ir kurių ilgis yra mažesnis kaip 24 metrai, techninę priežiūrą;</text:span></text:p>
      <text:p text:style-name="P235"><text:span text:style-name="T236">10.2.15</text:span><text:span text:style-name="T237">. prižiūri, kaip vykdomi teršimo incidentų likvidavimo lokaliniai planai, kaip<text:s/></text:span><text:span text:style-name="T238">uostus<text:s/></text:span><text:span text:style-name="T239">valdančios įmonės ir laivų įgulos tvarko ir atliekas tvarkančioms įmonėms perduoda laivuose susidarančias atliekas ir krovinių likučius;</text:span></text:p>
      <text:p text:style-name="P240"><text:span text:style-name="T241">10.2.16</text:span><text:span text:style-name="T242">. atlieka valstybinę saugios laivybos kontrolę pakrančių plaukiojimo rajone ir vidaus vandenyse, vidaus vand</text:span><text:span text:style-name="T243">enų uostuose ir prieplaukose;</text:span></text:p>
      <text:p text:style-name="P244"><text:span text:style-name="T245">10.2.17</text:span><text:span text:style-name="T246">. egzaminuoja jūrininkus, vidaus vandenų transporto specialistus ir pramoginio laivo laivavedžius, išduoda jūrininkų ir vidaus vandenų transporto specialistų bei pramoginio laivo laivavedžio kvalifikaciją patvirtina</text:span><text:span text:style-name="T247">nčius dokumentus, jūrininko knygeles, aprobuoja darbo stažą laive, tvarko Lietuvos Respublikos jūrininkų registrą;</text:span></text:p>
      <text:p text:style-name="P248"><text:span text:style-name="T249">10.2.18</text:span><text:span text:style-name="T250">. išduoda vidaus vandenų transporto specialisto laipsnio diplomus, diplomų patvirtinimus, vidaus vandenų specialisto laipsnio kval</text:span><text:span text:style-name="T251">ifikacijos liudijimus, taip pat motorinio pramoginio laivo laivavedžio kvalifikacijos liudijimus, motorinio pramoginio laivo laivavedžio tarptautinius kvalifikacijos liudijimus;</text:span></text:p>
      <text:p text:style-name="P252"><text:span text:style-name="T253">10.2.19</text:span><text:span text:style-name="T254">. akredituoja jūrininkų, vidaus vandenų laivų specialistų ir motori</text:span><text:span text:style-name="T255">nių pramoginių laivų laivavedžių mokymosi įstaigas ir prižiūri jų veiklą;</text:span></text:p>
      <text:p text:style-name="P256"><text:span text:style-name="T257">10.2.20</text:span><text:span text:style-name="T258">. vykdo kitų valstybių kompetentingų institucijų išduotų jūrinio laipsnio diplomų, vidaus vandenų<text:s/></text:span><text:span text:style-name="T259">transporto</text:span><text:span text:style-name="T260"><text:s/>specialistų</text:span><text:span text:style-name="T261"><text:s/>laipsnio</text:span><text:span text:style-name="T262"><text:s/>diplomų,<text:s/></text:span><text:span text:style-name="T263">kvalifikacijos</text:span><text:span text:style-name="T264"><text:s/>liudijimų pripažinimo procedūras;</text:span></text:p>
      <text:p text:style-name="P265"><text:span text:style-name="T266">10.2.21</text:span><text:span text:style-name="T267">. kontroliuoja jūrinių ir vidaus vandenų specialistų mokymo lygį bei atitiktį tarptautinių konvencijų ir Europos Sąjungos teisės aktų reikalavimams, vykdo profesinio mokymo kompetentingos įstaigos funkcijas jūr</text:span><text:span text:style-name="T268">ininkų ir vidaus transporto specialistų rengimo srityje;</text:span></text:p>
      <text:p text:style-name="P269"><text:span text:style-name="T270">10.2.22</text:span><text:span text:style-name="T271">. sudaro Lietuvos Respublikos jūrų uostų, teritorinės jūros ir išskirtinės ekonominės zonos jūrlapius, skelbia hidrografinius duomenis;</text:span></text:p>
      <text:p text:style-name="P272"><text:span text:style-name="T273">10.2.23</text:span><text:span text:style-name="T274">. įrengia, eksploatuoja ir prižiūri navigacinius įrenginius,<text:s/></text:span><text:span text:style-name="T275">užtikrinančius saugią laivybą bendrojo naudojimo vandens keliuose, kontroliuoja jų veikimą, teikia navigacinę informaciją;</text:span></text:p>
      <text:p text:style-name="P276"><text:span text:style-name="T277">10.2.24</text:span><text:span text:style-name="T278">. vykdo vidaus vandenų kelių tinkamumo laivybai kontrolę, kon</text:span><text:span text:style-name="T279">troliuoja navigacinių įrenginių išdėstymą ir jų būklę;</text:span></text:p>
      <text:p text:style-name="P280"><text:span text:style-name="T281">10.2.25</text:span><text:span text:style-name="T282">. atlieka navigacinio ženklinimo darbus bendro naudojimo vandens keliuose;</text:span></text:p>
      <text:p text:style-name="P283"><text:span text:style-name="T284">10.2.26</text:span><text:span text:style-name="T285">. organizuoja jūrlapių, žinynų ir kitų navigacinių leidinių leidybą, platinimą, informacijos apie naviga</text:span><text:span text:style-name="T286">cinius pasikeitimus pateikimą Lietuvos Respublikoje; viešai savo interneto svetainėje skelbia kiekvieną žinomą pavojų laivybai Lietuvos Respublikos teritorinėje jūroje, išskirtinėje ekonominėje zonoje ir uostų akvatorijose;</text:span></text:p>
      <text:p text:style-name="P287"><text:span text:style-name="T288">10.2.27</text:span><text:span text:style-name="T289">. atestuoja įmones, v</text:span><text:span text:style-name="T290">ykdančias su saugia laivyba, laivų agentavimu susijusias veiklas, ir vykdo atestuojamos veiklos priežiūrą;</text:span></text:p>
      <text:p text:style-name="P291"><text:span text:style-name="T292">10.2.28</text:span><text:span text:style-name="T293">. registruoja vidaus vandenų uostus ir prieplaukas, nekomercines mažųjų, pramoginių arba sportinių laivų prieplaukas, atlieka jų esamos bū</text:span><text:span text:style-name="T294">klės patikrinimą;</text:span></text:p>
      <text:p text:style-name="P295"><text:span text:style-name="T296">10.2.29</text:span><text:span text:style-name="T297">. vykdo pramoginių bei asmeninių laivų ir jų sudedamųjų dalių rinkos priežiūrą, taip pat suteikia gamintojo identifikavimo kodą pramoginių bei asmeninių laivų ir jų sudedamųjų dalių gamintojams;</text:span></text:p>
      <text:p text:style-name="P298"><text:span text:style-name="T299">10.2.30</text:span><text:span text:style-name="T300">. koordinuoja ir orga</text:span><text:span text:style-name="T301">nizuoja paskendusio turto iškėlimą iš Lietuvos Respublikos teritorinės jūros;</text:span></text:p>
      <text:p text:style-name="P302"><text:span text:style-name="T303">10.2.31</text:span><text:span text:style-name="T304">. įstatymų numatytais atvejais nagrinėja saugios laivybos jūroje ir vidaus vandenyse reikalavimų pažeidimų bylas ir skiria administracines nuobaudas;</text:span></text:p>
      <text:p text:style-name="P305"><text:span text:style-name="T306">10.3</text:span><text:span text:style-name="T307">. atlie</text:span><text:span text:style-name="T308">ka kitas Lietuvos Respublikos įstatymuose ir kituose teisės aktuose nustatytas funkcijas saugios laivybos ir taršos iš laivų prevencijos srityje.</text:span></text:p>
      <text:p text:style-name="P309"/>
      <text:p text:style-name="P310"><text:span text:style-name="T311">III</text:span><text:span text:style-name="T312"><text:s/>SKYRIUS</text:span></text:p>
      <text:p text:style-name="P313"><text:span text:style-name="T314">ADMINISTRACIJOS TEISĖS</text:span></text:p>
      <text:p text:style-name="P315"/>
      <text:p text:style-name="P316"><text:span text:style-name="T317">11</text:span><text:span text:style-name="T318">. Administracija, įgyvendindama jai pavestus veiklos tikslu</text:span><text:span text:style-name="T319">s ir vykdydama funkcijas, turi teisę:</text:span></text:p>
      <text:p text:style-name="P320"><text:span text:style-name="T321">11.1</text:span><text:span text:style-name="T322">. gauti iš ūkio subjektų informaciją Administracijos kompetencijai priskirtais klausimais;</text:span></text:p>
      <text:p text:style-name="P323"><text:span text:style-name="T324">11.2</text:span><text:span text:style-name="T325">. rengti pasitarimus, konferencijas, seminarus, konkursus ir kitus renginius Administracijos kompetencijai<text:s/></text:span><text:span text:style-name="T326">priskirtais klausimais;</text:span></text:p>
      <text:p text:style-name="P327"><text:span text:style-name="T328">11.3</text:span><text:span text:style-name="T329">. sudaryti darbo grupes saugios laivybos ir taršos iš laivų problemoms jūrų ir vidaus vandenų transporte nagrinėti, prireikus pasitelkti kitų institucijų ir įstaigų specialistus bei atstovus;</text:span></text:p>
      <text:p text:style-name="P330"><text:span text:style-name="T331">11.4</text:span><text:span text:style-name="T332">. laikinai apriboti<text:s/></text:span><text:span text:style-name="T333">laivų įplaukimą į nesaugias Lietuvos Respublikos teritorinės jūros zonas;</text:span></text:p>
      <text:p text:style-name="P334"><text:span text:style-name="T335">11.5</text:span><text:span text:style-name="T336">. pagal kompetenciją bendradarbiauti su Lietuvos Respublikos ir kitų valstybių institucijomis, įstaigomis bei tarptautinėmis organizacijomis;</text:span></text:p>
      <text:p text:style-name="P337"><text:span text:style-name="T338">11.6</text:span><text:span text:style-name="T339">. pagal kompetenciją dal</text:span><text:span text:style-name="T340">yvauti kitų institucijų, įstaigų ir įmonių sudarytų komisijų ir darbo grupių veikloje;</text:span></text:p>
      <text:p text:style-name="P341"><text:span text:style-name="T342">11.7</text:span><text:span text:style-name="T343">. kviesti į Administraciją juridinius ir fizinius asmenis pasiaiškinti dėl avarijų ar kitų pažeidimų Lietuvos Respublikos vidaus vandenyse, pakrančių plaukiojimo</text:span><text:span text:style-name="T344"><text:s/>rajone bei jūrose.</text:span></text:p>
      <text:p text:style-name="P345"><text:span text:style-name="T346">12</text:span><text:span text:style-name="T347">. Administracijos pareigūnai, vykdantys tarnybines funkcijas, tarnybiniu transportu į tikrinamus objektus įleidžiami netrukdomai ir nemokamai, jeigu teisės aktai nenurodo kitaip.</text:span></text:p>
      <text:p text:style-name="P348"><text:span text:style-name="T349">13</text:span><text:span text:style-name="T350">. Administracija turi ir kitų įstatymų ir L</text:span><text:span text:style-name="T351">ietuvos Respublikos Vyriausybės nutarimų jai suteiktų teisių.</text:span></text:p>
      <text:p text:style-name="P352"/>
      <text:p text:style-name="P353"><text:span text:style-name="T354">IV</text:span><text:span text:style-name="T355"><text:s/>SKYRIUS</text:span></text:p>
      <text:p text:style-name="P356"><text:span text:style-name="T357">ADMINISTRACIJOS VEIKLOS ORGANIZAVIMAS</text:span></text:p>
      <text:p text:style-name="P358"/>
      <text:p text:style-name="P359"><text:span text:style-name="T360">14</text:span><text:span text:style-name="T361">. Administracija veikia pagal Lietuvos Respublikos Vyriausybės nustatyta tvarka parengtą ir susisiekimo ministro patvirtintą metinį</text:span><text:span text:style-name="T362"><text:s/>veiklos planą, kuriame nurodyti planuojamo periodo Administracijos veiklos uždaviniai ir jų įgyvendinimo priemonės.</text:span></text:p>
      <text:p text:style-name="P363"><text:span text:style-name="T364">15</text:span><text:span text:style-name="T365">. Administracijos darbo tvarką reglamentuoja Administracijos darbo reglamentas, Vidaus tvarkos taisyklės, struktūrinių padalinių nuos</text:span><text:span text:style-name="T366">tatai, valstybės tarnautojų ir darbuotojų, dirbančių pagal darbo sutartis, pareigybių aprašymai ir kiti vidaus darbo tvarką reglamentuojantys teisės aktai.</text:span></text:p>
      <text:p text:style-name="P367"><text:span text:style-name="T368">16</text:span><text:span text:style-name="T369">. Administracijos direktorių ketverių metų kadencijai Lietuvos Respublikos<text:s/></text:span><text:span text:style-name="T370">valstybės tarnybos<text:s/></text:span><text:span text:style-name="T371">įstatymo</text:span><text:span text:style-name="T372"><text:s/>nustatyta tvarka (ne politinio (asmeninio) pasitikėjimo pagrindu) priima į pareigas ir atleidžia iš jų susisiekimo ministras. Administracijos direktorius gali būti</text:span><text:span text:style-name="T373"><text:s/></text:span><text:span text:style-name="T374">skiriamas eiti</text:span><text:span text:style-name="T375"><text:s/></text:span><text:span text:style-name="T376">Administracijos direktoriaus pareigas ne daugiau kaip dvi kadencijas</text:span><text:span text:style-name="T377"><text:s/>iš eilės. Administracijos direktorius yra tiesiogiai pavaldus ir atskaitingas susisiekimo ministrui.</text:span></text:p>
      <text:p text:style-name="P378"><text:span text:style-name="T379">17</text:span><text:span text:style-name="T380">. Administracijos direktorius:</text:span></text:p>
      <text:p text:style-name="P381"><text:span text:style-name="T382">17.1</text:span><text:span text:style-name="T383">. vadovauja Administracijos darbui, jį planuoja, organizuoja, kontroliuoja ir atsako už Administracijos veiklą<text:s/></text:span><text:span text:style-name="T384">bei savo funkcijų ir pareigų vykdymą;</text:span></text:p>
      <text:p text:style-name="P385"><text:span text:style-name="T386">17.2</text:span><text:span text:style-name="T387">. užtikrina Lietuvos Respublikos įstatymų, Lietuvos Respublikos tarptautinių sutarčių, Lietuvos Respublikos Vyriausybės nutarimų, susisiekimo ministro įsakymų ir kitų teisės aktų vykdymą;</text:span></text:p>
      <text:p text:style-name="P388"><text:span text:style-name="T389">17.3</text:span><text:span text:style-name="T390">. teikia Susis</text:span><text:span text:style-name="T391">iekimo ministerijai Administracijos veiklos ataskaitas, susisiekimo ministro reikalavimu atsiskaito už savo veiklą;</text:span></text:p>
      <text:p text:style-name="P392"><text:span text:style-name="T393">17.4</text:span><text:span text:style-name="T394">. leidžia įsakymus ir kitus įsakymais patvirtintus teisės aktus, kontroliuoja, kaip jie vykdomi. Administracijos direktoriaus<text:s/></text:span><text:span text:style-name="T395">norminio pobūdžio įsakymai ir kiti teisės aktai Administracijos kompetencijos klausimais privalomi fiziniams ir juridiniams asmenims;</text:span></text:p>
      <text:p text:style-name="P396"><text:span text:style-name="T397">17.5</text:span><text:span text:style-name="T398">. atstovauja Administracijai teismuose, valstybinės valdžios ir valdymo institucijose;</text:span></text:p>
      <text:p text:style-name="P399"><text:span text:style-name="T400">17.6</text:span><text:span text:style-name="T401">. tvirtina Administ</text:span><text:span text:style-name="T402">racijos padalinių nuostatus, pareigybių sąrašą, valstybės tarnautojų ir darbuotojų, dirbančių pagal darbo sutartis, pareigybių aprašymus, nustato Administracijos darbuotojų pareigybes, į kurias skiriami asmenys privalo turėti jūrinį ar vidaus vandenų trans</text:span><text:span text:style-name="T403">porto specialisto laipsnį;</text:span></text:p>
      <text:p text:style-name="P404"><text:span text:style-name="T405">17.7</text:span><text:span text:style-name="T406">. teikia susisiekimo ministrui tvirtinti Administracijos nuostatus ir organizacinę struktūrą;</text:span></text:p>
      <text:p text:style-name="P407"><text:span text:style-name="T408">17.8</text:span><text:span text:style-name="T409">. Lietuvos Respublikos įstatymų nustatyta tvarka skiria į pareigas ir atleidžia iš jų Administracijos valstybės tarnaut</text:span><text:span text:style-name="T410">ojus ir darbuotojus, dirbančius pagal darbo sutartis, juos skatina ir skiria jiems pašalpas ir tarnybines nuobaudas;</text:span></text:p>
      <text:p text:style-name="P411"><text:span text:style-name="T412">17.9</text:span><text:span text:style-name="T413">. sudaro nuolatines ir laikinąsias komisijas Administracijos veiklos problemoms spręsti;</text:span></text:p>
      <text:p text:style-name="P414"><text:span text:style-name="T415">17.10</text:span><text:span text:style-name="T416">. teisės aktų nustatyta tvarka de</text:span><text:span text:style-name="T417">rina institucijų ir įstaigų pateiktus dokumentus;</text:span></text:p>
      <text:p text:style-name="P418"><text:span text:style-name="T419">17.11</text:span><text:span text:style-name="T420">. nagrinėja administracinių nusižengimų bylas, priima nutarimus administracinių nusižengimų bylose teisės aktų nustatyta tvarka;</text:span><text:s/></text:p>
      <text:p text:style-name="P421">Punkto pakeitimai:</text:p>
      <text:p text:style-name="P422"><text:span text:style-name="T423">Nr.<text:s/></text:span><text:a xlink:href="https://www.e-tar.lt/portal/legalAct.html?documentId=5bb665b07d6411e5b7eba10a9b5a9c5f" office:target-frame-name="_top" xlink:show="replace"><text:span text:style-name="T424">3-445(1.5 E)</text:span></text:a><text:span text:style-name="T425">, 2015-10-28, paskelbta TAR 2015-10-28, i. k. 2015-17004</text:span></text:p>
      <text:p text:style-name="Normal"/>
      <text:p text:style-name="P426"><text:span text:style-name="T427">17.12</text:span><text:span text:style-name="T428">. pagal savo kompetenciją teisės aktų nustatyta tvarka sudaro sandorius arba įgalioja tai atlikti kitą Administracijos vals</text:span><text:span text:style-name="T429">tybės tarnautoją;</text:span></text:p>
      <text:p text:style-name="P430"><text:span text:style-name="T431">17.13</text:span><text:span text:style-name="T432">. teisės aktų nustatyta tvarka organizuoja darbuotojų ir gyventojų pareiškimų (skundų) nagrinėjimą ir kontroliuoja jų vykdymą;</text:span></text:p>
      <text:p text:style-name="P433"><text:span text:style-name="T434">17.14</text:span><text:span text:style-name="T435">. vykdo kitas teisės aktų jam pavestas funkcijas.</text:span></text:p>
      <text:p text:style-name="P436"><text:span text:style-name="T437">18</text:span><text:span text:style-name="T438">. <text:s/>Administracijos direktorius turi du pavaduotojus, kuriuos jis skiria į pareigas ir atleidžia iš jų Lietuvos Respublikos valstybės tarnybos įstatymo nustatyta tvarka. Administracijos direktoriaus pavaduotojai tiesiogiai atskaitingi Administracijos direkt</text:span><text:span text:style-name="T439">oriui, kuris nustato jų kompetenciją. Laikinai nesant Administracijos direktoriaus, jį pavaduoja vienas iš jo pavaduotojų, jų nesant – kitas Administracijos direktoriaus įgaliotas valstybės tarnautojas ar darbuotojas, dirbantis pagal darbo sutartį.<text:s/></text:span></text:p>
      <text:p text:style-name="P440"><text:span text:style-name="T441">19</text:span><text:span text:style-name="T442">.</text:span><text:span text:style-name="T443"><text:s/></text:span><text:span text:style-name="T444">Administracijos direktoriaus pavaduotojai koordinuoja ir kontroliuoja, kaip įgyvendinami Administracijai nustatyti veiklos tikslai ir atliekamos nustatytos funkcijos jiems priskirtose administravimo srityse:</text:span><text:span text:style-name="T445"><text:tab/></text:span></text:p>
      <text:p text:style-name="P446"><text:span text:style-name="T447">19.1</text:span><text:span text:style-name="T448">. koordinuoja ir kontroliuoja jiems pri</text:span><text:span text:style-name="T449">skirtų Administracijos padalinių veiklą;</text:span></text:p>
      <text:p text:style-name="P450"><text:span text:style-name="T451">19.2</text:span><text:span text:style-name="T452">. organizuoja ir kontroliuoja, kaip įgyvendinami ir vykdomi įstatymai, Lietuvos Respublikos Vyriausybės nutarimai, susisiekimo ministro įsakymai ir pavedimai, Administracijos direktoriaus įsakymai ir<text:s/></text:span><text:span text:style-name="T453">pavedimai saugios laivybos ir taršos iš laivų prevencijos srityje;</text:span></text:p>
      <text:p text:style-name="P454"><text:span text:style-name="T455">19.3</text:span><text:span text:style-name="T456">. atlieka kitas Administracijos direktoriaus įsakymuose nustatytas funkcijas.</text:span></text:p>
      <text:p text:style-name="P457"><text:span text:style-name="T458">20</text:span><text:span text:style-name="T459">. Administraciją sudaro struktūriniai padaliniai, kurie savo veiklą organizuoja vadovaudamiesi<text:s/></text:span><text:span text:style-name="T460">šiais nuostatais, savo nuostatais ir Administracijos darbo reglamentu.</text:span></text:p>
      <text:p text:style-name="P461"><text:span text:style-name="T462">21</text:span><text:span text:style-name="T463">. Valstybės tarnautojų ir darbuotojų, dirbančių pagal darbo sutartis, priėmimo į pareigas (darbą) tvarką, darbo užmokesčio jiems mokėjimo tvarką ir sąlygas nustato Lietuvos Respub</text:span><text:span text:style-name="T464">likos valstybės tarnybos įstatymas, Lietuvos Respublikos darbo kodeksas, kiti įstatymai ir teisės aktai.</text:span></text:p>
      <text:p text:style-name="P465"/>
      <text:p text:style-name="P466"><text:span text:style-name="T467">V</text:span><text:span text:style-name="T468"><text:s/>SKYRIUS</text:span></text:p>
      <text:p text:style-name="P469"><text:span text:style-name="T470">ADMINISTRACIJOS VIDAUS ADMINISTRAVIMO KONTROLĖ</text:span></text:p>
      <text:p text:style-name="P471"/>
      <text:p text:style-name="P472"><text:span text:style-name="T473">22</text:span><text:span text:style-name="T474">. Administracijos valstybinį (finansinį (teisėtumo) ir veiklos) auditą atlieka L</text:span><text:span text:style-name="T475">ietuvos Respublikos valstybės kontrolė.</text:span></text:p>
      <text:p text:style-name="P476"><text:span text:style-name="T477">23</text:span><text:span text:style-name="T478">. Administracijos vidaus auditą atlieka Susisiekimo ministerijos Vidaus audito skyrius.</text:span></text:p>
      <text:p text:style-name="P479"><text:span text:style-name="T480">24</text:span><text:span text:style-name="T481">. Administracijos buhalterinė apskaita organizuojama ir finansinė atskaitomybė sudaroma teisės aktų nustatyta tvarka</text:span><text:span text:style-name="T482">.</text:span></text:p>
      <text:p text:style-name="P483"><text:span text:style-name="T484">25</text:span><text:span text:style-name="T485">. Administracija savo veiklą, susijusią su tarptautinių saugios laivybos reikalavimų vykdymo užtikrinimu, organizuoja pagal kokybės vadybos sistemą, parengtą ir įvertintą pagal tarptautinius kokybės vadybos standartus</text:span><text:span text:style-name="T486">.</text:span></text:p>
      <text:p text:style-name="P487"/>
      <text:p text:style-name="P488"/>
      <text:p text:style-name="P489"><text:span text:style-name="T490">VI</text:span><text:span text:style-name="T491"><text:s/>SKYRIUS</text:span></text:p>
      <text:p text:style-name="P492"><text:span text:style-name="T493">BAIGIAMOSI</text:span><text:span text:style-name="T494">OS NUOSTATOS</text:span></text:p>
      <text:p text:style-name="P495"/>
      <text:p text:style-name="P496"><text:span text:style-name="T497">26</text:span><text:span text:style-name="T498">. Administracija pertvarkoma, reorganizuojama ir likviduojama, taip pat jos nuostatai keičiami įstatymų ir kitų teisės aktų nustatyta tvarka.</text:span></text:p>
      <text:p text:style-name="P499"><text:span text:style-name="T500">______________</text:span></text:p>
      <text:p text:style-name="P501"/>
      <text:p text:style-name="P502">Priedo pakeitimai:</text:p>
      <text:p text:style-name="P503"><text:span text:style-name="T504">Nr.<text:s/></text:span><text:a xlink:href="https://www.e-tar.lt/portal/legalAct.html?documentId=TAR.7A362494E659" office:target-frame-name="_top" xlink:show="replace"><text:span text:style-name="T505">3-233</text:span></text:a><text:span text:style-name="T506">, 2003-03-28, Žin., 2003, Nr. 37-1630 (2003-04-18), i. k. 1032210ISAK0003-233</text:span></text:p>
      <text:p text:style-name="P507"><text:span text:style-name="T508">Nr.<text:s/></text:span><text:a xlink:href="https://www.e-tar.lt/portal/legalAct.html?documentId=TAR.CB876CB33F22" office:target-frame-name="_top" xlink:show="replace"><text:span text:style-name="T509">3-106</text:span></text:a><text:span text:style-name="T510">,<text:s/></text:span><text:span text:style-name="T511">2006-03-22, Žin., 2006, Nr. 34-1224 (2006-03-28), i. k. 1062210ISAK0003-106</text:span></text:p>
      <text:p text:style-name="P512"><text:span text:style-name="T513">Nr.<text:s/></text:span><text:a xlink:href="https://www.e-tar.lt/portal/legalAct.html?documentId=TAR.C3DC69E33D5B" office:target-frame-name="_top" xlink:show="replace"><text:span text:style-name="T514">3-252</text:span></text:a><text:span text:style-name="T515">, 2006-06-22, Žin., 2006, Nr. 73-2797 (2006-06-30), i. k. 1062210ISAK0003-252</text:span></text:p>
      <text:p text:style-name="P516"><text:span text:style-name="T517">Nr.<text:s/></text:span><text:a xlink:href="https://www.e-tar.lt/portal/legalAct.html?documentId=TAR.95A9A9087820" office:target-frame-name="_top" xlink:show="replace"><text:span text:style-name="T518">3-492</text:span></text:a><text:span text:style-name="T519">, 2008-12-08, Žin., 2008, Nr. 143-5755 (2008-12-13), i. k. 1082210ISAK0003-492</text:span></text:p>
      <text:p text:style-name="P520"><text:span text:style-name="T521">Nr.<text:s/></text:span><text:a xlink:href="https://www.e-tar.lt/portal/legalAct.html?documentId=TAR.7B0D60A77649" office:target-frame-name="_top" xlink:show="replace"><text:span text:style-name="T522">3-404</text:span></text:a><text:span text:style-name="T523">, 2010</text:span><text:span text:style-name="T524">-06-28, Žin., 2010, Nr. 77-3982 (2010-06-30), i. k. 1102210ISAK0003-404</text:span></text:p>
      <text:p text:style-name="P525"><text:span text:style-name="T526">Nr.<text:s/></text:span><text:a xlink:href="https://www.e-tar.lt/portal/legalAct.html?documentId=4c6e9250369511e5aee6f3ae4a9cfa2d" office:target-frame-name="_top" xlink:show="replace"><text:span text:style-name="T527">3-312(1.5 E)</text:span></text:a><text:span text:style-name="T528">, 2015-07-30, paskelbta TAR 2015-07-30, i. k. 2015-11764</text:span></text:p>
      <text:p text:style-name="Normal"/>
      <text:p text:style-name="P529"/>
      <text:p text:style-name="P530"/>
      <text:p text:style-name="P531"><text:span text:style-name="T532">Pakeitimai</text:span><text:span text:style-name="T533">:</text:span></text:p>
      <text:p text:style-name="P534"/>
      <text:p text:style-name="P535"><text:span text:style-name="T536">1.</text:span></text:p>
      <text:p text:style-name="P537"><text:span text:style-name="T538">Lietuvos Respublikos susisiekimo ministerija, Įsakymas</text:span></text:p>
      <text:p text:style-name="P539"><text:span text:style-name="T540">Nr.<text:s/></text:span><text:a xlink:href="https://www.e-tar.lt/portal/legalAct.html?documentId=TAR.7A362494E659" office:target-frame-name="_top" xlink:show="replace"><text:span text:style-name="T541">3-233</text:span></text:a><text:span text:style-name="T542">, 2003-03-28, Žin., 2003, Nr. 37-1630 (2003-04-18), i. k. 1032210ISAK0003-233</text:span></text:p>
      <text:p text:style-name="P543"><text:span text:style-name="T544">Dėl Lietuvos Respublikos<text:s/></text:span><text:span text:style-name="T545">susisiekimo ministro 2002 m. birželio 25 d. įsakymo Nr. 3-318 ir Lietuvos Respublikos susisiekimo ministro 2002 m. birželio 25 d. įsakymo Nr. 3-320 pakeitimo</text:span></text:p>
      <text:p text:style-name="P546"/>
      <text:p text:style-name="P547"><text:span text:style-name="T548">2.</text:span></text:p>
      <text:p text:style-name="P549"><text:span text:style-name="T550">Lietuvos Respublikos susisiekimo ministerija, Įsakymas</text:span></text:p>
      <text:p text:style-name="P551"><text:span text:style-name="T552">Nr.<text:s/></text:span><text:a xlink:href="https://www.e-tar.lt/portal/legalAct.html?documentId=TAR.5E7B7072F119" office:target-frame-name="_top" xlink:show="replace"><text:span text:style-name="T553">3-296</text:span></text:a><text:span text:style-name="T554">, 2005-06-29, Žin., 2005, Nr. 90-3400 (2005-07-26), i. k. 1052210ISAK0003-296</text:span></text:p>
      <text:p text:style-name="P555"><text:span text:style-name="T556">Dėl Lietuvos Respublikos susisiekimo ministro 2002 m. birželio 25 d. įsakymo Nr. 3-318 "Dėl biudžetinės įstaigos Lietuvos saug</text:span><text:span text:style-name="T557">ios laivybos administracijos nuostatų patvirtinimo" pakeitimo</text:span></text:p>
      <text:p text:style-name="P558"/>
      <text:p text:style-name="P559"><text:span text:style-name="T560">3.</text:span></text:p>
      <text:p text:style-name="P561"><text:span text:style-name="T562">Lietuvos Respublikos susisiekimo ministerija, Įsakymas</text:span></text:p>
      <text:p text:style-name="P563"><text:span text:style-name="T564">Nr.<text:s/></text:span><text:a xlink:href="https://www.e-tar.lt/portal/legalAct.html?documentId=TAR.CB876CB33F22" office:target-frame-name="_top" xlink:show="replace"><text:span text:style-name="T565">3-106</text:span></text:a><text:span text:style-name="T566">, 2006-03-22, Žin., 2006, Nr. 34-1224 (2006-</text:span><text:span text:style-name="T567">03-28), i. k. 1062210ISAK0003-106</text:span></text:p>
      <text:p text:style-name="P568"><text:span text:style-name="T569">Dėl Lietuvos Respublikos susisiekimo ministro 2002 m. birželio 25 d. įsakymo Nr. 3-318 "Dėl biudžetinės įstaigos Lietuvos saugios laivybos administracijos nuostatų patvirtinimo" pakeitimo</text:span></text:p>
      <text:p text:style-name="P570"/>
      <text:p text:style-name="P571"><text:span text:style-name="T572">4.</text:span></text:p>
      <text:soft-page-break/>
      <text:p text:style-name="P573"><text:span text:style-name="T574">Lietuvos Respublikos<text:s/></text:span><text:span text:style-name="T575">susisiekimo ministerija, Įsakymas</text:span></text:p>
      <text:p text:style-name="P576"><text:span text:style-name="T577">Nr.<text:s/></text:span><text:a xlink:href="https://www.e-tar.lt/portal/legalAct.html?documentId=TAR.C3DC69E33D5B" office:target-frame-name="_top" xlink:show="replace"><text:span text:style-name="T578">3-252</text:span></text:a><text:span text:style-name="T579">, 2006-06-22, Žin., 2006, Nr. 73-2797 (2006-06-30), i. k. 1062210ISAK0003-252</text:span></text:p>
      <text:p text:style-name="P580"><text:span text:style-name="T581">Dėl Lietuvos Respublikos susisiekimo ministro 2002 m.</text:span><text:span text:style-name="T582"><text:s/>birželio 25 d. įsakymo Nr. 3-318 "Dėl Biudžetinės įstaigos Lietuvos saugios laivybos administracijos nuostatų patvirtinimo" pakeitimo</text:span></text:p>
      <text:p text:style-name="P583"/>
      <text:p text:style-name="P584"><text:span text:style-name="T585">5.</text:span></text:p>
      <text:p text:style-name="P586"><text:span text:style-name="T587">Lietuvos Respublikos susisiekimo ministerija, Įsakymas</text:span></text:p>
      <text:p text:style-name="P588"><text:span text:style-name="T589">Nr.<text:s/></text:span><text:a xlink:href="https://www.e-tar.lt/portal/legalAct.html?documentId=TAR.95A9A9087820" office:target-frame-name="_top" xlink:show="replace"><text:span text:style-name="T590">3-492</text:span></text:a><text:span text:style-name="T591">, 2008-12-08, Žin., 2008, Nr. 143-5755 (2008-12-13), i. k. 1082210ISAK0003-492</text:span></text:p>
      <text:p text:style-name="P592"><text:span text:style-name="T593">Dėl Lietuvos Respublikos susisiekimo ministro 2002 m. birželio 25 d. įsakymo Nr. 3-318 "Dėl Biudžetinės įstaigos Lietuvos saugios laivybos administr</text:span><text:span text:style-name="T594">acijos nuostatų patvirtinimo" pakeitimo</text:span></text:p>
      <text:p text:style-name="P595"/>
      <text:p text:style-name="P596"><text:span text:style-name="T597">6.</text:span></text:p>
      <text:p text:style-name="P598"><text:span text:style-name="T599">Lietuvos Respublikos susisiekimo ministerija, Įsakymas</text:span></text:p>
      <text:p text:style-name="P600"><text:span text:style-name="T601">Nr.<text:s/></text:span><text:a xlink:href="https://www.e-tar.lt/portal/legalAct.html?documentId=TAR.7B0D60A77649" office:target-frame-name="_top" xlink:show="replace"><text:span text:style-name="T602">3-404</text:span></text:a><text:span text:style-name="T603">, 2010-06-28, Žin., 2010, Nr. 77-3982 (2010-06-30), i. k. 1102210I</text:span><text:span text:style-name="T604">SAK0003-404</text:span></text:p>
      <text:p text:style-name="P605"><text:span text:style-name="T606">Dėl Lietuvos Respublikos susisiekimo ministro 2002 m. birželio 25 d. įsakymo Nr. 3-318 "Dėl biudžetinės įstaigos Lietuvos saugios laivybos administracijos nuostatų patvirtinimo" pakeitimo</text:span></text:p>
      <text:p text:style-name="P607"/>
      <text:p text:style-name="P608"><text:span text:style-name="T609">7.</text:span></text:p>
      <text:p text:style-name="P610"><text:span text:style-name="T611">Lietuvos Respublikos susisiekimo ministerija,<text:s/></text:span><text:span text:style-name="T612">Įsakymas</text:span></text:p>
      <text:p text:style-name="P613"><text:span text:style-name="T614">Nr.<text:s/></text:span><text:a xlink:href="https://www.e-tar.lt/portal/legalAct.html?documentId=TAR.7387C4F5983B" office:target-frame-name="_top" xlink:show="replace"><text:span text:style-name="T615">3-441</text:span></text:a><text:span text:style-name="T616">, 2013-08-21, Žin., 2013, Nr. 90-4486 (2013-08-23), i. k. 1132210ISAK0003-441</text:span></text:p>
      <text:p text:style-name="P617"><text:span text:style-name="T618">Dėl Lietuvos Respublikos susisiekimo ministro 2002 m. birželio 25 d. įsakymo N</text:span><text:span text:style-name="T619">r. 3-318 "Dėl biudžetinės įstaigos Lietuvos saugios laivybos administracijos nuostatų patvirtinimo" pakeitimo</text:span></text:p>
      <text:p text:style-name="P620"/>
      <text:p text:style-name="P621"><text:span text:style-name="T622">8.</text:span></text:p>
      <text:p text:style-name="P623"><text:span text:style-name="T624">Lietuvos Respublikos susisiekimo ministerija, Įsakymas</text:span></text:p>
      <text:p text:style-name="P625"><text:span text:style-name="T626">Nr.<text:s/></text:span><text:a xlink:href="https://www.e-tar.lt/portal/legalAct.html?documentId=4c6e9250369511e5aee6f3ae4a9cfa2d" office:target-frame-name="_top" xlink:show="replace"><text:span text:style-name="T627">3-312(1.5 E)</text:span></text:a><text:span text:style-name="T628">, 2015-07-30, paskelbta TAR 2015-07-30, i. k. 2015-11764</text:span></text:p>
      <text:p text:style-name="P629"><text:span text:style-name="T630">Dėl Lietuvos Respublikos susisiekimo ministro 2002 m. birželio 25 d. įsakymo Nr. 3-318 „Dėl biudžetinės įstaigos Lietuvos saugios laivybos administracijos nuostatų patvirti</text:span><text:span text:style-name="T631">nimo“ pakeitimo</text:span></text:p>
      <text:p text:style-name="P632"/>
      <text:p text:style-name="P633"><text:span text:style-name="T634">9.</text:span></text:p>
      <text:p text:style-name="P635"><text:span text:style-name="T636">Lietuvos Respublikos susisiekimo ministerija, Įsakymas</text:span></text:p>
      <text:p text:style-name="P637"><text:span text:style-name="T638">Nr.<text:s/></text:span><text:a xlink:href="https://www.e-tar.lt/portal/legalAct.html?documentId=5bb665b07d6411e5b7eba10a9b5a9c5f" office:target-frame-name="_top" xlink:show="replace"><text:span text:style-name="T639">3-445(1.5 E)</text:span></text:a><text:span text:style-name="T640">, 2015-10-28, paskelbta TAR 2015-10-28, i. k. 2015-17004</text:span></text:p>
      <text:p text:style-name="P641"><text:span text:style-name="T642">Dėl Lietuv</text:span><text:span text:style-name="T643">os Respublikos susisiekimo ministro 2002 m. birželio 25 d. įsakymo Nr. 3-318 „Dėl biudžetinės įstaigos Lietuvos saugios laivybos administracijos nuostat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8" meta:paragraph-count="189" meta:word-count="2994" meta:character-count="25623" meta:row-count="671" meta:non-whitespace-character-count="22818"/>
  </office:meta>
</office:document-meta>
</file>