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07%"/>
      <style:text-properties style:font-name-asian="Calibri" fo:font-weight="bold" style:font-weight-asian="bold" style:font-size-complex="12pt"/>
    </style:style>
    <style:style style:name="P22" style:parent-style-name="Normal" style:family="paragraph">
      <style:paragraph-properties fo:text-align="center" fo:line-height="107%"/>
      <style:text-properties style:font-name-asian="Calibri" fo:font-weight="bold" style:font-weight-asian="bold" style:font-size-complex="12pt"/>
    </style:style>
    <style:style style:name="P23" style:parent-style-name="Normal" style:family="paragraph">
      <style:paragraph-properties fo:text-align="center" fo:line-height="107%"/>
      <style:text-properties style:font-name-asian="Calibri" fo:font-weight="bold" style:font-weight-asian="bold" style:font-size-complex="12pt"/>
    </style:style>
    <style:style style:name="P24" style:parent-style-name="Normal" style:family="paragraph">
      <style:paragraph-properties fo:text-align="center" fo:line-height="107%"/>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keep-with-next="always" fo:break-before="page" fo:line-height="107%" fo:text-indent="3.5437in"/>
    </style:style>
    <style:style style:name="P50" style:parent-style-name="Normal" style:family="paragraph">
      <style:paragraph-properties fo:keep-with-next="always" fo:line-height="107%" fo:text-indent="3.5437in"/>
      <style:text-properties style:font-weight-complex="bold" style:letter-kerning="true" style:font-size-complex="12pt"/>
    </style:style>
    <style:style style:name="P51" style:parent-style-name="Normal" style:family="paragraph">
      <style:paragraph-properties fo:text-align="justify" fo:text-indent="3.5437in"/>
      <style:text-properties style:font-name-asian="Calibri" style:font-size-complex="12pt"/>
    </style:style>
    <style:style style:name="P52" style:parent-style-name="Normal" style:family="paragraph">
      <style:paragraph-properties fo:text-align="justify" fo:text-indent="3.5437in"/>
      <style:text-properties style:font-name-asian="Calibri" style:font-size-complex="12pt"/>
    </style:style>
    <style:style style:name="P53" style:parent-style-name="Normal" style:family="paragraph">
      <style:paragraph-properties fo:text-align="justify" fo:text-indent="3.5437in"/>
      <style:text-properties style:font-name-asian="Calibri" style:font-size-complex="12pt"/>
    </style:style>
    <style:style style:name="P54" style:parent-style-name="Normal" style:family="paragraph">
      <style:paragraph-properties fo:text-align="justify" fo:text-indent="3.5437in"/>
      <style:text-properties style:font-name-asian="Calibri" style:font-size-complex="12pt"/>
    </style:style>
    <style:style style:name="P55" style:parent-style-name="Normal" style:family="paragraph">
      <style:paragraph-properties fo:text-align="justify" fo:text-indent="3.5437in"/>
      <style:text-properties style:font-name-asian="Calibri" style:font-size-complex="12pt"/>
    </style:style>
    <style:style style:name="P56" style:parent-style-name="Normal" style:family="paragraph">
      <style:paragraph-properties fo:text-align="justify" fo:text-indent="3.5437in"/>
      <style:text-properties style:font-name-asian="Calibri" style:font-size-complex="12pt"/>
    </style:style>
    <style:style style:name="P57" style:parent-style-name="Normal" style:family="paragraph">
      <style:paragraph-properties fo:text-align="justify" fo:line-height="107%"/>
      <style:text-properties style:font-name-asian="Calibri"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fo:line-height="107%"/>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center" fo:line-height="107%"/>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07%"/>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07%"/>
      <style:text-properties style:font-name-asian="Calibri" style:font-size-complex="12pt"/>
    </style:style>
    <style:style style:name="P68" style:parent-style-name="Normal" style:family="paragraph">
      <style:paragraph-properties fo:text-align="justify" fo:text-indent="0.5in">
        <style:tab-stops>
          <style:tab-stop style:type="left" style:position="0.59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3534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3534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3534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3534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3534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3534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text-indent="0.5in">
        <style:tab-stops>
          <style:tab-stop style:type="left" style:position="0.3534in"/>
        </style:tab-stops>
      </style:paragraph-properties>
      <style:text-properties style:font-name-asian="Calibri" style:font-size-complex="12pt"/>
    </style:style>
    <style:style style:name="P112" style:parent-style-name="Normal" style:family="paragraph">
      <style:paragraph-properties fo:text-align="justify" fo:text-indent="0.5in">
        <style:tab-stops>
          <style:tab-stop style:type="left" style:position="0.3534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4534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4534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433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620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P137" style:parent-style-name="Normal" style:family="paragraph">
      <style:paragraph-properties fo:text-align="justify" fo:text-indent="0.5in">
        <style:tab-stops>
          <style:tab-stop style:type="left" style:position="0.633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63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620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620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620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633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6298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6298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208in">
        <style:tab-stops>
          <style:tab-stop style:type="left" style:position="0.726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626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626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6263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626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626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626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6902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6902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6902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weight-complex="bold" fo:letter-spacing="-0.0027in" style:font-size-complex="12pt" style:language-asian="lt" style:country-asian="LT"/>
    </style:style>
    <style:style style:name="T243" style:parent-style-name="DefaultParagraphFont" style:family="text">
      <style:text-properties style:font-name-asian="Calibri" style:font-weight-complex="bold" fo:letter-spacing="-0.0027in" style:font-size-complex="12pt" style:language-asian="lt" style:country-asian="LT"/>
    </style:style>
    <style:style style:name="P244" style:parent-style-name="Normal" style:family="paragraph">
      <style:paragraph-properties fo:text-align="justify" fo:text-indent="0.5in">
        <style:tab-stops>
          <style:tab-stop style:type="left" style:position="0.6902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letter-spacing="-0.0027in" style:font-size-complex="12pt"/>
    </style:style>
    <style:style style:name="P249" style:parent-style-name="Normal" style:family="paragraph">
      <style:paragraph-properties fo:text-align="justify" fo:text-indent="0.5in">
        <style:tab-stops>
          <style:tab-stop style:type="left" style:position="0.6902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left" style:position="0.6902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6902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ab-stops>
          <style:tab-stop style:type="left" style:position="0.6902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6902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6902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6902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690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letter-spacing="-0.0027in" style:font-size-complex="12pt"/>
    </style:style>
    <style:style style:name="P287" style:parent-style-name="Normal" style:family="paragraph">
      <style:paragraph-properties fo:text-align="justify" fo:text-indent="0.5in">
        <style:tab-stops>
          <style:tab-stop style:type="left" style:position="0.690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6902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0.7131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ab-stops>
          <style:tab-stop style:type="left" style:position="0.713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tab-stops>
          <style:tab-stop style:type="left" style:position="0.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tab-stops>
          <style:tab-stop style:type="left" style:position="0.7166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7166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text-indent="0.5in">
        <style:tab-stops>
          <style:tab-stop style:type="left" style:position="0.4201in"/>
        </style:tab-stops>
      </style:paragraph-properties>
      <style:text-properties style:font-name-asian="Calibri" style:font-size-complex="12pt"/>
    </style:style>
    <style:style style:name="P327" style:parent-style-name="Normal" style:family="paragraph">
      <style:paragraph-properties fo:text-align="justify" fo:text-indent="0.5in">
        <style:tab-stops>
          <style:tab-stop style:type="left" style:position="0.420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526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5166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5166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526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5166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526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5166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4069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ab-stops>
          <style:tab-stop style:type="left" style:position="0.420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fo:letter-spacing="-0.0138in" style:font-size-complex="12pt"/>
    </style:style>
    <style:style style:name="T365" style:parent-style-name="DefaultParagraphFont" style:family="text">
      <style:text-properties style:font-name-asian="Calibri" fo:font-weight="bold" style:font-weight-asian="bold" fo:letter-spacing="-0.0138in"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text-indent="0.5in">
        <style:tab-stops>
          <style:tab-stop style:type="left" style:position="0.4069in"/>
        </style:tab-stops>
      </style:paragraph-properties>
      <style:text-properties style:font-name-asian="Calibri" style:font-size-complex="12pt"/>
    </style:style>
    <style:style style:name="P369" style:parent-style-name="Normal" style:family="paragraph">
      <style:paragraph-properties fo:text-align="justify" fo:text-indent="0.5in">
        <style:tab-stops>
          <style:tab-stop style:type="left" style:position="0.4069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left" style:position="0.406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0.4069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tyle-complex="italic"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ab-stops>
          <style:tab-stop style:type="left" style:position="0.420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ab-stops>
          <style:tab-stop style:type="left" style:position="0.5368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5368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5368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5368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left" style:position="0.5368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5368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5368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509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526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tab-stops>
          <style:tab-stop style:type="left" style:position="0.6034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tab-stops>
          <style:tab-stop style:type="left" style:position="0.59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59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6034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tab-stops>
          <style:tab-stop style:type="left" style:position="0.6034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ab-stops>
          <style:tab-stop style:type="left" style:position="0.4263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0.496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tab-stops>
          <style:tab-stop style:type="left" style:position="0.49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tab-stops>
          <style:tab-stop style:type="left" style:position="0.496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tab-stops>
          <style:tab-stop style:type="left" style:position="0.426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tab-stops>
          <style:tab-stop style:type="left" style:position="0.426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fo:letter-spacing="-0.0138in" style:font-size-complex="12pt"/>
    </style:style>
    <style:style style:name="T482" style:parent-style-name="DefaultParagraphFont" style:family="text">
      <style:text-properties style:font-name-asian="Calibri" fo:font-weight="bold" style:font-weight-asian="bold" fo:letter-spacing="-0.0138in" style:font-size-complex="12pt"/>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center" fo:text-indent="0.5in"/>
      <style:text-properties style:font-name-asian="Calibri" fo:font-weight="bold" style:font-weight-asian="bold" style:font-size-complex="12pt"/>
    </style:style>
    <style:style style:name="P486" style:parent-style-name="Normal" style:family="paragraph">
      <style:paragraph-properties fo:text-align="justify" fo:text-indent="0.5in">
        <style:tab-stops>
          <style:tab-stop style:type="left" style:position="0.4263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tab-stops>
          <style:tab-stop style:type="left" style:position="0.4263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tab-stops>
          <style:tab-stop style:type="left" style:position="0.426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tab-stops>
          <style:tab-stop style:type="left" style:position="0.3534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Calibri" style:font-name-asian="Calibri" fo:font-size="11pt" style:font-size-asian="11pt" style:font-size-complex="12pt"/>
    </style:style>
    <style:style style:name="P501" style:parent-style-name="Normal" style:family="paragraph">
      <style:paragraph-properties fo:text-align="justify" fo:text-indent="0.5in">
        <style:tab-stops>
          <style:tab-stop style:type="left" style:position="0.4263in"/>
        </style:tab-stops>
      </style:paragraph-properties>
      <style:text-properties style:font-name-asian="Calibri"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text-indent="0.5in">
        <style:tab-stops>
          <style:tab-stop style:type="left" style:position="0.4263in"/>
        </style:tab-stops>
      </style:paragraph-properties>
      <style:text-properties style:font-name-asian="Calibri" style:font-size-complex="12pt"/>
    </style:style>
    <style:style style:name="P509" style:parent-style-name="Normal" style:family="paragraph">
      <style:paragraph-properties fo:text-align="justify" fo:text-indent="0.5in">
        <style:tab-stops>
          <style:tab-stop style:type="left" style:position="0.4263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center" fo:text-indent="0.5in"/>
    </style:style>
    <style:style style:name="T514" style:parent-style-name="DefaultParagraphFont" style:family="text">
      <style:text-properties style:font-name-asian="Calibri" style:font-size-complex="12pt"/>
    </style:style>
    <style:style style:name="P515" style:parent-style-name="Normal" style:family="paragraph">
      <style:paragraph-properties fo:line-height="107%"/>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9">Suvestinė redakcija nuo 2016-04-02 iki 2016-10-25</text:span></text:p>
      <text:p text:style-name="P10"/>
      <text:p text:style-name="P11"><text:span text:style-name="T12">Įsakymas paskelbtas: Žin. 2002, Nr.<text:s/></text:span><text:a xlink:href="https://www.e-tar.lt/portal/legalAct.html?documentId=TAR.00A3E994A77E" office:target-frame-name="_top" xlink:show="replace"><text:span text:style-name="T13">68-2803</text:span></text:a><text:span text:style-name="T14">, i. k. 1022210ISAK0003-318</text:span></text:p>
      <text:p text:style-name="P15"/>
      <text:p text:style-name="P16">Nauja redakcija nuo 2015-07-31:</text:p>
      <text:p text:style-name="Normal"><text:span text:style-name="T17">Nr.<text:s/></text:span><text:a xlink:href="https://www.e-tar.lt/portal/legalAct.html?documentId=4c6e9250369511e5aee6f3ae4a9cfa2d" office:target-frame-name="_top" xlink:show="replace"><text:span text:style-name="T18">3-312(1.5 E)</text:span></text:a><text:span text:style-name="T19">, 2015-07-30, paskelbta TAR 2015-07-30, i. k. 2015-11764</text:span></text:p>
      <text:p text:style-name="P20"/>
      <text:p text:style-name="P21">LIETUVOS RESPUBLIKOS SUSISIEKIMO MINISTRAS</text:p>
      <text:p text:style-name="P22"/>
      <text:p text:style-name="P23">ĮSAKYMAS</text:p>
      <text:p text:style-name="P24"><text:span text:style-name="T25">DĖL LIETUVOS SAUGIOS LAIVYBOS ADMINIS</text:span><text:span text:style-name="T26">TRACIJOS NUOSTATŲ PATVIRTINIMO<text:s/></text:span></text:p>
      <text:p text:style-name="P27"/>
      <text:p text:style-name="P28"><text:span text:style-name="T29">2002 m. birželio 25 d. Nr. 3-318</text:span></text:p>
      <text:p text:style-name="P30">Vilnius</text:p>
      <text:p text:style-name="P31"/>
      <text:p text:style-name="P32">Pakeistas teisės akto pavadinimas:</text:p>
      <text:p text:style-name="P33"><text:span text:style-name="T34">Nr.<text:s/></text:span><text:a xlink:href="https://www.e-tar.lt/portal/legalAct.html?documentId=5cdf23e0d08a11e583a295d9366c7ab3" office:target-frame-name="_top" xlink:show="replace"><text:span text:style-name="T35">3-50(1.5 E)</text:span></text:a><text:span text:style-name="T36">, 2016-02-11, paskelbta TAR<text:s/></text:span><text:span text:style-name="T37">2016-02-11, i. k. 2016-02668</text:span></text:p>
      <text:p text:style-name="Normal"/>
      <text:p text:style-name="P38"><text:span text:style-name="T39">Vadovaudamasis Lietuvos Respublikos saugios laivybos įstatymo 4 straipsnio 1 dalimi, 5 straipsniu, Lietuvos Respublikos biudžetinių įstaigų įstatymo 6 straipsniu,</text:span></text:p>
      <text:p text:style-name="P40"><text:span text:style-name="T41">t v i r t i n u<text:s/></text:span><text:span text:style-name="T42">Lietuvos saugios laivybos administracijos nuo</text:span><text:span text:style-name="T43">status (pridedama).</text:span><text:s/></text:p>
      <text:p text:style-name="P44"/>
      <text:p text:style-name="P45"/>
      <text:p text:style-name="P46">SUSISIEKIMO MINISTRAS<text:tab/>ZIGMANTAS BALČYTIS</text:p>
      <text:p text:style-name="P47"><text:span text:style-name="T48">______________</text:span></text:p>
      <text:p text:style-name="Normal"/>
      <text:p text:style-name="P49"/>
      <text:soft-page-break/>
      <text:p text:style-name="P50">PATVIRTINTA</text:p>
      <text:p text:style-name="P51">Lietuvos Respublikos</text:p>
      <text:p text:style-name="P52">susisiekimo ministro 2002 m. birželio 25 d.<text:s/></text:p>
      <text:p text:style-name="P53">įsakymu Nr. 3-318</text:p>
      <text:p text:style-name="P54">(Lietuvos Respublikos susisiekimo</text:p>
      <text:p text:style-name="P55">ministro 2015 m. liepos 30 d.<text:s/></text:p>
      <text:p text:style-name="P56">įsakymo<text:s/>Nr. 3-312(1.5E) redakcija)</text:p>
      <text:p text:style-name="P57"/>
      <text:p text:style-name="P58"/>
      <text:p text:style-name="P59"><text:span text:style-name="T60">LIETUVOS SAUGIOS LAIVYBOS ADMINISTRACIJOS NUOSTATAI<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saugios laivybos administracija (toliau – Administracija), kurios savininkas yra Lietuvos valstybė, o savininko teises<text:s/></text:span><text:span text:style-name="T71">ir pareigas įgyvendinanti institucija – Lietuvos Respublikos susisiekimo ministerija (toliau – Susisiekimo ministerija), yra įstaiga prie Susisiekimo ministerijos. Administracijos struktūrą ir nuostatus tvirtina susisiekimo ministras.</text:span><text:s/></text:p>
      <text:p text:style-name="P72">Punkto pakeitimai:</text:p>
      <text:p text:style-name="P73"><text:span text:style-name="T74">N</text:span><text:span text:style-name="T75">r.<text:s/></text:span><text:a xlink:href="https://www.e-tar.lt/portal/legalAct.html?documentId=5cdf23e0d08a11e583a295d9366c7ab3" office:target-frame-name="_top" xlink:show="replace"><text:span text:style-name="T76">3-50(1.5 E)</text:span></text:a><text:span text:style-name="T77">, 2016-02-11, paskelbta TAR 2016-02-11, i. k. 2016-02668</text:span></text:p>
      <text:p text:style-name="Normal"/>
      <text:p text:style-name="P78"><text:span text:style-name="T79">2</text:span><text:span text:style-name="T80">. Administracija savo veikloje vadovaujasi Lietuvos Respublikos Konstitucija, Lie</text:span><text:span text:style-name="T81">tuvos Respublikos tarptautinėmis sutartimis, Europos Sąjungos teisės aktais, Lietuvos Respublikos saugios laivybos įstatymu, Lietuvos Respublikos vidaus vandenų transporto kodeksu ir kitais Lietuvos Respublikos Seimo priimtais teisės aktais, Lietuvos Respu</text:span><text:span text:style-name="T82">blikos Prezidento dekretais, Lietuvos Respublikos Vyriausybės nutarimais, Ministro Pirmininko potvarkiais, susisiekimo ministro įsakymais bei kitais saugią laivybą reglamentuojančiais teisės aktais, metiniu veiklos planu ir šiais nuostatais.<text:s/></text:span></text:p>
      <text:p text:style-name="P83"><text:span text:style-name="T84">3</text:span><text:span text:style-name="T85">. Admini</text:span><text:span text:style-name="T86">stracijos paskirtis – pagal kompetenciją organizuoti Lietuvos Respublikos, Europos Sąjungos ir tarptautinės teisės aktų, reglamentuojančių saugią laivybą ir taršos iš laivų prevenciją, reikalavimų įgyvendinimą ir užtikrinti jų vykdymo kontrolę.</text:span></text:p>
      <text:p text:style-name="P87"><text:span text:style-name="T88">4</text:span><text:span text:style-name="T89">.<text:s/></text:span><text:span text:style-name="T90">Administracija yra viešasis juridinis asmuo, turintis antspaudą su Lietuvos valstybės herbu ir savo pavadinimu, sąskaitą viename iš Lietuvos Respublikoje įregistruotų bankų.</text:span></text:p>
      <text:p text:style-name="P91"><text:span text:style-name="T92">5</text:span><text:span text:style-name="T93">. Administracijos buveinės adresas: J. Janonio g. 24, LT-92251 Klaipėda, Liet</text:span><text:span text:style-name="T94">uvos Respublika.</text:span></text:p>
      <text:p text:style-name="P95"><text:span text:style-name="T96">6</text:span><text:span text:style-name="T97">. Administracijos vieši pranešimai skelbiami dienraštyje „Klaipėda“, jeigu teisės aktai nenurodo kitaip.</text:span></text:p>
      <text:p text:style-name="P98"><text:span text:style-name="T99">7</text:span><text:span text:style-name="T100">. Administracija yra išlaikoma iš Lietuvos valstybės biudžeto. Administracija gali turėti ir kitų teisės aktų nustatyta tvar</text:span><text:span text:style-name="T101">ka gautų lėšų.</text:span></text:p>
      <text:p text:style-name="P102"><text:span text:style-name="T103">8</text:span><text:span text:style-name="T104">. Administracijos veiklos laikotarpis neribojamas.</text:span></text:p>
      <text:p text:style-name="P105"/>
      <text:p text:style-name="P106"><text:span text:style-name="T107">II</text:span><text:span text:style-name="T108"><text:s/>SKYRIUS</text:span></text:p>
      <text:p text:style-name="P109"><text:span text:style-name="T110">ADMINISTRACIJOS VEIKLOS TIKSLAI IR FUNKCIJOS</text:span></text:p>
      <text:p text:style-name="P111"/>
      <text:p text:style-name="P112"><text:span text:style-name="T113">9</text:span><text:span text:style-name="T114">. Svarbiausieji Administracijos veiklos tikslai yra:</text:span></text:p>
      <text:p text:style-name="P115"><text:span text:style-name="T116">9.1</text:span><text:span text:style-name="T117">. organizuoti Lietuvos Respublikos, Europos Sąjungos ir<text:s/></text:span><text:span text:style-name="T118">tarptautinių teisės aktų, reglamentuojančių saugią laivybą ir taršos iš laivų prevenciją, reikalavimų įgyvendinimą;</text:span></text:p>
      <text:p text:style-name="P119"><text:span text:style-name="T120">9.2</text:span><text:span text:style-name="T121">. kontroliuoti, kaip vykdomi tarptautinių, Europos Sąjungos teisės aktų, Lietuvos Respublikos įstatymų ir kitų teisės aktų nustatyti<text:s/></text:span><text:span text:style-name="T122">saugios laivybos ir taršos iš laivų prevencijos reikalavimai.</text:span></text:p>
      <text:p text:style-name="P123"><text:span text:style-name="T124">10</text:span><text:span text:style-name="T125">. Administracija, įgyvendindama jai pavestus veiklos tikslus, atlieka šias funkcijas:</text:span></text:p>
      <text:p text:style-name="P126"><text:span text:style-name="T127">10.1</text:span><text:span text:style-name="T128">. Lietuvos Respublikos, Europos Sąjungos ir tarptautinės teisės aktų, reglamentuojančių saugią</text:span><text:span text:style-name="T129"><text:s/>laivybą ir taršos iš laivų prevenciją, reikalavimų įgyvendinimo organizavimo srityje:</text:span></text:p>
      <text:p text:style-name="P130"><text:span text:style-name="T131">10.1.1</text:span><text:span text:style-name="T132">.<text:s/></text:span><text:span text:style-name="T133">pagal kompetenciją teikia siūlymus Susisiekimo ministerijai dėl Lietuvos Respublikos teisės aktų saugios laivybos ir taršos iš laivų prevencijos srityse rengim</text:span><text:span text:style-name="T134">o, teikia</text:span><text:span text:style-name="T135"><text:s/></text:span><text:span text:style-name="T136">siūlymus dėl sprendimų projektų rengimo ar atskirų procesų reglamentavimo, derina, tikslina ir (ar) papildo sprendimų projektus, nagrinėja sprendimų projektus, teikia išvadas dėl parengtų sprendimų projektų, atlieka tikslines analizes;</text:span></text:p>
      <text:p text:style-name="P137"><text:span text:style-name="T138">10.1.2</text:span><text:span text:style-name="T139">. dalyvauja rengiant ir įgyvendinant saugios laivybos ir taršos iš laivų prevencijos programas;</text:span></text:p>
      <text:p text:style-name="P140"><text:span text:style-name="T141">10.1.3</text:span><text:span text:style-name="T142">. nustato saugią laivybą reglamentuojančius techninius ir organizacinius reikalavimus;</text:span></text:p>
      <text:p text:style-name="P143"><text:span text:style-name="T144">10.1.4</text:span><text:span text:style-name="T145">. dalyvauja Paryžiaus susitarimo memorandumo dėl laiv</text:span><text:span text:style-name="T146">ų valstybinės kontrolės veikloje;<text:s/></text:span></text:p>
      <text:p text:style-name="P147"><text:span text:style-name="T148">10.1.5</text:span><text:span text:style-name="T149">. priima, kaupia, tvarko Tarptautinės jūrų organizacijos dokumentus ir perduoda juos Lietuvos atstovams, teikia išvadas bei pasiūlymus dėl Lietuvos Respublikos pozicijos šiuose dokumentuose numatytais klausimais</text:span><text:span text:style-name="T150">;</text:span></text:p>
      <text:p text:style-name="P151"><text:span text:style-name="T152">10.1.6</text:span><text:span text:style-name="T153">. priima, kaupia, tvarko Europos Komisijos Jūrų saugos ir teršimo iš laivų prevencijos komiteto, Europos Komisijos Laivybos apsaugos komiteto, Europos jūrų saugos agentūros Administracinės valdybos dokumentus, perduoda juos Lietuvos atstovams š</text:span><text:span text:style-name="T154">iuose organuose, teikia išvadas bei pasiūlymus dėl Lietuvos Respublikos pozicijos šiuose dokumentuose numatytais klausimais;</text:span></text:p>
      <text:p text:style-name="P155"><text:span text:style-name="T156">10.1.7</text:span><text:span text:style-name="T157">. pagal kompetenciją vykdo Tarptautinės jūrų organizacijos privalomų priemonių įgyvendinimo kodekse numatytų įpareigojimų</text:span><text:span text:style-name="T158"><text:s/>vykdymo Lietuvos Respublikoje stebėseną ir teikia Susisiekimo ministerijai išvadas ir pasiūlymus dėl tokių įpareigojimų vykdymo;</text:span></text:p>
      <text:p text:style-name="P159"><text:span text:style-name="T160">10.1.8</text:span><text:span text:style-name="T161">. užtikrina laivybos apsaugos ryšių centro funkcijos vykdymą;</text:span></text:p>
      <text:p text:style-name="P162"><text:span text:style-name="T163">10.1.9</text:span><text:span text:style-name="T164">. užtikrina laivų tolimojo identifikavimo ir</text:span><text:span text:style-name="T165"><text:s/>sekimo sistemos nacionalinio ryšių centro funkcijų vykdymą, atlieka šios sistemos duomenų centro nacionalinių vartotojų administravimą;</text:span></text:p>
      <text:p text:style-name="P166"><text:span text:style-name="T167">10.1.10</text:span><text:span text:style-name="T168">. vykdo laivų eismo stebėseną Lietuvos Respublikos atsakomybės jūros rajone, eksploatuoja nacionalinę laivų<text:s/></text:span><text:span text:style-name="T169">eismo stebėsenos sistemą, koordinuoja šios sistemos duomenų teikėjų ir vartotojų veiklą nacionaliniu lygiu;</text:span></text:p>
      <text:p text:style-name="P170"><text:span text:style-name="T171">10.1.11</text:span><text:span text:style-name="T172">. pagal kompetenciją sprendžia laivų, kuriems reikia pagalbos, priėmimo į prieglobsčio vietas klausimus;</text:span></text:p>
      <text:p text:style-name="P173"><text:span text:style-name="T174">10.1.12</text:span><text:span text:style-name="T175">. pagal kompetenciją<text:s/></text:span><text:span text:style-name="T176">bendradarbiauja su užsienio valstybių institucijomis ir tarptautinėmis organizacijomis, Lietuvos Respublikos teisės aktų nustatyta tvarka teikia informaciją Tarptautinei jūrų organizacijai, Jungtinių Tautų Ekonomikos komisijos Europai Vidaus transporto kom</text:span><text:span text:style-name="T177">itetui ir Europos Komisijai;</text:span></text:p>
      <text:p text:style-name="P178"><text:span text:style-name="T179">10.2</text:span><text:span text:style-name="T180">. tarptautinių, Europos Sąjungos teisės aktų, Lietuvos Respublikos įstatymų ir kitų teisės aktų, reglamentuojančių saugią laivybą ir taršos iš laivų prevenciją, vykdymo kontrolės srityje:</text:span></text:p>
      <text:p text:style-name="P181"><text:span text:style-name="T182">10.2.1</text:span><text:span text:style-name="T183">. Lietuvos Respubliko</text:span><text:span text:style-name="T184">s jūrų laivų ir Lietuvos Respublikos vidaus vandenų laivų registruose registruoja jūrų laivus ir vidaus vandenų transporto priemones, išduoda privalomus dokumentus, tvirtina laivo žurnalų formas, laivo žurnalų pildymo, registravimo ir apskaitos tvarkos apr</text:span><text:span text:style-name="T185">ašus,</text:span><text:span text:style-name="T186"><text:s/>registruoja ir tvirtina laivo žurnalų registrus,<text:s/></text:span><text:span text:style-name="T187">tvarko Lietuvos Respublikos jūrų laivų ir Lietuvos Respublikos vidaus vandenų laivų registrus;</text:span></text:p>
      <text:p text:style-name="P188"><text:span text:style-name="T189">10.2.2</text:span><text:span text:style-name="T190">. derina laivų pavadinimus (numerius);</text:span></text:p>
      <text:p text:style-name="P191"><text:span text:style-name="T192">10.2.3</text:span><text:span text:style-name="T193">. atlieka vidaus vandenų transporto priemonių t</text:span><text:span text:style-name="T194">echnines apžiūras ir išduoda atitinkamus dokumentus ir jų dublikatus;</text:span></text:p>
      <text:p text:style-name="P195"><text:span text:style-name="T196">10.2.4</text:span><text:span text:style-name="T197">. nustato laivų plaukiojimo rajonus ir jų ribas bei saugiam plaukiojimui leistinas hidrometeorologines sąlygas, išduoda jūrų ir vidaus vandenų laivų įgulos minimalios sudėties<text:s/></text:span><text:span text:style-name="T198">liudijimus;</text:span></text:p>
      <text:p text:style-name="P199"><text:span text:style-name="T200">10.2.5</text:span><text:span text:style-name="T201">. tvirtina tarptautinių ir Lietuvos Respublikos dokumentų, kurie turi būti Lietuvos Respublikos jūrų laivų registre įregistruotame laive, sąrašą;</text:span></text:p>
      <text:p text:style-name="P202"><text:span text:style-name="T203">10.2.6</text:span><text:span text:style-name="T204">. Lietuvos Respublikos tarptautinių sutarčių nustatyta tvarka tvirtina arba de</text:span><text:span text:style-name="T205">rina šiose sutartyse numatytus laivo planus ir kitus dokumentus;</text:span></text:p>
      <text:p text:style-name="P206"><text:span text:style-name="T207">10.2.7</text:span><text:span text:style-name="T208">. vertina laivybos bendrovių ir laivų saugios laivybos valdymo sistemas, atlieka laivų ir uostų įrenginių apsaugos, laivų ir jų įgulų atitikties tarptautiniams reikalavimams dėl dar</text:span><text:span text:style-name="T209">bo jūrų laivyboje vertinimą, išduoda su šiais vertinimais susijusius dokumentus;</text:span></text:p>
      <text:p text:style-name="P210"><text:span text:style-name="T211">10.2.8</text:span><text:span text:style-name="T212">. tiria vidaus vandenų transporto priemonių avarijas ir teikia išvadas ir rekomendacijas;</text:span></text:p>
      <text:p text:style-name="P213"><text:span text:style-name="T214">10.2.9</text:span><text:span text:style-name="T215">. įgalioja laivų klasifikavimo bendroves atlikti<text:s/></text:span><text:span text:style-name="T216">laivų, plaukioja</text:span><text:span text:style-name="T217">nčių su Lietuvos valstybės vėliava, techninę priežiūrą,<text:s/></text:span><text:span text:style-name="T218">apžiūras, vadovaujantis Lietuvos Respublikos tarptautinėmis sutartimis, Europos Sąjungos teisės aktais, Lietuvos Respublikos teisės aktais, ir išduoti atitinkamus tai patvirtinančius dokumentus, priži</text:span><text:span text:style-name="T219">ūri įgaliotųjų laivų klasifikavimo bendrovių veiklą, savo interneto svetainėje skelbia informaciją apie naujas įgaliotąsias laivų klasifikavimo bendroves ir apie įgaliotąsias laivų klasifikavimo bendroves, kurių teisė atlikti laivų apžiūras sustabdyta susi</text:span><text:span text:style-name="T220">siekimo ministro nustatyta tvarka;</text:span></text:p>
      <text:p text:style-name="P221"><text:span text:style-name="T222">10.2.10</text:span><text:span text:style-name="T223">. išduoda leidimus verstis krovinių vežimu krovininiais vidaus vandenų laivais Lietuvos Respublikoje ir tarptautiniais vidaus vandenų keliais, sustabdo leidimo galiojimą, panaikina leidimo galiojimo sustabdymą<text:s/></text:span><text:span text:style-name="T224">ar panaikina leidimo galiojimą;</text:span></text:p>
      <text:p text:style-name="P225"><text:span text:style-name="T226">10.2.11</text:span><text:span text:style-name="T227">. užtikrina<text:s/></text:span><text:span text:style-name="T228">2010 m. lapkričio 24 d. Europos Parlamento ir Tarybos reglamento (ES) Nr. 1177/2010 dėl jūrų ir vidaus vandenų keliais vykstančių keleivių teisių, kuriuo iš dalies keičiamas Reglamentas (EB) Nr. 2006/2</text:span><text:span text:style-name="T229">004, nuostatų</text:span><text:span text:style-name="T230">, susijusių su keleivių vežimo paslaugomis ir jūrų kruizais, išskyrus keleivių ir kruizų dalyvių skundų dėl jų teisių, nurodytų šiame reglamente, pažeidimų nagrinėjimą, vykdymą;</text:span></text:p>
      <text:p text:style-name="P231"><text:span text:style-name="T232">10.2.12</text:span><text:span text:style-name="T233">. registruoja Lietuvos Respublikos vidaus vandenų<text:s/></text:span><text:span text:style-name="T234">laivų registre įregistruotų vidaus vandenų transporto priemonių žurnalus, statybos, pertvarkymo, modernizavimo dokumentus ir brėžinius, tvirtina ir vykdo jų ekspertizę;</text:span></text:p>
      <text:p text:style-name="P235"><text:span text:style-name="T236">10.2.13</text:span><text:span text:style-name="T237">. vykdo vidaus vandenų transporto priemonių statybos, pertvarkymo, rekonstru</text:span><text:span text:style-name="T238">kcijos ar remonto darbų vykdymo techninę priežiūrą;</text:span></text:p>
      <text:p text:style-name="P239"><text:span text:style-name="T240">10.2.14</text:span><text:span text:style-name="T241">.<text:s/></text:span><text:span text:style-name="T242">vykdo užsienio valstybių laivų ir laivų, plaukiojančių su Lietuvos valstybės vėliava, kontrolę, atlieka laivų, plaukiojančių su Lietuvos valstybės vėliava, apžiūras ir išduoda privalomus doku</text:span><text:span text:style-name="T243">mentus, atlieka krovininių laivų, kurie plaukioja su Lietuvos valstybės vėliava ir kurių bendroji talpa yra 300 ir mažiau, ir žvejybos laivų, kurie plaukioja su Lietuvos valstybės vėliava ir kurių ilgis yra mažesnis kaip 24 metrai, techninę priežiūrą;</text:span></text:p>
      <text:p text:style-name="P244"><text:span text:style-name="T245">10</text:span><text:span text:style-name="T246">.2.15</text:span><text:span text:style-name="T247">. prižiūri, kaip vykdomi teršimo incidentų likvidavimo lokaliniai planai, kaip<text:s/></text:span><text:span text:style-name="T248">uostus valdančios įmonės ir laivų įgulos tvarko ir atliekas tvarkančioms įmonėms perduoda laivuose susidarančias atliekas ir krovinių likučius;</text:span></text:p>
      <text:p text:style-name="P249"><text:span text:style-name="T250">10.2.16</text:span><text:span text:style-name="T251">. atlieka valst</text:span><text:span text:style-name="T252">ybinę saugios laivybos kontrolę pakrančių plaukiojimo rajone ir vidaus vandenyse, vidaus vandenų uostuose ir prieplaukose;</text:span></text:p>
      <text:p text:style-name="P253"><text:span text:style-name="T254">10.2.17</text:span><text:span text:style-name="T255">. egzaminuoja jūrininkus, vidaus vandenų transporto specialistus ir pramoginio laivo laivavedžius, išduoda jūrininkų ir vi</text:span><text:span text:style-name="T256">daus vandenų transporto specialistų bei pramoginio laivo laivavedžio kvalifikaciją patvirtinančius dokumentus, jūrininko knygeles, aprobuoja darbo stažą laive, tvarko Lietuvos Respublikos jūrininkų registrą;</text:span></text:p>
      <text:p text:style-name="P257"><text:span text:style-name="T258">10.2.18</text:span><text:span text:style-name="T259">. išduoda vidaus vandenų transporto s</text:span><text:span text:style-name="T260">pecialisto laipsnio diplomus, diplomų patvirtinimus, vidaus vandenų specialisto laipsnio kvalifikacijos liudijimus, taip pat motorinio pramoginio laivo laivavedžio kvalifikacijos liudijimus, motorinio pramoginio laivo laivavedžio tarptautinius kvalifikacij</text:span><text:span text:style-name="T261">os liudijimus;</text:span></text:p>
      <text:p text:style-name="P262"><text:span text:style-name="T263">10.2.19</text:span><text:span text:style-name="T264">. akredituoja jūrininkų, vidaus vandenų laivų specialistų ir motorinių pramoginių laivų laivavedžių mokymosi įstaigas ir prižiūri jų veiklą;</text:span></text:p>
      <text:p text:style-name="P265"><text:span text:style-name="T266">10.2.20</text:span><text:span text:style-name="T267">. vykdo kitų valstybių kompetentingų institucijų išduotų jūrinio laipsnio dipl</text:span><text:span text:style-name="T268">omų, vidaus vandenų<text:s/></text:span><text:span text:style-name="T269">transporto</text:span><text:span text:style-name="T270"><text:s/>specialistų</text:span><text:span text:style-name="T271"><text:s/>laipsnio</text:span><text:span text:style-name="T272"><text:s/>diplomų,<text:s/></text:span><text:span text:style-name="T273">kvalifikacijos</text:span><text:span text:style-name="T274"><text:s/>liudijimų pripažinimo procedūras;</text:span></text:p>
      <text:p text:style-name="P275"><text:span text:style-name="T276">10.2.21</text:span><text:span text:style-name="T277">. kontroliuoja jūrinių ir vidaus vandenų specialistų mokymo lygį bei atitiktį tarptautinių konvencijų ir Europos Sąjungos teisės aktų r</text:span><text:span text:style-name="T278">eikalavimams, vykdo profesinio mokymo kompetentingos įstaigos funkcijas jūrininkų ir vidaus transporto specialistų rengimo srityje;</text:span></text:p>
      <text:p text:style-name="P279"><text:span text:style-name="T280">10.2.22</text:span><text:span text:style-name="T281">. sudaro Lietuvos Respublikos jūrų uostų, teritorinės jūros ir išskirtinės ekonominės zonos jūrlapius, skelbia hi</text:span><text:span text:style-name="T282">drografinius duomenis;</text:span></text:p>
      <text:p text:style-name="P283"><text:span text:style-name="T284">10.2.23</text:span><text:span text:style-name="T285">. įrengia, eksploatuoja ir prižiūri navigacinius įrenginius,<text:s/></text:span><text:span text:style-name="T286">užtikrinančius saugią laivybą bendrojo naudojimo vandens keliuose, kontroliuoja jų veikimą, teikia navigacinę informaciją;</text:span></text:p>
      <text:p text:style-name="P287"><text:span text:style-name="T288">10.2.24</text:span><text:span text:style-name="T289">. vykdo vidaus vandenų keli</text:span><text:span text:style-name="T290">ų tinkamumo laivybai kontrolę, kontroliuoja navigacinių įrenginių išdėstymą ir jų būklę;</text:span></text:p>
      <text:p text:style-name="P291"><text:span text:style-name="T292">10.2.25</text:span><text:span text:style-name="T293">. atlieka navigacinio ženklinimo darbus bendro naudojimo vandens keliuose;</text:span></text:p>
      <text:p text:style-name="P294"><text:span text:style-name="T295">10.2.26</text:span><text:span text:style-name="T296">. organizuoja jūrlapių, žinynų ir kitų navigacinių leidinių leidybą,<text:s/></text:span><text:span text:style-name="T297">platinimą, informacijos apie navigacinius pasikeitimus pateikimą Lietuvos Respublikoje; viešai savo interneto svetainėje skelbia kiekvieną žinomą pavojų laivybai Lietuvos Respublikos teritorinėje jūroje, išskirtinėje ekonominėje zonoje ir uostų akvatorijos</text:span><text:span text:style-name="T298">e;</text:span></text:p>
      <text:p text:style-name="P299"><text:span text:style-name="T300">10.2.27</text:span><text:span text:style-name="T301">. atestuoja įmones, vykdančias su saugia laivyba, laivų agentavimu susijusias veiklas, ir vykdo atestuojamos veiklos priežiūrą;</text:span></text:p>
      <text:p text:style-name="P302"><text:span text:style-name="T303">10.2.28</text:span><text:span text:style-name="T304">. registruoja vidaus vandenų uostus ir prieplaukas, nekomercines mažųjų, pramoginių arba sportinių laiv</text:span><text:span text:style-name="T305">ų prieplaukas, atlieka jų esamos būklės patikrinimą;</text:span></text:p>
      <text:p text:style-name="P306"><text:span text:style-name="T307">10.2.29</text:span><text:span text:style-name="T308">. vykdo pramoginių bei asmeninių laivų ir jų sudedamųjų dalių rinkos priežiūrą, taip pat suteikia gamintojo identifikavimo kodą pramoginių bei asmeninių laivų ir jų sudedamųjų dalių gamintojam</text:span><text:span text:style-name="T309">s;</text:span></text:p>
      <text:p text:style-name="P310"><text:span text:style-name="T311">10.2.30</text:span><text:span text:style-name="T312">. koordinuoja ir organizuoja paskendusio turto iškėlimą iš Lietuvos Respublikos teritorinės jūros;</text:span></text:p>
      <text:p text:style-name="P313"><text:span text:style-name="T314">10.2.31</text:span><text:span text:style-name="T315">. įstatymų numatytais atvejais nagrinėja saugios laivybos jūroje ir vidaus vandenyse reikalavimų pažeidimų bylas ir skiria administr</text:span><text:span text:style-name="T316">acines nuobaudas;</text:span></text:p>
      <text:p text:style-name="P317"><text:span text:style-name="T318">10.3</text:span><text:span text:style-name="T319">. atlieka kitas Lietuvos Respublikos įstatymuose ir kituose teisės aktuose nustatytas funkcijas saugios laivybos ir taršos iš laivų prevencijos srityje.</text:span></text:p>
      <text:p text:style-name="P320"/>
      <text:p text:style-name="P321"><text:span text:style-name="T322">III</text:span><text:span text:style-name="T323"><text:s/>SKYRIUS</text:span></text:p>
      <text:p text:style-name="P324"><text:span text:style-name="T325">ADMINISTRACIJOS TEISĖS</text:span></text:p>
      <text:p text:style-name="P326"/>
      <text:p text:style-name="P327"><text:span text:style-name="T328">11</text:span><text:span text:style-name="T329">. Administracija,<text:s/></text:span><text:span text:style-name="T330">įgyvendindama jai pavestus veiklos tikslus ir vykdydama funkcijas, turi teisę:</text:span></text:p>
      <text:p text:style-name="P331"><text:span text:style-name="T332">11.1</text:span><text:span text:style-name="T333">. gauti iš ūkio subjektų informaciją Administracijos kompetencijai priskirtais klausimais;</text:span></text:p>
      <text:p text:style-name="P334"><text:span text:style-name="T335">11.2</text:span><text:span text:style-name="T336">. rengti pasitarimus, konferencijas, seminarus, konkursus ir kitus rengi</text:span><text:span text:style-name="T337">nius Administracijos kompetencijai priskirtais klausimais;</text:span></text:p>
      <text:p text:style-name="P338"><text:span text:style-name="T339">11.3</text:span><text:span text:style-name="T340">. sudaryti darbo grupes saugios laivybos ir taršos iš laivų problemoms jūrų ir vidaus vandenų transporte nagrinėti, prireikus pasitelkti kitų institucijų ir įstaigų specialistus bei atstovu</text:span><text:span text:style-name="T341">s;</text:span></text:p>
      <text:p text:style-name="P342"><text:span text:style-name="T343">11.4</text:span><text:span text:style-name="T344">. laikinai apriboti laivų įplaukimą į nesaugias Lietuvos Respublikos teritorinės jūros zonas;</text:span></text:p>
      <text:p text:style-name="P345"><text:span text:style-name="T346">11.5</text:span><text:span text:style-name="T347">. pagal kompetenciją bendradarbiauti su Lietuvos Respublikos ir kitų valstybių institucijomis, įstaigomis bei tarptautinėmis organizacijomis;</text:span></text:p>
      <text:p text:style-name="P348"><text:span text:style-name="T349">11.6</text:span><text:span text:style-name="T350">. pagal kompetenciją dalyvauti kitų institucijų, įstaigų ir įmonių sudarytų komisijų ir darbo grupių veikloje;</text:span></text:p>
      <text:p text:style-name="P351"><text:span text:style-name="T352">11.7</text:span><text:span text:style-name="T353">. kviesti į Administraciją juridinius ir fizinius asmenis pasiaiškinti dėl avarijų ar kitų pažeidimų Lietuvos Respublikos vidaus v</text:span><text:span text:style-name="T354">andenyse, pakrančių plaukiojimo rajone bei jūrose.</text:span></text:p>
      <text:p text:style-name="P355"><text:span text:style-name="T356">12</text:span><text:span text:style-name="T357">. Administracijos pareigūnai, vykdantys tarnybines funkcijas, tarnybiniu transportu į tikrinamus objektus įleidžiami netrukdomai ir nemokamai, jeigu teisės aktai nenurodo kitaip.</text:span></text:p>
      <text:p text:style-name="P358"><text:span text:style-name="T359">13</text:span><text:span text:style-name="T360">.<text:s/></text:span><text:span text:style-name="T361">Administracija turi ir kitų įstatymų ir Lietuvos Respublikos Vyriausybės nutarimų jai suteiktų teisių.</text:span></text:p>
      <text:p text:style-name="P362"/>
      <text:p text:style-name="P363"><text:span text:style-name="T364">IV</text:span><text:span text:style-name="T365"><text:s/>SKYRIUS</text:span></text:p>
      <text:p text:style-name="P366"><text:span text:style-name="T367">ADMINISTRACIJOS VEIKLOS ORGANIZAVIMAS</text:span></text:p>
      <text:p text:style-name="P368"/>
      <text:p text:style-name="P369"><text:span text:style-name="T370">14</text:span><text:span text:style-name="T371">. Administracija veikia pagal Lietuvos Respublikos Vyriausybės nustatyta tvarka parengtą i</text:span><text:span text:style-name="T372">r susisiekimo ministro patvirtintą metinį veiklos planą, kuriame nurodyti planuojamo periodo Administracijos veiklos uždaviniai ir jų įgyvendinimo priemonės.</text:span></text:p>
      <text:p text:style-name="P373"><text:span text:style-name="T374">15</text:span><text:span text:style-name="T375">. Administracijos darbo tvarką reglamentuoja Administracijos darbo reglamentas, Vidaus tvark</text:span><text:span text:style-name="T376">os taisyklės, struktūrinių padalinių nuostatai, valstybės tarnautojų ir darbuotojų, dirbančių pagal darbo sutartis, pareigybių aprašymai ir kiti vidaus darbo tvarką reglamentuojantys teisės aktai.</text:span></text:p>
      <text:p text:style-name="P377"><text:span text:style-name="T378">16</text:span><text:span text:style-name="T379">. Administracijos direktorių ketverių metų kadencijai</text:span><text:span text:style-name="T380"><text:s/>Lietuvos Respublikos<text:s/></text:span><text:span text:style-name="T381">valstybės tarnybos įstatymo</text:span><text:span text:style-name="T382"><text:s/>nustatyta tvarka (ne politinio (asmeninio) pasitikėjimo pagrindu) priima į pareigas ir atleidžia iš jų susisiekimo ministras. Administracijos direktorius gali būti</text:span><text:span text:style-name="T383"><text:s/></text:span><text:span text:style-name="T384">skiriamas eiti</text:span><text:span text:style-name="T385"><text:s/></text:span><text:span text:style-name="T386">Administracijos direktoriau</text:span><text:span text:style-name="T387">s pareigas ne daugiau kaip dvi kadencijas iš eilės. Administracijos direktorius yra tiesiogiai pavaldus ir atskaitingas susisiekimo ministrui.</text:span></text:p>
      <text:p text:style-name="P388"><text:span text:style-name="T389">17</text:span><text:span text:style-name="T390">. Administracijos direktorius:</text:span></text:p>
      <text:p text:style-name="P391"><text:span text:style-name="T392">17.1</text:span><text:span text:style-name="T393">. vadovauja Administracijos darbui, jį planuoja, organizuoja,<text:s/></text:span><text:span text:style-name="T394">kontroliuoja ir atsako už Administracijos veiklą bei savo funkcijų ir pareigų vykdymą;</text:span></text:p>
      <text:p text:style-name="P395"><text:span text:style-name="T396">17.2</text:span><text:span text:style-name="T397">. užtikrina Lietuvos Respublikos įstatymų, Lietuvos Respublikos tarptautinių sutarčių, Lietuvos Respublikos Vyriausybės nutarimų, susisiekimo ministro įsakymų ir</text:span><text:span text:style-name="T398"><text:s/>kitų teisės aktų vykdymą;</text:span></text:p>
      <text:p text:style-name="P399"><text:span text:style-name="T400">17.3</text:span><text:span text:style-name="T401">. teikia Susisiekimo ministerijai Administracijos veiklos ataskaitas, susisiekimo ministro reikalavimu atsiskaito už savo veiklą;</text:span></text:p>
      <text:p text:style-name="P402"><text:span text:style-name="T403">17.4</text:span><text:span text:style-name="T404">. leidžia įsakymus ir kitus įsakymais patvirtintus teisės aktus, kontroliuoja, kaip</text:span><text:span text:style-name="T405"><text:s/>jie vykdomi. Administracijos direktoriaus norminio pobūdžio įsakymai ir kiti teisės aktai Administracijos kompetencijos klausimais privalomi fiziniams ir juridiniams asmenims;</text:span></text:p>
      <text:p text:style-name="P406"><text:span text:style-name="T407">17.5</text:span><text:span text:style-name="T408">. atstovauja Administracijai teismuose, valstybinės valdžios ir valdymo</text:span><text:span text:style-name="T409"><text:s/>institucijose;</text:span></text:p>
      <text:p text:style-name="P410"><text:span text:style-name="T411">17.6</text:span><text:span text:style-name="T412">. tvirtina Administracijos padalinių nuostatus, pareigybių sąrašą, valstybės tarnautojų ir darbuotojų, dirbančių pagal darbo sutartis, pareigybių aprašymus, nustato Administracijos darbuotojų pareigybes, į kurias skiriami asmenys pr</text:span><text:span text:style-name="T413">ivalo turėti jūrinį ar vidaus vandenų transporto specialisto laipsnį;</text:span></text:p>
      <text:p text:style-name="P414"><text:span text:style-name="T415">17.7</text:span><text:span text:style-name="T416">. teikia susisiekimo ministrui tvirtinti Administracijos nuostatus ir organizacinę struktūrą;</text:span></text:p>
      <text:p text:style-name="P417"><text:span text:style-name="T418">17.8</text:span><text:span text:style-name="T419">. Lietuvos Respublikos įstatymų nustatyta tvarka skiria į pareigas ir<text:s/></text:span><text:span text:style-name="T420">atleidžia iš jų Administracijos valstybės tarnautojus ir darbuotojus, dirbančius pagal darbo sutartis, juos skatina ir skiria jiems pašalpas ir tarnybines nuobaudas;</text:span></text:p>
      <text:p text:style-name="P421"><text:span text:style-name="T422">17.9</text:span><text:span text:style-name="T423">. sudaro nuolatines ir laikinąsias komisijas Administracijos veiklos problemoms sp</text:span><text:span text:style-name="T424">ręsti;</text:span></text:p>
      <text:p text:style-name="P425"><text:span text:style-name="T426">17.10</text:span><text:span text:style-name="T427">. teisės aktų nustatyta tvarka derina institucijų ir įstaigų pateiktus dokumentus;</text:span></text:p>
      <text:p text:style-name="P428"><text:span text:style-name="T429">17.11</text:span><text:span text:style-name="T430">. nagrinėja administracinių teisės pažeidimų bylas, priima nutarimus administracinių teisės pažeidimų bylose teisės aktų nustatyta tvarka;</text:span><text:s/></text:p>
      <text:p text:style-name="P431">Punkto pakeitimai:</text:p>
      <text:p text:style-name="P432"><text:span text:style-name="T433">Nr.<text:s/></text:span><text:a xlink:href="https://www.e-tar.lt/portal/legalAct.html?documentId=5bb665b07d6411e5b7eba10a9b5a9c5f" office:target-frame-name="_top" xlink:show="replace"><text:span text:style-name="T434">3-445(1.5 E)</text:span></text:a><text:span text:style-name="T435">, 2015-10-28, paskelbta TAR 2015-10-28, i. k. 2015-17004</text:span></text:p>
      <text:p text:style-name="P436"><text:span text:style-name="T437">Nr.<text:s/></text:span><text:a xlink:href="https://www.e-tar.lt/portal/legalAct.html?documentId=16ce2370f7f311e5a52397090a2fa158" office:target-frame-name="_top" xlink:show="replace"><text:span text:style-name="T438">3-109(1.5 E)</text:span></text:a><text:span text:style-name="T439">, 2016-03-31, paskelbta TAR 2016-04-01, i. k. 2016-06941</text:span></text:p>
      <text:p text:style-name="Normal"/>
      <text:p text:style-name="P440"><text:span text:style-name="T441">17.12</text:span><text:span text:style-name="T442">. pagal savo kompetenciją teisės aktų nustatyta tvarka sudaro sandorius arba įgalioja tai atlikti kitą Administracijos valstybės tarnautoją;</text:span></text:p>
      <text:p text:style-name="P443"><text:span text:style-name="T444">17.13</text:span><text:span text:style-name="T445">. teisės aktų nustatyta tvarka organizuoja darbuotojų ir gyventojų pareiškimų (skundų) nagrinėjimą ir kontroliuoja jų vykdymą;</text:span></text:p>
      <text:p text:style-name="P446"><text:span text:style-name="T447">17.14</text:span><text:span text:style-name="T448">. vykdo kitas teisės aktų jam pavestas funkcijas.</text:span></text:p>
      <text:p text:style-name="P449"><text:span text:style-name="T450">18</text:span><text:span text:style-name="T451">. <text:s/>Administracijos direktorius turi du pavaduotojus, kuriuos<text:s/></text:span><text:span text:style-name="T452">jis skiria į pareigas ir atleidžia iš jų Lietuvos Respublikos valstybės tarnybos įstatymo nustatyta tvarka. Administracijos direktoriaus pavaduotojai tiesiogiai atskaitingi Administracijos direktoriui, kuris nustato jų kompetenciją. Laikinai nesant Adminis</text:span><text:span text:style-name="T453">tracijos direktoriaus, jį pavaduoja vienas iš jo pavaduotojų, jų nesant – kitas Administracijos direktoriaus įgaliotas valstybės tarnautojas ar darbuotojas, dirbantis pagal darbo sutartį.<text:s/></text:span></text:p>
      <text:p text:style-name="P454"><text:span text:style-name="T455">19</text:span><text:span text:style-name="T456">.</text:span><text:span text:style-name="T457"><text:s/></text:span><text:span text:style-name="T458">Administracijos direktoriaus pavaduotojai koordinuoja ir<text:s/></text:span><text:span text:style-name="T459">kontroliuoja, kaip įgyvendinami Administracijai nustatyti veiklos tikslai ir atliekamos nustatytos funkcijos jiems priskirtose administravimo srityse:</text:span><text:span text:style-name="T460"><text:tab/></text:span></text:p>
      <text:p text:style-name="P461"><text:span text:style-name="T462">19.1</text:span><text:span text:style-name="T463">. koordinuoja ir kontroliuoja jiems priskirtų Administracijos padalinių veiklą;</text:span></text:p>
      <text:p text:style-name="P464"><text:span text:style-name="T465">19.2</text:span><text:span text:style-name="T466">. organizu</text:span><text:span text:style-name="T467">oja ir kontroliuoja, kaip įgyvendinami ir vykdomi įstatymai, Lietuvos Respublikos Vyriausybės nutarimai, susisiekimo ministro įsakymai ir pavedimai, Administracijos direktoriaus įsakymai ir pavedimai saugios laivybos ir taršos iš laivų prevencijos srityje;</text:span></text:p>
      <text:p text:style-name="P468"><text:span text:style-name="T469">19.3</text:span><text:span text:style-name="T470">. atlieka kitas Administracijos direktoriaus įsakymuose nustatytas funkcijas.</text:span></text:p>
      <text:p text:style-name="P471"><text:span text:style-name="T472">20</text:span><text:span text:style-name="T473">. Administraciją sudaro struktūriniai padaliniai, kurie savo veiklą organizuoja vadovaudamiesi šiais nuostatais, savo nuostatais ir Administracijos darbo reglame</text:span><text:span text:style-name="T474">ntu.</text:span></text:p>
      <text:p text:style-name="P475"><text:span text:style-name="T476">21</text:span><text:span text:style-name="T477">. Valstybės tarnautojų ir darbuotojų, dirbančių pagal darbo sutartis, priėmimo į pareigas (darbą) tvarką, darbo užmokesčio jiems mokėjimo tvarką ir sąlygas nustato Lietuvos Respublikos valstybės tarnybos įstatymas, Lietuvos Respublikos darbo kod</text:span><text:span text:style-name="T478">eksas, kiti įstatymai ir teisės aktai.</text:span></text:p>
      <text:p text:style-name="P479"/>
      <text:p text:style-name="P480"><text:span text:style-name="T481">V</text:span><text:span text:style-name="T482"><text:s/>SKYRIUS</text:span></text:p>
      <text:p text:style-name="P483"><text:span text:style-name="T484">ADMINISTRACIJOS VIDAUS ADMINISTRAVIMO KONTROLĖ</text:span></text:p>
      <text:p text:style-name="P485"/>
      <text:p text:style-name="P486"><text:span text:style-name="T487">22</text:span><text:span text:style-name="T488">. Administracijos valstybinį (finansinį (teisėtumo) ir veiklos) auditą atlieka Lietuvos Respublikos valstybės kontrolė.</text:span></text:p>
      <text:p text:style-name="P489"><text:span text:style-name="T490">23</text:span><text:span text:style-name="T491">. Administracijos vi</text:span><text:span text:style-name="T492">daus auditą atlieka Susisiekimo ministerijos Vidaus audito skyrius.</text:span></text:p>
      <text:p text:style-name="P493"><text:span text:style-name="T494">24</text:span><text:span text:style-name="T495">. Administracijos buhalterinė apskaita organizuojama ir finansinė atskaitomybė sudaroma teisės aktų nustatyta tvarka.</text:span></text:p>
      <text:p text:style-name="P496"><text:span text:style-name="T497">25</text:span><text:span text:style-name="T498">. Administracija savo veiklą, susijusią su tarptautinių sa</text:span><text:span text:style-name="T499">ugios laivybos reikalavimų vykdymo užtikrinimu, organizuoja pagal kokybės vadybos sistemą, parengtą ir įvertintą pagal tarptautinius kokybės vadybos standartus</text:span><text:span text:style-name="T500">.</text:span></text:p>
      <text:p text:style-name="P501"/>
      <text:p text:style-name="P502"/>
      <text:p text:style-name="P503"><text:span text:style-name="T504">VI</text:span><text:span text:style-name="T505"><text:s/>SKYRIUS</text:span></text:p>
      <text:p text:style-name="P506"><text:span text:style-name="T507">BAIGIAMOSIOS NUOSTATOS</text:span></text:p>
      <text:p text:style-name="P508"/>
      <text:p text:style-name="P509"><text:span text:style-name="T510">26</text:span><text:span text:style-name="T511">. Administracija pertvarkoma, reorganizuojama<text:s/></text:span><text:span text:style-name="T512">ir likviduojama, taip pat jos nuostatai keičiami įstatymų ir kitų teisės aktų nustatyta tvarka.</text:span></text:p>
      <text:p text:style-name="P513"><text:span text:style-name="T514">______________</text:span></text:p>
      <text:p text:style-name="P515"/>
      <text:p text:style-name="P516">Priedo pakeitimai:</text:p>
      <text:p text:style-name="P517"><text:span text:style-name="T518">Nr.<text:s/></text:span><text:a xlink:href="https://www.e-tar.lt/portal/legalAct.html?documentId=TAR.7A362494E659" office:target-frame-name="_top" xlink:show="replace"><text:span text:style-name="T519">3-233</text:span></text:a><text:span text:style-name="T520">, 2003-03-28, Žin., 2003,<text:s/></text:span><text:span text:style-name="T521">Nr. 37-1630 (2003-04-18), i. k. 1032210ISAK0003-233</text:span></text:p>
      <text:p text:style-name="P522"><text:span text:style-name="T523">Nr.<text:s/></text:span><text:a xlink:href="https://www.e-tar.lt/portal/legalAct.html?documentId=TAR.CB876CB33F22" office:target-frame-name="_top" xlink:show="replace"><text:span text:style-name="T524">3-106</text:span></text:a><text:span text:style-name="T525">, 2006-03-22, Žin., 2006, Nr. 34-1224 (2006-03-28), i. k. 1062210ISAK0003-106</text:span></text:p>
      <text:p text:style-name="P526"><text:span text:style-name="T527">Nr.<text:s/></text:span><text:a xlink:href="https://www.e-tar.lt/portal/legalAct.html?documentId=TAR.C3DC69E33D5B" office:target-frame-name="_top" xlink:show="replace"><text:span text:style-name="T528">3-252</text:span></text:a><text:span text:style-name="T529">, 2006-06-22, Žin., 2006, Nr. 73-2797 (2006-06-30), i. k. 1062210ISAK0003-252</text:span></text:p>
      <text:p text:style-name="P530"><text:span text:style-name="T531">Nr.<text:s/></text:span><text:a xlink:href="https://www.e-tar.lt/portal/legalAct.html?documentId=TAR.95A9A9087820" office:target-frame-name="_top" xlink:show="replace"><text:span text:style-name="T532">3-492</text:span></text:a><text:span text:style-name="T533">, 2008-12-08, Žin., 2008, Nr. 1</text:span><text:span text:style-name="T534">43-5755 (2008-12-13), i. k. 1082210ISAK0003-492</text:span></text:p>
      <text:p text:style-name="P535"><text:span text:style-name="T536">Nr.<text:s/></text:span><text:a xlink:href="https://www.e-tar.lt/portal/legalAct.html?documentId=TAR.7B0D60A77649" office:target-frame-name="_top" xlink:show="replace"><text:span text:style-name="T537">3-404</text:span></text:a><text:span text:style-name="T538">, 2010-06-28, Žin., 2010, Nr. 77-3982 (2010-06-30), i. k. 1102210ISAK0003-404</text:span></text:p>
      <text:p text:style-name="P539"><text:span text:style-name="T540">Nr.<text:s/></text:span><text:a xlink:href="https://www.e-tar.lt/portal/legalAct.html?documentId=4c6e9250369511e5aee6f3ae4a9cfa2d" office:target-frame-name="_top" xlink:show="replace"><text:span text:style-name="T541">3-312(1.5 E)</text:span></text:a><text:span text:style-name="T542">, 2015-07-30, paskelbta TAR 2015-07-30, i. k. 2015-11764</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susisiekimo ministerija, Įsakymas</text:span></text:p>
      <text:p text:style-name="P552"><text:span text:style-name="T553">Nr.<text:s/></text:span><text:a xlink:href="https://www.e-tar.lt/portal/legalAct.html?documentId=TAR.7A362494E659" office:target-frame-name="_top" xlink:show="replace"><text:span text:style-name="T554">3-233</text:span></text:a><text:span text:style-name="T555">, 2003-03-28, Žin., 2003, Nr. 37-1630 (2003-04-18), i. k. 1032210ISAK0003-233</text:span></text:p>
      <text:p text:style-name="P556"><text:span text:style-name="T557">Dėl Lietuvos Respublikos susisiekimo ministro 2002 m. birželio 25 d. įsakymo Nr. 3-318 ir Lietuvos Respublikos susisiekimo ministro 2002<text:s/></text:span><text:span text:style-name="T558">m. birželio 25 d. įsakymo Nr. 3-320 pakeitimo</text:span></text:p>
      <text:p text:style-name="P559"/>
      <text:p text:style-name="P560"><text:span text:style-name="T561">2.</text:span></text:p>
      <text:p text:style-name="P562"><text:span text:style-name="T563">Lietuvos Respublikos susisiekimo ministerija, Įsakymas</text:span></text:p>
      <text:p text:style-name="P564"><text:span text:style-name="T565">Nr.<text:s/></text:span><text:a xlink:href="https://www.e-tar.lt/portal/legalAct.html?documentId=TAR.5E7B7072F119" office:target-frame-name="_top" xlink:show="replace"><text:span text:style-name="T566">3-296</text:span></text:a><text:span text:style-name="T567">, 2005-06-29, Žin., 2005, Nr. 90-3400 (2005-07-26), i. k. 10</text:span><text:span text:style-name="T568">52210ISAK0003-296</text:span></text:p>
      <text:soft-page-break/>
      <text:p text:style-name="P569"><text:span text:style-name="T570">Dėl Lietuvos Respublikos susisiekimo ministro 2002 m. birželio 25 d. įsakymo Nr. 3-318 "Dėl biudžetinės įstaigos Lietuvos saugios laivybos administracijos nuostatų patvirtinimo" pakeitimo</text:span></text:p>
      <text:p text:style-name="P571"/>
      <text:p text:style-name="P572"><text:span text:style-name="T573">3.</text:span></text:p>
      <text:p text:style-name="P574"><text:span text:style-name="T575">Lietuvos Respublikos susisiekimo ministerija,<text:s/></text:span><text:span text:style-name="T576">Įsakymas</text:span></text:p>
      <text:p text:style-name="P577"><text:span text:style-name="T578">Nr.<text:s/></text:span><text:a xlink:href="https://www.e-tar.lt/portal/legalAct.html?documentId=TAR.CB876CB33F22" office:target-frame-name="_top" xlink:show="replace"><text:span text:style-name="T579">3-106</text:span></text:a><text:span text:style-name="T580">, 2006-03-22, Žin., 2006, Nr. 34-1224 (2006-03-28), i. k. 1062210ISAK0003-106</text:span></text:p>
      <text:p text:style-name="P581"><text:span text:style-name="T582">Dėl Lietuvos Respublikos susisiekimo ministro 2002 m. birželio 25 d. įsakymo N</text:span><text:span text:style-name="T583">r. 3-318 "Dėl biudžetinės įstaigos Lietuvos saugios laivybos administracijos nuostatų patvirtinimo" pakeitimo</text:span></text:p>
      <text:p text:style-name="P584"/>
      <text:p text:style-name="P585"><text:span text:style-name="T586">4.</text:span></text:p>
      <text:p text:style-name="P587"><text:span text:style-name="T588">Lietuvos Respublikos susisiekimo ministerija, Įsakymas</text:span></text:p>
      <text:p text:style-name="P589"><text:span text:style-name="T590">Nr.<text:s/></text:span><text:a xlink:href="https://www.e-tar.lt/portal/legalAct.html?documentId=TAR.C3DC69E33D5B" office:target-frame-name="_top" xlink:show="replace"><text:span text:style-name="T591">3</text:span><text:span text:style-name="T592">-252</text:span></text:a><text:span text:style-name="T593">, 2006-06-22, Žin., 2006, Nr. 73-2797 (2006-06-30), i. k. 1062210ISAK0003-252</text:span></text:p>
      <text:p text:style-name="P594"><text:span text:style-name="T595">Dėl Lietuvos Respublikos susisiekimo ministro 2002 m. birželio 25 d. įsakymo Nr. 3-318 "Dėl Biudžetinės įstaigos Lietuvos saugios laivybos administracijos nuostatų patvirtini</text:span><text:span text:style-name="T596">mo" pakeitimo</text:span></text:p>
      <text:p text:style-name="P597"/>
      <text:p text:style-name="P598"><text:span text:style-name="T599">5.</text:span></text:p>
      <text:p text:style-name="P600"><text:span text:style-name="T601">Lietuvos Respublikos susisiekimo ministerija, Įsakymas</text:span></text:p>
      <text:p text:style-name="P602"><text:span text:style-name="T603">Nr.<text:s/></text:span><text:a xlink:href="https://www.e-tar.lt/portal/legalAct.html?documentId=TAR.95A9A9087820" office:target-frame-name="_top" xlink:show="replace"><text:span text:style-name="T604">3-492</text:span></text:a><text:span text:style-name="T605">, 2008-12-08, Žin., 2008, Nr. 143-5755 (2008-12-13), i. k. 1082210ISAK0003-492</text:span></text:p>
      <text:p text:style-name="P606"><text:span text:style-name="T607">Dėl Lietuvos<text:s/></text:span><text:span text:style-name="T608">Respublikos susisiekimo ministro 2002 m. birželio 25 d. įsakymo Nr. 3-318 "Dėl Biudžetinės įstaigos Lietuvos saugios laivybos administracijos nuostatų patvirtinimo" pakeitimo</text:span></text:p>
      <text:p text:style-name="P609"/>
      <text:p text:style-name="P610"><text:span text:style-name="T611">6.</text:span></text:p>
      <text:p text:style-name="P612"><text:span text:style-name="T613">Lietuvos Respublikos susisiekimo ministerija, Įsakymas</text:span></text:p>
      <text:p text:style-name="P614"><text:span text:style-name="T615">Nr.<text:s/></text:span><text:a xlink:href="https://www.e-tar.lt/portal/legalAct.html?documentId=TAR.7B0D60A77649" office:target-frame-name="_top" xlink:show="replace"><text:span text:style-name="T616">3-404</text:span></text:a><text:span text:style-name="T617">, 2010-06-28, Žin., 2010, Nr. 77-3982 (2010-06-30), i. k. 1102210ISAK0003-404</text:span></text:p>
      <text:p text:style-name="P618"><text:span text:style-name="T619">Dėl Lietuvos Respublikos susisiekimo ministro 2002 m. birželio 25 d. įsakymo Nr. 3-318 "Dėl biudžetinės įstai</text:span><text:span text:style-name="T620">gos Lietuvos saugios laivybos administracijos nuostatų patvirtinimo" pakeitimo</text:span></text:p>
      <text:p text:style-name="P621"/>
      <text:p text:style-name="P622"><text:span text:style-name="T623">7.</text:span></text:p>
      <text:p text:style-name="P624"><text:span text:style-name="T625">Lietuvos Respublikos susisiekimo ministerija, Įsakymas</text:span></text:p>
      <text:p text:style-name="P626"><text:span text:style-name="T627">Nr.<text:s/></text:span><text:a xlink:href="https://www.e-tar.lt/portal/legalAct.html?documentId=TAR.7387C4F5983B" office:target-frame-name="_top" xlink:show="replace"><text:span text:style-name="T628">3-441</text:span></text:a><text:span text:style-name="T629">, 2013-08-21, Žin., 2013,<text:s/></text:span><text:span text:style-name="T630">Nr. 90-4486 (2013-08-23), i. k. 1132210ISAK0003-441</text:span></text:p>
      <text:p text:style-name="P631"><text:span text:style-name="T632">Dėl Lietuvos Respublikos susisiekimo ministro 2002 m. birželio 25 d. įsakymo Nr. 3-318 "Dėl biudžetinės įstaigos Lietuvos saugios laivybos administracijos nuostatų patvirtinimo" pakeitimo</text:span></text:p>
      <text:p text:style-name="P633"/>
      <text:p text:style-name="P634"><text:span text:style-name="T635">8.</text:span></text:p>
      <text:p text:style-name="P636"><text:span text:style-name="T637">Lietuvos Res</text:span><text:span text:style-name="T638">publikos susisiekimo ministerija, Įsakymas</text:span></text:p>
      <text:p text:style-name="P639"><text:span text:style-name="T640">Nr.<text:s/></text:span><text:a xlink:href="https://www.e-tar.lt/portal/legalAct.html?documentId=4c6e9250369511e5aee6f3ae4a9cfa2d" office:target-frame-name="_top" xlink:show="replace"><text:span text:style-name="T641">3-312(1.5 E)</text:span></text:a><text:span text:style-name="T642">, 2015-07-30, paskelbta TAR 2015-07-30, i. k. 2015-11764</text:span></text:p>
      <text:p text:style-name="P643"><text:span text:style-name="T644">Dėl Lietuvos Respublikos susisiekimo minis</text:span><text:span text:style-name="T645">tro 2002 m. birželio 25 d. įsakymo Nr. 3-318 „Dėl biudžetinės įstaigos Lietuvos saugios laivybos administracijos nuostatų patvirtinimo“ pakeitimo</text:span></text:p>
      <text:p text:style-name="P646"/>
      <text:p text:style-name="P647"><text:span text:style-name="T648">9.</text:span></text:p>
      <text:p text:style-name="P649"><text:span text:style-name="T650">Lietuvos Respublikos susisiekimo ministerija, Įsakymas</text:span></text:p>
      <text:p text:style-name="P651"><text:span text:style-name="T652">Nr.<text:s/></text:span><text:a xlink:href="https://www.e-tar.lt/portal/legalAct.html?documentId=5bb665b07d6411e5b7eba10a9b5a9c5f" office:target-frame-name="_top" xlink:show="replace"><text:span text:style-name="T653">3-445(1.5 E)</text:span></text:a><text:span text:style-name="T654">, 2015-10-28, paskelbta TAR 2015-10-28, i. k. 2015-17004</text:span></text:p>
      <text:p text:style-name="P655"><text:span text:style-name="T656">Dėl Lietuvos Respublikos susisiekimo ministro 2002 m. birželio 25 d. įsakymo Nr. 3-318 „Dėl</text:span><text:span text:style-name="T657"><text:s/>biudžetinės įstaigos Lietuvos saugios laivybos administracijos nuostatų patvirtinimo“ pakeitimo</text:span></text:p>
      <text:p text:style-name="P658"/>
      <text:p text:style-name="P659"><text:span text:style-name="T660">10.</text:span></text:p>
      <text:p text:style-name="P661"><text:span text:style-name="T662">Lietuvos Respublikos susisiekimo ministerija, Įsakymas</text:span></text:p>
      <text:p text:style-name="P663"><text:span text:style-name="T664">Nr.<text:s/></text:span><text:a xlink:href="https://www.e-tar.lt/portal/legalAct.html?documentId=5cdf23e0d08a11e583a295d9366c7ab3" office:target-frame-name="_top" xlink:show="replace"><text:span text:style-name="T665">3-50(1.5 E)</text:span></text:a><text:span text:style-name="T666">, 2016-02-11, paskelbta TAR 2016-02-11, i. k. 2016-02668</text:span></text:p>
      <text:p text:style-name="P667"><text:span text:style-name="T668">Dėl Lietuvos Respublikos susisiekimo ministro 2002 m. birželio 25 d. įsakymo Nr. 3-318 „Dėl biudžetinės įstaigos Lietuvos saugios laivybos administracijos nuostatų patvirtinimo“ pakeiti</text:span><text:span text:style-name="T669">mo</text:span></text:p>
      <text:p text:style-name="P670"/>
      <text:p text:style-name="P671"><text:span text:style-name="T672">11.</text:span></text:p>
      <text:p text:style-name="P673"><text:span text:style-name="T674">Lietuvos Respublikos susisiekimo ministerija, Įsakymas</text:span></text:p>
      <text:p text:style-name="P675"><text:span text:style-name="T676">Nr.<text:s/></text:span><text:a xlink:href="https://www.e-tar.lt/portal/legalAct.html?documentId=16ce2370f7f311e5a52397090a2fa158" office:target-frame-name="_top" xlink:show="replace"><text:span text:style-name="T677">3-109(1.5 E)</text:span></text:a><text:span text:style-name="T678">, 2016-03-31, paskelbta TAR 2016-04-01, i. k. 2016-06941</text:span></text:p>
      <text:p text:style-name="P679"><text:span text:style-name="T680">Dėl Lietuvos Respublik</text:span><text:span text:style-name="T681">os susisiekimo ministro 2002 m. birželio 25 d. įsakymo Nr. 3-318 „Dėl Lietuvos saugios laivybos administracijos nuostatų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3:01:00Z</meta:creation-date>
    <dc:date>2016-10-26T13:01:00Z</dc:date>
    <meta:template xlink:href="Normal.dotm" xlink:type="simple"/>
    <meta:editing-cycles>2</meta:editing-cycles>
    <meta:editing-duration>PT0S</meta:editing-duration>
    <meta:document-statistic meta:page-count="8" meta:paragraph-count="201" meta:word-count="3171" meta:character-count="26976" meta:row-count="727" meta:non-whitespace-character-count="24006"/>
  </office:meta>
</office:document-meta>
</file>