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style:font-weight-complex="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justify"/>
      <style:text-properties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6.6%"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style="italic" style:font-style-asian="italic" style:font-style-complex="italic"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per 66.6%"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keep-together="alway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widows="0" fo:orphans="0"/>
    </style:style>
  </office:automatic-styles>
  <office:body>
    <office:text text:use-soft-page-breaks="true">
      <text:p text:style-name="P1"><text:span text:style-name="T9">Suvestinė redakcija nuo 2013-08-24 iki 2015-07-30</text:span></text:p>
      <text:p text:style-name="P10"/>
      <text:p text:style-name="P11"><text:span text:style-name="T12">Įsakymas paskelbtas: Žin. 2002, Nr.<text:s/></text:span><text:a xlink:href="https://www.e-tar.lt/portal/legalAct.html?documentId=TAR.00A3E994A77E" office:target-frame-name="_top" xlink:show="replace"><text:span text:style-name="T13">68-2803</text:span></text:a><text:span text:style-name="T14">, i. k. 1022210ISAK0003-318</text:span></text:p>
      <text:p text:style-name="P15"/>
      <text:p text:style-name="P16">Nauja redakcija nuo 2009-01-01:</text:p>
      <text:p text:style-name="Normal"><text:span text:style-name="T17">Nr.<text:s/></text:span><text:a xlink:href="https://www.e-tar.lt/portal/legalAct.html?documentId=TAR.95A9A9087820" office:target-frame-name="_top" xlink:show="replace"><text:span text:style-name="T18">3-492</text:span></text:a><text:span text:style-name="T19">, 2008-12-08, Žin. 2008, Nr. 143-5755 (2008-12-13), i. k. 1082210ISAK0003-492</text:span></text:p>
      <text:p text:style-name="P20"/>
      <text:p text:style-name="P21">LIETUVOS RESPUBLIKOS SUSISIEKIMO MINISTRAS</text:p>
      <text:p text:style-name="P22"/>
      <text:p text:style-name="P23">ĮSAKYMAS</text:p>
      <text:p text:style-name="P24">DĖL BIUDŽETINĖS ĮSTAIGOS LIETUVOS SAUGIOS LAIVYBOS ADMINISTRACIJOS NUOSTATŲ PATVIRTINIMO</text:p>
      <text:p text:style-name="P25"/>
      <text:p text:style-name="P26"><text:span text:style-name="T27">2002 m. birželio 25 d. Nr. 3-318</text:span></text:p>
      <text:p text:style-name="P28">Vilnius</text:p>
      <text:p text:style-name="P29"/>
      <text:p text:style-name="P30">Vadovaudamasis Lietuvos Respublikos saugios laivybos įstatymo (Žin., 2000, Nr.<text:s/><text:a xlink:href="https://www.e-tar.lt/portal/lt/legalAct/TAR.8FBB384266D1" office:target-frame-name="_blank" xlink:show="new"><text:span text:style-name="T31">75-2264</text:span></text:a>; 2005, Nr.<text:s/><text:a xlink:href="https://www.e-tar.lt/portal/lt/legalAct/TAR.19F0A59292E8" office:target-frame-name="_blank" xlink:show="new"><text:span text:style-name="T32">31-974</text:span></text:a>) 5 straipsnio 2 dalimi,</text:p>
      <text:p text:style-name="P33"><text:span text:style-name="T34">tvirtinu</text:span><text:s/>biudžetinės įstaigos Lietuvos saugios laivybos administracijos nuostatus (pridedama).<text:s/></text:p>
      <text:p text:style-name="P35"/>
      <text:p text:style-name="P36"/>
      <text:p text:style-name="P37">SUSISIEKIMO<text:s/>MINISTRAS<text:tab/>ZIGMANTAS BALČYTIS</text:p>
      <text:p text:style-name="P38"><text:span text:style-name="T39">______________</text:span></text:p>
      <text:p text:style-name="Normal"/>
      <text:soft-page-break/>
      <text:p text:style-name="P40"><text:span text:style-name="T41">PATVIRTINTA</text:span></text:p>
      <text:p text:style-name="P42">Lietuvos Respublikos susisiekimo ministro</text:p>
      <text:p text:style-name="P43">2002 m. birželio 25 d. įsakymu Nr. 3-318</text:p>
      <text:p text:style-name="P44">(Lietuvos Respublikos susisiekimo ministro<text:s/></text:p>
      <text:p text:style-name="P45">2010 m. birželio 28 d. įsakymo Nr. 3-404 redakcija)</text:p>
      <text:p text:style-name="P46"/>
      <text:p text:style-name="P47"><text:span text:style-name="T48">LIETUVOS<text:s/></text:span><text:span text:style-name="T49">SAUGIOS LAIVYBOS ADMINISTRACIJOS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saugios laivybos administracija (toliau – Administracija), kurios savininkas yra Lietuvos valstybė, o savininko teises ir pareigas įgyvendinanti institucija – Lietuvos</text:span><text:span text:style-name="T59"><text:s/>Respublikos susisiekimo ministerija (toliau – Susisiekimo ministerija), yra biudžetinė įstaiga. Administracijos struktūrą ir nuostatus tvirtina susisiekimo ministras.</text:span></text:p>
      <text:p text:style-name="P60"><text:span text:style-name="T61">2</text:span><text:span text:style-name="T62">. Administracija savo veikloje vadovaujasi Lietuvos Respublikos Konstitucija, Lietu</text:span><text:span text:style-name="T63">vos Respublikos tarptautinėmis sutartimis, Europos Sąjungos teisės aktais, Lietuvos Respublikos saugios laivybos įstatymu, Lietuvos Respublikos vidaus vandenų transporto kodeksu ir kitais Lietuvos Respublikos Seimo priimtais teisės aktais, Lietuvos Respubl</text:span><text:span text:style-name="T64">ikos Prezidento dekretais, Lietuvos Respublikos Vyriausybės nutarimais, Ministro Pirmininko potvarkiais, susisiekimo ministro įsakymais bei kitais saugią laivybą reglamentuojančiais teisės aktais, metiniu veiklos planu ir šiais nuostatais.</text:span></text:p>
      <text:p text:style-name="P65"><text:span text:style-name="T66">3</text:span><text:span text:style-name="T67">. Administr</text:span><text:span text:style-name="T68">acijos paskirtis (veiklos tikslai) – pagal kompetenciją organizuoti Lietuvos Respublikos, Europos Sąjungos ir tarptautinės teisės aktų, reglamentuojančių saugią laivybą ir taršos iš laivų prevenciją, reikalavimų įgyvendinimą ir užtikrinti jų vykdymo kontro</text:span><text:span text:style-name="T69">lę.</text:span></text:p>
      <text:p text:style-name="P70"><text:span text:style-name="T71">4</text:span><text:span text:style-name="T72">. Administracija yra viešasis juridinis asmuo, turintis antspaudą su Lietuvos valstybės herbu ir savo pavadinimu, sąskaitą viename iš Lietuvos Respublikoje įregistruotų bankų.<text:s/></text:span></text:p>
      <text:p text:style-name="P73"><text:span text:style-name="T74">5</text:span><text:span text:style-name="T75">. Administracijos buveinės adresas: J. Janonio g. 24, LT-92251 Kl</text:span><text:span text:style-name="T76">aipėda, Lietuvos Respublika.<text:s/></text:span></text:p>
      <text:p text:style-name="P77"><text:span text:style-name="T78">6</text:span><text:span text:style-name="T79">. Administracijos vieši pranešimai skelbiami dienraštyje „Klaipėda“, jeigu teisės aktai nenurodo kitaip.</text:span></text:p>
      <text:p text:style-name="P80"><text:span text:style-name="T81">7</text:span><text:span text:style-name="T82">. Administracija yra išlaikoma iš Lietuvos valstybės biudžeto. Administracija gali turėti ir kitų teisės aktų n</text:span><text:span text:style-name="T83">ustatyta tvarka gautų lėšų.</text:span></text:p>
      <text:p text:style-name="P84"><text:span text:style-name="T85">8</text:span><text:span text:style-name="T86">. Administracijos veiklos laikotarpis neribojamas.</text:span></text:p>
      <text:p text:style-name="P87"/>
      <text:p text:style-name="P88"><text:span text:style-name="T89">II</text:span><text:span text:style-name="T90">.<text:s/></text:span><text:span text:style-name="T91">ADMINISTRACIJOS UŽDAVINIAI IR FUNKCIJOS</text:span></text:p>
      <text:p text:style-name="P92"/>
      <text:p text:style-name="P93"><text:span text:style-name="T94">9</text:span><text:span text:style-name="T95">. Svarbiausieji Administracijos uždaviniai yra:</text:span></text:p>
      <text:p text:style-name="P96"><text:span text:style-name="T97">9.1</text:span><text:span text:style-name="T98">. organizuoti Lietuvos Respublikos, Europos Sąjungos ir tarpta</text:span><text:span text:style-name="T99">utinių teisės aktų, reglamentuojančių saugią laivybą ir taršos iš laivų prevenciją, reikalavimų įgyvendinimą;</text:span></text:p>
      <text:p text:style-name="P100"><text:span text:style-name="T101">9.2</text:span><text:span text:style-name="T102">. kontroliuoti, kaip vykdomi tarptautinių, Europos Sąjungos teisės aktų, Lietuvos Respublikos įstatymų ir kitų teisės aktų nustatyti<text:s/></text:span><text:span text:style-name="T103">saugios laivybos ir taršos iš laivų prevencijos reikalavimai.</text:span></text:p>
      <text:p text:style-name="P104"><text:span text:style-name="T105">10</text:span><text:span text:style-name="T106">. Administracija, įgyvendindama jai pavestus uždavinius, atlieka šias funkcijas:</text:span></text:p>
      <text:p text:style-name="P107"><text:span text:style-name="T108">10.1</text:span><text:span text:style-name="T109">. Lietuvos Respublikos, Europos Sąjungos ir tarptautinės teisės aktų, reglamentuojančių saugią<text:s/></text:span><text:span text:style-name="T110">laivybą ir taršos iš laivų prevenciją, reikalavimų įgyvendinimo organizavimo srityje:</text:span></text:p>
      <text:p text:style-name="P111"><text:span text:style-name="T112">10.1.1</text:span><text:span text:style-name="T113">. rengia ir teikia Susisiekimo ministerijai pasiūlymus dėl Lietuvos Respublikos teisės aktų saugios laivybos ir taršos iš laivų prevencijos srityje rengimo;</text:span></text:p>
      <text:p text:style-name="P114"><text:span text:style-name="T115">10.</text:span><text:span text:style-name="T116">1.2</text:span><text:span text:style-name="T117">. dalyvauja rengiant ir įgyvendinant saugios laivybos ir taršos iš laivų prevencijos programas;</text:span></text:p>
      <text:p text:style-name="P118"><text:span text:style-name="T119">10.1.3</text:span><text:span text:style-name="T120">. nustato saugią laivybą reglamentuojančius techninius ir organizacinius reikalavimus vidaus vandenų laivybos srityje;</text:span></text:p>
      <text:p text:style-name="P121"><text:span text:style-name="T122">10.1.4</text:span><text:span text:style-name="T123">. dalyvauja Pary</text:span><text:span text:style-name="T124">žiaus supratimo memorandumo dėl uosto valstybinės kontrolės<text:s/></text:span><text:soft-page-break/><text:span text:style-name="T125">veikloje;</text:span></text:p>
      <text:p text:style-name="P126"><text:span text:style-name="T127">10.1.5</text:span><text:span text:style-name="T128">. priima, kaupia, tvarko Tarptautinės jūrų organizacijos dokumentus ir perduoda juos Lietuvos atstovams, teikia išvadas bei pasiūlymus dėl Lietuvos Respublikos pozicijos šiuose</text:span><text:span text:style-name="T129"><text:s/>dokumentuose numatytais klausimais;</text:span></text:p>
      <text:p text:style-name="P130"><text:span text:style-name="T131">10.1.6</text:span><text:span text:style-name="T132">. priima, kaupia, tvarko Europos Komisijos Jūrų saugos ir teršimo iš laivų prevencijos komiteto, Europos Komisijos Laivybos apsaugos komiteto, Europos jūrų saugos agentūros Administracinės valdybos dokumentus,</text:span><text:span text:style-name="T133"><text:s/>perduoda juos Lietuvos atstovams šiuose organuose, teikia išvadas bei pasiūlymus dėl Lietuvos Respublikos pozicijos šiuose dokumentuose numatytais klausimais;</text:span></text:p>
      <text:p text:style-name="P134"><text:span text:style-name="T135">10.1.7</text:span><text:span text:style-name="T136">. pagal kompetenciją vykdo Tarptautinės jūrų organizacijos privalomų priemonių įgyvend</text:span><text:span text:style-name="T137">inimo kodekse numatytų įpareigojimų vykdymo Lietuvos Respublikoje stebėseną ir teikia Susisiekimo ministerijai išvadas ir pasiūlymus dėl tokių įpareigojimų vykdymo;</text:span></text:p>
      <text:p text:style-name="P138"><text:span text:style-name="T139">10.1.8</text:span><text:span text:style-name="T140">. užtikrina laivybos apsaugos ryšių centro funkcijos vykdymą;</text:span></text:p>
      <text:p text:style-name="P141"><text:span text:style-name="T142">10.1.9</text:span><text:span text:style-name="T143">. užtikri</text:span><text:span text:style-name="T144">na laivų tolimojo identifikavimo ir sekimo sistemos nacionalinio ryšių centro funkcijų vykdymą, atlieka šios sistemos duomenų centro nacionalinių vartotojų administravimą;</text:span></text:p>
      <text:p text:style-name="P145"><text:span text:style-name="T146">10.1.9</text:span><text:span text:style-name="T147">1</text:span><text:span text:style-name="T148">. organizuoja ir vykdo laivų eismo stebėseną Lietuvos Respublikos atsakom</text:span><text:span text:style-name="T149">ybės jūros rajone, eksploatuoja nacionalinę laivų eismo stebėsenos sistemą, užtikrinančią informacijos teikimą elektroniniu būdu<text:s/></text:span><text:span text:style-name="T150">SafeSeaNet</text:span><text:span text:style-name="T151"><text:s/>tinklui visą parą, koordinuoja šios sistemos duomenų teikėjų ir vartotojų veiklą nacionaliniu lygiu;</text:span><text:s/></text:p>
      <text:p text:style-name="P152">Papildyta punktu:</text:p>
      <text:p text:style-name="P153"><text:span text:style-name="T154">Nr.<text:s/></text:span><text:a xlink:href="https://www.e-tar.lt/portal/legalAct.html?documentId=TAR.7387C4F5983B" office:target-frame-name="_top" xlink:show="replace"><text:span text:style-name="T155">3-441</text:span></text:a><text:span text:style-name="T156">, 2013-08-21, Žin., 2013, Nr. 90-4486 (2013-08-23), i. k. 1132210ISAK0003-441</text:span></text:p>
      <text:p text:style-name="Normal"/>
      <text:p text:style-name="P157"><text:span text:style-name="T158">10.1.9</text:span><text:span text:style-name="T159">2</text:span><text:span text:style-name="T160">. pagal kompetenciją sprendžia laivų, kuriems reikia pagalbos, priėmimo</text:span><text:span text:style-name="T161"><text:s/>į prieglobsčio vietas klausimus;</text:span><text:s/></text:p>
      <text:p text:style-name="P162">Papildyta punktu:</text:p>
      <text:p text:style-name="P163"><text:span text:style-name="T164">Nr.<text:s/></text:span><text:a xlink:href="https://www.e-tar.lt/portal/legalAct.html?documentId=TAR.7387C4F5983B" office:target-frame-name="_top" xlink:show="replace"><text:span text:style-name="T165">3-441</text:span></text:a><text:span text:style-name="T166">, 2013-08-21, Žin., 2013, Nr. 90-4486 (2013-08-23), i. k. 1132210ISAK0003-441</text:span></text:p>
      <text:p text:style-name="Normal"/>
      <text:p text:style-name="P167"><text:span text:style-name="T168">10.1.10</text:span><text:span text:style-name="T169">. pagal kompetenciją b</text:span><text:span text:style-name="T170">endradarbiauja su užsienio valstybių institucijomis ir tarptautinėmis organizacijomis, Lietuvos Respublikos teisės aktų nustatyta tvarka teikia informaciją Tarptautinei jūrų organizacijai, Jungtinių Tautų Ekonomikos komisijos Europai Vidaus transporto komi</text:span><text:span text:style-name="T171">tetui ir Europos Komisijai;</text:span></text:p>
      <text:p text:style-name="P172"><text:span text:style-name="T173">10.2</text:span><text:span text:style-name="T174">. tarptautinių, Europos Sąjungos teisės aktų, Lietuvos Respublikos įstatymų ir kitų teisės aktų, reglamentuojančių saugią laivybą ir taršos iš laivų prevenciją, vykdymo kontrolės srityje:</text:span></text:p>
      <text:p text:style-name="P175"><text:span text:style-name="T176">10.2.1</text:span><text:span text:style-name="T177">. Lietuvos Respublikos</text:span><text:span text:style-name="T178"><text:s/>jūrų laivų ir vidaus vandenų laivų registruose registruoja laivus, išduoda laivų dokumentus, registruoja ir tvirtina antspaudu Lietuvos Respublikos jūrų laivų registre įregistruotų laivų Laivo žurnalų registrus, tvarko Lietuvos Respublikos jūrų laivų ir v</text:span><text:span text:style-name="T179">idaus vandenų laivų registrus;<text:s/></text:span></text:p>
      <text:p text:style-name="P180">Punkto pakeitimai:</text:p>
      <text:p text:style-name="P181"><text:span text:style-name="T182">Nr.<text:s/></text:span><text:a xlink:href="https://www.e-tar.lt/portal/legalAct.html?documentId=TAR.7387C4F5983B" office:target-frame-name="_top" xlink:show="replace"><text:span text:style-name="T183">3-441</text:span></text:a><text:span text:style-name="T184">, 2013-08-21, Žin., 2013, Nr. 90-4486 (2013-08-23), i. k. 1132210ISAK0003-441</text:span></text:p>
      <text:p text:style-name="Normal"/>
      <text:p text:style-name="P185"><text:span text:style-name="T186">10.2.2</text:span><text:span text:style-name="T187">. derina laivų pavadinimu</text:span><text:span text:style-name="T188">s (numerius);</text:span></text:p>
      <text:p text:style-name="P189"><text:span text:style-name="T190">10.2.2</text:span><text:span text:style-name="T191">1</text:span><text:span text:style-name="T192">. atlieka vidaus vandenų transporto priemonių technines apžiūras ir išduoda atitinkamus dokumentus ir jų dublikatus;</text:span><text:s/></text:p>
      <text:p text:style-name="P193">Papildyta punktu:</text:p>
      <text:p text:style-name="P194"><text:span text:style-name="T195">Nr.<text:s/></text:span><text:a xlink:href="https://www.e-tar.lt/portal/legalAct.html?documentId=TAR.7387C4F5983B" office:target-frame-name="_top" xlink:show="replace"><text:span text:style-name="T196">3-441</text:span></text:a><text:span text:style-name="T197">,<text:s/></text:span><text:span text:style-name="T198">2013-08-21, Žin., 2013, Nr. 90-4486 (2013-08-23), i. k. 1132210ISAK0003-441</text:span></text:p>
      <text:p text:style-name="Normal"/>
      <text:p text:style-name="P199"><text:span text:style-name="T200">10.2.3</text:span><text:span text:style-name="T201">. nustato laivams leistinus plaukioti rajonus ir jų ribas bei saugiam plaukiojimui leistinas meteorologines sąlygas, išduoda jūrų ir vidaus vandenų laivų įgulos minimali</text:span><text:span text:style-name="T202">os sudėties liudijimus;</text:span></text:p>
      <text:p text:style-name="P203"><text:span text:style-name="T204">10.2.4</text:span><text:span text:style-name="T205">. tvirtina dokumentų, kurie turi būti Lietuvos Respublikos jūrų laivų registre įregistruotame laive, sąrašą;</text:span></text:p>
      <text:p text:style-name="P206"><text:span text:style-name="T207">10.2.5</text:span><text:span text:style-name="T208">. Lietuvos Respublikos tarptautinių sutarčių nustatyta tvarka tvirtina arba derina šiose sutartyse numa</text:span><text:span text:style-name="T209">tytus laivo planus;</text:span></text:p>
      <text:p text:style-name="P210"><text:span text:style-name="T211">10.2.6</text:span><text:span text:style-name="T212">. vertina laivybos įmonių ir laivų saugios laivybos valdymo sistemas, išduoda<text:s/></text:span><text:soft-page-break/><text:span text:style-name="T213">nustatytus dokumentus;</text:span></text:p>
      <text:p text:style-name="P214"><text:span text:style-name="T215">10.2.7</text:span><text:span text:style-name="T216">. tiria vidaus vandenų transporto priemonių avarijas ir teikia išvadas ir rekomendacijas;</text:span><text:s/></text:p>
      <text:p text:style-name="P217">Punkto pakeitimai:</text:p>
      <text:p text:style-name="P218"><text:span text:style-name="T219">Nr.<text:s/></text:span><text:a xlink:href="https://www.e-tar.lt/portal/legalAct.html?documentId=TAR.7387C4F5983B" office:target-frame-name="_top" xlink:show="replace"><text:span text:style-name="T220">3-441</text:span></text:a><text:span text:style-name="T221">, 2013-08-21, Žin., 2013, Nr. 90-4486 (2013-08-23), i. k. 1132210ISAK0003-441</text:span></text:p>
      <text:p text:style-name="Normal"/>
      <text:p text:style-name="P222"><text:span text:style-name="T223">10.2.8</text:span><text:span text:style-name="T224">. įgalioja klasifikacines bendroves Lietuvos Respublikos vardu atlikti laivų tech</text:span><text:span text:style-name="T225">ninę priežiūrą bei apžiūrą ir išduoti atitinkamus dokumentus, atlieka šių įgaliotų klasifikacinių bendrovių veiklos priežiūrą;</text:span></text:p>
      <text:p text:style-name="P226"><text:span text:style-name="T227">10.2.9</text:span><text:span text:style-name="T228">. išduoda leidimus verstis krovinių vežimu krovininiais vidaus vandenų laivais Lietuvos Respublikoje ir tarptautiniais<text:s/></text:span><text:span text:style-name="T229">vidaus vandenų keliais, sustabdo leidimo galiojimą, panaikina leidimo galiojimo sustabdymą ar panaikina leidimo galiojimą;</text:span><text:s/></text:p>
      <text:p text:style-name="P230">Punkto pakeitimai:</text:p>
      <text:p text:style-name="P231"><text:span text:style-name="T232">Nr.<text:s/></text:span><text:a xlink:href="https://www.e-tar.lt/portal/legalAct.html?documentId=TAR.7387C4F5983B" office:target-frame-name="_top" xlink:show="replace"><text:span text:style-name="T233">3-441</text:span></text:a><text:span text:style-name="T234">, 2013-08-21, Žin., 20</text:span><text:span text:style-name="T235">13, Nr. 90-4486 (2013-08-23), i. k. 1132210ISAK0003-441</text:span></text:p>
      <text:p text:style-name="Normal"/>
      <text:p text:style-name="P236"><text:span text:style-name="T237">10.2.9</text:span><text:span text:style-name="T238">1</text:span><text:span text:style-name="T239">. užtikrina Reglamento (ES) Nr. 1177/2010 nuostatų, susijusių su keleivių vežimo paslaugomis ir jūrų kruizais, išskyrus keleivių ir kruizų dalyvių skundų dėl jų teisių, nurodytų šiame<text:s/></text:span><text:span text:style-name="T240">reglamente, pažeidimų nagrinėjimą, vykdymą;</text:span><text:s/></text:p>
      <text:p text:style-name="P241">Papildyta punktu:</text:p>
      <text:p text:style-name="P242"><text:span text:style-name="T243">Nr.<text:s/></text:span><text:a xlink:href="https://www.e-tar.lt/portal/legalAct.html?documentId=TAR.7387C4F5983B" office:target-frame-name="_top" xlink:show="replace"><text:span text:style-name="T244">3-441</text:span></text:a><text:span text:style-name="T245">, 2013-08-21, Žin., 2013, Nr. 90-4486 (2013-08-23), i. k. 1132210ISAK0003-441</text:span></text:p>
      <text:p text:style-name="Normal"/>
      <text:p text:style-name="P246"><text:span text:style-name="T247">10.2.10</text:span><text:span text:style-name="T248">. registruoj</text:span><text:span text:style-name="T249">a Lietuvos Respublikos vidaus vandenų laivų registre įregistruotų <text:s/>vidaus vandenų transporto priemonių žurnalus, statybos, pertvarkymo, modernizavimo dokumentus ir brėžinius, tvirtina ir vykdo jų ekspertizę;<text:s/></text:span></text:p>
      <text:p text:style-name="P250"><text:span text:style-name="T251">10.2.11</text:span><text:span text:style-name="T252">. vykdo vidaus vandenų transporto pr</text:span><text:span text:style-name="T253">iemonių statybos, pertvarkymo, rekonstrukcijos ar remonto darbų vykdymo techninę priežiūrą;</text:span></text:p>
      <text:p text:style-name="P254"><text:span text:style-name="T255">10.2.12</text:span><text:span text:style-name="T256">. vykdo valstybinę laivų kontrolę uostuose ir laivų, plaukiojančių su Lietuvos valstybės vėliava, laivo vėliavos valstybinę kontrolę, jų techninę priežiū</text:span><text:span text:style-name="T257">rą;</text:span></text:p>
      <text:p text:style-name="P258"><text:span text:style-name="T259">10.2.13</text:span><text:span text:style-name="T260">. kontroliuoja, kaip vykdomi teršimo incidentų likvidavimo lokaliniai planai ir kaip uostų administracijos ir laivų įgulos tvarko laivuose susidarančias atliekas ir krovinių likučius;</text:span></text:p>
      <text:p text:style-name="P261"><text:span text:style-name="T262">10.2.14</text:span><text:span text:style-name="T263">. atlieka valstybinę saugios laivybos kontrolę</text:span><text:span text:style-name="T264"><text:s/>pakrančių plaukiojimo rajone ir vidaus vandenyse ir vidaus vandenų uostuose ir prieplaukose;</text:span><text:s/></text:p>
      <text:p text:style-name="P265">Punkto pakeitimai:</text:p>
      <text:p text:style-name="P266"><text:span text:style-name="T267">Nr.<text:s/></text:span><text:a xlink:href="https://www.e-tar.lt/portal/legalAct.html?documentId=TAR.7387C4F5983B" office:target-frame-name="_top" xlink:show="replace"><text:span text:style-name="T268">3-441</text:span></text:a><text:span text:style-name="T269">, 2013-08-21, Žin., 2013, Nr. 90-4486 (2013-08-23),</text:span><text:span text:style-name="T270"><text:s/>i. k. 1132210ISAK0003-441</text:span></text:p>
      <text:p text:style-name="Normal"/>
      <text:p text:style-name="P271"><text:span text:style-name="T272">10.2.15</text:span><text:span text:style-name="T273">. išduoda jūrininkų kvalifikacijos dokumentus, jūrininko knygeles, tvirtina darbo laive ir plaukiojimo stažą, tvarko Lietuvos Respublikos jūrininkų registrą;</text:span></text:p>
      <text:p text:style-name="P274"><text:span text:style-name="T275">10.2.16</text:span><text:span text:style-name="T276">. išduoda vidaus vandenų transporto specialisto<text:s/></text:span><text:span text:style-name="T277">laipsnio diplomus, diplomų patvirtinimus, vidaus vandenų specialisto laipsnio kvalifikacijos liudijimus, taip pat motorinio pramoginio laivo laivavedžio kvalifikacijos liudijimus, motorinio pramoginio laivo laivavedžio tarptautinius kvalifikacijos liudijim</text:span><text:span text:style-name="T278">us;</text:span></text:p>
      <text:p text:style-name="P279"><text:span text:style-name="T280">10.2.17</text:span><text:span text:style-name="T281">. akredituoja jūrininkų, vidaus vandenų laivų specialistų ir motorinių pramoginių laivų laivavedžių mokymo įstaigas ir prižiūri jų veiklą;</text:span></text:p>
      <text:p text:style-name="P282"><text:span text:style-name="T283">10.2.18</text:span><text:span text:style-name="T284">. vykdo kitų valstybių kompetentingų institucijų išduotų jūrinių laipsnių diplomų, vidaus<text:s/></text:span><text:span text:style-name="T285">vandenų specialistų diplomų, liudijimų pripažinimo procedūras;</text:span></text:p>
      <text:p text:style-name="P286"><text:span text:style-name="T287">10.2.19</text:span><text:span text:style-name="T288">. kontroliuoja jūrinių ir vidaus vandenų specialistų mokymo lygį bei atitiktį tarptautinių konvencijų ir Europos Sąjungos teisės aktų reikalavimams, vykdo profesinio mokymo kompetent</text:span><text:span text:style-name="T289">ingos įstaigos funkcijas jūrininkų ir vidaus transporto specialistų rengimo srityje;</text:span></text:p>
      <text:p text:style-name="P290"><text:span text:style-name="T291">10.2.20.</text:span><text:span text:style-name="T292"><text:s/>Neteko galios nuo 2013-08-24</text:span></text:p>
      <text:p text:style-name="P293">Punkto naikinimas:</text:p>
      <text:p text:style-name="P294"><text:span text:style-name="T295">Nr.<text:s/></text:span><text:a xlink:href="https://www.e-tar.lt/portal/legalAct.html?documentId=TAR.7387C4F5983B" office:target-frame-name="_top" xlink:show="replace"><text:span text:style-name="T296">3-441</text:span></text:a><text:span text:style-name="T297">, 2013-08-21, Žin. 20</text:span><text:span text:style-name="T298">13, Nr. 90-4486 (2013-08-23), i. k. 1132210ISAK0003-441</text:span></text:p>
      <text:p text:style-name="Normal"/>
      <text:p text:style-name="P299"><text:span text:style-name="T300">10.2.21.</text:span><text:span text:style-name="T301"><text:s/>Neteko galios nuo 2013-08-24</text:span></text:p>
      <text:p text:style-name="P302">Punkto naikinimas:</text:p>
      <text:p text:style-name="P303"><text:span text:style-name="T304">Nr.<text:s/></text:span><text:a xlink:href="https://www.e-tar.lt/portal/legalAct.html?documentId=TAR.7387C4F5983B" office:target-frame-name="_top" xlink:show="replace"><text:span text:style-name="T305">3-441</text:span></text:a><text:span text:style-name="T306">, 2013-08-21, Žin. 2013, Nr. 90-4486 (2013-08-23)</text:span><text:span text:style-name="T307">, i. k. 1132210ISAK0003-441</text:span></text:p>
      <text:p text:style-name="Normal"/>
      <text:p text:style-name="P308"><text:span text:style-name="T309">10.2.22</text:span><text:span text:style-name="T310">. sudaro valstybinę Lietuvos Respublikos jūrų uostų, teritorinės jūros ir išskirtinės ekonominės zonos hidrografinę nuotrauką, skelbia hidrografinius duomenis;</text:span></text:p>
      <text:p text:style-name="P311"><text:span text:style-name="T312">10.2.23</text:span><text:span text:style-name="T313">. įrengia, eksploatuoja ir prižiūri kranto na</text:span><text:span text:style-name="T314">vigacinius įrenginius, naudojamus prižūrint bendro naudojimo vandens kelius, kontroliuoja jų veikimą, teikia navigacinę informaciją;</text:span></text:p>
      <text:p text:style-name="P315"><text:span text:style-name="T316">10.2.24</text:span><text:span text:style-name="T317">. vykdo vidaus vandenų kelių tinkamumo laivybai kontrolę, kontroliuoja navigacinių įrenginių išdėstymą ir jų būk</text:span><text:span text:style-name="T318">lę;</text:span></text:p>
      <text:p text:style-name="P319"><text:span text:style-name="T320">10.2.25</text:span><text:span text:style-name="T321">. atlieka navigacinio ženklinimo darbus bendro naudojimo vandens keliuose jūroje;</text:span></text:p>
      <text:p text:style-name="P322"><text:span text:style-name="T323">10.2.26</text:span><text:span text:style-name="T324">. organizuoja jūrlapių, žinynų ir kitos informacinės literatūros leidybą, platinimą, informacijos apie navigacinius pasikeitimus pateikimą Lietuvos<text:s/></text:span><text:span text:style-name="T325">Respublikoje; viešai paskelbia kiekvieną žinomą pavojų laivybai Lietuvos Respublikos teritorinėje jūroje ir uostų akvatorijose;</text:span></text:p>
      <text:p text:style-name="P326"><text:span text:style-name="T327">10.2.27</text:span><text:span text:style-name="T328">. atestuoja įmones, teikiančias su saugia laivyba, laivų agentavimu susijusias paslaugas;</text:span></text:p>
      <text:p text:style-name="P329"><text:span text:style-name="T330">10.2.28</text:span><text:span text:style-name="T331">. registruoja vi</text:span><text:span text:style-name="T332">daus vandenų uostus ir prieplaukas, nekomercines mažųjų, pramoginių arba sportinių laivų prieplaukas, atlieka jų esamos būklės patikrinimą;</text:span><text:s/></text:p>
      <text:p text:style-name="P333">Punkto pakeitimai:</text:p>
      <text:p text:style-name="P334"><text:span text:style-name="T335">Nr.<text:s/></text:span><text:a xlink:href="https://www.e-tar.lt/portal/legalAct.html?documentId=TAR.7387C4F5983B" office:target-frame-name="_top" xlink:show="replace"><text:span text:style-name="T336">3-441</text:span></text:a><text:span text:style-name="T337">, 201</text:span><text:span text:style-name="T338">3-08-21, Žin., 2013, Nr. 90-4486 (2013-08-23), i. k. 1132210ISAK0003-441</text:span></text:p>
      <text:p text:style-name="Normal"/>
      <text:p text:style-name="P339"><text:span text:style-name="T340">10.2.29</text:span><text:span text:style-name="T341">. vykdo pramoginių bei asmeninių laivų ir jų sudedamųjų dalių rinkos priežiūrą, taip pat suteikia gamintojo identifikavimo kodą pramoginių bei asmeninių laivų ir jų<text:s/></text:span><text:span text:style-name="T342">sudedamųjų dalių gamintojams;</text:span></text:p>
      <text:p text:style-name="P343"><text:span text:style-name="T344">10.2.30</text:span><text:span text:style-name="T345">. pagal kompetenciją taiko įstatymų nustatytas poveikio priemones pažeidėjams;</text:span></text:p>
      <text:p text:style-name="P346"><text:span text:style-name="T347">10.3</text:span><text:span text:style-name="T348">. vykdo kitas įstatymų ir kitų teisės aktų nustatytas funkcijas.</text:span></text:p>
      <text:p text:style-name="P349"/>
      <text:p text:style-name="P350"><text:span text:style-name="T351">III</text:span><text:span text:style-name="T352">.<text:s/></text:span><text:span text:style-name="T353">ADMINISTRACIJOS TEISĖS</text:span></text:p>
      <text:p text:style-name="P354"/>
      <text:p text:style-name="P355"><text:span text:style-name="T356">11</text:span><text:span text:style-name="T357">. Administracija,</text:span><text:span text:style-name="T358"><text:s/>įgyvendindama jai pavestus uždavinius ir vykdydama funkcijas, turi teisę:</text:span></text:p>
      <text:p text:style-name="P359"><text:span text:style-name="T360">11.1</text:span><text:span text:style-name="T361">. gauti iš ūkio subjektų informaciją Administracijos kompetencijai priskirtais klausimais;</text:span></text:p>
      <text:p text:style-name="P362"><text:span text:style-name="T363">11.2</text:span><text:span text:style-name="T364">. rengti pasitarimus, konferencijas, seminarus, konkursus ir kitus renginius</text:span><text:span text:style-name="T365"><text:s/>Administracijos kompetencijai priskirtais klausimais;</text:span></text:p>
      <text:p text:style-name="P366"><text:span text:style-name="T367">11.3</text:span><text:span text:style-name="T368">. sudaryti darbo grupes saugios laivybos ir taršos iš laivų problemoms jūrų ir vidaus vandenų transporte nagrinėti, prireikus pasitelkti kitų institucijų ir įstaigų specialistus bei atstovus;</text:span></text:p>
      <text:p text:style-name="P369"><text:span text:style-name="T370">11.4</text:span><text:span text:style-name="T371">. laikinai apriboti laivų įplaukimą į nesaugias Lietuvos Respublikos teritorinės jūros zonas;</text:span></text:p>
      <text:p text:style-name="P372"><text:span text:style-name="T373">11.5</text:span><text:span text:style-name="T374">. pagal kompetenciją bendradarbiauti su Lietuvos Respublikos ir kitų valstybių institucijomis, įstaigomis bei tarptautinėmis organizacijomis;</text:span></text:p>
      <text:p text:style-name="P375"><text:span text:style-name="T376">11.</text:span><text:span text:style-name="T377">6</text:span><text:span text:style-name="T378">. pagal kompetenciją dalyvauti kitų institucijų, įstaigų ir įmonių sudarytų komisijų ir darbo grupių veikloje;</text:span></text:p>
      <text:p text:style-name="P379"><text:span text:style-name="T380">11.7</text:span><text:span text:style-name="T381">. kviesti į Administraciją juridinius ir fizinius asmenis pasiaiškinti dėl avarijų ar kitų pažeidimų Lietuvos Respublikos vidaus vande</text:span><text:span text:style-name="T382">nyse, pakrančių plaukiojimo rajone bei jūrose.</text:span></text:p>
      <text:p text:style-name="P383"><text:span text:style-name="T384">12</text:span><text:span text:style-name="T385">. Administracijos pareigūnai, vykdantys tarnybines funkcijas, tarnybiniu transportu į tikrinamus objektus įleidžiami netrukdomai ir nemokamai, jeigu teisės aktai nenurodo kitaip.</text:span></text:p>
      <text:p text:style-name="P386"><text:span text:style-name="T387">13</text:span><text:span text:style-name="T388">. Administracija</text:span><text:span text:style-name="T389"><text:s/>turi ir kitų įstatymų ir Lietuvos Respublikos Vyriausybės nutarimų jai suteiktų teisių.</text:span></text:p>
      <text:p text:style-name="P390"/>
      <text:p text:style-name="P391"><text:span text:style-name="T392">IV</text:span><text:span text:style-name="T393">.<text:s/></text:span><text:span text:style-name="T394">ADMINISTRACIJOS VEIKLOS ORGANIZAVIMAS</text:span></text:p>
      <text:p text:style-name="P395"/>
      <text:p text:style-name="P396"><text:span text:style-name="T397">14</text:span><text:span text:style-name="T398">. Administracija veikia pagal Lietuvos Respublikos Vyriausybės nustatyta tvarka parengtą ir susisiekimo ministr</text:span><text:span text:style-name="T399">o patvirtintą metinį veiklos planą, kuriame nurodyti planuojamo periodo Administracijos veiklos uždaviniai ir jų įgyvendinimo priemonės.</text:span></text:p>
      <text:p text:style-name="P400"><text:span text:style-name="T401">15</text:span><text:span text:style-name="T402">. Administracijos vidaus darbo veiklą reglamentuoja Administracijos darbo reglamentas, Vidaus tvarkos taisyklės,<text:s/></text:span><text:span text:style-name="T403">struktūrinių padalinių nuostatai, valstybės tarnautojų ir darbuotojų, dirbančių pagal darbo sutartis, pareigybių aprašymai ir kiti vidaus darbo tvarkos aprašai.</text:span></text:p>
      <text:p text:style-name="P404"><text:span text:style-name="T405">16</text:span><text:span text:style-name="T406">. Administracijos direktorių ketverių metų kadencijai Lietuvos Respublikos valstybės tarn</text:span><text:span text:style-name="T407">ybos įstatymo nustatyta tvarka (ne politinio (asmeninio) pasitikėjimo pagrindu) priima į pareigas ir atleidžia iš jų susisiekimo ministras. Administracijos direktorius gali būti skiriamas eiti Administracijos direktoriaus pareigas ne daugiau kaip dvi kaden</text:span><text:span text:style-name="T408">cijas iš eilės. Administracijos direktorius yra tiesiogiai pavaldus ir atskaitingas susisiekimo ministrui. Administracijos direktorius turi pavaduotojus, kuriuos jis skiria į pareigas ir atleidžia iš pareigų Valstybės tarnybos įstatymo nustatyta tvarka. Ad</text:span><text:span text:style-name="T409">ministracijos direktoriaus pavaduotojai tiesiogiai atsakingi Administracijos direktoriui, kuris nustato jų kompetenciją.</text:span></text:p>
      <text:p text:style-name="P410"><text:span text:style-name="T411">17</text:span><text:span text:style-name="T412">. Administracijos direktorius:</text:span></text:p>
      <text:p text:style-name="P413"><text:span text:style-name="T414">17.1</text:span><text:span text:style-name="T415">. vadovauja Administracijos darbui, jį planuoja, organizuoja, kontroliuoja ir atsako už Admi</text:span><text:span text:style-name="T416">nistracijos veiklą bei savo funkcijų ir pareigų vykdymą;</text:span></text:p>
      <text:p text:style-name="P417"><text:span text:style-name="T418">17.2</text:span><text:span text:style-name="T419">. užtikrina Lietuvos Respublikos įstatymų, Lietuvos Respublikos tarptautinių sutarčių, Lietuvos Respublikos Vyriausybės nutarimų, susisiekimo ministro įsakymų ir kitų teisės aktų vykdymą;</text:span></text:p>
      <text:p text:style-name="P420"><text:span text:style-name="T421">1</text:span><text:span text:style-name="T422">7.3</text:span><text:span text:style-name="T423">. teikia Susisiekimo ministerijai Administracijos veiklos ataskaitas, susisiekimo ministro reikalavimu atsiskaito už savo veiklą;</text:span></text:p>
      <text:p text:style-name="P424"><text:span text:style-name="T425">17.4</text:span><text:span text:style-name="T426">. leidžia įsakymus ir kitus įsakymais patvirtintus teisės aktus, kontroliuoja, kaip jie vykdomi. Administracijos<text:s/></text:span><text:span text:style-name="T427">direktoriaus norminio pobūdžio įsakymai ir kiti teisės aktai Administracijos kompetencijos klausimais privalomi fiziniams ir juridiniams asmenims;</text:span></text:p>
      <text:p text:style-name="P428"><text:span text:style-name="T429">17.5</text:span><text:span text:style-name="T430">. atstovauja Administracijai teismuose, valstybinės valdžios ir valdymo institucijose;</text:span></text:p>
      <text:p text:style-name="P431"><text:span text:style-name="T432">17.6</text:span><text:span text:style-name="T433">.<text:s/></text:span><text:span text:style-name="T434">tvirtina Administracijos padalinių nuostatus, pareigybių sąrašą, valstybės tarnautojų ir darbuotojų, dirbančių pagal darbo sutartis, pareigybių aprašymus, nustato Administracijos darbuotojų pareigybes, į kurias skiriami asmenys privalo turėti jūrinį ar vid</text:span><text:span text:style-name="T435">aus vandenų transporto specialisto laipsnį;</text:span></text:p>
      <text:p text:style-name="P436"><text:span text:style-name="T437">17.7</text:span><text:span text:style-name="T438">. teikia susisiekimo ministrui tvirtinti Administracijos nuostatus ir organizacinę struktūrą;</text:span></text:p>
      <text:p text:style-name="P439"><text:span text:style-name="T440">17.8</text:span><text:span text:style-name="T441">. Lietuvos Respublikos įstatymų nustatyta tvarka skiria į pareigas ir atleidžia iš jų Administracijos<text:s/></text:span><text:span text:style-name="T442">valstybės tarnautojus ir darbuotojus, dirbančius pagal darbo sutartis, juos skatina ir skiria jiems tarnybines nuobaudas;</text:span></text:p>
      <text:p text:style-name="P443"><text:span text:style-name="T444">17.9</text:span><text:span text:style-name="T445">. sudaro nuolatines ir laikinąsias komisijas Administracijos veiklos problemoms spręsti;</text:span></text:p>
      <text:p text:style-name="P446"><text:span text:style-name="T447">17.10</text:span><text:span text:style-name="T448">. teisės aktų nustatyta tvar</text:span><text:span text:style-name="T449">ka derina institucijų ir įstaigų pateiktus dokumentus;</text:span></text:p>
      <text:p text:style-name="P450"><text:span text:style-name="T451">17.11</text:span><text:span text:style-name="T452">. nagrinėja administracinių teisės pažeidimų bylas, priima nutarimus administracinių teisės pažeidimų bylose Lietuvos Respublikos administracinių teisės pažeidimų kodekso nustatyta tvarka;</text:span></text:p>
      <text:p text:style-name="P453"><text:span text:style-name="T454">1</text:span><text:span text:style-name="T455">7.12</text:span><text:span text:style-name="T456">. pagal savo kompetenciją teisės aktų nustatyta tvarka sudaro sandorius arba įgalioja tai atlikti kitą Administracijos valstybės tarnautoją;</text:span></text:p>
      <text:p text:style-name="P457"><text:span text:style-name="T458">17.13</text:span><text:span text:style-name="T459">. teisės aktų nustatyta tvarka organizuoja darbuotojų ir gyventojų pareiškimų (skundų) nagrinėjimą b</text:span><text:span text:style-name="T460">ei kontroliuoja jų vykdymą;</text:span></text:p>
      <text:p text:style-name="P461"><text:span text:style-name="T462">17.14</text:span><text:span text:style-name="T463">. vykdo kitas teisės aktų jam pavestas funkcijas.</text:span></text:p>
      <text:p text:style-name="P464"><text:span text:style-name="T465">18</text:span><text:span text:style-name="T466">. Administraciją sudaro struktūriniai padaliniai, kurie savo veiklą organizuoja vadovaudamiesi šiais nuostatais, savo nuostatais ir Administracijos darbo reglame</text:span><text:span text:style-name="T467">ntu.<text:s/></text:span></text:p>
      <text:p text:style-name="P468"><text:span text:style-name="T469">19</text:span><text:span text:style-name="T470">. Valstybės tarnautojų ir darbuotojų, dirbančių pagal darbo sutartis, priėmimo į pareigas (darbą) tvarką, darbo užmokesčio jiems mokėjimo tvarką ir sąlygas nustato Lietuvos Respublikos valstybės tarnybos įstatymas, Lietuvos Respublikos darbo ko</text:span><text:span text:style-name="T471">deksas, kiti įstatymai ir teisės aktai.</text:span></text:p>
      <text:p text:style-name="P472"/>
      <text:p text:style-name="P473"><text:span text:style-name="T474">V</text:span><text:span text:style-name="T475">.<text:s/></text:span><text:span text:style-name="T476">ADMINISTRACIJOS VIDAUS ADMINISTRAVIMO KONTROLĖ</text:span></text:p>
      <text:p text:style-name="P477"/>
      <text:p text:style-name="P478"><text:span text:style-name="T479">20</text:span><text:span text:style-name="T480">. Administracijos valstybinį (finansinį (teisėtumo) ir veiklos) auditą atlieka Lietuvos Respublikos valstybės kontrolė.</text:span></text:p>
      <text:p text:style-name="P481"><text:span text:style-name="T482">21</text:span><text:span text:style-name="T483">. Administracijos vidaus a</text:span><text:span text:style-name="T484">uditą atlieka Susisiekimo ministerijos Vidaus audito skyrius.</text:span></text:p>
      <text:p text:style-name="P485"><text:span text:style-name="T486">22</text:span><text:span text:style-name="T487">. Administracijos buhalterinė apskaita organizuojama ir finansinė atskaitomybė sudaroma teisės aktų nustatyta tvarka.</text:span></text:p>
      <text:p text:style-name="P488"><text:span text:style-name="T489">23</text:span><text:span text:style-name="T490">. Administracija savo veiklą<text:s/></text:span><text:span text:style-name="T491">organizuoja</text:span><text:span text:style-name="T492"><text:s/>ir sertifikuoja vadovaudamasi tarptautiniais<text:s/></text:span><text:soft-page-break/><text:span text:style-name="T493">kokybės</text:span><text:span text:style-name="T494"><text:s/>vadybos standartais.</text:span></text:p>
      <text:p text:style-name="P495"/>
      <text:p text:style-name="P496"><text:span text:style-name="T497">VI</text:span><text:span text:style-name="T498">.<text:s/></text:span><text:span text:style-name="T499">BAIGIAMOSIOS NUOSTATOS</text:span></text:p>
      <text:p text:style-name="P500"/>
      <text:p text:style-name="P501"><text:span text:style-name="T502">24</text:span><text:span text:style-name="T503">. Administracija pertvarkoma, reorganizuojama ir likviduojama, taip pat jos nuostatai keičiami įstatymų ir kitų teisės aktų nustatyta tvarka</text:span><text:span text:style-name="T504">.</text:span></text:p>
      <text:p text:style-name="P505"><text:span text:style-name="T506">_________________</text:span></text:p>
      <text:p text:style-name="Normal"/>
      <text:p text:style-name="P507">Priedo pakeitimai:</text:p>
      <text:p text:style-name="P508"><text:span text:style-name="T509">Nr.<text:s/></text:span><text:a xlink:href="https://www.e-tar.lt/portal/legalAct.html?documentId=TAR.7A362494E659" office:target-frame-name="_top" xlink:show="replace"><text:span text:style-name="T510">3-233</text:span></text:a><text:span text:style-name="T511">, 2003-03-28, Žin., 2003, Nr. 37-1630 (2003-04-18), i. k. 1032210ISAK0003-233</text:span></text:p>
      <text:p text:style-name="P512"><text:span text:style-name="T513">Nr.<text:s/></text:span><text:a xlink:href="https://www.e-tar.lt/portal/legalAct.html?documentId=TAR.CB876CB33F22" office:target-frame-name="_top" xlink:show="replace"><text:span text:style-name="T514">3-106</text:span></text:a><text:span text:style-name="T515">, 2006-03-22, Žin., 2006, Nr. 34-1224 (2006-03-28), i. k. 1062210ISAK0003-106</text:span></text:p>
      <text:p text:style-name="P516"><text:span text:style-name="T517">Nr.<text:s/></text:span><text:a xlink:href="https://www.e-tar.lt/portal/legalAct.html?documentId=TAR.C3DC69E33D5B" office:target-frame-name="_top" xlink:show="replace"><text:span text:style-name="T518">3-252</text:span></text:a><text:span text:style-name="T519">,<text:s/></text:span><text:span text:style-name="T520">2006-06-22, Žin., 2006, Nr. 73-2797 (2006-06-30), i. k. 1062210ISAK0003-252</text:span></text:p>
      <text:p text:style-name="P521"><text:span text:style-name="T522">Nr.<text:s/></text:span><text:a xlink:href="https://www.e-tar.lt/portal/legalAct.html?documentId=TAR.95A9A9087820" office:target-frame-name="_top" xlink:show="replace"><text:span text:style-name="T523">3-492</text:span></text:a><text:span text:style-name="T524">, 2008-12-08, Žin., 2008, Nr. 143-5755 (2008-12-13), i. k. 1082210ISAK0003-492</text:span></text:p>
      <text:p text:style-name="P525"><text:span text:style-name="T526">Nr.<text:s/></text:span><text:a xlink:href="https://www.e-tar.lt/portal/legalAct.html?documentId=TAR.7B0D60A77649" office:target-frame-name="_top" xlink:show="replace"><text:span text:style-name="T527">3-404</text:span></text:a><text:span text:style-name="T528">, 2010-06-28, Žin., 2010, Nr. 77-3982 (2010-06-30), i. k. 1102210ISAK0003-404</text:span></text:p>
      <text:p text:style-name="Normal"/>
      <text:p text:style-name="P529"/>
      <text:p text:style-name="P530"/>
      <text:p text:style-name="P531"><text:span text:style-name="T532">Pakeitimai:</text:span></text:p>
      <text:p text:style-name="P533"/>
      <text:p text:style-name="P534"><text:span text:style-name="T535">1.</text:span></text:p>
      <text:p text:style-name="P536"><text:span text:style-name="T537">Lietuvos Respublikos susisiekimo ministerija, Įsakymas</text:span></text:p>
      <text:p text:style-name="P538"><text:span text:style-name="T539">Nr.<text:s/></text:span><text:a xlink:href="https://www.e-tar.lt/portal/legalAct.html?documentId=TAR.7A362494E659" office:target-frame-name="_top" xlink:show="replace"><text:span text:style-name="T540">3-233</text:span></text:a><text:span text:style-name="T541">, 2003-03-28, Žin., 2003, Nr. 37-1630 (2003-04-18), i. k. 1032210ISAK0003-233</text:span></text:p>
      <text:p text:style-name="P542"><text:span text:style-name="T543">Dėl Lietuvos Respublikos susisiekimo ministro 2002 m. birželio 25 d. įsakymo Nr. 3-318 ir Lie</text:span><text:span text:style-name="T544">tuvos Respublikos susisiekimo ministro 2002 m. birželio 25 d. įsakymo Nr. 3-320 pakeitimo</text:span></text:p>
      <text:p text:style-name="P545"/>
      <text:p text:style-name="P546"><text:span text:style-name="T547">2.</text:span></text:p>
      <text:p text:style-name="P548"><text:span text:style-name="T549">Lietuvos Respublikos susisiekimo ministerija, Įsakymas</text:span></text:p>
      <text:p text:style-name="P550"><text:span text:style-name="T551">Nr.<text:s/></text:span><text:a xlink:href="https://www.e-tar.lt/portal/legalAct.html?documentId=TAR.5E7B7072F119" office:target-frame-name="_top" xlink:show="replace"><text:span text:style-name="T552">3-296</text:span></text:a><text:span text:style-name="T553">, 2005-06-29, Ži</text:span><text:span text:style-name="T554">n., 2005, Nr. 90-3400 (2005-07-26), i. k. 1052210ISAK0003-296</text:span></text:p>
      <text:p text:style-name="P555"><text:span text:style-name="T556">Dėl Lietuvos Respublikos susisiekimo ministro 2002 m. birželio 25 d. įsakymo Nr. 3-318 "Dėl biudžetinės įstaigos Lietuvos saugios laivybos administracijos nuostatų patvirtinimo" pakeitimo</text:span></text:p>
      <text:p text:style-name="P557"/>
      <text:p text:style-name="P558"><text:span text:style-name="T559">3.</text:span></text:p>
      <text:p text:style-name="P560"><text:span text:style-name="T561">Li</text:span><text:span text:style-name="T562">etuvos Respublikos susisiekimo ministerija, Įsakymas</text:span></text:p>
      <text:p text:style-name="P563"><text:span text:style-name="T564">Nr.<text:s/></text:span><text:a xlink:href="https://www.e-tar.lt/portal/legalAct.html?documentId=TAR.CB876CB33F22" office:target-frame-name="_top" xlink:show="replace"><text:span text:style-name="T565">3-106</text:span></text:a><text:span text:style-name="T566">, 2006-03-22, Žin., 2006, Nr. 34-1224 (2006-03-28), i. k. 1062210ISAK0003-106</text:span></text:p>
      <text:p text:style-name="P567"><text:span text:style-name="T568">Dėl Lietuvos Respublikos susisieki</text:span><text:span text:style-name="T569">mo ministro 2002 m. birželio 25 d. įsakymo Nr. 3-318 "Dėl biudžetinės įstaigos Lietuvos saugios laivybos administracijos nuostatų patvirtinimo" pakeitimo</text:span></text:p>
      <text:p text:style-name="P570"/>
      <text:p text:style-name="P571"><text:span text:style-name="T572">4.</text:span></text:p>
      <text:p text:style-name="P573"><text:span text:style-name="T574">Lietuvos Respublikos susisiekimo ministerija, Įsakymas</text:span></text:p>
      <text:p text:style-name="P575"><text:span text:style-name="T576">Nr.<text:s/></text:span><text:a xlink:href="https://www.e-tar.lt/portal/legalAct.html?documentId=TAR.C3DC69E33D5B" office:target-frame-name="_top" xlink:show="replace"><text:span text:style-name="T577">3-252</text:span></text:a><text:span text:style-name="T578">, 2006-06-22, Žin., 2006, Nr. 73-2797 (2006-06-30), i. k. 1062210ISAK0003-252</text:span></text:p>
      <text:p text:style-name="P579"><text:span text:style-name="T580">Dėl Lietuvos Respublikos susisiekimo ministro 2002 m. birželio 25 d. įsakymo Nr. 3-318 "Dėl Biudžetinės įstaigos Lietuvos saugios<text:s/></text:span><text:span text:style-name="T581">laivybos administracijos nuostatų patvirtinimo" pakeitimo</text:span></text:p>
      <text:p text:style-name="P582"/>
      <text:p text:style-name="P583"><text:span text:style-name="T584">5.</text:span></text:p>
      <text:p text:style-name="P585"><text:span text:style-name="T586">Lietuvos Respublikos susisiekimo ministerija, Įsakymas</text:span></text:p>
      <text:p text:style-name="P587"><text:span text:style-name="T588">Nr.<text:s/></text:span><text:a xlink:href="https://www.e-tar.lt/portal/legalAct.html?documentId=TAR.95A9A9087820" office:target-frame-name="_top" xlink:show="replace"><text:span text:style-name="T589">3-492</text:span></text:a><text:span text:style-name="T590">, 2008-12-08, Žin., 2008, Nr. 143-5755<text:s/></text:span><text:span text:style-name="T591">(2008-12-13), i. k. 1082210ISAK0003-492</text:span></text:p>
      <text:p text:style-name="P592"><text:span text:style-name="T593">Dėl Lietuvos Respublikos susisiekimo ministro 2002 m. birželio 25 d. įsakymo Nr. 3-318 "Dėl Biudžetinės įstaigos Lietuvos saugios laivybos administracijos nuostatų patvirtinimo" pakeitimo</text:span></text:p>
      <text:p text:style-name="P594"/>
      <text:p text:style-name="P595"><text:span text:style-name="T596">6.</text:span></text:p>
      <text:p text:style-name="P597"><text:span text:style-name="T598">Lietuvos Respublikos sus</text:span><text:span text:style-name="T599">isiekimo ministerija, Įsakymas</text:span></text:p>
      <text:p text:style-name="P600"><text:span text:style-name="T601">Nr.<text:s/></text:span><text:a xlink:href="https://www.e-tar.lt/portal/legalAct.html?documentId=TAR.7B0D60A77649" office:target-frame-name="_top" xlink:show="replace"><text:span text:style-name="T602">3-404</text:span></text:a><text:span text:style-name="T603">, 2010-06-28, Žin., 2010, Nr. 77-3982 (2010-06-30), i. k. 1102210ISAK0003-404</text:span></text:p>
      <text:p text:style-name="P604"><text:span text:style-name="T605">Dėl Lietuvos Respublikos susisiekimo ministro 2002 m. bi</text:span><text:span text:style-name="T606">rželio 25 d. įsakymo Nr. 3-318 "Dėl biudžetinės įstaigos Lietuvos saugios laivybos administracijos nuostatų patvirtinimo" pakeitimo</text:span></text:p>
      <text:p text:style-name="P607"/>
      <text:p text:style-name="P608"><text:span text:style-name="T609">7.</text:span></text:p>
      <text:p text:style-name="P610"><text:span text:style-name="T611">Lietuvos Respublikos susisiekimo ministerija, Įsakymas</text:span></text:p>
      <text:p text:style-name="P612"><text:span text:style-name="T613">Nr.<text:s/></text:span><text:a xlink:href="https://www.e-tar.lt/portal/legalAct.html?documentId=TAR.7387C4F5983B" office:target-frame-name="_top" xlink:show="replace"><text:span text:style-name="T614">3-441</text:span></text:a><text:span text:style-name="T615">, 2013-08-21, Žin., 2013, Nr. 90-4486 (2013-08-23), i. k. 1132210ISAK0003-441</text:span></text:p>
      <text:p text:style-name="P616"><text:span text:style-name="T617">Dėl Lietuvos Respublikos susisiekimo ministro 2002 m. birželio 25 d. įsakymo Nr. 3-318 "Dėl biudžetinės įstaigos Lietuvos saugios laivybos administracij</text:span><text:span text:style-name="T618">os nuostatų patvirtinimo" pakeitimo</text:span></text:p>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6T13:01:00Z</meta:creation-date>
    <dc:date>2016-10-26T13:01:00Z</dc:date>
    <meta:template xlink:href="Normal.dotm" xlink:type="simple"/>
    <meta:editing-cycles>2</meta:editing-cycles>
    <meta:editing-duration>PT0S</meta:editing-duration>
    <meta:document-statistic meta:page-count="8" meta:paragraph-count="319" meta:word-count="3120" meta:character-count="23649" meta:row-count="1042" meta:non-whitespace-character-count="20848"/>
  </office:meta>
</office:document-meta>
</file>