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indent="3.543in"/>
      <style:text-properties style:font-size-complex="12pt"/>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master-page-name="MP1" style:family="paragraph">
      <style:paragraph-properties fo:break-before="page" fo:margin-left="6.25in">
        <style:tab-stops/>
      </style:paragraph-properties>
    </style:style>
    <style:style style:name="P306" style:parent-style-name="Normal" style:family="paragraph">
      <style:paragraph-properties fo:margin-left="6.2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TableColumn311" style:family="table-column">
      <style:table-column-properties style:column-width="4.5159in" style:use-optimal-column-width="false"/>
    </style:style>
    <style:style style:name="TableColumn312" style:family="table-column">
      <style:table-column-properties style:column-width="2.627in" style:use-optimal-column-width="false"/>
    </style:style>
    <style:style style:name="Table310" style:family="table">
      <style:table-properties style:width="7.143in" fo:margin-left="-0.8444in" table:align="righ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text-position="super 66.6%"/>
    </style:style>
    <style:style style:name="P340" style:parent-style-name="Normal" style:family="paragraph">
      <style:paragraph-properties fo:text-align="justify" fo:text-indent="0.3937in"/>
    </style:style>
    <style:style style:name="P341" style:parent-style-name="Normal" style:family="paragraph">
      <style:text-properties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text-properties style:font-weight-complex="bold"/>
    </style:style>
    <style:style style:name="TableColumn351" style:family="table-column">
      <style:table-column-properties style:column-width="5.2687in" style:use-optimal-column-width="false"/>
    </style:style>
    <style:style style:name="TableColumn352" style:family="table-column">
      <style:table-column-properties style:column-width="0.9902in" style:use-optimal-column-width="false"/>
    </style:style>
    <style:style style:name="TableColumn353" style:family="table-column">
      <style:table-column-properties style:column-width="1.7187in" style:use-optimal-column-width="false"/>
    </style:style>
    <style:style style:name="TableColumn354" style:family="table-column">
      <style:table-column-properties style:column-width="0.5986in" style:use-optimal-column-width="false"/>
    </style:style>
    <style:style style:name="TableColumn355" style:family="table-column">
      <style:table-column-properties style:column-width="1.6597in" style:use-optimal-column-width="false"/>
    </style:style>
    <style:style style:name="Table350" style:family="table">
      <style:table-properties style:width="10.2361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TableCell360" style:family="table-cell">
      <style:table-cell-properties fo:border-top="0.0104in solid #000000" fo:border-left="0.0104in solid #000000" fo:border-bottom="0.0104in solid #000000" fo:border-right="none" fo:padding-top="0in" fo:padding-left="0.0277in" fo:padding-bottom="0in" fo:padding-right="0.0277in"/>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TableCell363" style:family="table-cell">
      <style:table-cell-properties fo:border-top="0.0104in solid #000000" fo:border-left="none" fo:border-bottom="0.0104in solid #000000" fo:border-right="none" fo:padding-top="0in" fo:padding-left="0.0277in" fo:padding-bottom="0in" fo:padding-right="0.0277in"/>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ableCell366" style:family="table-cell">
      <style:table-cell-properties fo:border-top="0.0104in solid #000000" fo:border-left="none" fo:border-bottom="0.0104in solid #000000" fo:border-right="0.0104in solid #000000" fo:padding-top="0in" fo:padding-left="0.0277in" fo:padding-bottom="0in" fo:padding-right="0.0277in"/>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break-before="page"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ableColumn435" style:family="table-column">
      <style:table-column-properties style:column-width="0.8736in" style:use-optimal-column-width="false"/>
    </style:style>
    <style:style style:name="TableColumn436" style:family="table-column">
      <style:table-column-properties style:column-width="0.9041in" style:use-optimal-column-width="false"/>
    </style:style>
    <style:style style:name="TableColumn437" style:family="table-column">
      <style:table-column-properties style:column-width="1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5263in" style:use-optimal-column-width="false"/>
    </style:style>
    <style:style style:name="TableColumn440" style:family="table-column">
      <style:table-column-properties style:column-width="0.7326in" style:use-optimal-column-width="false"/>
    </style:style>
    <style:style style:name="TableColumn441" style:family="table-column">
      <style:table-column-properties style:column-width="0.7312in" style:use-optimal-column-width="false"/>
    </style:style>
    <style:style style:name="TableColumn442" style:family="table-column">
      <style:table-column-properties style:column-width="0.643in" style:use-optimal-column-width="false"/>
    </style:style>
    <style:style style:name="TableColumn443" style:family="table-column">
      <style:table-column-properties style:column-width="0.6333in" style:use-optimal-column-width="false"/>
    </style:style>
    <style:style style:name="TableColumn444" style:family="table-column">
      <style:table-column-properties style:column-width="0.8166in" style:use-optimal-column-width="false"/>
    </style:style>
    <style:style style:name="TableColumn445" style:family="table-column">
      <style:table-column-properties style:column-width="0.6166in" style:use-optimal-column-width="false"/>
    </style:style>
    <style:style style:name="TableColumn446" style:family="table-column">
      <style:table-column-properties style:column-width="0.6333in" style:use-optimal-column-width="false"/>
    </style:style>
    <style:style style:name="TableColumn447" style:family="table-column">
      <style:table-column-properties style:column-width="0.8319in" style:use-optimal-column-width="false"/>
    </style:style>
    <style:style style:name="TableColumn448" style:family="table-column">
      <style:table-column-properties style:column-width="0.793in" style:use-optimal-column-width="false"/>
    </style:style>
    <style:style style:name="Table434" style:family="table">
      <style:table-properties style:width="10.2361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break-before="page"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ext-properties style:font-weight-complex="bold"/>
    </style:style>
    <style:style style:name="TableColumn873" style:family="table-column">
      <style:table-column-properties style:column-width="0.8847in" style:use-optimal-column-width="false"/>
    </style:style>
    <style:style style:name="TableColumn874" style:family="table-column">
      <style:table-column-properties style:column-width="0.7319in" style:use-optimal-column-width="false"/>
    </style:style>
    <style:style style:name="TableColumn875" style:family="table-column">
      <style:table-column-properties style:column-width="0.7326in" style:use-optimal-column-width="false"/>
    </style:style>
    <style:style style:name="TableColumn876" style:family="table-column">
      <style:table-column-properties style:column-width="1.4638in" style:use-optimal-column-width="false"/>
    </style:style>
    <style:style style:name="TableColumn877" style:family="table-column">
      <style:table-column-properties style:column-width="0.7333in" style:use-optimal-column-width="false"/>
    </style:style>
    <style:style style:name="TableColumn878" style:family="table-column">
      <style:table-column-properties style:column-width="0.7312in" style:use-optimal-column-width="false"/>
    </style:style>
    <style:style style:name="TableColumn879" style:family="table-column">
      <style:table-column-properties style:column-width="1.2701in" style:use-optimal-column-width="false"/>
    </style:style>
    <style:style style:name="TableColumn880" style:family="table-column">
      <style:table-column-properties style:column-width="1.4298in" style:use-optimal-column-width="false"/>
    </style:style>
    <style:style style:name="TableColumn881" style:family="table-column">
      <style:table-column-properties style:column-width="1.4631in" style:use-optimal-column-width="false"/>
    </style:style>
    <style:style style:name="TableColumn882" style:family="table-column">
      <style:table-column-properties style:column-width="0.7951in" style:use-optimal-column-width="false"/>
    </style:style>
    <style:style style:name="Table872" style:family="table">
      <style:table-properties style:width="10.2361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fo:font-size="10pt" style:font-size-asian="10pt"/>
    </style:style>
    <style:style style:name="P1145" style:parent-style-name="Normal" style:family="paragraph">
      <style:text-properties fo:font-weight="bold" style:font-weight-asian="bold" fo:font-size="10pt" style:font-size-asian="10pt"/>
    </style:style>
    <style:style style:name="P1146" style:parent-style-name="Normal" style:family="paragraph">
      <style:text-properties fo:font-weight="bold" style:font-weight-asian="bold"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fo:font-size="10pt" style:font-size-asian="10pt"/>
    </style:style>
    <style:style style:name="P1164" style:parent-style-name="Normal" style:family="paragraph">
      <style:text-properties fo:font-weight="bold" style:font-weight-asian="bold" fo:font-size="10pt" style:font-size-asian="10pt"/>
    </style:style>
    <style:style style:name="P1165" style:parent-style-name="Normal" style:family="paragraph">
      <style:text-properties fo:font-weight="bold" style:font-weight-asian="bold"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text-align="justify" fo:text-indent="0.3937in"/>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text-align="justify" fo:text-indent="0.3937in"/>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P1180" style:parent-style-name="Normal" style:family="paragraph">
      <style:paragraph-properties fo:text-align="justify" fo:text-indent="0.3937in"/>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P1183" style:parent-style-name="Normal" style:family="paragraph">
      <style:paragraph-properties fo:text-align="justify" fo:text-indent="0.3937in"/>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text-align="justify" fo:text-indent="1.9166in"/>
      <style:text-properties fo:font-style="italic" style:font-style-asian="italic" style:font-style-complex="italic"/>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189"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190"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191"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192"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193"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P1196" style:parent-style-name="Normal" style:family="paragraph">
      <style:paragraph-properties fo:break-before="page" fo:margin-left="6.25in">
        <style:tab-stops/>
      </style:paragraph-properties>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text-align="justify" fo:text-indent="0.3937in"/>
      <style:text-properties style:font-weight-complex="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text-properties style:font-weight-complex="bold"/>
    </style:style>
    <style:style style:name="P1202" style:parent-style-name="Normal" style:family="paragraph">
      <style:paragraph-properties fo:margin-left="3.1493in">
        <style:tab-stops/>
      </style:paragraph-properties>
      <style:text-properties fo:font-style="italic" style:font-style-asian="italic" style:font-style-complex="italic"/>
    </style:style>
    <style:style style:name="TableColumn1204" style:family="table-column">
      <style:table-column-properties style:column-width="3.1944in" style:use-optimal-column-width="false"/>
    </style:style>
    <style:style style:name="TableColumn1205" style:family="table-column">
      <style:table-column-properties style:column-width="3.8833in" style:use-optimal-column-width="false"/>
    </style:style>
    <style:style style:name="TableColumn1206" style:family="table-column">
      <style:table-column-properties style:column-width="3.1583in" style:use-optimal-column-width="false"/>
    </style:style>
    <style:style style:name="Table1203" style:family="table">
      <style:table-properties style:width="10.2361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none" fo:border-bottom="none" fo:border-right="0.0069in solid #000000" fo:padding-top="0in" fo:padding-left="0.0277in" fo:padding-bottom="0in" fo:padding-right="0.0277in"/>
    </style:style>
    <style:style style:name="TableCell12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069in solid #000000" fo:padding-top="0in" fo:padding-left="0.0277in" fo:padding-bottom="0in" fo:padding-right="0.0277in"/>
    </style:style>
    <style:style style:name="TableCell1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none" fo:border-bottom="none" fo:border-right="0.0069in solid #000000" fo:padding-top="0in" fo:padding-left="0.0277in" fo:padding-bottom="0in" fo:padding-right="0.0277in"/>
    </style:style>
    <style:style style:name="TableCell1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069in solid #000000" fo:padding-top="0in" fo:padding-left="0.0277in" fo:padding-bottom="0in" fo:padding-right="0.0277in"/>
    </style:style>
    <style:style style:name="TableCell12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none" fo:border-bottom="none" fo:border-right="0.0069in solid #000000" fo:padding-top="0in" fo:padding-left="0.0277in" fo:padding-bottom="0in" fo:padding-right="0.0277in"/>
    </style:style>
    <style:style style:name="TableCell12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fo:text-indent="0.3937in"/>
      <style:text-properties style:font-style-complex="italic"/>
    </style:style>
    <style:style style:name="P1228" style:parent-style-name="Normal" style:family="paragraph">
      <style:paragraph-properties fo:text-align="center"/>
      <style:text-properties fo:font-style="italic" style:font-style-asian="italic" style:font-style-complex="italic"/>
    </style:style>
    <style:style style:name="P1229" style:parent-style-name="Normal" style:family="paragraph">
      <style:paragraph-properties fo:text-align="center"/>
      <style:text-properties fo:font-style="italic" style:font-style-asian="italic" style:font-style-complex="italic"/>
    </style:style>
    <style:style style:name="P1230" style:parent-style-name="Normal" style:family="paragraph">
      <style:paragraph-properties fo:text-align="center"/>
      <style:text-properties fo:font-style="italic" style:font-style-asian="italic" style:font-style-complex="italic"/>
    </style:style>
    <style:style style:name="P1231" style:parent-style-name="Normal" style:family="paragraph">
      <style:paragraph-properties fo:text-align="center"/>
      <style:text-properties fo:font-style="italic" style:font-style-asian="italic" style:font-style-complex="italic"/>
    </style:style>
    <style:style style:name="P1232" style:parent-style-name="Normal" style:family="paragraph">
      <style:paragraph-properties fo:text-align="center"/>
      <style:text-properties fo:font-style="italic" style:font-style-asian="italic" style:font-style-complex="italic"/>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text-properties fo:font-style="italic" style:font-style-asian="italic" style:font-style-complex="italic"/>
    </style:style>
    <style:style style:name="P1236" style:parent-style-name="Normal" style:family="paragraph">
      <style:paragraph-properties fo:text-align="center"/>
      <style:text-properties fo:font-style="italic" style:font-style-asian="italic" style:font-style-complex="italic"/>
    </style:style>
    <style:style style:name="P1237" style:parent-style-name="Normal" style:family="paragraph">
      <style:paragraph-properties fo:text-align="center"/>
      <style:text-properties fo:font-style="italic" style:font-style-asian="italic" style:font-style-complex="italic"/>
    </style:style>
    <style:style style:name="P1238" style:parent-style-name="Normal" style:family="paragraph">
      <style:paragraph-properties fo:text-align="center"/>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font-weight-complex="bold" fo:font-style="italic" style:font-style-asian="italic" style:font-style-complex="italic"/>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text-position="super 66.6%"/>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font-style-complex="italic"/>
    </style:style>
    <style:style style:name="T1250" style:parent-style-name="DefaultParagraphFont" style:family="text">
      <style:text-properties fo:font-weight="bold" style:font-weight-asian="bold" style:font-weight-complex="bold" fo:font-style="italic" style:font-style-asian="italic" style:font-style-complex="italic"/>
    </style:style>
    <style:style style:name="P1251" style:parent-style-name="Normal" style:family="paragraph">
      <style:text-properties fo:font-size="10pt" style:font-size-asian="10pt"/>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justify" fo:text-indent="0.3937in"/>
      <style:text-properties style:font-style-complex="italic"/>
    </style:style>
    <style:style style:name="P1256" style:parent-style-name="Normal" style:family="paragraph">
      <style:paragraph-properties fo:margin-left="3.1493in">
        <style:tab-stops/>
      </style:paragraph-properties>
      <style:text-properties fo:font-style="italic" style:font-style-asian="italic" style:font-style-complex="italic"/>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ableColumn1261" style:family="table-column">
      <style:table-column-properties style:column-width="2.7729in" style:use-optimal-column-width="false"/>
    </style:style>
    <style:style style:name="TableColumn1262" style:family="table-column">
      <style:table-column-properties style:column-width="0.0069in" style:use-optimal-column-width="false"/>
    </style:style>
    <style:style style:name="TableColumn1263" style:family="table-column">
      <style:table-column-properties style:column-width="2.4847in" style:use-optimal-column-width="false"/>
    </style:style>
    <style:style style:name="TableColumn1264" style:family="table-column">
      <style:table-column-properties style:column-width="1.5583in" style:use-optimal-column-width="false"/>
    </style:style>
    <style:style style:name="TableColumn1265" style:family="table-column">
      <style:table-column-properties style:column-width="0.927in" style:use-optimal-column-width="false"/>
    </style:style>
    <style:style style:name="TableColumn1266" style:family="table-column">
      <style:table-column-properties style:column-width="2.4861in" style:use-optimal-column-width="false"/>
    </style:style>
    <style:style style:name="Table1260" style:family="table">
      <style:table-properties style:width="10.2361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ableCell1271" style:family="table-cell">
      <style:table-cell-properties fo:border-top="0.0069in solid #000000" fo:border-left="0.0069in solid #000000" fo:border-bottom="0.0069in solid #000000" fo:border-right="non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fo:font-style="italic" style:font-style-asian="italic" style:font-style-complex="italic"/>
    </style:style>
    <style:style style:name="TableCell1277" style:family="table-cell">
      <style:table-cell-properties fo:border-top="0.0069in solid #000000" fo:border-left="none" fo:border-bottom="0.0069in solid #000000" fo:border-right="none"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fo:font-style="italic" style:font-style-asian="italic" style:font-style-complex="italic"/>
    </style:style>
    <style:style style:name="P1282" style:parent-style-name="Normal" style:family="paragraph">
      <style:text-properties fo:font-style="italic" style:font-style-asian="italic" style:font-style-complex="italic"/>
    </style:style>
    <style:style style:name="TableCell1283" style:family="table-cell">
      <style:table-cell-properties fo:border-top="0.0069in solid #000000" fo:border-left="none" fo:border-bottom="0.0069in solid #000000" fo:border-right="0.0069in solid #000000"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P1287" style:parent-style-name="Normal" style:family="paragraph">
      <style:text-properties fo:font-style="italic" style:font-style-asian="italic" style:font-style-complex="italic"/>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style:style>
    <style:style style:name="TableRow1292" style:family="table-row">
      <style:table-row-properties style:min-row-height="0.0159in" style:use-optimal-row-height="false" fo:keep-together="always"/>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tyle="italic" style:font-style-asian="italic" style:font-style-complex="italic"/>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tyle="italic" style:font-style-asian="italic" style:font-style-complex="italic"/>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tyle="italic" style:font-style-asian="italic" style:font-style-complex="italic"/>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tyle="italic" style:font-style-asian="italic" style:font-style-complex="italic"/>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tyle="italic" style:font-style-asian="italic" style:font-style-complex="italic"/>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tyle="italic" style:font-style-asian="italic" style:font-style-complex="italic"/>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weight="bold" style:font-weight-asian="bold"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P1332" style:parent-style-name="Normal" style:family="paragraph">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weight="bold" style:font-weight-asian="bold" style:font-weight-complex="bold" fo:font-style="italic" style:font-style-asian="italic" style:font-style-complex="italic"/>
    </style:style>
    <style:style style:name="T1335" style:parent-style-name="DefaultParagraphFont" style:family="text">
      <style:text-properties fo:font-weight="bold" style:font-weight-asian="bold"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weight="bold" style:font-weight-asian="bold"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weight="bold" style:font-weight-asian="bold"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P1345" style:parent-style-name="Normal" style:family="paragraph">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weight="bold" style:font-weight-asian="bold"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weight="bold" style:font-weight-asian="bold" style:font-weight-complex="bold" fo:font-style="italic" style:font-style-asian="italic" style:font-style-complex="italic"/>
    </style:style>
    <style:style style:name="T1350" style:parent-style-name="DefaultParagraphFont" style:family="text">
      <style:text-properties fo:font-weight="bold" style:font-weight-asian="bold"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weight="bold" style:font-weight-asian="bold"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weight="bold" style:font-weight-asian="bold"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P1360" style:parent-style-name="Normal" style:family="paragraph">
      <style:text-properties fo:font-style="italic" style:font-style-asian="italic" style:font-style-complex="italic"/>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weight="bold" style:font-weight-asian="bold" fo:font-style="italic" style:font-style-asian="italic" style:font-style-complex="italic"/>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1367" style:parent-style-name="DefaultParagraphFont" style:family="text">
      <style:text-properties fo:font-weight="bold" style:font-weight-asian="bold"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weight="bold" style:font-weight-asian="bold"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weight="bold" style:font-weight-asian="bold"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weight="bold" style:font-weight-asian="bold" fo:font-style="italic" style:font-style-asian="italic" style:font-style-complex="italic"/>
    </style:style>
    <style:style style:name="T1380" style:parent-style-name="DefaultParagraphFont" style:family="text">
      <style:text-properties fo:font-weight="bold" style:font-weight-asian="bold" style:font-weight-complex="bold" fo:font-style="italic" style:font-style-asian="italic" style:font-style-complex="italic"/>
    </style:style>
    <style:style style:name="T1381" style:parent-style-name="DefaultParagraphFont" style:family="text">
      <style:text-properties fo:font-weight="bold" style:font-weight-asian="bold"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tyle="italic" style:font-style-asian="italic" style:font-style-complex="italic"/>
    </style:style>
    <style:style style:name="P1388" style:parent-style-name="Normal" style:family="paragraph">
      <style:text-properties fo:font-style="italic" style:font-style-asian="italic" style:font-style-complex="italic"/>
    </style:style>
    <style:style style:name="TableRow1389" style:family="table-row">
      <style:table-row-properties style:min-row-height="0.0159in" style:use-optimal-row-height="false" fo:keep-together="always"/>
    </style:style>
    <style:style style:name="TableCell13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1" style:family="table-cell">
      <style:table-cell-properties fo:border-top="0.0104in solid #000000" fo:border-left="0.0104in solid #000000" fo:border-bottom="none" fo:border-right="none" fo:padding-top="0in" fo:padding-left="0.0277in" fo:padding-bottom="0in" fo:padding-right="0.0277in"/>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TableCell1394" style:family="table-cell">
      <style:table-cell-properties fo:border-top="0.0104in solid #000000" fo:border-left="none" fo:border-bottom="none" fo:border-right="0.0104in solid #000000" fo:padding-top="0in" fo:padding-left="0.0277in" fo:padding-bottom="0in" fo:padding-right="0.0277in"/>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TableCell1401" style:family="table-cell">
      <style:table-cell-properties fo:border-top="none" fo:border-left="0.0104in solid #000000" fo:border-bottom="0.0104in solid #000000" fo:border-right="0.0104in solid #000000" fo:padding-top="0in" fo:padding-left="0.0277in" fo:padding-bottom="0in" fo:padding-right="0.0277in"/>
    </style:style>
    <style:style style:name="P1402" style:parent-style-name="Normal" style:family="paragraph">
      <style:text-properties fo:font-style="italic" style:font-style-asian="italic" style:font-style-complex="italic"/>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tyle="italic" style:font-style-asian="italic" style:font-style-complex="italic"/>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tyle="italic" style:font-style-asian="italic" style:font-style-complex="italic"/>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tyle="italic" style:font-style-asian="italic" style:font-style-complex="italic"/>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tyle="italic" style:font-style-asian="italic" style:font-style-complex="italic"/>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tyle="italic" style:font-style-asian="italic" style:font-style-complex="italic"/>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tyle="italic" style:font-style-asian="italic" style:font-style-complex="italic"/>
    </style:style>
    <style:style style:name="P1425" style:parent-style-name="Normal" style:family="paragraph">
      <style:paragraph-properties fo:break-before="page"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text-properties fo:font-style="italic" style:font-style-asian="italic" style:font-style-complex="italic"/>
    </style:style>
    <style:style style:name="P1430" style:parent-style-name="Normal" style:family="paragraph">
      <style:paragraph-properties fo:text-align="justify" fo:text-indent="0.3937in"/>
      <style:text-properties style:font-style-complex="italic"/>
    </style:style>
    <style:style style:name="TableColumn1432" style:family="table-column">
      <style:table-column-properties style:column-width="0.7402in" style:use-optimal-column-width="false"/>
    </style:style>
    <style:style style:name="TableColumn1433" style:family="table-column">
      <style:table-column-properties style:column-width="0.8243in" style:use-optimal-column-width="false"/>
    </style:style>
    <style:style style:name="TableColumn1434" style:family="table-column">
      <style:table-column-properties style:column-width="0.9486in" style:use-optimal-column-width="false"/>
    </style:style>
    <style:style style:name="TableColumn1435" style:family="table-column">
      <style:table-column-properties style:column-width="0.5569in" style:use-optimal-column-width="false"/>
    </style:style>
    <style:style style:name="TableColumn1436" style:family="table-column">
      <style:table-column-properties style:column-width="0.6243in" style:use-optimal-column-width="false"/>
    </style:style>
    <style:style style:name="TableColumn1437" style:family="table-column">
      <style:table-column-properties style:column-width="0.6756in" style:use-optimal-column-width="false"/>
    </style:style>
    <style:style style:name="TableColumn1438" style:family="table-column">
      <style:table-column-properties style:column-width="0.6486in" style:use-optimal-column-width="false"/>
    </style:style>
    <style:style style:name="TableColumn1439" style:family="table-column">
      <style:table-column-properties style:column-width="0.743in" style:use-optimal-column-width="false"/>
    </style:style>
    <style:style style:name="TableColumn1440" style:family="table-column">
      <style:table-column-properties style:column-width="0.6513in" style:use-optimal-column-width="false"/>
    </style:style>
    <style:style style:name="TableColumn1441" style:family="table-column">
      <style:table-column-properties style:column-width="0.8319in" style:use-optimal-column-width="false"/>
    </style:style>
    <style:style style:name="TableColumn1442" style:family="table-column">
      <style:table-column-properties style:column-width="0.6513in" style:use-optimal-column-width="false"/>
    </style:style>
    <style:style style:name="TableColumn1443" style:family="table-column">
      <style:table-column-properties style:column-width="0.7402in" style:use-optimal-column-width="false"/>
    </style:style>
    <style:style style:name="TableColumn1444" style:family="table-column">
      <style:table-column-properties style:column-width="0.8381in" style:use-optimal-column-width="false"/>
    </style:style>
    <style:style style:name="TableColumn1445" style:family="table-column">
      <style:table-column-properties style:column-width="0.7611in" style:use-optimal-column-width="false"/>
    </style:style>
    <style:style style:name="Table1431" style:family="table">
      <style:table-properties style:width="10.2361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1450" style:parent-style-name="DefaultParagraphFont" style:family="text">
      <style:text-properties fo:font-style="italic" style:font-style-asian="italic" style:font-style-complex="italic"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1455" style:parent-style-name="DefaultParagraphFont" style:family="text">
      <style:text-properties fo:font-style="italic" style:font-style-asian="italic" style:font-style-complex="italic" fo:font-size="10pt" style:font-size-asian="10pt"/>
    </style:style>
    <style:style style:name="T1456" style:parent-style-name="DefaultParagraphFont" style:family="text">
      <style:text-properties fo:font-style="italic" style:font-style-asian="italic" style:font-style-complex="italic"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text-properties fo:font-style="italic" style:font-style-asian="italic" style:font-style-complex="italic" fo:font-size="10pt" style:font-size-asian="10pt"/>
    </style:style>
    <style:style style:name="P1472" style:parent-style-name="Normal" style:family="paragraph">
      <style:text-properties fo:font-style="italic" style:font-style-asian="italic" style:font-style-complex="italic"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tyle="italic" style:font-style-asian="italic" style:font-style-complex="italic"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tyle="italic" style:font-style-asian="italic" style:font-style-complex="italic"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tyle="italic" style:font-style-asian="italic" style:font-style-complex="italic"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tyle="italic" style:font-style-asian="italic" style:font-style-complex="italic"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tyle="italic" style:font-style-asian="italic" style:font-style-complex="italic"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tyle="italic" style:font-style-asian="italic" style:font-style-complex="italic"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tyle="italic" style:font-style-asian="italic" style:font-style-complex="italic"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tyle="italic" style:font-style-asian="italic" style:font-style-complex="italic"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tyle="italic" style:font-style-asian="italic" style:font-style-complex="italic"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tyle="italic" style:font-style-asian="italic" style:font-style-complex="italic" fo:font-size="10pt" style:font-size-asian="10pt"/>
    </style:style>
    <style:style style:name="P1513" style:parent-style-name="Normal" style:family="paragraph">
      <style:text-properties fo:font-style="italic" style:font-style-asian="italic" style:font-style-complex="italic" fo:font-size="10pt" style:font-size-asian="10pt"/>
    </style:style>
    <style:style style:name="P1514" style:parent-style-name="Normal" style:family="paragraph">
      <style:text-properties fo:font-style="italic" style:font-style-asian="italic" style:font-style-complex="italic" fo:font-size="10pt" style:font-size-asian="10pt"/>
    </style:style>
    <style:style style:name="P1515" style:parent-style-name="Normal" style:family="paragraph">
      <style:text-properties fo:font-style="italic" style:font-style-asian="italic" style:font-style-complex="italic"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weight="bold" style:font-weight-asian="bold" style:font-weight-complex="bold"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fo:font-style="italic" style:font-style-asian="italic" style:font-style-complex="italic" fo:font-size="10pt" style:font-size-asian="10pt"/>
    </style:style>
    <style:style style:name="TableCell1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4" style:parent-style-name="Normal" style:family="paragraph">
      <style:text-properties fo:font-weight="bold" style:font-weight-asian="bold"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weight="bold" style:font-weight-asian="bold"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weight="bold" style:font-weight-asian="bold"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weight="bold" style:font-weight-asian="bold"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weight="bold" style:font-weight-asian="bold"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weight="bold" style:font-weight-asian="bold"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25" style:parent-style-name="Normal" style:family="paragraph">
      <style:text-properties fo:font-weight="bold" style:font-weight-asian="bold" fo:font-size="10pt" style:font-size-asian="10pt"/>
    </style:style>
    <style:style style:name="TableCell18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weight="bold" style:font-weight-asian="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48" style:parent-style-name="Normal" style:family="paragraph">
      <style:text-properties fo:font-weight="bold" style:font-weight-asian="bold"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TableCell1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tyle="italic" style:font-style-asian="italic" style:font-style-complex="italic" fo:font-size="10pt" style:font-size-asian="10pt"/>
    </style:style>
    <style:style style:name="TableCell18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break-before="page" fo:text-align="justify" fo:text-indent="0.3937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text-properties style:font-weight-complex="bold"/>
    </style:style>
    <style:style style:name="P1914" style:parent-style-name="Normal" style:family="paragraph">
      <style:paragraph-properties fo:text-align="justify" fo:text-indent="0.3937in"/>
      <style:text-properties fo:font-style="italic" style:font-style-asian="italic" style:font-style-complex="italic"/>
    </style:style>
    <style:style style:name="P1915" style:parent-style-name="Normal" style:family="paragraph">
      <style:paragraph-properties fo:text-align="justify" fo:text-indent="0.3937in"/>
    </style:style>
    <style:style style:name="TableColumn1917" style:family="table-column">
      <style:table-column-properties style:column-width="1.5388in" style:use-optimal-column-width="false"/>
    </style:style>
    <style:style style:name="TableColumn1918" style:family="table-column">
      <style:table-column-properties style:column-width="1.1659in" style:use-optimal-column-width="false"/>
    </style:style>
    <style:style style:name="TableColumn1919" style:family="table-column">
      <style:table-column-properties style:column-width="1.4013in" style:use-optimal-column-width="false"/>
    </style:style>
    <style:style style:name="TableColumn1920" style:family="table-column">
      <style:table-column-properties style:column-width="1.0513in" style:use-optimal-column-width="false"/>
    </style:style>
    <style:style style:name="TableColumn1921" style:family="table-column">
      <style:table-column-properties style:column-width="1.1659in" style:use-optimal-column-width="false"/>
    </style:style>
    <style:style style:name="TableColumn1922" style:family="table-column">
      <style:table-column-properties style:column-width="0.7041in" style:use-optimal-column-width="false"/>
    </style:style>
    <style:style style:name="TableColumn1923" style:family="table-column">
      <style:table-column-properties style:column-width="0.7in" style:use-optimal-column-width="false"/>
    </style:style>
    <style:style style:name="TableColumn1924" style:family="table-column">
      <style:table-column-properties style:column-width="0.9354in" style:use-optimal-column-width="false"/>
    </style:style>
    <style:style style:name="TableColumn1925" style:family="table-column">
      <style:table-column-properties style:column-width="0.9208in" style:use-optimal-column-width="false"/>
    </style:style>
    <style:style style:name="TableColumn1926" style:family="table-column">
      <style:table-column-properties style:column-width="0.652in" style:use-optimal-column-width="false"/>
    </style:style>
    <style:style style:name="Table1916" style:family="table">
      <style:table-properties style:width="10.2361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tyle="italic" style:font-style-asian="italic" style:font-style-complex="italic" fo:font-size="10pt" style:font-size-asian="10pt"/>
    </style:style>
    <style:style style:name="TableCell19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3" style:parent-style-name="Normal" style:family="paragraph">
      <style:text-properties fo:font-size="10pt" style:font-size-asian="10pt"/>
    </style:style>
    <style:style style:name="P1934" style:parent-style-name="Normal" style:family="paragraph">
      <style:text-properties fo:font-style="italic" style:font-style-asian="italic" style:font-style-complex="italic" fo:font-size="10pt" style:font-size-asian="10pt"/>
    </style:style>
    <style:style style:name="P1935" style:parent-style-name="Normal" style:family="paragraph">
      <style:text-properties fo:font-style="italic" style:font-style-asian="italic" style:font-style-complex="italic" fo:font-size="10pt" style:font-size-asian="10pt"/>
    </style:style>
    <style:style style:name="TableCell19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7" style:parent-style-name="Normal" style:family="paragraph">
      <style:text-properties fo:font-size="10pt" style:font-size-asian="10pt"/>
    </style:style>
    <style:style style:name="P1938" style:parent-style-name="Normal" style:family="paragraph">
      <style:text-properties fo:font-style="italic" style:font-style-asian="italic" style:font-style-complex="italic" fo:font-size="10pt" style:font-size-asian="10pt"/>
    </style:style>
    <style:style style:name="P1939" style:parent-style-name="Normal" style:family="paragraph">
      <style:text-properties fo:font-style="italic" style:font-style-asian="italic" style:font-style-complex="italic" fo:font-size="10pt" style:font-size-asian="10pt"/>
    </style:style>
    <style:style style:name="TableCell19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1" style:parent-style-name="Normal" style:family="paragraph">
      <style:text-properties fo:font-size="10pt" style:font-size-asian="10pt"/>
    </style:style>
    <style:style style:name="P1942" style:parent-style-name="Normal" style:family="paragraph">
      <style:text-properties fo:font-style="italic" style:font-style-asian="italic" style:font-style-complex="italic" fo:font-size="10pt" style:font-size-asian="10pt"/>
    </style:style>
    <style:style style:name="P1943" style:parent-style-name="Normal" style:family="paragraph">
      <style:text-properties fo:font-style="italic" style:font-style-asian="italic" style:font-style-complex="italic" fo:font-size="10pt" style:font-size-asian="10pt"/>
    </style:style>
    <style:style style:name="TableCell19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tyle="italic" style:font-style-asian="italic" style:font-style-complex="italic" fo:font-size="10pt" style:font-size-asian="10pt"/>
    </style:style>
    <style:style style:name="TableCell19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949" style:parent-style-name="DefaultParagraphFont" style:family="text">
      <style:text-properties fo:font-size="10pt" style:font-size-asian="10pt"/>
    </style:style>
    <style:style style:name="TableCell19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tyle="italic" style:font-style-asian="italic" style:font-style-complex="italic" fo:font-size="10pt" style:font-size-asian="10pt"/>
    </style:style>
    <style:style style:name="TableCell19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tyle="italic" style:font-style-asian="italic" style:font-style-complex="italic" fo:font-size="10pt" style:font-size-asian="10pt"/>
    </style:style>
    <style:style style:name="P1958" style:parent-style-name="Normal" style:family="paragraph">
      <style:text-properties fo:font-style="italic" style:font-style-asian="italic" style:font-style-complex="italic" fo:font-size="10pt" style:font-size-asian="10pt"/>
    </style:style>
    <style:style style:name="P1959" style:parent-style-name="Normal" style:family="paragraph">
      <style:text-properties fo:font-style="italic" style:font-style-asian="italic" style:font-style-complex="italic" fo:font-size="10pt" style:font-size-asian="10pt"/>
    </style:style>
    <style:style style:name="TableCell196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tyle="italic" style:font-style-asian="italic" style:font-style-complex="italic"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0pt" style:font-size-asian="10pt"/>
    </style:style>
    <style:style style:name="P1966" style:parent-style-name="Normal" style:family="paragraph">
      <style:text-properties fo:font-style="italic" style:font-style-asian="italic" style:font-style-complex="italic" fo:font-size="10pt" style:font-size-asian="10pt"/>
    </style:style>
    <style:style style:name="P1967" style:parent-style-name="Normal" style:family="paragraph">
      <style:text-properties fo:font-style="italic" style:font-style-asian="italic" style:font-style-complex="italic" fo:font-size="10pt" style:font-size-asian="10pt"/>
    </style:style>
    <style:style style:name="P1968" style:parent-style-name="Normal" style:family="paragraph">
      <style:text-properties fo:font-style="italic" style:font-style-asian="italic" style:font-style-complex="italic" fo:font-size="10pt" style:font-size-asian="10pt"/>
    </style:style>
    <style:style style:name="P1969" style:parent-style-name="Normal" style:family="paragraph">
      <style:text-properties fo:font-style="italic" style:font-style-asian="italic" style:font-style-complex="italic" fo:font-size="10pt" style:font-size-asian="10pt"/>
    </style:style>
    <style:style style:name="TableCell19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P1972" style:parent-style-name="Normal" style:family="paragraph">
      <style:text-properties fo:font-style="italic" style:font-style-asian="italic" style:font-style-complex="italic" fo:font-size="10pt" style:font-size-asian="10pt"/>
    </style:style>
    <style:style style:name="TableCell19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P1975" style:parent-style-name="Normal" style:family="paragraph">
      <style:text-properties fo:font-style="italic" style:font-style-asian="italic" style:font-style-complex="italic"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tyle="italic" style:font-style-asian="italic" style:font-style-complex="italic" fo:font-size="10pt" style:font-size-asian="10pt"/>
    </style:style>
    <style:style style:name="P1978" style:parent-style-name="Normal" style:family="paragraph">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style:font-style-complex="italic"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style:font-style-complex="italic"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weight="bold" style:font-weight-asian="bold"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weight="bold" style:font-weight-asian="bold" fo:font-size="10pt" style:font-size-asian="10pt"/>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weight="bold" style:font-weight-asian="bold"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fo:font-size="10pt" style:font-size-asian="10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weight="bold" style:font-weight-asian="bold"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3937in"/>
      <style:text-properties fo:font-style="italic" style:font-style-asian="italic"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style:font-name="Wingdings 2" style:font-name-asian="Wingdings 2" style:font-name-complex="Wingdings 2"/>
    </style:style>
    <style:style style:name="T2238" style:parent-style-name="DefaultParagraphFont" style:family="text">
      <style:text-properties text:display="none"/>
    </style:style>
    <style:style style:name="P2239" style:parent-style-name="Normal" style:family="paragraph">
      <style:paragraph-properties fo:text-align="justify" fo:text-indent="0.3937in"/>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P2242" style:parent-style-name="Normal" style:family="paragraph">
      <style:paragraph-properties fo:text-align="justify" fo:text-indent="0.3937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P2245" style:parent-style-name="Normal" style:family="paragraph">
      <style:paragraph-properties fo:text-align="justify" fo:text-indent="0.3937in"/>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text-align="justify" fo:text-indent="0.3937in"/>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P2252" style:parent-style-name="Normal" style:family="paragraph">
      <style:paragraph-properties fo:text-align="justify" fo:text-indent="2.25in"/>
      <style:text-properties fo:font-style="italic" style:font-style-asian="italic" style:font-style-complex="italic"/>
    </style:style>
    <style:style style:name="P2253" style:parent-style-name="Normal" style:family="paragraph">
      <style:paragraph-properties fo:text-align="justify" fo:text-indent="0.3937in"/>
      <style:text-properties fo:font-style="italic" style:font-style-asian="italic" style:font-style-complex="italic"/>
    </style:style>
    <style:style style:name="P2254" style:parent-style-name="Normal" style:family="paragraph">
      <style:paragraph-properties fo:text-align="justify" fo:text-indent="0.3937in"/>
      <style:text-properties fo:font-style="italic" style:font-style-asian="italic" style:font-style-complex="italic"/>
    </style:style>
    <style:style style:name="P2255" style:parent-style-name="Normal" style:family="paragraph">
      <style:paragraph-properties fo:text-align="justify" fo:text-indent="0.3937in"/>
      <style:text-properties fo:font-style="italic" style:font-style-asian="italic" style:font-style-complex="italic"/>
    </style:style>
    <style:style style:name="P2256"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257" style:parent-style-name="Normal" style:family="paragraph">
      <style:paragraph-properties fo:text-align="justify" fo:text-indent="0.3937in"/>
      <style:text-properties fo:font-style="italic" style:font-style-asian="italic" style:font-style-complex="italic"/>
    </style:style>
    <style:style style:name="P2258" style:parent-style-name="Normal" style:family="paragraph">
      <style:paragraph-properties fo:text-align="justify" fo:text-indent="0.3937in"/>
      <style:text-properties fo:font-style="italic" style:font-style-asian="italic" style:font-style-complex="italic"/>
    </style:style>
    <style:style style:name="P2259" style:parent-style-name="Normal" style:family="paragraph">
      <style:paragraph-properties fo:text-align="justify" fo:text-indent="0.3937in"/>
      <style:text-properties fo:font-style="italic" style:font-style-asian="italic" style:font-style-complex="italic"/>
    </style:style>
    <style:style style:name="P2260"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261" style:parent-style-name="Normal" style:family="paragraph">
      <style:paragraph-properties fo:text-align="justify" fo:text-indent="0.3937in"/>
      <style:text-properties fo:font-style="italic" style:font-style-asian="italic" style:font-style-complex="italic"/>
    </style:style>
    <style:style style:name="P2262" style:parent-style-name="Normal" style:family="paragraph">
      <style:paragraph-properties fo:text-align="justify" fo:text-indent="0.3937in"/>
      <style:text-properties fo:font-style="italic" style:font-style-asian="italic" style:font-style-complex="italic"/>
    </style:style>
    <style:style style:name="P2263"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264" style:parent-style-name="Normal" style:family="paragraph">
      <style:paragraph-properties fo:text-align="justify" fo:text-indent="0.3937in">
        <style:tab-stops>
          <style:tab-stop style:type="left" style:position="6.75in"/>
          <style:tab-stop style:type="left" style:position="8.5833in"/>
        </style:tab-stops>
      </style:paragraph-properties>
    </style:style>
    <style:style style:name="P2265" style:parent-style-name="Normal" style:family="paragraph">
      <style:paragraph-properties fo:text-align="center">
        <style:tab-stops>
          <style:tab-stop style:type="left" style:position="6.75in"/>
          <style:tab-stop style:type="left" style:position="8.5833in"/>
        </style:tab-stops>
      </style:paragraph-properties>
    </style:style>
    <style:style style:name="P2266" style:parent-style-name="Normal" style:master-page-name="MP2" style:family="paragraph">
      <style:paragraph-properties fo:break-before="page" fo:text-indent="3.543in"/>
    </style:style>
    <style:style style:name="P2267" style:parent-style-name="Normal" style:family="paragraph">
      <style:paragraph-properties fo:text-indent="3.543in"/>
    </style:style>
    <style:style style:name="P2268" style:parent-style-name="Normal" style:family="paragraph">
      <style:paragraph-properties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align="justify" fo:text-indent="0.393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weight="bold" style:font-weight-asian="bold" style:font-weight-complex="bold"/>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ableColumn2292" style:family="table-column">
      <style:table-column-properties style:column-width="1.7881in" style:use-optimal-column-width="false"/>
    </style:style>
    <style:style style:name="TableColumn2293" style:family="table-column">
      <style:table-column-properties style:column-width="1.6652in" style:use-optimal-column-width="false"/>
    </style:style>
    <style:style style:name="TableColumn2294" style:family="table-column">
      <style:table-column-properties style:column-width="1.6909in" style:use-optimal-column-width="false"/>
    </style:style>
    <style:style style:name="TableColumn2295" style:family="table-column">
      <style:table-column-properties style:column-width="1.1541in" style:use-optimal-column-width="false"/>
    </style:style>
    <style:style style:name="Table2291" style:family="table">
      <style:table-properties style:width="6.2986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tab-stops>
          <style:tab-stop style:type="left" style:position="3in"/>
          <style:tab-stop style:type="left" style:position="4.9166in"/>
        </style:tab-stops>
      </style:paragraph-properties>
      <style:text-properties fo:font-size="10pt" style:font-size-asian="10pt"/>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tab-stops>
          <style:tab-stop style:type="left" style:position="3in"/>
          <style:tab-stop style:type="left" style:position="4.9166in"/>
        </style:tab-stops>
      </style:paragraph-properties>
      <style:text-properties fo:font-size="10pt" style:font-size-asian="10pt"/>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text-properties fo:font-size="10pt" style:font-size-asian="10p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center"/>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master-page-name="MP3" style:family="paragraph">
      <style:paragraph-properties fo:break-before="page" fo:margin-left="6.25in">
        <style:tab-stops/>
      </style:paragraph-properties>
    </style:style>
    <style:style style:name="P2354" style:parent-style-name="Normal" style:family="paragraph">
      <style:paragraph-properties fo:margin-left="6.25in">
        <style:tab-stops/>
      </style:paragraph-properties>
    </style:style>
    <style:style style:name="P2355" style:parent-style-name="Normal" style:family="paragraph">
      <style:paragraph-properties fo:text-align="justify" fo:text-indent="0.3937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fo:margin-left="1.8027in" fo:text-indent="0.9013in">
        <style:tab-stops/>
      </style:paragraph-properties>
      <style:text-properties fo:font-size="10pt" style:font-size-asian="10pt"/>
    </style:style>
    <style:style style:name="P2365" style:parent-style-name="Normal" style:family="paragraph">
      <style:paragraph-properties fo:text-align="justify" fo:text-indent="0.3937in"/>
    </style:style>
    <style:style style:name="TableColumn2367" style:family="table-column">
      <style:table-column-properties style:column-width="0.5173in" style:use-optimal-column-width="false"/>
    </style:style>
    <style:style style:name="TableColumn2368" style:family="table-column">
      <style:table-column-properties style:column-width="1.4361in" style:use-optimal-column-width="false"/>
    </style:style>
    <style:style style:name="TableColumn2369" style:family="table-column">
      <style:table-column-properties style:column-width="1.3958in" style:use-optimal-column-width="false"/>
    </style:style>
    <style:style style:name="TableColumn2370" style:family="table-column">
      <style:table-column-properties style:column-width="1.8611in" style:use-optimal-column-width="false"/>
    </style:style>
    <style:style style:name="TableColumn2371" style:family="table-column">
      <style:table-column-properties style:column-width="2.1458in" style:use-optimal-column-width="false"/>
    </style:style>
    <style:style style:name="TableColumn2372" style:family="table-column">
      <style:table-column-properties style:column-width="1.4291in" style:use-optimal-column-width="false"/>
    </style:style>
    <style:style style:name="TableColumn2373" style:family="table-column">
      <style:table-column-properties style:column-width="1.4506in" style:use-optimal-column-width="false"/>
    </style:style>
    <style:style style:name="Table2366" style:family="table">
      <style:table-properties style:width="10.2361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justify" fo:text-indent="0.3937in"/>
    </style:style>
    <style:style style:name="TableColumn2430" style:family="table-column">
      <style:table-column-properties style:column-width="0.5173in" style:use-optimal-column-width="false"/>
    </style:style>
    <style:style style:name="TableColumn2431" style:family="table-column">
      <style:table-column-properties style:column-width="1.4361in" style:use-optimal-column-width="false"/>
    </style:style>
    <style:style style:name="TableColumn2432" style:family="table-column">
      <style:table-column-properties style:column-width="1.3958in" style:use-optimal-column-width="false"/>
    </style:style>
    <style:style style:name="TableColumn2433" style:family="table-column">
      <style:table-column-properties style:column-width="1.1673in" style:use-optimal-column-width="false"/>
    </style:style>
    <style:style style:name="TableColumn2434" style:family="table-column">
      <style:table-column-properties style:column-width="1.425in" style:use-optimal-column-width="false"/>
    </style:style>
    <style:style style:name="TableColumn2435" style:family="table-column">
      <style:table-column-properties style:column-width="1.4145in" style:use-optimal-column-width="false"/>
    </style:style>
    <style:style style:name="TableColumn2436" style:family="table-column">
      <style:table-column-properties style:column-width="1.4291in" style:use-optimal-column-width="false"/>
    </style:style>
    <style:style style:name="TableColumn2437" style:family="table-column">
      <style:table-column-properties style:column-width="1.4506in" style:use-optimal-column-width="false"/>
    </style:style>
    <style:style style:name="Table2429" style:family="table">
      <style:table-properties style:width="10.2361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P2444" style:parent-style-name="Normal" style:family="paragraph">
      <style:paragraph-properties fo:text-align="center"/>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style>
    <style:style style:name="TableColumn2514" style:family="table-column">
      <style:table-column-properties style:column-width="0.5173in" style:use-optimal-column-width="false"/>
    </style:style>
    <style:style style:name="TableColumn2515" style:family="table-column">
      <style:table-column-properties style:column-width="2.134in" style:use-optimal-column-width="false"/>
    </style:style>
    <style:style style:name="TableColumn2516" style:family="table-column">
      <style:table-column-properties style:column-width="1.8645in" style:use-optimal-column-width="false"/>
    </style:style>
    <style:style style:name="TableColumn2517" style:family="table-column">
      <style:table-column-properties style:column-width="2.1416in" style:use-optimal-column-width="false"/>
    </style:style>
    <style:style style:name="TableColumn2518" style:family="table-column">
      <style:table-column-properties style:column-width="0.6979in" style:use-optimal-column-width="false"/>
    </style:style>
    <style:style style:name="TableColumn2519" style:family="table-column">
      <style:table-column-properties style:column-width="0.6979in" style:use-optimal-column-width="false"/>
    </style:style>
    <style:style style:name="TableColumn2520" style:family="table-column">
      <style:table-column-properties style:column-width="2.1826in" style:use-optimal-column-width="false"/>
    </style:style>
    <style:style style:name="Table2513" style:family="table">
      <style:table-properties style:width="10.2361in" fo:margin-left="0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P2593" style:parent-style-name="Normal" style:family="paragraph">
      <style:paragraph-properties fo:text-align="justify" fo:text-indent="0.3937in"/>
      <style:text-properties fo:font-weight="bold" style:font-weight-asian="bold" style:font-weight-complex="bold"/>
    </style:style>
    <style:style style:name="TableColumn2595" style:family="table-column">
      <style:table-column-properties style:column-width="0.5166in" style:use-optimal-column-width="false"/>
    </style:style>
    <style:style style:name="TableColumn2596" style:family="table-column">
      <style:table-column-properties style:column-width="0.743in" style:use-optimal-column-width="false"/>
    </style:style>
    <style:style style:name="TableColumn2597" style:family="table-column">
      <style:table-column-properties style:column-width="1.1847in" style:use-optimal-column-width="false"/>
    </style:style>
    <style:style style:name="TableColumn2598" style:family="table-column">
      <style:table-column-properties style:column-width="0.9048in" style:use-optimal-column-width="false"/>
    </style:style>
    <style:style style:name="TableColumn2599" style:family="table-column">
      <style:table-column-properties style:column-width="1.1631in" style:use-optimal-column-width="false"/>
    </style:style>
    <style:style style:name="TableColumn2600" style:family="table-column">
      <style:table-column-properties style:column-width="0.9319in" style:use-optimal-column-width="false"/>
    </style:style>
    <style:style style:name="TableColumn2601" style:family="table-column">
      <style:table-column-properties style:column-width="0.9166in" style:use-optimal-column-width="false"/>
    </style:style>
    <style:style style:name="TableColumn2602" style:family="table-column">
      <style:table-column-properties style:column-width="0.9944in" style:use-optimal-column-width="false"/>
    </style:style>
    <style:style style:name="TableColumn2603" style:family="table-column">
      <style:table-column-properties style:column-width="0.8388in" style:use-optimal-column-width="false"/>
    </style:style>
    <style:style style:name="TableColumn2604" style:family="table-column">
      <style:table-column-properties style:column-width="1.1666in" style:use-optimal-column-width="false"/>
    </style:style>
    <style:style style:name="TableColumn2605" style:family="table-column">
      <style:table-column-properties style:column-width="0.875in" style:use-optimal-column-width="false"/>
    </style:style>
    <style:style style:name="Table2594" style:family="table">
      <style:table-properties style:width="10.2361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ableRow2611" style:family="table-row">
      <style:table-row-properties style:min-row-height="0.0159in" style:use-optimal-row-height="false" fo:keep-together="always"/>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fo:text-indent="0.3937in"/>
    </style:style>
    <style:style style:name="TableColumn2700" style:family="table-column">
      <style:table-column-properties style:column-width="0.4444in" style:use-optimal-column-width="false"/>
    </style:style>
    <style:style style:name="TableColumn2701" style:family="table-column">
      <style:table-column-properties style:column-width="0.9166in" style:use-optimal-column-width="false"/>
    </style:style>
    <style:style style:name="TableColumn2702" style:family="table-column">
      <style:table-column-properties style:column-width="0.9166in" style:use-optimal-column-width="false"/>
    </style:style>
    <style:style style:name="TableColumn2703" style:family="table-column">
      <style:table-column-properties style:column-width="0.8333in" style:use-optimal-column-width="false"/>
    </style:style>
    <style:style style:name="TableColumn2704" style:family="table-column">
      <style:table-column-properties style:column-width="0.4166in" style:use-optimal-column-width="false"/>
    </style:style>
    <style:style style:name="TableColumn2705" style:family="table-column">
      <style:table-column-properties style:column-width="0.9166in" style:use-optimal-column-width="false"/>
    </style:style>
    <style:style style:name="TableColumn2706" style:family="table-column">
      <style:table-column-properties style:column-width="0.5833in" style:use-optimal-column-width="false"/>
    </style:style>
    <style:style style:name="TableColumn2707" style:family="table-column">
      <style:table-column-properties style:column-width="1.25in" style:use-optimal-column-width="false"/>
    </style:style>
    <style:style style:name="TableColumn2708" style:family="table-column">
      <style:table-column-properties style:column-width="1.0833in" style:use-optimal-column-width="false"/>
    </style:style>
    <style:style style:name="TableColumn2709" style:family="table-column">
      <style:table-column-properties style:column-width="0.6909in" style:use-optimal-column-width="false"/>
    </style:style>
    <style:style style:name="TableColumn2710" style:family="table-column">
      <style:table-column-properties style:column-width="1.059in" style:use-optimal-column-width="false"/>
    </style:style>
    <style:style style:name="TableColumn2711" style:family="table-column">
      <style:table-column-properties style:column-width="1.125in" style:use-optimal-column-width="false"/>
    </style:style>
    <style:style style:name="Table2699" style:family="table">
      <style:table-properties style:width="10.2361in" fo:margin-left="0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top="0.0104in solid #000000" fo:border-left="0.0104in solid #000000" fo:border-bottom="none" fo:border-right="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style>
    <style:style style:name="TableRow2737" style:family="table-row">
      <style:table-row-properties style:min-row-height="0.0159in" style:use-optimal-row-height="false" fo:keep-together="always"/>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tab-stops>
          <style:tab-stop style:type="left" style:position="4.5in"/>
          <style:tab-stop style:type="left" style:position="7.0833in"/>
        </style:tab-stops>
      </style:paragraph-properties>
    </style:style>
    <style:style style:name="P2825" style:parent-style-name="Normal" style:family="paragraph">
      <style:paragraph-properties fo:text-align="justify" fo:text-indent="0.3937in">
        <style:tab-stops>
          <style:tab-stop style:type="left" style:position="4.8333in"/>
          <style:tab-stop style:type="left" style:position="7.5833in"/>
        </style:tab-stops>
      </style:paragraph-properties>
      <style:text-properties fo:font-size="10pt" style:font-size-asian="10pt"/>
    </style:style>
    <style:style style:name="P2826" style:parent-style-name="Normal" style:family="paragraph">
      <style:paragraph-properties fo:text-align="justify" fo:text-indent="0.3937in"/>
    </style:style>
    <style:style style:name="P2827" style:parent-style-name="Normal" style:family="paragraph">
      <style:paragraph-properties fo:text-align="center"/>
    </style:style>
    <style:style style:name="P2828" style:parent-style-name="Normal" style:family="paragraph">
      <style:paragraph-properties>
        <style:tab-stops>
          <style:tab-stop style:type="right" style:position="6.2993in"/>
        </style:tab-stops>
      </style:paragraph-properties>
    </style:style>
    <style:style style:name="P2829" style:parent-style-name="Normal" style:master-page-name="MP4" style:family="paragraph">
      <style:paragraph-properties fo:break-before="page" fo:margin-left="6.3333in">
        <style:tab-stops/>
      </style:paragraph-properties>
    </style:style>
    <style:style style:name="P2830" style:parent-style-name="Normal" style:family="paragraph">
      <style:paragraph-properties fo:margin-left="6.3333in">
        <style:tab-stops/>
      </style:paragraph-properties>
    </style:style>
    <style:style style:name="P2831" style:parent-style-name="Normal" style:family="paragraph">
      <style:paragraph-properties fo:margin-left="6.3333in">
        <style:tab-stops/>
      </style:paragraph-properties>
    </style:style>
    <style:style style:name="P2832" style:parent-style-name="Normal" style:family="paragraph">
      <style:paragraph-properties fo:margin-left="6.3333in">
        <style:tab-stops/>
      </style:paragraph-properties>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P2839" style:parent-style-name="Normal" style:family="paragraph">
      <style:paragraph-properties fo:text-align="center"/>
      <style:text-properties fo:font-weight="bold" style:font-weight-asian="bold" style:font-weight-complex="bold"/>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3937in"/>
      <style:text-properties fo:font-weight="bold" style:font-weight-asian="bold"/>
    </style:style>
    <style:style style:name="TableColumn2852" style:family="table-column">
      <style:table-column-properties style:column-width="3.4173in" style:use-optimal-column-width="false"/>
    </style:style>
    <style:style style:name="TableColumn2853" style:family="table-column">
      <style:table-column-properties style:column-width="6.8187in" style:use-optimal-column-width="false"/>
    </style:style>
    <style:style style:name="Table2851" style:family="table">
      <style:table-properties style:width="10.2361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3937in"/>
      <style:text-properties fo:font-weight="bold" style:font-weight-asian="bold"/>
    </style:style>
    <style:style style:name="TableColumn2875" style:family="table-column">
      <style:table-column-properties style:column-width="0.525in" style:use-optimal-column-width="false"/>
    </style:style>
    <style:style style:name="TableColumn2876" style:family="table-column">
      <style:table-column-properties style:column-width="5.3402in" style:use-optimal-column-width="false"/>
    </style:style>
    <style:style style:name="TableColumn2877" style:family="table-column">
      <style:table-column-properties style:column-width="0.7645in" style:use-optimal-column-width="false"/>
    </style:style>
    <style:style style:name="TableColumn2878" style:family="table-column">
      <style:table-column-properties style:column-width="0.7645in" style:use-optimal-column-width="false"/>
    </style:style>
    <style:style style:name="TableColumn2879" style:family="table-column">
      <style:table-column-properties style:column-width="2.8416in" style:use-optimal-column-width="false"/>
    </style:style>
    <style:style style:name="Table2874" style:family="table">
      <style:table-properties style:width="10.2361in" fo:margin-left="0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margin-left="0.5583in" fo:text-indent="-0.1645in">
        <style:tab-stops/>
      </style:paragraph-propertie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margin-left="0.5583in" fo:text-indent="-0.1645in">
        <style:tab-stops/>
      </style:paragraph-propertie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margin-left="0.5583in" fo:text-indent="-0.1645in">
        <style:tab-stops/>
      </style:paragraph-propertie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margin-left="0.5583in" fo:text-indent="-0.1645in">
        <style:tab-stops/>
      </style:paragraph-propertie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margin-left="0.5583in" fo:text-indent="-0.1645in">
        <style:tab-stops/>
      </style:paragraph-propertie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3937in"/>
    </style:style>
    <style:style style:name="TableColumn3024" style:family="table-column">
      <style:table-column-properties style:column-width="2.6791in" style:use-optimal-column-width="false"/>
    </style:style>
    <style:style style:name="TableColumn3025" style:family="table-column">
      <style:table-column-properties style:column-width="1.0201in" style:use-optimal-column-width="false"/>
    </style:style>
    <style:style style:name="TableColumn3026" style:family="table-column">
      <style:table-column-properties style:column-width="1.0159in" style:use-optimal-column-width="false"/>
    </style:style>
    <style:style style:name="TableColumn3027" style:family="table-column">
      <style:table-column-properties style:column-width="0.8881in" style:use-optimal-column-width="false"/>
    </style:style>
    <style:style style:name="TableColumn3028" style:family="table-column">
      <style:table-column-properties style:column-width="0.7638in" style:use-optimal-column-width="false"/>
    </style:style>
    <style:style style:name="TableColumn3029" style:family="table-column">
      <style:table-column-properties style:column-width="1.0159in" style:use-optimal-column-width="false"/>
    </style:style>
    <style:style style:name="TableColumn3030" style:family="table-column">
      <style:table-column-properties style:column-width="1.4in" style:use-optimal-column-width="false"/>
    </style:style>
    <style:style style:name="TableColumn3031" style:family="table-column">
      <style:table-column-properties style:column-width="1.4527in" style:use-optimal-column-width="false"/>
    </style:style>
    <style:style style:name="Table3023" style:family="table">
      <style:table-properties style:width="10.2361in" fo:margin-left="0in" table:align="lef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style>
    <style:style style:name="TableRow3047" style:family="table-row">
      <style:table-row-properties style:min-row-height="0.0159in" style:use-optimal-row-height="false" fo:keep-together="always"/>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olumn3086" style:family="table-column">
      <style:table-column-properties style:column-width="5.1111in" style:use-optimal-column-width="false"/>
    </style:style>
    <style:style style:name="TableColumn3087" style:family="table-column">
      <style:table-column-properties style:column-width="5.125in" style:use-optimal-column-width="false"/>
    </style:style>
    <style:style style:name="Table3085" style:family="table">
      <style:table-properties style:width="10.2361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none"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none" fo:padding-top="0in" fo:padding-left="0.0277in" fo:padding-bottom="0in" fo:padding-right="0.0277in"/>
    </style:style>
    <style:style style:name="TableCell3092" style:family="table-cell">
      <style:table-cell-properties fo:border="none" fo:padding-top="0in" fo:padding-left="0.0277in" fo:padding-bottom="0in" fo:padding-right="0.0277in"/>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3937in"/>
    </style:style>
    <style:style style:name="TableColumn3096" style:family="table-column">
      <style:table-column-properties style:column-width="5.0777in" style:use-optimal-column-width="false"/>
    </style:style>
    <style:style style:name="TableColumn3097" style:family="table-column">
      <style:table-column-properties style:column-width="2.3902in" style:use-optimal-column-width="false"/>
    </style:style>
    <style:style style:name="TableColumn3098" style:family="table-column">
      <style:table-column-properties style:column-width="2.768in" style:use-optimal-column-width="false"/>
    </style:style>
    <style:style style:name="Table3095" style:family="table">
      <style:table-properties style:width="10.2361in" fo:margin-left="0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none" fo:padding-top="0in" fo:padding-left="0.0277in" fo:padding-bottom="0in" fo:padding-right="0.0277in"/>
    </style:style>
    <style:style style:name="P3101" style:parent-style-name="Normal" style:family="paragraph">
      <style:text-properties fo:font-weight="bold" style:font-weight-asian="bold"/>
    </style:style>
    <style:style style:name="TableRow3102" style:family="table-row">
      <style:table-row-properties style:min-row-height="0.0159in" style:use-optimal-row-height="false" fo:keep-together="always"/>
    </style:style>
    <style:style style:name="TableCell3103" style:family="table-cell">
      <style:table-cell-properties fo:border="none" fo:padding-top="0in" fo:padding-left="0.0277in" fo:padding-bottom="0in" fo:padding-right="0.0277in"/>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ableCell3107" style:family="table-cell">
      <style:table-cell-properties fo:border="none" fo:padding-top="0in" fo:padding-left="0.0277in" fo:padding-bottom="0in" fo:padding-right="0.0277in"/>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ableRow3110" style:family="table-row">
      <style:table-row-properties style:min-row-height="0.0159in" style:use-optimal-row-height="false" fo:keep-together="always"/>
    </style:style>
    <style:style style:name="TableCell3111" style:family="table-cell">
      <style:table-cell-properties fo:border="none" fo:padding-top="0in" fo:padding-left="0.0277in" fo:padding-bottom="0in" fo:padding-right="0.0277in"/>
    </style:style>
    <style:style style:name="P3112" style:parent-style-name="Normal" style:family="paragraph">
      <style:text-properties fo:font-weight="bold" style:font-weight-asian="bold"/>
    </style:style>
    <style:style style:name="TableCell3113" style:family="table-cell">
      <style:table-cell-properties fo:border="none" fo:padding-top="0in" fo:padding-left="0.0277in" fo:padding-bottom="0in" fo:padding-right="0.0277in"/>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TableCell3117" style:family="table-cell">
      <style:table-cell-properties fo:border="none" fo:padding-top="0in" fo:padding-left="0.0277in" fo:padding-bottom="0in" fo:padding-right="0.0277in"/>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TableRow3121" style:family="table-row">
      <style:table-row-properties style:min-row-height="0.0159in" style:use-optimal-row-height="false" fo:keep-together="always"/>
    </style:style>
    <style:style style:name="TableCell3122" style:family="table-cell">
      <style:table-cell-properties fo:border="none" fo:padding-top="0in" fo:padding-left="0.0277in" fo:padding-bottom="0in" fo:padding-right="0.0277in"/>
    </style:style>
    <style:style style:name="P3123" style:parent-style-name="Normal" style:family="paragraph">
      <style:text-properties fo:font-weight="bold" style:font-weight-asian="bold"/>
    </style:style>
    <style:style style:name="TableCell3124" style:family="table-cell">
      <style:table-cell-properties fo:border="none" fo:padding-top="0in" fo:padding-left="0.0277in" fo:padding-bottom="0in" fo:padding-right="0.0277in"/>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TableCell3128" style:family="table-cell">
      <style:table-cell-properties fo:border="none" fo:padding-top="0in" fo:padding-left="0.0277in" fo:padding-bottom="0in" fo:padding-right="0.0277in"/>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justify" fo:text-indent="0.3937in"/>
    </style:style>
    <style:style style:name="P3133" style:parent-style-name="Normal" style:family="paragraph">
      <style:paragraph-properties fo:text-align="center"/>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break-before="page" fo:margin-left="6.3333in">
        <style:tab-stops/>
      </style:paragraph-properties>
    </style:style>
    <style:style style:name="P3140" style:parent-style-name="Normal" style:family="paragraph">
      <style:paragraph-properties fo:margin-left="6.3333in">
        <style:tab-stops/>
      </style:paragraph-properties>
    </style:style>
    <style:style style:name="P3141" style:parent-style-name="Normal" style:family="paragraph">
      <style:paragraph-properties fo:text-align="justify" fo:text-indent="0.3937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P3150" style:parent-style-name="Normal" style:family="paragraph">
      <style:paragraph-properties fo:text-align="center"/>
      <style:text-properties fo:font-weight="bold" style:font-weight-asian="bold" style:font-weight-complex="bold"/>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P3154" style:parent-style-name="Normal" style:family="paragraph">
      <style:paragraph-properties fo:text-align="justify" fo:text-indent="0.3937in"/>
    </style:style>
    <style:style style:name="TableColumn3156" style:family="table-column">
      <style:table-column-properties style:column-width="3.8451in" style:use-optimal-column-width="false"/>
    </style:style>
    <style:style style:name="TableColumn3157" style:family="table-column">
      <style:table-column-properties style:column-width="6.3909in" style:use-optimal-column-width="false"/>
    </style:style>
    <style:style style:name="Table3155" style:family="table">
      <style:table-properties style:width="10.2361in" fo:margin-left="0in" table:align="left"/>
    </style:style>
    <style:style style:name="TableRow3158" style:family="table-row">
      <style:table-row-properties style:min-row-height="0.0451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justify" fo:text-indent="0.3937in"/>
    </style:style>
    <style:style style:name="TableColumn3184" style:family="table-column">
      <style:table-column-properties style:column-width="1.1298in" style:use-optimal-column-width="false"/>
    </style:style>
    <style:style style:name="TableColumn3185" style:family="table-column">
      <style:table-column-properties style:column-width="1.1534in" style:use-optimal-column-width="false"/>
    </style:style>
    <style:style style:name="TableColumn3186" style:family="table-column">
      <style:table-column-properties style:column-width="0.8763in" style:use-optimal-column-width="false"/>
    </style:style>
    <style:style style:name="TableColumn3187" style:family="table-column">
      <style:table-column-properties style:column-width="1.4076in" style:use-optimal-column-width="false"/>
    </style:style>
    <style:style style:name="TableColumn3188" style:family="table-column">
      <style:table-column-properties style:column-width="1.6111in" style:use-optimal-column-width="false"/>
    </style:style>
    <style:style style:name="TableColumn3189" style:family="table-column">
      <style:table-column-properties style:column-width="1.5111in" style:use-optimal-column-width="false"/>
    </style:style>
    <style:style style:name="TableColumn3190" style:family="table-column">
      <style:table-column-properties style:column-width="1.6263in" style:use-optimal-column-width="false"/>
    </style:style>
    <style:style style:name="TableColumn3191" style:family="table-column">
      <style:table-column-properties style:column-width="0.9201in" style:use-optimal-column-width="false"/>
    </style:style>
    <style:style style:name="Table3183" style:family="table">
      <style:table-properties style:width="10.2361in" fo:margin-left="0in" table:align="lef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39" style:parent-style-name="Normal" style:family="paragraph">
      <style:paragraph-properties fo:text-align="center"/>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42" style:parent-style-name="Normal" style:family="paragraph">
      <style:paragraph-properties fo:text-align="center"/>
    </style:style>
    <style:style style:name="P3243" style:parent-style-name="Normal" style:family="paragraph">
      <style:paragraph-properties fo:break-before="page" fo:margin-left="6.25in">
        <style:tab-stops/>
      </style:paragraph-properties>
    </style:style>
    <style:style style:name="P3244" style:parent-style-name="Normal" style:family="paragraph">
      <style:paragraph-properties fo:margin-left="6.25in">
        <style:tab-stops/>
      </style:paragraph-properties>
    </style:style>
    <style:style style:name="P3245" style:parent-style-name="Normal" style:family="paragraph">
      <style:paragraph-properties fo:text-align="justify" fo:text-indent="0.3937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center"/>
      <style:text-properties fo:font-weight="bold" style:font-weight-asian="bold" style:font-weight-complex="bold"/>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text-align="center"/>
      <style:text-properties fo:font-weight="bold" style:font-weight-asian="bold" style:font-weight-complex="bold"/>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P3258" style:parent-style-name="Normal" style:family="paragraph">
      <style:paragraph-properties fo:text-align="justify" fo:text-indent="0.3937in"/>
    </style:style>
    <style:style style:name="TableColumn3260" style:family="table-column">
      <style:table-column-properties style:column-width="4.0277in" style:use-optimal-column-width="false"/>
    </style:style>
    <style:style style:name="TableColumn3261" style:family="table-column">
      <style:table-column-properties style:column-width="6.2083in" style:use-optimal-column-width="false"/>
    </style:style>
    <style:style style:name="Table3259" style:family="table">
      <style:table-properties style:width="10.2361in" fo:margin-left="0in" table:align="lef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justify" fo:text-indent="0.3937in"/>
    </style:style>
    <style:style style:name="TableColumn3285" style:family="table-column">
      <style:table-column-properties style:column-width="0.8034in" style:use-optimal-column-width="false"/>
    </style:style>
    <style:style style:name="TableColumn3286" style:family="table-column">
      <style:table-column-properties style:column-width="0.8923in" style:use-optimal-column-width="false"/>
    </style:style>
    <style:style style:name="TableColumn3287" style:family="table-column">
      <style:table-column-properties style:column-width="0.8493in" style:use-optimal-column-width="false"/>
    </style:style>
    <style:style style:name="TableColumn3288" style:family="table-column">
      <style:table-column-properties style:column-width="1.2in" style:use-optimal-column-width="false"/>
    </style:style>
    <style:style style:name="TableColumn3289" style:family="table-column">
      <style:table-column-properties style:column-width="1.3145in" style:use-optimal-column-width="false"/>
    </style:style>
    <style:style style:name="TableColumn3290" style:family="table-column">
      <style:table-column-properties style:column-width="0.8833in" style:use-optimal-column-width="false"/>
    </style:style>
    <style:style style:name="TableColumn3291" style:family="table-column">
      <style:table-column-properties style:column-width="1.4791in" style:use-optimal-column-width="false"/>
    </style:style>
    <style:style style:name="TableColumn3292" style:family="table-column">
      <style:table-column-properties style:column-width="1.4493in" style:use-optimal-column-width="false"/>
    </style:style>
    <style:style style:name="TableColumn3293" style:family="table-column">
      <style:table-column-properties style:column-width="1.3645in" style:use-optimal-column-width="false"/>
    </style:style>
    <style:style style:name="Table3284" style:family="table">
      <style:table-properties style:width="10.2361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style>
    <style:style style:name="P3438" style:parent-style-name="Normal" style:family="paragraph">
      <style:paragraph-properties fo:text-align="justify" fo:text-indent="0.3937in"/>
    </style:style>
    <style:style style:name="TableColumn3440" style:family="table-column">
      <style:table-column-properties style:column-width="0.9916in" style:use-optimal-column-width="false"/>
    </style:style>
    <style:style style:name="TableColumn3441" style:family="table-column">
      <style:table-column-properties style:column-width="1.6194in" style:use-optimal-column-width="false"/>
    </style:style>
    <style:style style:name="TableColumn3442" style:family="table-column">
      <style:table-column-properties style:column-width="0.5444in" style:use-optimal-column-width="false"/>
    </style:style>
    <style:style style:name="TableColumn3443" style:family="table-column">
      <style:table-column-properties style:column-width="3.143in" style:use-optimal-column-width="false"/>
    </style:style>
    <style:style style:name="Table3439" style:family="table">
      <style:table-properties style:width="6.2986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465" style:parent-style-name="Normal" style:family="paragraph">
      <style:paragraph-properties fo:text-align="center"/>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468" style:parent-style-name="Normal" style:family="paragraph">
      <style:paragraph-properties fo:text-align="center"/>
    </style:style>
    <style:style style:name="P3469" style:parent-style-name="Normal" style:family="paragraph">
      <style:paragraph-properties fo:break-before="page" fo:margin-left="6.25in">
        <style:tab-stops/>
      </style:paragraph-properties>
    </style:style>
    <style:style style:name="P3470" style:parent-style-name="Normal" style:family="paragraph">
      <style:paragraph-properties fo:margin-left="6.25in">
        <style:tab-stops/>
      </style:paragraph-properties>
    </style:style>
    <style:style style:name="P3471" style:parent-style-name="Normal" style:family="paragraph">
      <style:paragraph-properties fo:text-align="justify" fo:text-indent="0.3937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center"/>
      <style:text-properties fo:font-weight="bold" style:font-weight-asian="bold" style:font-weight-complex="bold"/>
    </style:style>
    <style:style style:name="P3475" style:parent-style-name="Normal" style:family="paragraph">
      <style:paragraph-properties fo:text-align="center"/>
      <style:text-properties fo:font-weight="bold" style:font-weight-asian="bold" style:font-weight-complex="bold"/>
    </style:style>
    <style:style style:name="P3476" style:parent-style-name="Normal" style:family="paragraph">
      <style:paragraph-properties fo:text-align="center"/>
      <style:text-properties fo:font-weight="bold" style:font-weight-asian="bold" style:font-weight-complex="bold"/>
    </style:style>
    <style:style style:name="P3477" style:parent-style-name="Normal" style:family="paragraph">
      <style:paragraph-properties fo:text-align="center"/>
      <style:text-properties fo:font-weight="bold" style:font-weight-asian="bold" style:font-weight-complex="bold"/>
    </style:style>
    <style:style style:name="P3478" style:parent-style-name="Normal" style:family="paragraph">
      <style:paragraph-properties fo:text-align="center"/>
      <style:text-properties fo:font-weight="bold" style:font-weight-asian="bold" style:font-weight-complex="bold"/>
    </style:style>
    <style:style style:name="P3479" style:parent-style-name="Normal" style:family="paragraph">
      <style:paragraph-properties fo:text-align="center"/>
      <style:text-properties fo:font-weight="bold" style:font-weight-asian="bold" style:font-weight-complex="bold"/>
    </style:style>
    <style:style style:name="P3480" style:parent-style-name="Normal" style:family="paragraph">
      <style:paragraph-properties fo:text-align="center"/>
      <style:text-properties fo:font-weight="bold" style:font-weight-asian="bold" style:font-weight-complex="bold"/>
    </style:style>
    <style:style style:name="P3481" style:parent-style-name="Normal" style:family="paragraph">
      <style:paragraph-properties fo:text-align="center" fo:margin-left="1.8027in" fo:text-indent="0.9013in">
        <style:tab-stops/>
      </style:paragraph-properties>
    </style:style>
    <style:style style:name="P348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483" style:parent-style-name="Normal" style:family="paragraph">
      <style:paragraph-properties fo:text-align="justify" fo:text-indent="0.3937in"/>
    </style:style>
    <style:style style:name="TableColumn3485" style:family="table-column">
      <style:table-column-properties style:column-width="0.8875in" style:use-optimal-column-width="false"/>
    </style:style>
    <style:style style:name="TableColumn3486" style:family="table-column">
      <style:table-column-properties style:column-width="1.0243in" style:use-optimal-column-width="false"/>
    </style:style>
    <style:style style:name="TableColumn3487" style:family="table-column">
      <style:table-column-properties style:column-width="0.9493in" style:use-optimal-column-width="false"/>
    </style:style>
    <style:style style:name="TableColumn3488" style:family="table-column">
      <style:table-column-properties style:column-width="0.918in" style:use-optimal-column-width="false"/>
    </style:style>
    <style:style style:name="TableColumn3489" style:family="table-column">
      <style:table-column-properties style:column-width="0.7055in" style:use-optimal-column-width="false"/>
    </style:style>
    <style:style style:name="TableColumn3490" style:family="table-column">
      <style:table-column-properties style:column-width="1.1381in" style:use-optimal-column-width="false"/>
    </style:style>
    <style:style style:name="TableColumn3491" style:family="table-column">
      <style:table-column-properties style:column-width="1.3125in" style:use-optimal-column-width="false"/>
    </style:style>
    <style:style style:name="TableColumn3492" style:family="table-column">
      <style:table-column-properties style:column-width="0.8423in" style:use-optimal-column-width="false"/>
    </style:style>
    <style:style style:name="TableColumn3493" style:family="table-column">
      <style:table-column-properties style:column-width="0.9444in" style:use-optimal-column-width="false"/>
    </style:style>
    <style:style style:name="TableColumn3494" style:family="table-column">
      <style:table-column-properties style:column-width="1.5138in" style:use-optimal-column-width="false"/>
    </style:style>
    <style:style style:name="Table3484" style:family="table">
      <style:table-properties style:width="10.2361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top="0.0104in solid #000000" fo:border-left="0.0104in solid #000000" fo:border-bottom="none" fo:border-right="none" fo:padding-top="0in" fo:padding-left="0.0277in" fo:padding-bottom="0in" fo:padding-right="0.0277in"/>
    </style:style>
    <style:style style:name="P3610" style:parent-style-name="Normal" style:family="paragraph">
      <style:text-properties fo:font-size="11pt" style:font-size-asian="11pt" style:font-size-complex="11pt"/>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616" style:parent-style-name="Normal" style:family="paragraph">
      <style:paragraph-properties fo:text-align="justify" fo:text-indent="0.3937in"/>
    </style:style>
    <style:style style:name="P3617" style:parent-style-name="Normal" style:family="paragraph">
      <style:paragraph-properties fo:text-align="center"/>
    </style:style>
    <style:style style:name="P3618" style:parent-style-name="Normal" style:family="paragraph">
      <style:paragraph-properties fo:break-before="page" fo:margin-left="6.25in">
        <style:tab-stops/>
      </style:paragraph-properties>
    </style:style>
    <style:style style:name="P3619" style:parent-style-name="Normal" style:family="paragraph">
      <style:paragraph-properties fo:margin-left="6.25in">
        <style:tab-stops/>
      </style:paragraph-properties>
    </style:style>
    <style:style style:name="P3620" style:parent-style-name="Normal" style:family="paragraph">
      <style:paragraph-properties fo:margin-left="6.25in">
        <style:tab-stops/>
      </style:paragraph-properties>
    </style:style>
    <style:style style:name="P3621" style:parent-style-name="Normal" style:family="paragraph">
      <style:paragraph-properties fo:margin-left="6.25in">
        <style:tab-stops/>
      </style:paragraph-properties>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P3625" style:parent-style-name="Normal" style:family="paragraph">
      <style:paragraph-properties fo:text-align="center"/>
      <style:text-properties fo:font-weight="bold" style:font-weight-asian="bold"/>
    </style:style>
    <style:style style:name="TableColumn3627" style:family="table-column">
      <style:table-column-properties style:column-width="1.9236in" style:use-optimal-column-width="false"/>
    </style:style>
    <style:style style:name="TableColumn3628" style:family="table-column">
      <style:table-column-properties style:column-width="3.1548in" style:use-optimal-column-width="false"/>
    </style:style>
    <style:style style:name="TableColumn3629" style:family="table-column">
      <style:table-column-properties style:column-width="2.6993in" style:use-optimal-column-width="false"/>
    </style:style>
    <style:style style:name="TableColumn3630" style:family="table-column">
      <style:table-column-properties style:column-width="2.4583in" style:use-optimal-column-width="false"/>
    </style:style>
    <style:style style:name="Table3626" style:family="table">
      <style:table-properties style:width="10.2361in" fo:margin-left="0in" table:align="left"/>
    </style:style>
    <style:style style:name="TableRow3631" style:family="table-row">
      <style:table-row-properties style:min-row-height="0.3958in" style:use-optimal-row-height="false" fo:keep-together="always"/>
    </style:style>
    <style:style style:name="TableCell3632" style:family="table-cell">
      <style:table-cell-properties fo:border-top="0.0104in solid #000000" fo:border-left="0.0104in solid #000000" fo:border-bottom="none" fo:border-right="0.0104in solid #000000" fo:padding-top="0in" fo:padding-left="0.0277in" fo:padding-bottom="0in" fo:padding-right="0.0277in"/>
    </style:style>
    <style:style style:name="T3633" style:parent-style-name="DefaultParagraphFont" style:family="text">
      <style:text-properties fo:font-style="italic" style:font-style-asian="italic" style:font-style-complex="italic"/>
    </style:style>
    <style:style style:name="T3634" style:parent-style-name="DefaultParagraphFont" style:family="text">
      <style:text-properties style:font-name="Wingdings 2" style:font-name-asian="Wingdings 2" style:font-name-complex="Wingdings 2" style:font-style-complex="italic"/>
    </style:style>
    <style:style style:name="T3635" style:parent-style-name="DefaultParagraphFont" style:family="text">
      <style:text-properties style:font-style-complex="italic" text:display="none" fo:language="en" fo:country="US"/>
    </style:style>
    <style:style style:name="T3636" style:parent-style-name="DefaultParagraphFont" style:family="text">
      <style:text-properties fo:font-style="italic" style:font-style-asian="italic" style:font-style-complex="italic"/>
    </style:style>
    <style:style style:name="TableCell3637" style:family="table-cell">
      <style:table-cell-properties fo:border-top="0.0104in solid #000000" fo:border-left="0.0104in solid #000000" fo:border-bottom="none" fo:border-right="none" fo:padding-top="0in" fo:padding-left="0.0277in" fo:padding-bottom="0in" fo:padding-right="0.0277in"/>
    </style:style>
    <style:style style:name="T3638" style:parent-style-name="DefaultParagraphFont" style:family="text">
      <style:text-properties style:font-name="Wingdings 2" style:font-name-asian="Wingdings 2" style:font-name-complex="Wingdings 2" style:font-style-complex="italic"/>
    </style:style>
    <style:style style:name="T3639" style:parent-style-name="DefaultParagraphFont" style:family="text">
      <style:text-properties style:font-style-complex="italic" text:display="none" fo:language="en" fo:country="US"/>
    </style:style>
    <style:style style:name="TableCell3640" style:family="table-cell">
      <style:table-cell-properties fo:border-top="0.0104in solid #000000" fo:border-left="none" fo:border-bottom="none" fo:border-right="0.0104in solid #000000" fo:padding-top="0in" fo:padding-left="0.0277in" fo:padding-bottom="0in" fo:padding-right="0.0277in"/>
    </style:style>
    <style:style style:name="T3641" style:parent-style-name="DefaultParagraphFont" style:family="text">
      <style:text-properties style:font-name="Wingdings 2" style:font-name-asian="Wingdings 2" style:font-name-complex="Wingdings 2" style:font-style-complex="italic"/>
    </style:style>
    <style:style style:name="T3642" style:parent-style-name="DefaultParagraphFont" style:family="text">
      <style:text-properties style:font-style-complex="italic" text:display="none" fo:language="en" fo:country="US"/>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justify" fo:text-indent="0.3937in"/>
      <style:text-properties fo:font-weight="bold" style:font-weight-asian="bold"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text-properties fo:font-weight="bold" style:font-weight-asian="bold" style:font-weight-complex="bold"/>
    </style:style>
    <style:style style:name="TableColumn3665" style:family="table-column">
      <style:table-column-properties style:column-width="0.4979in" style:use-optimal-column-width="false"/>
    </style:style>
    <style:style style:name="TableColumn3666" style:family="table-column">
      <style:table-column-properties style:column-width="4.3791in" style:use-optimal-column-width="false"/>
    </style:style>
    <style:style style:name="TableColumn3667" style:family="table-column">
      <style:table-column-properties style:column-width="0.8125in" style:use-optimal-column-width="false"/>
    </style:style>
    <style:style style:name="TableColumn3668" style:family="table-column">
      <style:table-column-properties style:column-width="0.9166in" style:use-optimal-column-width="false"/>
    </style:style>
    <style:style style:name="TableColumn3669" style:family="table-column">
      <style:table-column-properties style:column-width="3.6298in" style:use-optimal-column-width="false"/>
    </style:style>
    <style:style style:name="Table3664" style:family="table">
      <style:table-properties style:width="10.2361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justify" fo:text-indent="0.3937in"/>
    </style:style>
    <style:style style:name="TableColumn3726" style:family="table-column">
      <style:table-column-properties style:column-width="2.9937in" style:use-optimal-column-width="false"/>
    </style:style>
    <style:style style:name="TableColumn3727" style:family="table-column">
      <style:table-column-properties style:column-width="3.6902in" style:use-optimal-column-width="false"/>
    </style:style>
    <style:style style:name="TableColumn3728" style:family="table-column">
      <style:table-column-properties style:column-width="3.552in" style:use-optimal-column-width="false"/>
    </style:style>
    <style:style style:name="Table3725" style:family="table">
      <style:table-properties style:width="10.2361in" fo:margin-left="0in" table:align="left"/>
    </style:style>
    <style:style style:name="TableRow3729" style:family="table-row">
      <style:table-row-properties style:min-row-height="0.0159in" style:use-optimal-row-height="false" fo:keep-together="always"/>
    </style:style>
    <style:style style:name="TableCell3730" style:family="table-cell">
      <style:table-cell-properties fo:border="none" fo:padding-top="0in" fo:padding-left="0.0277in" fo:padding-bottom="0in" fo:padding-right="0.0277in"/>
    </style:style>
    <style:style style:name="P3731" style:parent-style-name="Normal" style:family="paragraph">
      <style:text-properties fo:font-size="11pt" style:font-size-asian="11pt" style:font-size-complex="11pt"/>
    </style:style>
    <style:style style:name="P3732" style:parent-style-name="Normal" style:family="paragraph">
      <style:paragraph-properties fo:text-align="center"/>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in" fo:padding-left="0.0277in" fo:padding-bottom="0in" fo:padding-right="0.0277in"/>
    </style:style>
    <style:style style:name="P3736" style:parent-style-name="Normal" style:family="paragraph">
      <style:paragraph-properties fo:text-align="center"/>
      <style:text-properties fo:font-size="11pt" style:font-size-asian="11pt" style:font-size-complex="11pt"/>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none" fo:padding-top="0in" fo:padding-left="0.0277in" fo:padding-bottom="0in" fo:padding-right="0.0277in"/>
    </style:style>
    <style:style style:name="P3739" style:parent-style-name="Normal" style:family="paragraph">
      <style:paragraph-properties fo:text-align="center"/>
      <style:text-properties fo:font-size="11pt" style:font-size-asian="11pt" style:font-size-complex="11pt"/>
    </style:style>
    <style:style style:name="P3740" style:parent-style-name="Normal" style:family="paragraph">
      <style:paragraph-properties fo:text-align="center"/>
      <style:text-properties fo:font-size="11pt" style:font-size-asian="11pt" style:font-size-complex="11pt"/>
    </style:style>
    <style:style style:name="TableRow3741" style:family="table-row">
      <style:table-row-properties style:min-row-height="0.0159in" style:use-optimal-row-height="false" fo:keep-together="always"/>
    </style:style>
    <style:style style:name="TableCell3742" style:family="table-cell">
      <style:table-cell-properties fo:border="none" fo:padding-top="0in" fo:padding-left="0.0277in" fo:padding-bottom="0in" fo:padding-right="0.0277in"/>
    </style:style>
    <style:style style:name="P3743" style:parent-style-name="Normal" style:family="paragraph">
      <style:text-properties fo:font-size="11pt" style:font-size-asian="11pt" style:font-size-complex="11pt"/>
    </style:style>
    <style:style style:name="P3744" style:parent-style-name="Normal" style:family="paragraph">
      <style:paragraph-properties fo:text-align="center"/>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TableCell3747" style:family="table-cell">
      <style:table-cell-properties fo:border="none" fo:padding-top="0in" fo:padding-left="0.0277in" fo:padding-bottom="0in" fo:padding-right="0.0277in"/>
    </style:style>
    <style:style style:name="P3748" style:parent-style-name="Normal" style:family="paragraph">
      <style:paragraph-properties fo:text-align="center"/>
      <style:text-properties fo:font-size="11pt" style:font-size-asian="11pt" style:font-size-complex="11pt"/>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fo:text-align="center"/>
      <style:text-properties fo:font-size="11pt" style:font-size-asian="11pt" style:font-size-complex="11pt"/>
    </style:style>
    <style:style style:name="P3752" style:parent-style-name="Normal" style:family="paragraph">
      <style:paragraph-properties fo:text-align="center"/>
      <style:text-properties fo:font-size="11pt" style:font-size-asian="11pt" style:font-size-complex="11pt"/>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3937in"/>
      <style:text-properties fo:font-weight="bold" style:font-weight-asian="bold" style:font-weight-complex="bold"/>
    </style:style>
    <style:style style:name="TableColumn3760" style:family="table-column">
      <style:table-column-properties style:column-width="0.4986in" style:use-optimal-column-width="false"/>
    </style:style>
    <style:style style:name="TableColumn3761" style:family="table-column">
      <style:table-column-properties style:column-width="4.3763in" style:use-optimal-column-width="false"/>
    </style:style>
    <style:style style:name="TableColumn3762" style:family="table-column">
      <style:table-column-properties style:column-width="0.8125in" style:use-optimal-column-width="false"/>
    </style:style>
    <style:style style:name="TableColumn3763" style:family="table-column">
      <style:table-column-properties style:column-width="0.9159in" style:use-optimal-column-width="false"/>
    </style:style>
    <style:style style:name="TableColumn3764" style:family="table-column">
      <style:table-column-properties style:column-width="3.6326in" style:use-optimal-column-width="false"/>
    </style:style>
    <style:style style:name="Table3759" style:family="table">
      <style:table-properties style:width="10.2361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justify" fo:text-indent="0.3937in"/>
    </style:style>
    <style:style style:name="TableColumn3791" style:family="table-column">
      <style:table-column-properties style:column-width="2.9937in" style:use-optimal-column-width="false"/>
    </style:style>
    <style:style style:name="TableColumn3792" style:family="table-column">
      <style:table-column-properties style:column-width="3.6902in" style:use-optimal-column-width="false"/>
    </style:style>
    <style:style style:name="TableColumn3793" style:family="table-column">
      <style:table-column-properties style:column-width="3.552in" style:use-optimal-column-width="false"/>
    </style:style>
    <style:style style:name="Table3790" style:family="table">
      <style:table-properties style:width="10.2361in" fo:margin-left="0in" table:align="left"/>
    </style:style>
    <style:style style:name="TableRow3794" style:family="table-row">
      <style:table-row-properties style:min-row-height="0.0159in" style:use-optimal-row-height="false" fo:keep-together="always"/>
    </style:style>
    <style:style style:name="TableCell3795" style:family="table-cell">
      <style:table-cell-properties fo:border="none" fo:padding-top="0in" fo:padding-left="0.0277in" fo:padding-bottom="0in" fo:padding-right="0.0277in"/>
    </style:style>
    <style:style style:name="P3796" style:parent-style-name="Normal" style:family="paragraph">
      <style:text-properties fo:font-size="11pt" style:font-size-asian="11pt" style:font-size-complex="11pt"/>
    </style:style>
    <style:style style:name="P3797" style:parent-style-name="Normal" style:family="paragraph">
      <style:paragraph-properties fo:text-align="center"/>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fo:text-align="center"/>
      <style:text-properties fo:font-size="11pt" style:font-size-asian="11pt" style:font-size-complex="11pt"/>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none" fo:padding-top="0in" fo:padding-left="0.0277in" fo:padding-bottom="0in" fo:padding-right="0.0277in"/>
    </style:style>
    <style:style style:name="P3804" style:parent-style-name="Normal" style:family="paragraph">
      <style:paragraph-properties fo:text-align="center"/>
      <style:text-properties fo:font-size="11pt" style:font-size-asian="11pt" style:font-size-complex="11pt"/>
    </style:style>
    <style:style style:name="P3805" style:parent-style-name="Normal" style:family="paragraph">
      <style:paragraph-properties fo:text-align="center"/>
      <style:text-properties fo:font-size="11pt" style:font-size-asian="11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none" fo:padding-top="0in" fo:padding-left="0.0277in" fo:padding-bottom="0in" fo:padding-right="0.0277in"/>
    </style:style>
    <style:style style:name="P3808" style:parent-style-name="Normal" style:family="paragraph">
      <style:text-properties fo:font-size="11pt" style:font-size-asian="11pt" style:font-size-complex="11pt"/>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fo:text-align="center"/>
      <style:text-properties fo:font-size="11pt" style:font-size-asian="11pt" style:font-size-complex="11pt"/>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fo:text-align="center"/>
      <style:text-properties fo:font-size="11pt" style:font-size-asian="11pt" style:font-size-complex="11pt"/>
    </style:style>
    <style:style style:name="P3817" style:parent-style-name="Normal" style:family="paragraph">
      <style:paragraph-properties fo:text-align="center"/>
      <style:text-properties fo:font-size="11pt" style:font-size-asian="11pt" style:font-size-complex="11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break-before="page" fo:margin-left="6.25in">
        <style:tab-stops/>
      </style:paragraph-properties>
    </style:style>
    <style:style style:name="P3826" style:parent-style-name="Normal" style:family="paragraph">
      <style:paragraph-properties fo:margin-left="6.25in">
        <style:tab-stops/>
      </style:paragraph-properties>
    </style:style>
    <style:style style:name="P3827" style:parent-style-name="Normal" style:family="paragraph">
      <style:paragraph-properties fo:margin-left="6.25in">
        <style:tab-stops/>
      </style:paragraph-properties>
    </style:style>
    <style:style style:name="P3828" style:parent-style-name="Normal" style:family="paragraph">
      <style:paragraph-properties fo:margin-left="6.25in">
        <style:tab-stops/>
      </style:paragraph-properties>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center"/>
      <style:text-properties fo:font-weight="bold" style:font-weight-asian="bold" style:font-weight-complex="bold"/>
    </style:style>
    <style:style style:name="P3843" style:parent-style-name="Normal" style:family="paragraph">
      <style:paragraph-properties fo:text-align="center"/>
    </style:style>
    <style:style style:name="P3844" style:parent-style-name="Normal" style:family="paragraph">
      <style:paragraph-properties fo:text-align="center"/>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style>
    <style:style style:name="TableColumn3850" style:family="table-column">
      <style:table-column-properties style:column-width="3.1944in" style:use-optimal-column-width="false"/>
    </style:style>
    <style:style style:name="TableColumn3851" style:family="table-column">
      <style:table-column-properties style:column-width="7.0416in" style:use-optimal-column-width="false"/>
    </style:style>
    <style:style style:name="Table3849" style:family="table">
      <style:table-properties style:width="10.2361in" fo:margin-left="0in" table:align="lef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justify" fo:text-indent="0.3937in"/>
      <style:text-properties fo:font-weight="bold" style:font-weight-asian="bold"/>
    </style:style>
    <style:style style:name="P3862" style:parent-style-name="Normal" style:family="paragraph">
      <style:paragraph-properties fo:text-align="justify" fo:text-indent="0.3937in"/>
      <style:text-properties fo:font-weight="bold" style:font-weight-asian="bold"/>
    </style:style>
    <style:style style:name="TableColumn3864" style:family="table-column">
      <style:table-column-properties style:column-width="0.8152in" style:use-optimal-column-width="false"/>
    </style:style>
    <style:style style:name="TableColumn3865" style:family="table-column">
      <style:table-column-properties style:column-width="1.7041in" style:use-optimal-column-width="false"/>
    </style:style>
    <style:style style:name="TableColumn3866" style:family="table-column">
      <style:table-column-properties style:column-width="2.4486in" style:use-optimal-column-width="false"/>
    </style:style>
    <style:style style:name="TableColumn3867" style:family="table-column">
      <style:table-column-properties style:column-width="2.2229in" style:use-optimal-column-width="false"/>
    </style:style>
    <style:style style:name="TableColumn3868" style:family="table-column">
      <style:table-column-properties style:column-width="3.0451in" style:use-optimal-column-width="false"/>
    </style:style>
    <style:style style:name="Table3863" style:family="table">
      <style:table-properties style:width="10.2361in" fo:margin-left="0in" table:align="lef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justify" fo:text-indent="0.3937in"/>
      <style:text-properties fo:font-weight="bold" style:font-weight-asian="bold"/>
    </style:style>
    <style:style style:name="P3899" style:parent-style-name="Normal" style:family="paragraph">
      <style:paragraph-properties fo:text-align="justify" fo:text-indent="0.3937in"/>
      <style:text-properties fo:font-weight="bold" style:font-weight-asian="bold"/>
    </style:style>
    <style:style style:name="TableColumn3901" style:family="table-column">
      <style:table-column-properties style:column-width="0.3201in" style:use-optimal-column-width="false"/>
    </style:style>
    <style:style style:name="TableColumn3902" style:family="table-column">
      <style:table-column-properties style:column-width="0.4972in" style:use-optimal-column-width="false"/>
    </style:style>
    <style:style style:name="TableColumn3903" style:family="table-column">
      <style:table-column-properties style:column-width="0.6298in" style:use-optimal-column-width="false"/>
    </style:style>
    <style:style style:name="TableColumn3904" style:family="table-column">
      <style:table-column-properties style:column-width="0.5784in" style:use-optimal-column-width="false"/>
    </style:style>
    <style:style style:name="TableColumn3905" style:family="table-column">
      <style:table-column-properties style:column-width="0.4972in" style:use-optimal-column-width="false"/>
    </style:style>
    <style:style style:name="TableColumn3906" style:family="table-column">
      <style:table-column-properties style:column-width="0.5562in" style:use-optimal-column-width="false"/>
    </style:style>
    <style:style style:name="TableColumn3907" style:family="table-column">
      <style:table-column-properties style:column-width="0.5486in" style:use-optimal-column-width="false"/>
    </style:style>
    <style:style style:name="TableColumn3908" style:family="table-column">
      <style:table-column-properties style:column-width="0.6916in" style:use-optimal-column-width="false"/>
    </style:style>
    <style:style style:name="TableColumn3909" style:family="table-column">
      <style:table-column-properties style:column-width="0.652in" style:use-optimal-column-width="false"/>
    </style:style>
    <style:style style:name="TableColumn3910" style:family="table-column">
      <style:table-column-properties style:column-width="0.493in" style:use-optimal-column-width="false"/>
    </style:style>
    <style:style style:name="TableColumn3911" style:family="table-column">
      <style:table-column-properties style:column-width="0.5708in" style:use-optimal-column-width="false"/>
    </style:style>
    <style:style style:name="TableColumn3912" style:family="table-column">
      <style:table-column-properties style:column-width="0.4604in" style:use-optimal-column-width="false"/>
    </style:style>
    <style:style style:name="TableColumn3913" style:family="table-column">
      <style:table-column-properties style:column-width="0.6958in" style:use-optimal-column-width="false"/>
    </style:style>
    <style:style style:name="TableColumn3914" style:family="table-column">
      <style:table-column-properties style:column-width="0.7875in" style:use-optimal-column-width="false"/>
    </style:style>
    <style:style style:name="TableColumn3915" style:family="table-column">
      <style:table-column-properties style:column-width="0.6222in" style:use-optimal-column-width="false"/>
    </style:style>
    <style:style style:name="TableColumn3916" style:family="table-column">
      <style:table-column-properties style:column-width="0.7361in" style:use-optimal-column-width="false"/>
    </style:style>
    <style:style style:name="TableColumn3917" style:family="table-column">
      <style:table-column-properties style:column-width="0.8986in" style:use-optimal-column-width="false"/>
    </style:style>
    <style:style style:name="Table3900" style:family="table">
      <style:table-properties style:width="10.2361in" fo:margin-left="0in" table:align="lef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9pt" style:font-size-asian="9pt" style:font-size-complex="9pt"/>
    </style:style>
    <style:style style:name="TableRow3929" style:family="table-row">
      <style:table-row-properties style:min-row-height="0.0159in" style:use-optimal-row-height="false" fo:keep-together="always"/>
    </style:style>
    <style:style style:name="P3930" style:parent-style-name="Normal" style:family="paragraph">
      <style:paragraph-properties fo:text-align="center"/>
      <style:text-properties fo:font-size="9pt" style:font-size-asian="9pt" style:font-size-complex="9pt"/>
    </style:style>
    <style:style style:name="P3931" style:parent-style-name="Normal" style:family="paragraph">
      <style:paragraph-properties fo:text-align="center"/>
      <style:text-properties fo:font-size="9pt" style:font-size-asian="9pt" style:font-size-complex="9pt"/>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9pt" style:font-size-asian="9pt" style:font-size-complex="9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9pt" style:font-size-asian="9pt" style:font-size-complex="9pt"/>
    </style:style>
    <style:style style:name="TableRow3945" style:family="table-row">
      <style:table-row-properties style:min-row-height="0.0159in" style:use-optimal-row-height="false" fo:keep-together="always"/>
    </style:style>
    <style:style style:name="P3946" style:parent-style-name="Normal" style:family="paragraph">
      <style:paragraph-properties fo:text-align="center"/>
      <style:text-properties fo:font-size="9pt" style:font-size-asian="9pt" style:font-size-complex="9pt"/>
    </style:style>
    <style:style style:name="P3947" style:parent-style-name="Normal" style:family="paragraph">
      <style:paragraph-properties fo:text-align="center"/>
      <style:text-properties fo:font-size="9pt" style:font-size-asian="9pt" style:font-size-complex="9pt"/>
    </style:style>
    <style:style style:name="P3948" style:parent-style-name="Normal" style:family="paragraph">
      <style:paragraph-properties fo:text-align="center"/>
      <style:text-properties fo:font-size="9pt" style:font-size-asian="9pt" style:font-size-complex="9pt"/>
    </style:style>
    <style:style style:name="P3949" style:parent-style-name="Normal" style:family="paragraph">
      <style:paragraph-properties fo:text-align="center"/>
      <style:text-properties fo:font-size="9pt" style:font-size-asian="9pt" style:font-size-complex="9pt"/>
    </style:style>
    <style:style style:name="P3950" style:parent-style-name="Normal" style:family="paragraph">
      <style:paragraph-properties fo:text-align="center"/>
      <style:text-properties fo:font-size="9pt" style:font-size-asian="9pt" style:font-size-complex="9pt"/>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9pt" style:font-size-asian="9pt" style:font-size-complex="9pt"/>
    </style:style>
    <style:style style:name="P3964" style:parent-style-name="Normal" style:family="paragraph">
      <style:paragraph-properties fo:text-align="center"/>
      <style:text-properties fo:font-size="9pt" style:font-size-asian="9pt" style:font-size-complex="9pt"/>
    </style:style>
    <style:style style:name="TableRow3965" style:family="table-row">
      <style:table-row-properties style:min-row-height="0.0159in" style:use-optimal-row-height="false" fo:keep-together="always"/>
    </style:style>
    <style:style style:name="P3966" style:parent-style-name="Normal" style:family="paragraph">
      <style:paragraph-properties fo:text-align="center"/>
      <style:text-properties fo:font-size="9pt" style:font-size-asian="9pt" style:font-size-complex="9pt"/>
    </style:style>
    <style:style style:name="P3967" style:parent-style-name="Normal" style:family="paragraph">
      <style:paragraph-properties fo:text-align="center"/>
      <style:text-properties fo:font-size="9pt" style:font-size-asian="9pt" style:font-size-complex="9pt"/>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9pt" style:font-size-asian="9pt" style:font-size-complex="9pt"/>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9pt" style:font-size-asian="9pt" style:font-size-complex="9pt"/>
    </style:style>
    <style:style style:name="P3986" style:parent-style-name="Normal" style:family="paragraph">
      <style:paragraph-properties fo:text-align="center"/>
      <style:text-properties fo:font-size="9pt" style:font-size-asian="9pt" style:font-size-complex="9pt"/>
    </style:style>
    <style:style style:name="P3987" style:parent-style-name="Normal" style:family="paragraph">
      <style:paragraph-properties fo:text-align="center"/>
      <style:text-properties fo:font-size="9pt" style:font-size-asian="9pt" style:font-size-complex="9pt"/>
    </style:style>
    <style:style style:name="P3988" style:parent-style-name="Normal" style:family="paragraph">
      <style:paragraph-properties fo:text-align="center"/>
      <style:text-properties fo:font-size="9pt" style:font-size-asian="9pt" style:font-size-complex="9pt"/>
    </style:style>
    <style:style style:name="P3989" style:parent-style-name="Normal" style:family="paragraph">
      <style:paragraph-properties fo:text-align="center"/>
      <style:text-properties fo:font-size="9pt" style:font-size-asian="9pt" style:font-size-complex="9pt"/>
    </style:style>
    <style:style style:name="P3990" style:parent-style-name="Normal" style:family="paragraph">
      <style:paragraph-properties fo:text-align="center"/>
      <style:text-properties fo:font-size="9pt" style:font-size-asian="9pt" style:font-size-complex="9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9pt" style:font-size-asian="9pt" style:font-size-complex="9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9pt" style:font-size-asian="9pt" style:font-size-complex="9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weight="bold" style:font-weight-asian="bold" style:font-weight-complex="bold"/>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end"/>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font-weight-complex="bold"/>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end"/>
      <style:text-properties fo:font-weight="bold" style:font-weight-asian="bold"/>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end"/>
      <style:text-properties fo:font-weight="bold" style:font-weight-asian="bold"/>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end"/>
      <style:text-properties fo:font-weight="bold" style:font-weight-asian="bold"/>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end"/>
      <style:text-properties fo:font-weight="bold" style:font-weight-asian="bold"/>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end"/>
      <style:text-properties fo:font-weight="bold" style:font-weight-asian="bold"/>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end"/>
      <style:text-properties fo:font-weight="bold" style:font-weight-asian="bold"/>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end"/>
      <style:text-properties fo:font-weight="bold" style:font-weight-asian="bold"/>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end"/>
      <style:text-properties fo:font-weight="bold" style:font-weight-asian="bold"/>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end"/>
      <style:text-properties fo:font-weight="bold" style:font-weight-asian="bold"/>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end"/>
      <style:text-properties fo:font-weight="bold" style:font-weight-asian="bold"/>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end"/>
      <style:text-properties fo:font-weight="bold" style:font-weight-asian="bold"/>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end"/>
      <style:text-properties fo:font-weight="bold" style:font-weight-asian="bold"/>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end"/>
      <style:text-properties fo:font-weight="bold" style:font-weight-asian="bold"/>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end"/>
      <style:text-properties fo:font-weight="bold" style:font-weight-asian="bold"/>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weight="bold" style:font-weight-asian="bold" style:font-weight-complex="bold"/>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en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font-weight-complex="bold"/>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end"/>
      <style:text-properties fo:font-weight="bold" style:font-weight-asian="bold"/>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end"/>
      <style:text-properties fo:font-weight="bold" style:font-weight-asian="bold"/>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end"/>
      <style:text-properties fo:font-weight="bold" style:font-weight-asian="bold"/>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end"/>
      <style:text-properties fo:font-weight="bold" style:font-weight-asian="bold"/>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end"/>
      <style:text-properties fo:font-weight="bold" style:font-weight-asian="bold"/>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end"/>
      <style:text-properties fo:font-weight="bold" style:font-weight-asian="bold"/>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end"/>
      <style:text-properties fo:font-weight="bold" style:font-weight-asian="bold"/>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end"/>
      <style:text-properties fo:font-weight="bold" style:font-weight-asian="bold"/>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end"/>
      <style:text-properties fo:font-weight="bold" style:font-weight-asian="bold"/>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fo:text-align="end"/>
      <style:text-properties fo:font-weight="bold" style:font-weight-asian="bold"/>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end"/>
      <style:text-properties fo:font-weight="bold" style:font-weight-asian="bold"/>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end"/>
      <style:text-properties fo:font-weight="bold" style:font-weight-asian="bold"/>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end"/>
      <style:text-properties fo:font-weight="bold" style:font-weight-asian="bold"/>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end"/>
      <style:text-properties fo:font-weight="bold" style:font-weight-asian="bold"/>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weight="bold" style:font-weight-asian="bold" style:font-weight-complex="bold"/>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Cell4199" style:family="table-cell">
      <style:table-cell-properties fo:border="0.0104in solid #000000" fo:padding-top="0in" fo:padding-left="0.0277in" fo:padding-bottom="0in" fo:padding-right="0.0277in"/>
    </style:style>
    <style:style style:name="TableCell4200" style:family="table-cell">
      <style:table-cell-properties fo:border="0.0104in solid #000000" fo:padding-top="0in" fo:padding-left="0.0277in" fo:padding-bottom="0in" fo:padding-right="0.0277in"/>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end"/>
      <style:text-properties fo:font-weight="bold" style:font-weight-asian="bold" style:font-weight-complex="bold"/>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end"/>
      <style:text-properties fo:font-weight="bold" style:font-weight-asian="bold"/>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end"/>
      <style:text-properties fo:font-weight="bold" style:font-weight-asian="bold"/>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end"/>
      <style:text-properties fo:font-weight="bold" style:font-weight-asian="bold"/>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end"/>
      <style:text-properties fo:font-weight="bold" style:font-weight-asian="bold"/>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end"/>
      <style:text-properties fo:font-weight="bold" style:font-weight-asian="bold"/>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end"/>
      <style:text-properties fo:font-weight="bold" style:font-weight-asian="bold"/>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end"/>
      <style:text-properties fo:font-weight="bold" style:font-weight-asian="bold"/>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end"/>
      <style:text-properties fo:font-weight="bold" style:font-weight-asian="bold"/>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end"/>
      <style:text-properties fo:font-weight="bold" style:font-weight-asian="bold"/>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end"/>
      <style:text-properties fo:font-weight="bold" style:font-weight-asian="bold"/>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end"/>
      <style:text-properties fo:font-weight="bold" style:font-weight-asian="bold"/>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end"/>
      <style:text-properties fo:font-weight="bold" style:font-weight-asian="bold"/>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end"/>
      <style:text-properties fo:font-weight="bold" style:font-weight-asian="bold"/>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end"/>
      <style:text-properties fo:font-weight="bold" style:font-weight-asian="bold"/>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font-weight-complex="bold"/>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weight="bold" style:font-weight-asian="bold"/>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weight="bold" style:font-weight-asian="bold"/>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weight="bold" style:font-weight-asian="bold"/>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weight="bold" style:font-weight-asian="bold"/>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weight="bold" style:font-weight-asian="bold"/>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weight="bold" style:font-weight-asian="bold"/>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weight="bold" style:font-weight-asian="bold"/>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weight="bold" style:font-weight-asian="bold"/>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weight="bold" style:font-weight-asian="bold"/>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weight="bold" style:font-weight-asian="bold"/>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weight="bold" style:font-weight-asian="bold"/>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weight="bold" style:font-weight-asian="bold"/>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weight="bold" style:font-weight-asian="bold"/>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weight="bold" style:font-weight-asian="bold"/>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TableColumn4270" style:family="table-column">
      <style:table-column-properties style:column-width="4.1111in" style:use-optimal-column-width="false"/>
    </style:style>
    <style:style style:name="TableColumn4271" style:family="table-column">
      <style:table-column-properties style:column-width="2.5562in" style:use-optimal-column-width="false"/>
    </style:style>
    <style:style style:name="TableColumn4272" style:family="table-column">
      <style:table-column-properties style:column-width="3.5687in" style:use-optimal-column-width="false"/>
    </style:style>
    <style:style style:name="Table4269" style:family="table">
      <style:table-properties style:width="10.2361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none" fo:padding-top="0in" fo:padding-left="0.0277in" fo:padding-bottom="0in" fo:padding-right="0.0277in"/>
    </style:style>
    <style:style style:name="TableCell4275" style:family="table-cell">
      <style:table-cell-properties fo:border="none" fo:padding-top="0in" fo:padding-left="0.0277in" fo:padding-bottom="0in" fo:padding-right="0.0277in"/>
    </style:style>
    <style:style style:name="P4276" style:parent-style-name="Normal" style:family="paragraph">
      <style:paragraph-properties fo:text-align="center"/>
    </style:style>
    <style:style style:name="P4277" style:parent-style-name="Normal" style:family="paragraph">
      <style:paragraph-properties fo:text-align="center"/>
    </style:style>
    <style:style style:name="TableCell4278" style:family="table-cell">
      <style:table-cell-properties fo:border="none" fo:padding-top="0in" fo:padding-left="0.0277in" fo:padding-bottom="0in" fo:padding-right="0.0277in"/>
    </style:style>
    <style:style style:name="P4279" style:parent-style-name="Normal" style:family="paragraph">
      <style:paragraph-properties fo:text-align="center"/>
    </style:style>
    <style:style style:name="P4280" style:parent-style-name="Normal" style:family="paragraph">
      <style:paragraph-properties fo:text-align="center"/>
    </style:style>
    <style:style style:name="TableRow4281" style:family="table-row">
      <style:table-row-properties style:min-row-height="0.0159in" style:use-optimal-row-height="false" fo:keep-together="always"/>
    </style:style>
    <style:style style:name="TableCell4282" style:family="table-cell">
      <style:table-cell-properties fo:border="none" fo:padding-top="0in" fo:padding-left="0.0277in" fo:padding-bottom="0in" fo:padding-right="0.0277in"/>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text-align="center"/>
    </style:style>
    <style:style style:name="P4285" style:parent-style-name="Normal" style:family="paragraph">
      <style:paragraph-properties fo:text-align="center"/>
    </style:style>
    <style:style style:name="TableCell4286" style:family="table-cell">
      <style:table-cell-properties fo:border="none" fo:padding-top="0in" fo:padding-left="0.0277in" fo:padding-bottom="0in" fo:padding-right="0.0277in"/>
    </style:style>
    <style:style style:name="P4287" style:parent-style-name="Normal" style:family="paragraph">
      <style:paragraph-properties fo:text-align="center"/>
    </style:style>
    <style:style style:name="P4288" style:parent-style-name="Normal" style:family="paragraph">
      <style:paragraph-properties fo:text-align="center"/>
    </style:style>
    <style:style style:name="P4289" style:parent-style-name="Normal" style:family="paragraph">
      <style:paragraph-properties fo:text-align="justify" fo:text-indent="0.3937in"/>
    </style:style>
    <style:style style:name="P4290" style:parent-style-name="Normal" style:family="paragraph">
      <style:paragraph-properties fo:text-align="center"/>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break-before="page" fo:text-align="justify"/>
    </style:style>
    <style:style style:name="P4298" style:parent-style-name="Normal" style:family="paragraph">
      <style:paragraph-properties fo:text-align="justify" fo:text-indent="6.3333in"/>
    </style:style>
    <style:style style:name="P4299" style:parent-style-name="Normal" style:family="paragraph">
      <style:paragraph-properties fo:text-align="justify" fo:text-indent="6.3333in"/>
    </style:style>
    <style:style style:name="P4300" style:parent-style-name="Normal" style:family="paragraph">
      <style:paragraph-properties fo:text-align="justify" fo:text-indent="6.3333in"/>
    </style:style>
    <style:style style:name="P4301" style:parent-style-name="Normal" style:family="paragraph">
      <style:paragraph-properties fo:margin-left="6.3333in">
        <style:tab-stops/>
      </style:paragraph-properties>
    </style:style>
    <style:style style:name="P4302" style:parent-style-name="Normal" style:family="paragraph">
      <style:paragraph-properties fo:margin-left="6.3333in">
        <style:tab-stops/>
      </style:paragraph-properties>
    </style:style>
    <style:style style:name="P4303" style:parent-style-name="Normal" style:family="paragraph">
      <style:paragraph-properties fo:text-align="justify" fo:text-indent="0.3937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family="paragraph">
      <style:paragraph-properties fo:text-align="center"/>
      <style:text-properties fo:font-weight="bold" style:font-weight-asian="bold" style:font-weight-complex="bold"/>
    </style:style>
    <style:style style:name="P4313" style:parent-style-name="Normal" style:family="paragraph">
      <style:paragraph-properties fo:text-align="center" fo:margin-left="6.3in" fo:text-indent="0.9in">
        <style:tab-stops/>
      </style:paragraph-properties>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style>
    <style:style style:name="TableColumn4321" style:family="table-column">
      <style:table-column-properties style:column-width="2.6388in" style:use-optimal-column-width="false"/>
    </style:style>
    <style:style style:name="TableColumn4322" style:family="table-column">
      <style:table-column-properties style:column-width="7.5972in" style:use-optimal-column-width="false"/>
    </style:style>
    <style:style style:name="Table4320" style:family="table">
      <style:table-properties style:width="10.2361in" fo:margin-left="0in" table:align="lef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justify" fo:text-indent="0.3937in"/>
      <style:text-properties fo:font-weight="bold" style:font-weight-asian="bold"/>
    </style:style>
    <style:style style:name="P4333" style:parent-style-name="Normal" style:family="paragraph">
      <style:paragraph-properties fo:text-align="justify" fo:text-indent="0.3937in"/>
      <style:text-properties fo:font-weight="bold" style:font-weight-asian="bold"/>
    </style:style>
    <style:style style:name="TableColumn4335" style:family="table-column">
      <style:table-column-properties style:column-width="1.3895in" style:use-optimal-column-width="false"/>
    </style:style>
    <style:style style:name="TableColumn4336" style:family="table-column">
      <style:table-column-properties style:column-width="1.8048in" style:use-optimal-column-width="false"/>
    </style:style>
    <style:style style:name="TableColumn4337" style:family="table-column">
      <style:table-column-properties style:column-width="2.009in" style:use-optimal-column-width="false"/>
    </style:style>
    <style:style style:name="TableColumn4338" style:family="table-column">
      <style:table-column-properties style:column-width="2.1902in" style:use-optimal-column-width="false"/>
    </style:style>
    <style:style style:name="TableColumn4339" style:family="table-column">
      <style:table-column-properties style:column-width="2.8423in" style:use-optimal-column-width="false"/>
    </style:style>
    <style:style style:name="Table4334" style:family="table">
      <style:table-properties style:width="10.2361in" fo:margin-left="0in" table:align="lef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justify" fo:text-indent="0.3937in"/>
      <style:text-properties fo:font-weight="bold" style:font-weight-asian="bold"/>
    </style:style>
    <style:style style:name="P4370" style:parent-style-name="Normal" style:family="paragraph">
      <style:paragraph-properties fo:text-align="justify" fo:text-indent="0.3937in"/>
      <style:text-properties fo:font-weight="bold" style:font-weight-asian="bold"/>
    </style:style>
    <style:style style:name="TableColumn4372" style:family="table-column">
      <style:table-column-properties style:column-width="0.6298in" style:use-optimal-column-width="false"/>
    </style:style>
    <style:style style:name="TableColumn4373" style:family="table-column">
      <style:table-column-properties style:column-width="0.7604in" style:use-optimal-column-width="false"/>
    </style:style>
    <style:style style:name="TableColumn4374" style:family="table-column">
      <style:table-column-properties style:column-width="1.2506in" style:use-optimal-column-width="false"/>
    </style:style>
    <style:style style:name="TableColumn4375" style:family="table-column">
      <style:table-column-properties style:column-width="1.2201in" style:use-optimal-column-width="false"/>
    </style:style>
    <style:style style:name="TableColumn4376" style:family="table-column">
      <style:table-column-properties style:column-width="0.668in" style:use-optimal-column-width="false"/>
    </style:style>
    <style:style style:name="TableColumn4377" style:family="table-column">
      <style:table-column-properties style:column-width="1.5104in" style:use-optimal-column-width="false"/>
    </style:style>
    <style:style style:name="TableColumn4378" style:family="table-column">
      <style:table-column-properties style:column-width="0.709in" style:use-optimal-column-width="false"/>
    </style:style>
    <style:style style:name="TableColumn4379" style:family="table-column">
      <style:table-column-properties style:column-width="1.6062in" style:use-optimal-column-width="false"/>
    </style:style>
    <style:style style:name="TableColumn4380" style:family="table-column">
      <style:table-column-properties style:column-width="0.7604in" style:use-optimal-column-width="false"/>
    </style:style>
    <style:style style:name="TableColumn4381" style:family="table-column">
      <style:table-column-properties style:column-width="1.1208in" style:use-optimal-column-width="false"/>
    </style:style>
    <style:style style:name="Table4371" style:family="table">
      <style:table-properties style:width="10.2361in" fo:margin-left="0in" table:align="lef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159in" style:use-optimal-row-height="false" fo:keep-together="always"/>
    </style:style>
    <style:style style:name="P4398" style:parent-style-name="Normal" style:family="paragraph">
      <style:paragraph-properties fo:text-align="center"/>
      <style:text-properties fo:font-size="11pt" style:font-size-asian="11pt" style:font-size-complex="11pt"/>
    </style:style>
    <style:style style:name="P4399" style:parent-style-name="Normal" style:family="paragraph">
      <style:paragraph-properties fo:text-align="center"/>
      <style:text-properties fo:font-size="11pt" style:font-size-asian="11pt" style:font-size-complex="11pt"/>
    </style:style>
    <style:style style:name="P4400" style:parent-style-name="Normal" style:family="paragraph">
      <style:paragraph-properties fo:text-align="center"/>
      <style:text-properties fo:font-size="11pt" style:font-size-asian="11pt" style:font-size-complex="11pt"/>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font-weight-complex="bold"/>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weight="bold" style:font-weight-asian="bold"/>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weight="bold" style:font-weight-asian="bold"/>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weight="bold" style:font-weight-asian="bold"/>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weight="bold" style:font-weight-asian="bold"/>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weight="bold" style:font-weight-asian="bold"/>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weight="bold" style:font-weight-asian="bold"/>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weight="bold" style:font-weight-asian="bold"/>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weight="bold" style:font-weight-asian="bold"/>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weight="bold" style:font-weight-asian="bold"/>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weight="bold" style:font-weight-asian="bold"/>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weight="bold" style:font-weight-asian="bold"/>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weight="bold" style:font-weight-asian="bold"/>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weight="bold" style:font-weight-asian="bold"/>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weight="bold" style:font-weight-asian="bold"/>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weight="bold" style:font-weight-asian="bold"/>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weight="bold" style:font-weight-asian="bold"/>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weight="bold" style:font-weight-asian="bold"/>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weight="bold" style:font-weight-asian="bold"/>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weight="bold" style:font-weight-asian="bold"/>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weight="bold" style:font-weight-asian="bold"/>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en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font-weight-complex="bold"/>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end"/>
      <style:text-properties fo:font-weight="bold" style:font-weight-asian="bold"/>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end"/>
      <style:text-properties fo:font-weight="bold" style:font-weight-asian="bold"/>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end"/>
      <style:text-properties fo:font-weight="bold" style:font-weight-asian="bold"/>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end"/>
      <style:text-properties fo:font-weight="bold" style:font-weight-asian="bold"/>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end"/>
      <style:text-properties fo:font-weight="bold" style:font-weight-asian="bold"/>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end"/>
      <style:text-properties fo:font-weight="bold" style:font-weight-asian="bold"/>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end"/>
      <style:text-properties fo:font-weight="bold" style:font-weight-asian="bold"/>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end"/>
      <style:text-properties fo:font-weight="bold" style:font-weight-asian="bold"/>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end"/>
      <style:text-properties fo:font-weight="bold" style:font-weight-asian="bold"/>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font-weight-complex="bold"/>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weight="bold" style:font-weight-asian="bold"/>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weight="bold" style:font-weight-asian="bold"/>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weight="bold" style:font-weight-asian="bold"/>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weight="bold" style:font-weight-asian="bold"/>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weight="bold" style:font-weight-asian="bold"/>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weight="bold" style:font-weight-asian="bold"/>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weight="bold" style:font-weight-asian="bold"/>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weight="bold" style:font-weight-asian="bold"/>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weight="bold" style:font-weight-asian="bold"/>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weight="bold" style:font-weight-asian="bold"/>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weight="bold" style:font-weight-asian="bold"/>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weight="bold" style:font-weight-asian="bold"/>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weight="bold" style:font-weight-asian="bold"/>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weight="bold" style:font-weight-asian="bold"/>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weight="bold" style:font-weight-asian="bold"/>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weight="bold" style:font-weight-asian="bold"/>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weight="bold" style:font-weight-asian="bold"/>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weight="bold" style:font-weight-asian="bold"/>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weight="bold" style:font-weight-asian="bold"/>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weight="bold" style:font-weight-asian="bold"/>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end"/>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font-weight-complex="bold"/>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end"/>
      <style:text-properties fo:font-weight="bold" style:font-weight-asian="bold"/>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end"/>
      <style:text-properties fo:font-weight="bold" style:font-weight-asian="bold"/>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end"/>
      <style:text-properties fo:font-weight="bold" style:font-weight-asian="bold"/>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end"/>
      <style:text-properties fo:font-weight="bold" style:font-weight-asian="bold"/>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end"/>
      <style:text-properties fo:font-weight="bold" style:font-weight-asian="bold"/>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end"/>
      <style:text-properties fo:font-weight="bold" style:font-weight-asian="bold"/>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end"/>
      <style:text-properties fo:font-weight="bold" style:font-weight-asian="bold"/>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end"/>
      <style:text-properties fo:font-weight="bold" style:font-weight-asian="bold"/>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end"/>
      <style:text-properties fo:font-weight="bold" style:font-weight-asian="bold"/>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font-weight-complex="bold"/>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weight="bold" style:font-weight-asian="bold"/>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weight="bold" style:font-weight-asian="bold"/>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weight="bold" style:font-weight-asian="bold"/>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weight="bold" style:font-weight-asian="bold"/>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weight="bold" style:font-weight-asian="bold"/>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weight="bold" style:font-weight-asian="bold"/>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weight="bold" style:font-weight-asian="bold"/>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weight="bold" style:font-weight-asian="bold"/>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weight="bold" style:font-weight-asian="bold"/>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weight="bold" style:font-weight-asian="bold"/>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weight="bold" style:font-weight-asian="bold"/>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weight="bold" style:font-weight-asian="bold"/>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weight="bold" style:font-weight-asian="bold"/>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weight="bold" style:font-weight-asian="bold"/>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weight="bold" style:font-weight-asian="bold"/>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weight="bold" style:font-weight-asian="bold"/>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weight="bold" style:font-weight-asian="bold"/>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weight="bold" style:font-weight-asian="bold"/>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weight="bold" style:font-weight-asian="bold"/>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weight="bold" style:font-weight-asian="bold"/>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end"/>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font-weight-complex="bold"/>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end"/>
      <style:text-properties fo:font-weight="bold" style:font-weight-asian="bold"/>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end"/>
      <style:text-properties fo:font-weight="bold" style:font-weight-asian="bold"/>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end"/>
      <style:text-properties fo:font-weight="bold" style:font-weight-asian="bold"/>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end"/>
      <style:text-properties fo:font-weight="bold" style:font-weight-asian="bold"/>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end"/>
      <style:text-properties fo:font-weight="bold" style:font-weight-asian="bold"/>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end"/>
      <style:text-properties fo:font-weight="bold" style:font-weight-asian="bold"/>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end"/>
      <style:text-properties fo:font-weight="bold" style:font-weight-asian="bold"/>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end"/>
      <style:text-properties fo:font-weight="bold" style:font-weight-asian="bold"/>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end"/>
      <style:text-properties fo:font-weight="bold" style:font-weight-asian="bold"/>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end"/>
    </style:style>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font-weight-complex="bold"/>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end"/>
      <style:text-properties fo:font-weight="bold" style:font-weight-asian="bold"/>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end"/>
      <style:text-properties fo:font-weight="bold" style:font-weight-asian="bold"/>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end"/>
      <style:text-properties fo:font-weight="bold" style:font-weight-asian="bold"/>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end"/>
      <style:text-properties fo:font-weight="bold" style:font-weight-asian="bold"/>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end"/>
      <style:text-properties fo:font-weight="bold" style:font-weight-asian="bold"/>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end"/>
      <style:text-properties fo:font-weight="bold" style:font-weight-asian="bold"/>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end"/>
      <style:text-properties fo:font-weight="bold" style:font-weight-asian="bold"/>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end"/>
      <style:text-properties fo:font-weight="bold" style:font-weight-asian="bold"/>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end"/>
      <style:text-properties fo:font-weight="bold" style:font-weight-asian="bold"/>
    </style:style>
    <style:style style:name="P4669" style:parent-style-name="Normal" style:family="paragraph">
      <style:paragraph-properties fo:text-align="justify" fo:text-indent="0.3937in"/>
      <style:text-properties fo:font-weight="bold" style:font-weight-asian="bold"/>
    </style:style>
    <style:style style:name="P4670" style:parent-style-name="Normal" style:family="paragraph">
      <style:paragraph-properties fo:text-align="justify" fo:text-indent="0.3937in"/>
      <style:text-properties fo:font-weight="bold" style:font-weight-asian="bold"/>
    </style:style>
    <style:style style:name="TableColumn4672" style:family="table-column">
      <style:table-column-properties style:column-width="0.6298in" style:use-optimal-column-width="false"/>
    </style:style>
    <style:style style:name="TableColumn4673" style:family="table-column">
      <style:table-column-properties style:column-width="0.7597in" style:use-optimal-column-width="false"/>
    </style:style>
    <style:style style:name="TableColumn4674" style:family="table-column">
      <style:table-column-properties style:column-width="1.8013in" style:use-optimal-column-width="false"/>
    </style:style>
    <style:style style:name="TableColumn4675" style:family="table-column">
      <style:table-column-properties style:column-width="1.334in" style:use-optimal-column-width="false"/>
    </style:style>
    <style:style style:name="TableColumn4676" style:family="table-column">
      <style:table-column-properties style:column-width="0.675in" style:use-optimal-column-width="false"/>
    </style:style>
    <style:style style:name="TableColumn4677" style:family="table-column">
      <style:table-column-properties style:column-width="0.834in" style:use-optimal-column-width="false"/>
    </style:style>
    <style:style style:name="TableColumn4678" style:family="table-column">
      <style:table-column-properties style:column-width="1.352in" style:use-optimal-column-width="false"/>
    </style:style>
    <style:style style:name="TableColumn4679" style:family="table-column">
      <style:table-column-properties style:column-width="0.9597in" style:use-optimal-column-width="false"/>
    </style:style>
    <style:style style:name="TableColumn4680" style:family="table-column">
      <style:table-column-properties style:column-width="0.7597in" style:use-optimal-column-width="false"/>
    </style:style>
    <style:style style:name="TableColumn4681" style:family="table-column">
      <style:table-column-properties style:column-width="1.1305in" style:use-optimal-column-width="false"/>
    </style:style>
    <style:style style:name="Table4671" style:family="table">
      <style:table-properties style:width="10.2361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1pt"/>
    </style:style>
    <style:style style:name="TableRow4691" style:family="table-row">
      <style:table-row-properties style:min-row-height="0.0159in" style:use-optimal-row-height="false" fo:keep-together="always"/>
    </style:style>
    <style:style style:name="P4692" style:parent-style-name="Normal" style:family="paragraph">
      <style:paragraph-properties fo:text-align="center"/>
      <style:text-properties fo:font-size="11pt" style:font-size-asian="11pt" style:font-size-complex="11pt"/>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text-properties fo:font-size="11pt" style:font-size-asian="11pt" style:font-size-complex="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font-weight-complex="bold"/>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weight="bold" style:font-weight-asian="bold"/>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weight="bold" style:font-weight-asian="bold"/>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weight="bold" style:font-weight-asian="bold"/>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weight="bold" style:font-weight-asian="bold"/>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weight="bold" style:font-weight-asian="bold"/>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weight="bold" style:font-weight-asian="bold"/>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weight="bold" style:font-weight-asian="bold"/>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weight="bold" style:font-weight-asian="bold"/>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weight="bold" style:font-weight-asian="bold"/>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weight="bold" style:font-weight-asian="bold"/>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weight="bold" style:font-weight-asian="bold"/>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weight="bold" style:font-weight-asian="bold"/>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weight="bold" style:font-weight-asian="bold"/>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weight="bold" style:font-weight-asian="bold"/>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weight="bold" style:font-weight-asian="bold"/>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weight="bold" style:font-weight-asian="bold"/>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weight="bold" style:font-weight-asian="bold"/>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weight="bold" style:font-weight-asian="bold"/>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weight="bold" style:font-weight-asian="bold"/>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weight="bold" style:font-weight-asian="bold"/>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end"/>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font-weight-complex="bold"/>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weight="bold" style:font-weight-asian="bold"/>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weight="bold" style:font-weight-asian="bold"/>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weight="bold" style:font-weight-asian="bold"/>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weight="bold" style:font-weight-asian="bold"/>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weight="bold" style:font-weight-asian="bold"/>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weight="bold" style:font-weight-asian="bold"/>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weight="bold" style:font-weight-asian="bold"/>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weight="bold" style:font-weight-asian="bold"/>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font-weight-complex="bold"/>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weight="bold" style:font-weight-asian="bold"/>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weight="bold" style:font-weight-asian="bold"/>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weight="bold" style:font-weight-asian="bold"/>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weight="bold" style:font-weight-asian="bold"/>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weight="bold" style:font-weight-asian="bold"/>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weight="bold" style:font-weight-asian="bold"/>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weight="bold" style:font-weight-asian="bold"/>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weight="bold" style:font-weight-asian="bold"/>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weight="bold" style:font-weight-asian="bold"/>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weight="bold" style:font-weight-asian="bold"/>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weight="bold" style:font-weight-asian="bold"/>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weight="bold" style:font-weight-asian="bold"/>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weight="bold" style:font-weight-asian="bold"/>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weight="bold" style:font-weight-asian="bold"/>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weight="bold" style:font-weight-asian="bold"/>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weight="bold" style:font-weight-asian="bold"/>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weight="bold" style:font-weight-asian="bold"/>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weight="bold" style:font-weight-asian="bold"/>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end"/>
    </style:style>
    <style:style style:name="T4850" style:parent-style-name="DefaultParagraphFont" style:family="text">
      <style:text-properties fo:font-weight="bold" style:font-weight-asian="bold" style:font-weight-complex="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font-weight-complex="bold"/>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weight="bold" style:font-weight-asian="bold"/>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weight="bold" style:font-weight-asian="bold"/>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weight="bold" style:font-weight-asian="bold"/>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weight="bold" style:font-weight-asian="bold"/>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weight="bold" style:font-weight-asian="bold"/>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weight="bold" style:font-weight-asian="bold"/>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weight="bold" style:font-weight-asian="bold"/>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weight="bold" style:font-weight-asian="bold"/>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weight="bold" style:font-weight-asian="bold"/>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font-weight-complex="bold"/>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weight="bold" style:font-weight-asian="bold"/>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weight="bold" style:font-weight-asian="bold"/>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weight="bold" style:font-weight-asian="bold"/>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weight="bold" style:font-weight-asian="bold"/>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weight="bold" style:font-weight-asian="bold"/>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weight="bold" style:font-weight-asian="bold"/>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weight="bold" style:font-weight-asian="bold"/>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weight="bold" style:font-weight-asian="bold"/>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weight="bold" style:font-weight-asian="bold"/>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weight="bold" style:font-weight-asian="bold"/>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weight="bold" style:font-weight-asian="bold"/>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weight="bold" style:font-weight-asian="bold"/>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weight="bold" style:font-weight-asian="bold"/>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weight="bold" style:font-weight-asian="bold"/>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weight="bold" style:font-weight-asian="bold"/>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weight="bold" style:font-weight-asian="bold"/>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weight="bold" style:font-weight-asian="bold"/>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weight="bold" style:font-weight-asian="bold"/>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weight="bold" style:font-weight-asian="bold"/>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weight="bold" style:font-weight-asian="bold"/>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en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font-weight-complex="bold"/>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weight="bold" style:font-weight-asian="bold"/>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weight="bold" style:font-weight-asian="bold"/>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weight="bold" style:font-weight-asian="bold"/>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weight="bold" style:font-weight-asian="bold"/>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weight="bold" style:font-weight-asian="bold"/>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weight="bold" style:font-weight-asian="bold"/>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weight="bold" style:font-weight-asian="bold"/>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weight="bold" style:font-weight-asian="bold"/>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weight="bold" style:font-weight-asian="bold"/>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end"/>
      <style:text-properties fo:font-weight="bold" style:font-weight-asian="bold" style:font-weight-complex="bold"/>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weight="bold" style:font-weight-asian="bold"/>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weight="bold" style:font-weight-asian="bold"/>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weight="bold" style:font-weight-asian="bold"/>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weight="bold" style:font-weight-asian="bold"/>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weight="bold" style:font-weight-asian="bold"/>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weight="bold" style:font-weight-asian="bold"/>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weight="bold" style:font-weight-asian="bold"/>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weight="bold" style:font-weight-asian="bold"/>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weight="bold" style:font-weight-asian="bold"/>
    </style:style>
    <style:style style:name="P4962" style:parent-style-name="Normal" style:family="paragraph">
      <style:paragraph-properties fo:text-align="justify" fo:text-indent="0.3937in"/>
      <style:text-properties fo:font-size="3pt" style:font-size-asian="3pt" style:font-size-complex="3pt"/>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text-properties fo:font-size="11pt" style:font-size-asian="11pt" style:font-size-complex="11pt"/>
    </style:style>
    <style:style style:name="P4965" style:parent-style-name="Normal" style:family="paragraph">
      <style:paragraph-properties fo:text-align="justify" fo:text-indent="0.3937in"/>
      <style:text-properties fo:font-size="11pt" style:font-size-asian="11pt" style:font-size-complex="11pt"/>
    </style:style>
    <style:style style:name="P4966" style:parent-style-name="Normal" style:family="paragraph">
      <style:paragraph-properties fo:text-align="justify" fo:text-indent="0.3937in"/>
      <style:text-properties fo:font-size="11pt" style:font-size-asian="11pt" style:font-size-complex="11pt"/>
    </style:style>
    <style:style style:name="TableColumn4968" style:family="table-column">
      <style:table-column-properties style:column-width="4.1111in" style:use-optimal-column-width="false"/>
    </style:style>
    <style:style style:name="TableColumn4969" style:family="table-column">
      <style:table-column-properties style:column-width="2.5562in" style:use-optimal-column-width="false"/>
    </style:style>
    <style:style style:name="TableColumn4970" style:family="table-column">
      <style:table-column-properties style:column-width="3.5687in" style:use-optimal-column-width="false"/>
    </style:style>
    <style:style style:name="Table4967" style:family="table">
      <style:table-properties style:width="10.2361in" fo:margin-left="0in" table:align="left"/>
    </style:style>
    <style:style style:name="TableRow4971" style:family="table-row">
      <style:table-row-properties style:min-row-height="0.0159in" style:use-optimal-row-height="false" fo:keep-together="always"/>
    </style:style>
    <style:style style:name="TableCell4972" style:family="table-cell">
      <style:table-cell-properties fo:border="none" fo:padding-top="0in" fo:padding-left="0.0277in" fo:padding-bottom="0in" fo:padding-right="0.0277in"/>
    </style:style>
    <style:style style:name="TableCell4973" style:family="table-cell">
      <style:table-cell-properties fo:border="none" fo:padding-top="0in" fo:padding-left="0.0277in" fo:padding-bottom="0in" fo:padding-right="0.0277in"/>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TableCell4976" style:family="table-cell">
      <style:table-cell-properties fo:border="none" fo:padding-top="0in" fo:padding-left="0.0277in" fo:padding-bottom="0in" fo:padding-right="0.0277in"/>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TableRow4979" style:family="table-row">
      <style:table-row-properties style:min-row-height="0.0159in" style:use-optimal-row-height="false" fo:keep-together="always"/>
    </style:style>
    <style:style style:name="TableCell4980" style:family="table-cell">
      <style:table-cell-properties fo:border="none" fo:padding-top="0in" fo:padding-left="0.0277in" fo:padding-bottom="0in" fo:padding-right="0.0277in"/>
    </style:style>
    <style:style style:name="TableCell4981" style:family="table-cell">
      <style:table-cell-properties fo:border="none" fo:padding-top="0in" fo:padding-left="0.0277in" fo:padding-bottom="0in" fo:padding-right="0.0277in"/>
    </style:style>
    <style:style style:name="P4982" style:parent-style-name="Normal" style:family="paragraph">
      <style:paragraph-properties fo:text-align="center"/>
    </style:style>
    <style:style style:name="P4983" style:parent-style-name="Normal" style:family="paragraph">
      <style:paragraph-properties fo:text-align="center"/>
    </style:style>
    <style:style style:name="TableCell4984" style:family="table-cell">
      <style:table-cell-properties fo:border="none" fo:padding-top="0in" fo:padding-left="0.0277in" fo:padding-bottom="0in" fo:padding-right="0.0277in"/>
    </style:style>
    <style:style style:name="P4985" style:parent-style-name="Normal" style:family="paragraph">
      <style:paragraph-properties fo:text-align="center"/>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master-page-name="MP5" style:family="paragraph">
      <style:paragraph-properties fo:break-before="page" fo:text-indent="3.543in"/>
    </style:style>
    <style:style style:name="P4995" style:parent-style-name="Normal" style:family="paragraph">
      <style:paragraph-properties fo:text-indent="3.543in"/>
    </style:style>
    <style:style style:name="P4996" style:parent-style-name="Normal" style:family="paragraph">
      <style:paragraph-properties fo:text-indent="3.543in"/>
    </style:style>
    <style:style style:name="P4997" style:parent-style-name="Normal" style:family="paragraph">
      <style:paragraph-properties fo:text-indent="3.543in"/>
    </style:style>
    <style:style style:name="P4998" style:parent-style-name="Normal" style:family="paragraph">
      <style:paragraph-properties fo:text-indent="3.543in"/>
    </style:style>
    <style:style style:name="P4999" style:parent-style-name="Normal" style:family="paragraph">
      <style:paragraph-properties fo:text-indent="3.543in"/>
    </style:style>
    <style:style style:name="P5000" style:parent-style-name="Normal" style:family="paragraph">
      <style:paragraph-properties fo:text-indent="3.543in"/>
    </style:style>
    <style:style style:name="P5001" style:parent-style-name="Normal" style:family="paragraph">
      <style:paragraph-properties fo:text-indent="3.543in"/>
    </style:style>
    <style:style style:name="P5002" style:parent-style-name="Normal" style:family="paragraph">
      <style:paragraph-properties fo:text-indent="3.543in"/>
    </style:style>
    <style:style style:name="P5003" style:parent-style-name="Normal" style:family="paragraph">
      <style:paragraph-properties fo:text-align="justify" fo:text-indent="0.3937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center"/>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paragraph-properties fo:text-align="center"/>
    </style:style>
    <style:style style:name="P5011" style:parent-style-name="Normal" style:family="paragraph">
      <style:paragraph-properties fo:text-align="center"/>
    </style:style>
    <style:style style:name="P5012" style:parent-style-name="Normal" style:family="paragraph">
      <style:paragraph-properties fo:text-align="center"/>
      <style:text-properties fo:font-weight="bold" style:font-weight-asian="bold" style:font-weight-complex="bold"/>
    </style:style>
    <style:style style:name="P5013" style:parent-style-name="Normal" style:family="paragraph">
      <style:paragraph-properties fo:text-align="center"/>
    </style:style>
    <style:style style:name="P5014" style:parent-style-name="Normal" style:family="paragraph">
      <style:paragraph-properties fo:text-align="center"/>
    </style:style>
    <style:style style:name="P5015" style:parent-style-name="Normal" style:family="paragraph">
      <style:paragraph-properties fo:text-align="center"/>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T5018" style:parent-style-name="DefaultParagraphFont" style:family="text">
      <style:text-properties fo:font-style="italic" style:font-style-asian="italic" style:font-style-complex="italic"/>
    </style:style>
    <style:style style:name="TableColumn5020" style:family="table-column">
      <style:table-column-properties style:column-width="4.9083in"/>
    </style:style>
    <style:style style:name="TableColumn5021" style:family="table-column">
      <style:table-column-properties style:column-width="1.3902in"/>
    </style:style>
    <style:style style:name="Table5019" style:family="table">
      <style:table-properties style:width="6.2986in" fo:margin-left="0in" table:align="lef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end"/>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style:font-style-complex="italic"/>
    </style:style>
    <style:style style:name="T5035" style:parent-style-name="DefaultParagraphFont" style:family="text">
      <style:text-properties fo:font-style="italic" style:font-style-asian="italic" style:font-style-complex="italic"/>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ableColumn5044" style:family="table-column">
      <style:table-column-properties style:column-width="3.1472in" style:use-optimal-column-width="false"/>
    </style:style>
    <style:style style:name="TableColumn5045" style:family="table-column">
      <style:table-column-properties style:column-width="3.1513in" style:use-optimal-column-width="false"/>
    </style:style>
    <style:style style:name="Table5043" style:family="table">
      <style:table-properties style:width="6.2986in" fo:margin-left="0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tyle="italic" style:font-style-asian="italic" style:font-style-complex="italic"/>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margin-left="0.1861in">
        <style:tab-stops/>
      </style:paragraph-properties>
    </style:style>
    <style:style style:name="T5051" style:parent-style-name="DefaultParagraphFont" style:family="text">
      <style:text-properties style:font-name="Wingdings 2" style:font-name-asian="Wingdings 2" style:font-name-complex="Wingdings 2" style:font-style-complex="italic"/>
    </style:style>
    <style:style style:name="T5052" style:parent-style-name="DefaultParagraphFont" style:family="text">
      <style:text-properties style:font-style-complex="italic" text:display="none"/>
    </style:style>
    <style:style style:name="T5053" style:parent-style-name="DefaultParagraphFont" style:family="text">
      <style:text-properties style:font-style-complex="italic"/>
    </style:style>
    <style:style style:name="T5054" style:parent-style-name="DefaultParagraphFont" style:family="text">
      <style:text-properties fo:font-style="italic" style:font-style-asian="italic" style:font-style-complex="italic"/>
    </style:style>
    <style:style style:name="P5055" style:parent-style-name="Normal" style:family="paragraph">
      <style:paragraph-properties fo:margin-left="0.1861in">
        <style:tab-stops/>
      </style:paragraph-properties>
    </style:style>
    <style:style style:name="T5056" style:parent-style-name="DefaultParagraphFont" style:family="text">
      <style:text-properties style:font-name="Wingdings 2" style:font-name-asian="Wingdings 2" style:font-name-complex="Wingdings 2" style:font-style-complex="italic"/>
    </style:style>
    <style:style style:name="T5057" style:parent-style-name="DefaultParagraphFont" style:family="text">
      <style:text-properties style:font-style-complex="italic" text:display="none"/>
    </style:style>
    <style:style style:name="T5058" style:parent-style-name="DefaultParagraphFont" style:family="text">
      <style:text-properties style:font-style-complex="italic"/>
    </style:style>
    <style:style style:name="T5059" style:parent-style-name="DefaultParagraphFont" style:family="text">
      <style:text-properties fo:font-style="italic" style:font-style-asian="italic" style:font-style-complex="italic"/>
    </style:style>
    <style:style style:name="P5060" style:parent-style-name="Normal" style:family="paragraph">
      <style:paragraph-properties fo:margin-left="0.1861in">
        <style:tab-stops/>
      </style:paragraph-properties>
    </style:style>
    <style:style style:name="T5061" style:parent-style-name="DefaultParagraphFont" style:family="text">
      <style:text-properties style:font-name="Wingdings 2" style:font-name-asian="Wingdings 2" style:font-name-complex="Wingdings 2" style:font-style-complex="italic"/>
    </style:style>
    <style:style style:name="T5062" style:parent-style-name="DefaultParagraphFont" style:family="text">
      <style:text-properties style:font-style-complex="italic" text:display="none"/>
    </style:style>
    <style:style style:name="T5063" style:parent-style-name="DefaultParagraphFont" style:family="text">
      <style:text-properties style:font-style-complex="italic"/>
    </style:style>
    <style:style style:name="T5064" style:parent-style-name="DefaultParagraphFont" style:family="text">
      <style:text-properties fo:font-style="italic" style:font-style-asian="italic" style:font-style-complex="italic"/>
    </style:style>
    <style:style style:name="P5065" style:parent-style-name="Normal" style:family="paragraph">
      <style:paragraph-properties fo:margin-left="0.1861in">
        <style:tab-stops/>
      </style:paragraph-properties>
    </style:style>
    <style:style style:name="T5066" style:parent-style-name="DefaultParagraphFont" style:family="text">
      <style:text-properties style:font-name="Wingdings 2" style:font-name-asian="Wingdings 2" style:font-name-complex="Wingdings 2" style:font-style-complex="italic"/>
    </style:style>
    <style:style style:name="T5067" style:parent-style-name="DefaultParagraphFont" style:family="text">
      <style:text-properties style:font-style-complex="italic" text:display="none"/>
    </style:style>
    <style:style style:name="T5068" style:parent-style-name="DefaultParagraphFont" style:family="text">
      <style:text-properties style:font-style-complex="italic"/>
    </style:style>
    <style:style style:name="T5069" style:parent-style-name="DefaultParagraphFont" style:family="text">
      <style:text-properties fo:font-style="italic" style:font-style-asian="italic" style:font-style-complex="italic"/>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tyle="italic" style:font-style-asian="italic" style:font-style-complex="italic"/>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margin-left="0.1861in">
        <style:tab-stops/>
      </style:paragraph-properties>
    </style:style>
    <style:style style:name="T5075" style:parent-style-name="DefaultParagraphFont" style:family="text">
      <style:text-properties style:font-name="Wingdings 2" style:font-name-asian="Wingdings 2" style:font-name-complex="Wingdings 2" style:font-style-complex="italic"/>
    </style:style>
    <style:style style:name="T5076" style:parent-style-name="DefaultParagraphFont" style:family="text">
      <style:text-properties style:font-style-complex="italic" text:display="none"/>
    </style:style>
    <style:style style:name="T5077" style:parent-style-name="DefaultParagraphFont" style:family="text">
      <style:text-properties style:font-style-complex="italic"/>
    </style:style>
    <style:style style:name="T5078" style:parent-style-name="DefaultParagraphFont" style:family="text">
      <style:text-properties fo:font-style="italic" style:font-style-asian="italic" style:font-style-complex="italic"/>
    </style:style>
    <style:style style:name="P5079" style:parent-style-name="Normal" style:family="paragraph">
      <style:paragraph-properties fo:margin-left="0.1861in">
        <style:tab-stops/>
      </style:paragraph-properties>
    </style:style>
    <style:style style:name="T5080" style:parent-style-name="DefaultParagraphFont" style:family="text">
      <style:text-properties style:font-name="Wingdings 2" style:font-name-asian="Wingdings 2" style:font-name-complex="Wingdings 2" style:font-style-complex="italic"/>
    </style:style>
    <style:style style:name="T5081" style:parent-style-name="DefaultParagraphFont" style:family="text">
      <style:text-properties style:font-style-complex="italic" text:display="none"/>
    </style:style>
    <style:style style:name="T5082" style:parent-style-name="DefaultParagraphFont" style:family="text">
      <style:text-properties style:font-style-complex="italic"/>
    </style:style>
    <style:style style:name="T5083" style:parent-style-name="DefaultParagraphFont" style:family="text">
      <style:text-properties fo:font-style="italic" style:font-style-asian="italic" style:font-style-complex="italic"/>
    </style:style>
    <style:style style:name="P5084" style:parent-style-name="Normal" style:family="paragraph">
      <style:paragraph-properties fo:margin-left="0.1861in">
        <style:tab-stops/>
      </style:paragraph-properties>
    </style:style>
    <style:style style:name="T5085" style:parent-style-name="DefaultParagraphFont" style:family="text">
      <style:text-properties style:font-name="Wingdings 2" style:font-name-asian="Wingdings 2" style:font-name-complex="Wingdings 2" style:font-style-complex="italic"/>
    </style:style>
    <style:style style:name="T5086" style:parent-style-name="DefaultParagraphFont" style:family="text">
      <style:text-properties style:font-style-complex="italic" text:display="none"/>
    </style:style>
    <style:style style:name="T5087" style:parent-style-name="DefaultParagraphFont" style:family="text">
      <style:text-properties style:font-style-complex="italic"/>
    </style:style>
    <style:style style:name="T5088" style:parent-style-name="DefaultParagraphFont" style:family="text">
      <style:text-properties fo:font-style="italic" style:font-style-asian="italic" style:font-style-complex="italic"/>
    </style:style>
    <style:style style:name="P5089" style:parent-style-name="Normal" style:family="paragraph">
      <style:paragraph-properties fo:margin-left="0.1861in">
        <style:tab-stops/>
      </style:paragraph-properties>
    </style:style>
    <style:style style:name="T5090" style:parent-style-name="DefaultParagraphFont" style:family="text">
      <style:text-properties style:font-name="Wingdings 2" style:font-name-asian="Wingdings 2" style:font-name-complex="Wingdings 2" style:font-style-complex="italic"/>
    </style:style>
    <style:style style:name="T5091" style:parent-style-name="DefaultParagraphFont" style:family="text">
      <style:text-properties style:font-style-complex="italic" text:display="none"/>
    </style:style>
    <style:style style:name="T5092" style:parent-style-name="DefaultParagraphFont" style:family="text">
      <style:text-properties style:font-style-complex="italic"/>
    </style:style>
    <style:style style:name="T5093" style:parent-style-name="DefaultParagraphFont" style:family="text">
      <style:text-properties fo:font-style="italic" style:font-style-asian="italic" style:font-style-complex="italic"/>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tyle="italic" style:font-style-asian="italic" style:font-style-complex="italic"/>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margin-left="0.1861in">
        <style:tab-stops/>
      </style:paragraph-properties>
    </style:style>
    <style:style style:name="T5099" style:parent-style-name="DefaultParagraphFont" style:family="text">
      <style:text-properties style:font-name="Wingdings 2" style:font-name-asian="Wingdings 2" style:font-name-complex="Wingdings 2" style:font-style-complex="italic"/>
    </style:style>
    <style:style style:name="T5100" style:parent-style-name="DefaultParagraphFont" style:family="text">
      <style:text-properties style:font-style-complex="italic" text:display="none"/>
    </style:style>
    <style:style style:name="T5101" style:parent-style-name="DefaultParagraphFont" style:family="text">
      <style:text-properties style:font-style-complex="italic"/>
    </style:style>
    <style:style style:name="T5102" style:parent-style-name="DefaultParagraphFont" style:family="text">
      <style:text-properties fo:font-style="italic" style:font-style-asian="italic" style:font-style-complex="italic"/>
    </style:style>
    <style:style style:name="P5103" style:parent-style-name="Normal" style:family="paragraph">
      <style:paragraph-properties fo:margin-left="0.1861in">
        <style:tab-stops/>
      </style:paragraph-properties>
    </style:style>
    <style:style style:name="T5104" style:parent-style-name="DefaultParagraphFont" style:family="text">
      <style:text-properties style:font-name="Wingdings 2" style:font-name-asian="Wingdings 2" style:font-name-complex="Wingdings 2" style:font-style-complex="italic"/>
    </style:style>
    <style:style style:name="T5105" style:parent-style-name="DefaultParagraphFont" style:family="text">
      <style:text-properties style:font-style-complex="italic" text:display="none"/>
    </style:style>
    <style:style style:name="T5106" style:parent-style-name="DefaultParagraphFont" style:family="text">
      <style:text-properties style:font-style-complex="italic"/>
    </style:style>
    <style:style style:name="T5107" style:parent-style-name="DefaultParagraphFont" style:family="text">
      <style:text-properties fo:font-style="italic" style:font-style-asian="italic" style:font-style-complex="italic"/>
    </style:style>
    <style:style style:name="T5108" style:parent-style-name="DefaultParagraphFont" style:family="text">
      <style:text-properties fo:font-style="italic" style:font-style-asian="italic" style:font-style-complex="italic"/>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tyle="italic" style:font-style-asian="italic" style:font-style-complex="italic"/>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margin-left="0.1861in">
        <style:tab-stops/>
      </style:paragraph-properties>
    </style:style>
    <style:style style:name="T5114" style:parent-style-name="DefaultParagraphFont" style:family="text">
      <style:text-properties style:font-name="Wingdings 2" style:font-name-asian="Wingdings 2" style:font-name-complex="Wingdings 2" style:font-style-complex="italic"/>
    </style:style>
    <style:style style:name="T5115" style:parent-style-name="DefaultParagraphFont" style:family="text">
      <style:text-properties style:font-style-complex="italic" text:display="none"/>
    </style:style>
    <style:style style:name="T5116" style:parent-style-name="DefaultParagraphFont" style:family="text">
      <style:text-properties style:font-style-complex="italic"/>
    </style:style>
    <style:style style:name="T5117" style:parent-style-name="DefaultParagraphFont" style:family="text">
      <style:text-properties fo:font-style="italic" style:font-style-asian="italic" style:font-style-complex="italic"/>
    </style:style>
    <style:style style:name="P5118" style:parent-style-name="Normal" style:family="paragraph">
      <style:paragraph-properties fo:margin-left="0.1861in">
        <style:tab-stops/>
      </style:paragraph-properties>
    </style:style>
    <style:style style:name="T5119" style:parent-style-name="DefaultParagraphFont" style:family="text">
      <style:text-properties style:font-name="Wingdings 2" style:font-name-asian="Wingdings 2" style:font-name-complex="Wingdings 2" style:font-style-complex="italic"/>
    </style:style>
    <style:style style:name="T5120" style:parent-style-name="DefaultParagraphFont" style:family="text">
      <style:text-properties style:font-style-complex="italic" text:display="none"/>
    </style:style>
    <style:style style:name="T5121" style:parent-style-name="DefaultParagraphFont" style:family="text">
      <style:text-properties style:font-style-complex="italic"/>
    </style:style>
    <style:style style:name="T5122" style:parent-style-name="DefaultParagraphFont" style:family="text">
      <style:text-properties fo:font-style="italic" style:font-style-asian="italic" style:font-style-complex="italic"/>
    </style:style>
    <style:style style:name="P5123" style:parent-style-name="Normal" style:family="paragraph">
      <style:paragraph-properties fo:margin-left="0.1861in">
        <style:tab-stops/>
      </style:paragraph-properties>
    </style:style>
    <style:style style:name="T5124" style:parent-style-name="DefaultParagraphFont" style:family="text">
      <style:text-properties style:font-name="Wingdings 2" style:font-name-asian="Wingdings 2" style:font-name-complex="Wingdings 2" style:font-style-complex="italic"/>
    </style:style>
    <style:style style:name="T5125" style:parent-style-name="DefaultParagraphFont" style:family="text">
      <style:text-properties style:font-style-complex="italic" text:display="none"/>
    </style:style>
    <style:style style:name="T5126" style:parent-style-name="DefaultParagraphFont" style:family="text">
      <style:text-properties style:font-style-complex="italic"/>
    </style:style>
    <style:style style:name="T5127" style:parent-style-name="DefaultParagraphFont" style:family="text">
      <style:text-properties fo:font-style="italic" style:font-style-asian="italic" style:font-style-complex="italic"/>
    </style:style>
    <style:style style:name="P5128" style:parent-style-name="Normal" style:family="paragraph">
      <style:paragraph-properties fo:margin-left="0.1861in">
        <style:tab-stops/>
      </style:paragraph-properties>
    </style:style>
    <style:style style:name="T5129" style:parent-style-name="DefaultParagraphFont" style:family="text">
      <style:text-properties style:font-name="Wingdings 2" style:font-name-asian="Wingdings 2" style:font-name-complex="Wingdings 2" style:font-style-complex="italic"/>
    </style:style>
    <style:style style:name="T5130" style:parent-style-name="DefaultParagraphFont" style:family="text">
      <style:text-properties style:font-style-complex="italic" text:display="none"/>
    </style:style>
    <style:style style:name="T5131" style:parent-style-name="DefaultParagraphFont" style:family="text">
      <style:text-properties style:font-style-complex="italic"/>
    </style:style>
    <style:style style:name="T5132" style:parent-style-name="DefaultParagraphFont" style:family="text">
      <style:text-properties fo:font-style="italic" style:font-style-asian="italic" style:font-style-complex="italic"/>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tyle="italic" style:font-style-asian="italic" style:font-style-complex="italic"/>
    </style:style>
    <style:style style:name="P5136" style:parent-style-name="Normal" style:family="paragraph">
      <style:text-properties fo:font-style="italic" style:font-style-asian="italic" style:font-style-complex="italic"/>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margin-left="0.1861in">
        <style:tab-stops/>
      </style:paragraph-properties>
    </style:style>
    <style:style style:name="T5139" style:parent-style-name="DefaultParagraphFont" style:family="text">
      <style:text-properties style:font-name="Wingdings 2" style:font-name-asian="Wingdings 2" style:font-name-complex="Wingdings 2" style:font-style-complex="italic"/>
    </style:style>
    <style:style style:name="T5140" style:parent-style-name="DefaultParagraphFont" style:family="text">
      <style:text-properties style:font-style-complex="italic" text:display="none"/>
    </style:style>
    <style:style style:name="T5141" style:parent-style-name="DefaultParagraphFont" style:family="text">
      <style:text-properties style:font-style-complex="italic"/>
    </style:style>
    <style:style style:name="T5142" style:parent-style-name="DefaultParagraphFont" style:family="text">
      <style:text-properties fo:font-style="italic" style:font-style-asian="italic" style:font-style-complex="italic"/>
    </style:style>
    <style:style style:name="P5143" style:parent-style-name="Normal" style:family="paragraph">
      <style:paragraph-properties fo:margin-left="0.1861in">
        <style:tab-stops/>
      </style:paragraph-properties>
    </style:style>
    <style:style style:name="T5144" style:parent-style-name="DefaultParagraphFont" style:family="text">
      <style:text-properties style:font-name="Wingdings 2" style:font-name-asian="Wingdings 2" style:font-name-complex="Wingdings 2" style:font-style-complex="italic"/>
    </style:style>
    <style:style style:name="T5145" style:parent-style-name="DefaultParagraphFont" style:family="text">
      <style:text-properties style:font-style-complex="italic" text:display="none"/>
    </style:style>
    <style:style style:name="T5146" style:parent-style-name="DefaultParagraphFont" style:family="text">
      <style:text-properties style:font-style-complex="italic"/>
    </style:style>
    <style:style style:name="T5147" style:parent-style-name="DefaultParagraphFont" style:family="text">
      <style:text-properties fo:font-style="italic" style:font-style-asian="italic" style:font-style-complex="italic"/>
    </style:style>
    <style:style style:name="P5148" style:parent-style-name="Normal" style:family="paragraph">
      <style:paragraph-properties fo:text-align="justify" fo:text-indent="0.3937in"/>
    </style:style>
    <style:style style:name="T5149" style:parent-style-name="DefaultParagraphFont" style:family="text">
      <style:text-properties fo:font-weight="bold" style:font-weight-asian="bold" style:font-weight-complex="bold" fo:font-style="italic" style:font-style-asian="italic" style:font-style-complex="italic"/>
    </style:style>
    <style:style style:name="T5150"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5151"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P515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style>
    <style:style style:name="TableColumn5156" style:family="table-column">
      <style:table-column-properties style:column-width="2.55in" style:use-optimal-column-width="false"/>
    </style:style>
    <style:style style:name="TableColumn5157" style:family="table-column">
      <style:table-column-properties style:column-width="1.9881in" style:use-optimal-column-width="false"/>
    </style:style>
    <style:style style:name="TableColumn5158" style:family="table-column">
      <style:table-column-properties style:column-width="1.7604in" style:use-optimal-column-width="false"/>
    </style:style>
    <style:style style:name="Table5155" style:family="table">
      <style:table-properties style:width="6.2986in" fo:margin-left="0in" table:align="left"/>
    </style:style>
    <style:style style:name="TableRow5159" style:family="table-row">
      <style:table-row-properties style:min-row-height="0.0159in" style:use-optimal-row-height="false" fo:keep-together="always"/>
    </style:style>
    <style:style style:name="TableCell5160" style:family="table-cell">
      <style:table-cell-properties fo:border="none" fo:padding-top="0in" fo:padding-left="0.0277in" fo:padding-bottom="0in" fo:padding-right="0.0277in"/>
    </style:style>
    <style:style style:name="TableCell5161" style:family="table-cell">
      <style:table-cell-properties fo:border="none" fo:padding-top="0in" fo:padding-left="0.0277in" fo:padding-bottom="0in" fo:padding-right="0.0277in"/>
    </style:style>
    <style:style style:name="P5162" style:parent-style-name="Normal" style:family="paragraph">
      <style:paragraph-properties fo:text-align="center"/>
    </style:style>
    <style:style style:name="P5163" style:parent-style-name="Normal" style:family="paragraph">
      <style:paragraph-properties fo:text-align="center"/>
    </style:style>
    <style:style style:name="TableCell5164" style:family="table-cell">
      <style:table-cell-properties fo:border="none" fo:padding-top="0in" fo:padding-left="0.0277in" fo:padding-bottom="0in" fo:padding-right="0.0277in"/>
    </style:style>
    <style:style style:name="P5165" style:parent-style-name="Normal" style:family="paragraph">
      <style:paragraph-properties fo:text-align="center"/>
    </style:style>
    <style:style style:name="P5166" style:parent-style-name="Normal" style:family="paragraph">
      <style:paragraph-properties fo:text-align="center"/>
    </style:style>
    <style:style style:name="P5167" style:parent-style-name="Normal" style:family="paragraph">
      <style:text-properties fo:font-weight="bold" style:font-weight-asian="bold" style:font-weight-complex="bold"/>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weight-complex="bold"/>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master-page-name="MP6" style:family="paragraph">
      <style:paragraph-properties fo:break-before="page" fo:margin-left="6.25in">
        <style:tab-stops/>
      </style:paragraph-properties>
    </style:style>
    <style:style style:name="P5176" style:parent-style-name="Normal" style:family="paragraph">
      <style:paragraph-properties fo:margin-left="6.25in">
        <style:tab-stops/>
      </style:paragraph-properties>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style:style>
    <style:style style:name="P5179" style:parent-style-name="Normal" style:family="paragraph">
      <style:paragraph-properties fo:text-align="justify" fo:text-indent="0.3937in"/>
      <style:text-properties fo:font-weight="bold" style:font-weight-asian="bold" style:font-weight-complex="bold"/>
    </style:style>
    <style:style style:name="P5180" style:parent-style-name="Normal" style:family="paragraph">
      <style:paragraph-properties fo:text-align="justify" fo:text-indent="0.3937in"/>
      <style:text-properties fo:font-weight="bold" style:font-weight-asian="bold" style:font-weight-complex="bold"/>
    </style:style>
    <style:style style:name="P5181" style:parent-style-name="Normal" style:family="paragraph">
      <style:paragraph-properties fo:text-align="justify" fo:text-indent="0.3937in"/>
      <style:text-properties fo:font-weight="bold" style:font-weight-asian="bold" style:font-weight-complex="bold"/>
    </style:style>
    <style:style style:name="P5182" style:parent-style-name="Normal" style:family="paragraph">
      <style:paragraph-properties fo:text-align="justify" fo:text-indent="0.3937in"/>
      <style:text-properties fo:font-weight="bold" style:font-weight-asian="bold" style:font-weight-complex="bold"/>
    </style:style>
    <style:style style:name="P5183" style:parent-style-name="Normal" style:family="paragraph">
      <style:paragraph-properties fo:text-align="justify" fo:text-indent="0.3937in"/>
      <style:text-properties fo:font-weight="bold" style:font-weight-asian="bold" style:font-weight-complex="bold"/>
    </style:style>
    <style:style style:name="P5184" style:parent-style-name="Normal" style:family="paragraph">
      <style:paragraph-properties fo:text-align="justify" fo:text-indent="0.3937in"/>
      <style:text-properties fo:font-weight="bold" style:font-weight-asian="bold" style:font-weight-complex="bold"/>
    </style:style>
    <style:style style:name="P5185" style:parent-style-name="Normal" style:family="paragraph">
      <style:paragraph-properties fo:text-align="justify" fo:text-indent="0.3937in"/>
      <style:text-properties fo:font-weight="bold" style:font-weight-asian="bold" style:font-weight-complex="bold"/>
    </style:style>
    <style:style style:name="TableColumn5187" style:family="table-column">
      <style:table-column-properties style:column-width="3.2631in" style:use-optimal-column-width="false"/>
    </style:style>
    <style:style style:name="TableColumn5188" style:family="table-column">
      <style:table-column-properties style:column-width="1.1243in" style:use-optimal-column-width="false"/>
    </style:style>
    <style:style style:name="TableColumn5189" style:family="table-column">
      <style:table-column-properties style:column-width="1.2277in" style:use-optimal-column-width="false"/>
    </style:style>
    <style:style style:name="TableColumn5190" style:family="table-column">
      <style:table-column-properties style:column-width="1.3305in" style:use-optimal-column-width="false"/>
    </style:style>
    <style:style style:name="TableColumn5191" style:family="table-column">
      <style:table-column-properties style:column-width="1.0256in" style:use-optimal-column-width="false"/>
    </style:style>
    <style:style style:name="TableColumn5192" style:family="table-column">
      <style:table-column-properties style:column-width="1.3305in" style:use-optimal-column-width="false"/>
    </style:style>
    <style:style style:name="TableColumn5193" style:family="table-column">
      <style:table-column-properties style:column-width="0.934in" style:use-optimal-column-width="false"/>
    </style:style>
    <style:style style:name="Table5186" style:family="table">
      <style:table-properties style:width="10.2361in" fo:margin-left="0in" table:align="lef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weight="bold" style:font-weight-asian="bold" style:font-weight-complex="bold"/>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style:style>
    <style:style style:name="TableRow5199" style:family="table-row">
      <style:table-row-properties style:min-row-height="0.0159in" style:use-optimal-row-height="false" fo:keep-together="always"/>
    </style:style>
    <style:style style:name="P5200" style:parent-style-name="Normal" style:family="paragraph">
      <style:paragraph-properties fo:text-align="center"/>
      <style:text-properties fo:font-weight="bold" style:font-weight-asian="bold" style:font-weight-complex="bold"/>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weight="bold" style:font-weight-asian="bold" style:font-weight-complex="bold"/>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weight="bold" style:font-weight-asian="bold" style:font-weight-complex="bold"/>
    </style:style>
    <style:style style:name="TableRow5205" style:family="table-row">
      <style:table-row-properties style:min-row-height="0.0159in" style:use-optimal-row-height="false" fo:keep-together="always"/>
    </style:style>
    <style:style style:name="P5206" style:parent-style-name="Normal" style:family="paragraph">
      <style:paragraph-properties fo:text-align="center"/>
      <style:text-properties fo:font-weight="bold" style:font-weight-asian="bold" style:font-weight-complex="bold"/>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weight="bold" style:font-weight-asian="bold" style:font-weight-complex="bold"/>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weight="bold" style:font-weight-asian="bold" style:font-weight-complex="bold"/>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fo:font-weight="bold" style:font-weight-asian="bold" style:font-weight-complex="bold"/>
    </style:style>
    <style:style style:name="P5213" style:parent-style-name="Normal" style:family="paragraph">
      <style:paragraph-properties fo:text-align="center"/>
      <style:text-properties fo:font-weight="bold" style:font-weight-asian="bold" style:font-weight-complex="bold"/>
    </style:style>
    <style:style style:name="TableRow5214" style:family="table-row">
      <style:table-row-properties style:min-row-height="0.0159in" style:use-optimal-row-height="false" fo:keep-together="always"/>
    </style:style>
    <style:style style:name="P5215" style:parent-style-name="Normal" style:family="paragraph">
      <style:paragraph-properties fo:text-align="center"/>
      <style:text-properties fo:font-weight="bold" style:font-weight-asian="bold" style:font-weight-complex="bold"/>
    </style:style>
    <style:style style:name="P5216" style:parent-style-name="Normal" style:family="paragraph">
      <style:paragraph-properties fo:text-align="center"/>
      <style:text-properties fo:font-weight="bold" style:font-weight-asian="bold" style:font-weight-complex="bold"/>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P5224" style:parent-style-name="Normal" style:family="paragraph">
      <style:paragraph-properties fo:text-align="center"/>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weight="bold" style:font-weight-asian="bold" style:font-weight-complex="bold"/>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margin-left="0.1666in">
        <style:tab-stops/>
      </style:paragraph-properties>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margin-left="0.1666in">
        <style:tab-stops/>
      </style:paragraph-properties>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margin-left="0.1666in">
        <style:tab-stops/>
      </style:paragraph-properties>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Cell5258" style:family="table-cell">
      <style:table-cell-properties fo:border="0.0104in solid #000000" fo:padding-top="0in" fo:padding-left="0.0277in" fo:padding-bottom="0in" fo:padding-right="0.0277in"/>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weight="bold" style:font-weight-asian="bold" style:font-weight-complex="bold"/>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margin-left="0.1666in">
        <style:tab-stops/>
      </style:paragraph-properties>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margin-left="0.1666in">
        <style:tab-stops/>
      </style:paragraph-properties>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margin-left="0.1666in">
        <style:tab-stops/>
      </style:paragraph-properties>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weight="bold" style:font-weight-asian="bold" style:font-weight-complex="bold"/>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margin-left="0.1666in">
        <style:tab-stops/>
      </style:paragraph-properties>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margin-left="0.1666in">
        <style:tab-stops/>
      </style:paragraph-properties>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margin-left="0.1666in">
        <style:tab-stops/>
      </style:paragraph-properties>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weight="bold" style:font-weight-asian="bold" style:font-weight-complex="bold"/>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weight="bold" style:font-weight-asian="bold" style:font-weight-complex="bold"/>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justify" fo:text-indent="0.3937in"/>
      <style:text-properties fo:font-weight="bold" style:font-weight-asian="bold" style:font-weight-complex="bold"/>
    </style:style>
    <style:style style:name="P5352" style:parent-style-name="Normal" style:family="paragraph">
      <style:paragraph-properties fo:text-align="justify" fo:text-indent="0.3937in"/>
    </style:style>
    <style:style style:name="T5353" style:parent-style-name="DefaultParagraphFont" style:family="text">
      <style:text-properties fo:font-weight="bold" style:font-weight-asian="bold" style:font-weight-complex="bold"/>
    </style:style>
    <style:style style:name="T5354" style:parent-style-name="DefaultParagraphFont" style:family="text">
      <style:text-properties fo:font-weight="bold" style:font-weight-asian="bold" style:font-weight-complex="bold" fo:font-style="italic" style:font-style-asian="italic" style:font-style-complex="italic"/>
    </style:style>
    <style:style style:name="P5355"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olumn5357" style:family="table-column">
      <style:table-column-properties style:column-width="0.85in" style:use-optimal-column-width="false"/>
    </style:style>
    <style:style style:name="TableColumn5358" style:family="table-column">
      <style:table-column-properties style:column-width="1.1208in" style:use-optimal-column-width="false"/>
    </style:style>
    <style:style style:name="TableColumn5359" style:family="table-column">
      <style:table-column-properties style:column-width="0.7243in" style:use-optimal-column-width="false"/>
    </style:style>
    <style:style style:name="TableColumn5360" style:family="table-column">
      <style:table-column-properties style:column-width="0.9798in" style:use-optimal-column-width="false"/>
    </style:style>
    <style:style style:name="TableColumn5361" style:family="table-column">
      <style:table-column-properties style:column-width="0.7548in" style:use-optimal-column-width="false"/>
    </style:style>
    <style:style style:name="TableColumn5362" style:family="table-column">
      <style:table-column-properties style:column-width="1.3951in" style:use-optimal-column-width="false"/>
    </style:style>
    <style:style style:name="TableColumn5363" style:family="table-column">
      <style:table-column-properties style:column-width="0.7513in" style:use-optimal-column-width="false"/>
    </style:style>
    <style:style style:name="TableColumn5364" style:family="table-column">
      <style:table-column-properties style:column-width="0.7243in" style:use-optimal-column-width="false"/>
    </style:style>
    <style:style style:name="TableColumn5365" style:family="table-column">
      <style:table-column-properties style:column-width="0.9722in" style:use-optimal-column-width="false"/>
    </style:style>
    <style:style style:name="TableColumn5366" style:family="table-column">
      <style:table-column-properties style:column-width="0.7812in" style:use-optimal-column-width="false"/>
    </style:style>
    <style:style style:name="TableColumn5367" style:family="table-column">
      <style:table-column-properties style:column-width="1.1819in" style:use-optimal-column-width="false"/>
    </style:style>
    <style:style style:name="Table5356" style:family="table">
      <style:table-properties style:width="10.2361in" fo:margin-left="0in" table:align="lef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weight="bold" style:font-weight-asian="bold" style:font-weight-complex="bold"/>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text-properties fo:font-weight="bold" style:font-weight-asian="bold" style:font-weight-complex="bold"/>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text-properties fo:font-weight="bold" style:font-weight-asian="bold" style:font-weight-complex="bold"/>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weight="bold" style:font-weight-asian="bold" style:font-weight-complex="bold"/>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style:style>
    <style:style style:name="TableRow5379" style:family="table-row">
      <style:table-row-properties style:min-row-height="0.0159in" style:use-optimal-row-height="false" fo:keep-together="always"/>
    </style:style>
    <style:style style:name="P5380" style:parent-style-name="Normal" style:family="paragraph">
      <style:paragraph-properties fo:text-align="center"/>
      <style:text-properties fo:font-weight="bold" style:font-weight-asian="bold" style:font-weight-complex="bold"/>
    </style:style>
    <style:style style:name="P5381" style:parent-style-name="Normal" style:family="paragraph">
      <style:paragraph-properties fo:text-align="center"/>
      <style:text-properties fo:font-weight="bold" style:font-weight-asian="bold" style:font-weight-complex="bold"/>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text-properties fo:font-weight="bold" style:font-weight-asian="bold" style:font-weight-complex="bold"/>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weight="bold" style:font-weight-asian="bold" style:font-weight-complex="bold"/>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weight="bold" style:font-weight-asian="bold" style:font-weight-complex="bold"/>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text-properties fo:font-weight="bold" style:font-weight-asian="bold" style:font-weight-complex="bold"/>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fo:font-weight="bold" style:font-weight-asian="bold" style:font-weight-complex="bold"/>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style:style>
    <style:style style:name="P5394" style:parent-style-name="Normal" style:family="paragraph">
      <style:paragraph-properties fo:text-align="center"/>
      <style:text-properties fo:font-weight="bold" style:font-weight-asian="bold" style:font-weight-complex="bold"/>
    </style:style>
    <style:style style:name="TableRow5395" style:family="table-row">
      <style:table-row-properties style:min-row-height="0.0159in" style:use-optimal-row-height="false" fo:keep-together="always"/>
    </style:style>
    <style:style style:name="P5396" style:parent-style-name="Normal" style:family="paragraph">
      <style:paragraph-properties fo:text-align="center"/>
      <style:text-properties fo:font-weight="bold" style:font-weight-asian="bold" style:font-weight-complex="bold"/>
    </style:style>
    <style:style style:name="P5397" style:parent-style-name="Normal" style:family="paragraph">
      <style:paragraph-properties fo:text-align="center"/>
      <style:text-properties fo:font-weight="bold" style:font-weight-asian="bold" style:font-weight-complex="bold"/>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P5405" style:parent-style-name="Normal" style:family="paragraph">
      <style:paragraph-properties fo:text-align="center"/>
    </style:style>
    <style:style style:name="P5406" style:parent-style-name="Normal" style:family="paragraph">
      <style:paragraph-properties fo:text-align="center"/>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weight="bold" style:font-weight-asian="bold" style:font-weight-complex="bold"/>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weight="bold" style:font-weight-asian="bold" style:font-weight-complex="bold"/>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weight="bold" style:font-weight-asian="bold" style:font-weight-complex="bold"/>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weight="bold" style:font-weight-asian="bold" style:font-weight-complex="bold"/>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weight="bold" style:font-weight-asian="bold" style:font-weight-complex="bold"/>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weight="bold" style:font-weight-asian="bold" style:font-weight-complex="bold"/>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weight="bold" style:font-weight-asian="bold" style:font-weight-complex="bold"/>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text-properties fo:font-weight="bold" style:font-weight-asian="bold" style:font-weight-complex="bold"/>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text-properties fo:font-weight="bold" style:font-weight-asian="bold" style:font-weight-complex="bold"/>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weight="bold" style:font-weight-asian="bold" style:font-weight-complex="bold"/>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weight="bold" style:font-weight-asian="bold" style:font-weight-complex="bold"/>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Cell5444" style:family="table-cell">
      <style:table-cell-properties fo:border="0.0104in solid #000000" fo:padding-top="0in" fo:padding-left="0.0277in" fo:padding-bottom="0in" fo:padding-right="0.0277in"/>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weight="bold" style:font-weight-asian="bold" style:font-weight-complex="bold"/>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justify" fo:text-indent="0.3937in"/>
    </style:style>
    <style:style style:name="TableColumn5519" style:family="table-column">
      <style:table-column-properties style:column-width="4.1437in" style:use-optimal-column-width="false"/>
    </style:style>
    <style:style style:name="TableColumn5520" style:family="table-column">
      <style:table-column-properties style:column-width="3.2312in" style:use-optimal-column-width="false"/>
    </style:style>
    <style:style style:name="TableColumn5521" style:family="table-column">
      <style:table-column-properties style:column-width="2.8611in" style:use-optimal-column-width="false"/>
    </style:style>
    <style:style style:name="Table5518" style:family="table">
      <style:table-properties style:width="10.2361in" fo:margin-left="0in" table:align="left"/>
    </style:style>
    <style:style style:name="TableRow5522" style:family="table-row">
      <style:table-row-properties style:min-row-height="0.0159in" style:use-optimal-row-height="false" fo:keep-together="always"/>
    </style:style>
    <style:style style:name="TableCell5523" style:family="table-cell">
      <style:table-cell-properties fo:border="none" fo:padding-top="0in" fo:padding-left="0.0277in" fo:padding-bottom="0in" fo:padding-right="0.0277in"/>
    </style:style>
    <style:style style:name="P5524" style:parent-style-name="Normal" style:family="paragraph">
      <style:paragraph-properties fo:margin-left="0.4166in">
        <style:tab-stops/>
      </style:paragraph-properties>
    </style:style>
    <style:style style:name="TableCell5525" style:family="table-cell">
      <style:table-cell-properties fo:border="none" fo:padding-top="0in" fo:padding-left="0.0277in" fo:padding-bottom="0in" fo:padding-right="0.0277in"/>
    </style:style>
    <style:style style:name="P5526" style:parent-style-name="Normal" style:family="paragraph">
      <style:paragraph-properties fo:text-align="center"/>
    </style:style>
    <style:style style:name="P5527" style:parent-style-name="Normal" style:family="paragraph">
      <style:paragraph-properties fo:text-align="center"/>
    </style:style>
    <style:style style:name="TableCell5528" style:family="table-cell">
      <style:table-cell-properties fo:border="none" fo:padding-top="0in" fo:padding-left="0.0277in" fo:padding-bottom="0in" fo:padding-right="0.0277in"/>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P5531" style:parent-style-name="Normal" style:family="paragraph">
      <style:text-properties fo:font-weight="bold" style:font-weight-asian="bold" style:font-weight-complex="bold"/>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break-before="page"/>
    </style:style>
    <style:style style:name="P5541" style:parent-style-name="Normal" style:family="paragraph">
      <style:paragraph-properties fo:margin-left="6.25in">
        <style:tab-stops/>
      </style:paragraph-properties>
    </style:style>
    <style:style style:name="P5542" style:parent-style-name="Normal" style:family="paragraph">
      <style:paragraph-properties fo:margin-left="6.25in">
        <style:tab-stops/>
      </style:paragraph-properties>
    </style:style>
    <style:style style:name="P5543" style:parent-style-name="Normal" style:family="paragraph">
      <style:paragraph-properties fo:text-align="justify" fo:text-indent="0.3937in"/>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text-align="center"/>
      <style:text-properties fo:font-weight="bold" style:font-weight-asian="bold" style:font-weight-complex="bold"/>
    </style:style>
    <style:style style:name="P5547" style:parent-style-name="Normal" style:family="paragraph">
      <style:paragraph-properties fo:text-align="center"/>
      <style:text-properties fo:font-weight="bold" style:font-weight-asian="bold" style:font-weight-complex="bold"/>
    </style:style>
    <style:style style:name="P5548" style:parent-style-name="Normal" style:family="paragraph">
      <style:paragraph-properties fo:text-align="center"/>
      <style:text-properties fo:font-weight="bold" style:font-weight-asian="bold" style:font-weight-complex="bold"/>
    </style:style>
    <style:style style:name="P5549" style:parent-style-name="Normal" style:family="paragraph">
      <style:paragraph-properties fo:text-align="center"/>
      <style:text-properties fo:font-weight="bold" style:font-weight-asian="bold" style:font-weight-complex="bold"/>
    </style:style>
    <style:style style:name="P5550" style:parent-style-name="Normal" style:family="paragraph">
      <style:paragraph-properties fo:text-align="center"/>
      <style:text-properties fo:font-weight="bold" style:font-weight-asian="bold" style:font-weight-complex="bold"/>
    </style:style>
    <style:style style:name="P5551" style:parent-style-name="Normal" style:family="paragraph">
      <style:paragraph-properties fo:text-align="center"/>
      <style:text-properties fo:font-weight="bold" style:font-weight-asian="bold" style:font-weight-complex="bold"/>
    </style:style>
    <style:style style:name="P5552" style:parent-style-name="Normal" style:family="paragraph">
      <style:paragraph-properties fo:text-align="justify" fo:text-indent="8.0833in"/>
    </style:style>
    <style:style style:name="P555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554" style:parent-style-name="Normal" style:family="paragraph">
      <style:paragraph-properties fo:text-align="justify" fo:text-indent="0.3937in"/>
    </style:style>
    <style:style style:name="TableColumn5556" style:family="table-column">
      <style:table-column-properties style:column-width="0.6861in" style:use-optimal-column-width="false"/>
    </style:style>
    <style:style style:name="TableColumn5557" style:family="table-column">
      <style:table-column-properties style:column-width="1.3729in" style:use-optimal-column-width="false"/>
    </style:style>
    <style:style style:name="TableColumn5558" style:family="table-column">
      <style:table-column-properties style:column-width="1.3541in" style:use-optimal-column-width="false"/>
    </style:style>
    <style:style style:name="TableColumn5559" style:family="table-column">
      <style:table-column-properties style:column-width="2.0333in" style:use-optimal-column-width="false"/>
    </style:style>
    <style:style style:name="TableColumn5560" style:family="table-column">
      <style:table-column-properties style:column-width="2.7229in" style:use-optimal-column-width="false"/>
    </style:style>
    <style:style style:name="TableColumn5561" style:family="table-column">
      <style:table-column-properties style:column-width="2.0666in" style:use-optimal-column-width="false"/>
    </style:style>
    <style:style style:name="Table5555" style:family="table">
      <style:table-properties style:width="10.2361in" fo:margin-left="0in" table:align="lef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559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5592"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5593" style:parent-style-name="Normal" style:family="paragraph">
      <style:paragraph-properties fo:text-align="justify" fo:text-indent="0.3937in"/>
    </style:style>
    <style:style style:name="P5594" style:parent-style-name="Normal" style:family="paragraph">
      <style:paragraph-properties fo:text-align="center"/>
    </style:style>
    <style:style style:name="P5595" style:parent-style-name="Normal" style:master-page-name="MP7" style:family="paragraph">
      <style:paragraph-properties fo:break-before="page" fo:text-indent="3.543in"/>
    </style:style>
    <style:style style:name="P5596" style:parent-style-name="Normal" style:family="paragraph">
      <style:paragraph-properties fo:text-indent="3.543in"/>
    </style:style>
    <style:style style:name="P5597" style:parent-style-name="Normal" style:family="paragraph">
      <style:paragraph-properties fo:text-indent="3.543in"/>
    </style:style>
    <style:style style:name="P5598" style:parent-style-name="Normal" style:family="paragraph">
      <style:paragraph-properties fo:text-indent="3.543in"/>
    </style:style>
    <style:style style:name="P5599" style:parent-style-name="Normal" style:family="paragraph">
      <style:paragraph-properties fo:text-indent="3.543in"/>
    </style:style>
    <style:style style:name="P5600" style:parent-style-name="Normal" style:family="paragraph">
      <style:paragraph-properties fo:text-indent="3.543in"/>
      <style:text-properties style:font-weight-complex="bold"/>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style:style>
    <style:style style:name="P5603" style:parent-style-name="Normal" style:family="paragraph">
      <style:paragraph-properties fo:text-align="center"/>
      <style:text-properties fo:font-weight="bold" style:font-weight-asian="bold" style:font-weight-complex="bold"/>
    </style:style>
    <style:style style:name="P5604" style:parent-style-name="Normal" style:family="paragraph">
      <style:paragraph-properties fo:text-align="center"/>
      <style:text-properties fo:font-weight="bold" style:font-weight-asian="bold" style:font-weight-complex="bold"/>
    </style:style>
    <style:style style:name="P5605" style:parent-style-name="Normal" style:family="paragraph">
      <style:paragraph-properties fo:text-align="center"/>
      <style:text-properties fo:font-weight="bold" style:font-weight-asian="bold" style:font-weight-complex="bold"/>
    </style:style>
    <style:style style:name="P5606" style:parent-style-name="Normal" style:family="paragraph">
      <style:paragraph-properties fo:text-align="center"/>
      <style:text-properties fo:font-weight="bold" style:font-weight-asian="bold" style:font-weight-complex="bold"/>
    </style:style>
    <style:style style:name="P5607" style:parent-style-name="Normal" style:family="paragraph">
      <style:paragraph-properties fo:text-align="justify" fo:text-indent="0.3937in"/>
      <style:text-properties fo:font-weight="bold" style:font-weight-asian="bold" style:font-weight-complex="bold"/>
    </style:style>
    <style:style style:name="TableColumn5609" style:family="table-column">
      <style:table-column-properties style:column-width="1.7666in" style:use-optimal-column-width="false"/>
    </style:style>
    <style:style style:name="TableColumn5610" style:family="table-column">
      <style:table-column-properties style:column-width="4.5319in" style:use-optimal-column-width="false"/>
    </style:style>
    <style:style style:name="Table5608" style:family="table">
      <style:table-properties style:width="6.2986in" fo:margin-left="0in" table:align="lef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justify" fo:text-indent="0.3937in"/>
    </style:style>
    <style:style style:name="TableColumn5622" style:family="table-column">
      <style:table-column-properties style:column-width="0.3645in" style:use-optimal-column-width="false"/>
    </style:style>
    <style:style style:name="TableColumn5623" style:family="table-column">
      <style:table-column-properties style:column-width="3.4284in" style:use-optimal-column-width="false"/>
    </style:style>
    <style:style style:name="TableColumn5624" style:family="table-column">
      <style:table-column-properties style:column-width="0.4062in" style:use-optimal-column-width="false"/>
    </style:style>
    <style:style style:name="TableColumn5625" style:family="table-column">
      <style:table-column-properties style:column-width="0.4326in" style:use-optimal-column-width="false"/>
    </style:style>
    <style:style style:name="TableColumn5626" style:family="table-column">
      <style:table-column-properties style:column-width="1.6666in" style:use-optimal-column-width="false"/>
    </style:style>
    <style:style style:name="Table5621" style:family="table">
      <style:table-properties style:width="6.2986in" fo:margin-left="0in" table:align="lef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683"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text-properties fo:font-size="10pt" style:font-size-asian="10pt"/>
    </style:style>
    <style:style style:name="P5687" style:parent-style-name="Normal" style:family="paragraph">
      <style:paragraph-properties fo:text-align="justify" fo:text-indent="0.3937in"/>
    </style:style>
    <style:style style:name="P5688" style:parent-style-name="Normal" style:family="paragraph">
      <style:paragraph-properties fo:text-align="center"/>
    </style:style>
    <style:style style:name="P5689" style:parent-style-name="Normal" style:family="paragraph">
      <style:paragraph-properties fo:break-before="page"/>
    </style:style>
    <style:style style:name="P5690" style:parent-style-name="Normal" style:family="paragraph">
      <style:paragraph-properties fo:text-indent="3.543in"/>
    </style:style>
    <style:style style:name="P5691" style:parent-style-name="Normal" style:family="paragraph">
      <style:paragraph-properties fo:text-indent="3.543in"/>
    </style:style>
    <style:style style:name="P5692" style:parent-style-name="Normal" style:family="paragraph">
      <style:paragraph-properties fo:text-indent="3.543in"/>
    </style:style>
    <style:style style:name="P5693" style:parent-style-name="Normal" style:family="paragraph">
      <style:paragraph-properties fo:text-indent="3.543in"/>
    </style:style>
    <style:style style:name="P5694" style:parent-style-name="Normal" style:family="paragraph">
      <style:paragraph-properties fo:text-indent="3.543in"/>
    </style:style>
    <style:style style:name="P5695" style:parent-style-name="Normal" style:family="paragraph">
      <style:paragraph-properties fo:text-align="center"/>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center"/>
      <style:text-properties fo:font-weight="bold" style:font-weight-asian="bold" style:font-weight-complex="bold"/>
    </style:style>
    <style:style style:name="P5699" style:parent-style-name="Normal" style:family="paragraph">
      <style:paragraph-properties fo:text-align="center"/>
      <style:text-properties fo:font-weight="bold" style:font-weight-asian="bold" style:font-weight-complex="bold"/>
    </style:style>
    <style:style style:name="P5700" style:parent-style-name="Normal" style:family="paragraph">
      <style:paragraph-properties fo:text-align="center"/>
      <style:text-properties fo:font-weight="bold" style:font-weight-asian="bold" style:font-weight-complex="bold"/>
    </style:style>
    <style:style style:name="P5701" style:parent-style-name="Normal" style:family="paragraph">
      <style:paragraph-properties fo:text-align="center"/>
      <style:text-properties fo:font-weight="bold" style:font-weight-asian="bold" style:font-weight-complex="bold"/>
    </style:style>
    <style:style style:name="P5702" style:parent-style-name="Normal" style:family="paragraph">
      <style:paragraph-properties fo:text-align="justify" fo:text-indent="0.3937in"/>
    </style:style>
    <style:style style:name="TableColumn5704" style:family="table-column">
      <style:table-column-properties style:column-width="1.7465in" style:use-optimal-column-width="false"/>
    </style:style>
    <style:style style:name="TableColumn5705" style:family="table-column">
      <style:table-column-properties style:column-width="4.552in" style:use-optimal-column-width="false"/>
    </style:style>
    <style:style style:name="Table5703" style:family="table">
      <style:table-properties style:width="6.2986in" fo:margin-left="0in" table:align="lef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justify" fo:text-indent="0.3937in"/>
    </style:style>
    <style:style style:name="TableColumn5717" style:family="table-column">
      <style:table-column-properties style:column-width="0.3611in" style:use-optimal-column-width="false"/>
    </style:style>
    <style:style style:name="TableColumn5718" style:family="table-column">
      <style:table-column-properties style:column-width="3.4909in" style:use-optimal-column-width="false"/>
    </style:style>
    <style:style style:name="TableColumn5719" style:family="table-column">
      <style:table-column-properties style:column-width="0.3972in" style:use-optimal-column-width="false"/>
    </style:style>
    <style:style style:name="TableColumn5720" style:family="table-column">
      <style:table-column-properties style:column-width="0.334in" style:use-optimal-column-width="false"/>
    </style:style>
    <style:style style:name="TableColumn5721" style:family="table-column">
      <style:table-column-properties style:column-width="1.7152in" style:use-optimal-column-width="false"/>
    </style:style>
    <style:style style:name="Table5716" style:family="table">
      <style:table-properties style:width="6.2986in" fo:margin-left="0in" table:align="lef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Cell5733" style:family="table-cell">
      <style:table-cell-properties fo:border="0.0104in solid #000000" fo:padding-top="0in" fo:padding-left="0.0277in" fo:padding-bottom="0in" fo:padding-right="0.0277in"/>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784"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text-properties fo:font-size="10pt" style:font-size-asian="10pt"/>
    </style:style>
    <style:style style:name="P5788" style:parent-style-name="Normal" style:family="paragraph">
      <style:paragraph-properties fo:text-align="justify" fo:text-indent="0.3937in"/>
    </style:style>
    <style:style style:name="P5789" style:parent-style-name="Normal" style:family="paragraph">
      <style:paragraph-properties fo:text-align="center"/>
    </style:style>
    <style:style style:name="P5790" style:parent-style-name="Normal" style:family="paragraph">
      <style:paragraph-properties fo:break-before="page"/>
    </style:style>
    <style:style style:name="P5791" style:parent-style-name="Normal" style:family="paragraph">
      <style:paragraph-properties fo:text-indent="3.543in"/>
    </style:style>
    <style:style style:name="P5792" style:parent-style-name="Normal" style:family="paragraph">
      <style:paragraph-properties fo:text-indent="3.543in"/>
    </style:style>
    <style:style style:name="P5793" style:parent-style-name="Normal" style:family="paragraph">
      <style:paragraph-properties fo:text-indent="3.543in"/>
    </style:style>
    <style:style style:name="P5794" style:parent-style-name="Normal" style:family="paragraph">
      <style:paragraph-properties fo:text-indent="3.543in"/>
    </style:style>
    <style:style style:name="P5795" style:parent-style-name="Normal" style:family="paragraph">
      <style:paragraph-properties fo:text-indent="3.543in"/>
    </style:style>
    <style:style style:name="P5796" style:parent-style-name="Normal" style:family="paragraph">
      <style:paragraph-properties fo:text-align="justify" fo:text-indent="0.3937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fo:font-weight="bold" style:font-weight-asian="bold" style:font-weight-complex="bold"/>
    </style:style>
    <style:style style:name="P5800" style:parent-style-name="Normal" style:family="paragraph">
      <style:paragraph-properties fo:text-align="justify" fo:text-indent="0.3937in"/>
      <style:text-properties fo:font-weight="bold" style:font-weight-asian="bold" style:font-weight-complex="bold"/>
    </style:style>
    <style:style style:name="P5801" style:parent-style-name="Normal" style:family="paragraph">
      <style:paragraph-properties fo:text-align="center"/>
      <style:text-properties fo:font-weight="bold" style:font-weight-asian="bold" style:font-weight-complex="bold"/>
    </style:style>
    <style:style style:name="P5802" style:parent-style-name="Normal" style:family="paragraph">
      <style:paragraph-properties fo:text-align="center"/>
      <style:text-properties fo:font-weight="bold" style:font-weight-asian="bold" style:font-weight-complex="bold"/>
    </style:style>
    <style:style style:name="P5803" style:parent-style-name="Normal" style:family="paragraph">
      <style:paragraph-properties fo:text-align="center"/>
      <style:text-properties fo:font-weight="bold" style:font-weight-asian="bold" style:font-weight-complex="bold"/>
    </style:style>
    <style:style style:name="P5804" style:parent-style-name="Normal" style:family="paragraph">
      <style:paragraph-properties fo:text-align="justify" fo:text-indent="0.3937in"/>
    </style:style>
    <style:style style:name="TableColumn5806" style:family="table-column">
      <style:table-column-properties style:column-width="1.7465in" style:use-optimal-column-width="false"/>
    </style:style>
    <style:style style:name="TableColumn5807" style:family="table-column">
      <style:table-column-properties style:column-width="4.552in" style:use-optimal-column-width="false"/>
    </style:style>
    <style:style style:name="Table5805" style:family="table">
      <style:table-properties style:width="6.2986in" fo:margin-left="0in" table:align="lef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justify" fo:text-indent="0.3937in"/>
    </style:style>
    <style:style style:name="TableColumn5819" style:family="table-column">
      <style:table-column-properties style:column-width="0.3604in" style:use-optimal-column-width="false"/>
    </style:style>
    <style:style style:name="TableColumn5820" style:family="table-column">
      <style:table-column-properties style:column-width="3.7111in" style:use-optimal-column-width="false"/>
    </style:style>
    <style:style style:name="TableColumn5821" style:family="table-column">
      <style:table-column-properties style:column-width="0.4291in" style:use-optimal-column-width="false"/>
    </style:style>
    <style:style style:name="TableColumn5822" style:family="table-column">
      <style:table-column-properties style:column-width="0.4388in" style:use-optimal-column-width="false"/>
    </style:style>
    <style:style style:name="TableColumn5823" style:family="table-column">
      <style:table-column-properties style:column-width="1.359in" style:use-optimal-column-width="false"/>
    </style:style>
    <style:style style:name="Table5818" style:family="table">
      <style:table-properties style:width="6.2986in" fo:margin-left="0in" table:align="lef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910"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text-properties fo:font-size="10pt" style:font-size-asian="10pt"/>
    </style:style>
    <style:style style:name="P5914" style:parent-style-name="Normal" style:family="paragraph">
      <style:paragraph-properties fo:text-align="center"/>
    </style:style>
    <style:style style:name="P5915" style:parent-style-name="Normal" style:master-page-name="MP8" style:family="paragraph">
      <style:paragraph-properties fo:break-before="page" fo:margin-left="6.25in">
        <style:tab-stops/>
      </style:paragraph-properties>
    </style:style>
    <style:style style:name="P5916" style:parent-style-name="Normal" style:family="paragraph">
      <style:paragraph-properties fo:margin-left="6.25in">
        <style:tab-stops/>
      </style:paragraph-properties>
    </style:style>
    <style:style style:name="P5917" style:parent-style-name="Normal" style:family="paragraph">
      <style:paragraph-properties fo:margin-left="6.25in">
        <style:tab-stops/>
      </style:paragraph-properties>
    </style:style>
    <style:style style:name="P5918" style:parent-style-name="Normal" style:family="paragraph">
      <style:paragraph-properties fo:margin-left="6.25in">
        <style:tab-stops/>
      </style:paragraph-properties>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text-align="center"/>
    </style:style>
    <style:style style:name="P5922" style:parent-style-name="Normal" style:family="paragraph">
      <style:paragraph-properties fo:text-align="center"/>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P5925" style:parent-style-name="Normal" style:family="paragraph">
      <style:paragraph-properties fo:text-align="center"/>
      <style:text-properties fo:font-weight="bold" style:font-weight-asian="bold" style:font-weight-complex="bold"/>
    </style:style>
    <style:style style:name="P5926" style:parent-style-name="Normal" style:family="paragraph">
      <style:paragraph-properties fo:text-align="center"/>
    </style:style>
    <style:style style:name="P5927" style:parent-style-name="Normal" style:family="paragraph">
      <style:paragraph-properties fo:text-align="center"/>
    </style:style>
    <style:style style:name="P5928" style:parent-style-name="Normal" style:family="paragraph">
      <style:paragraph-properties fo:text-align="center"/>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text-properties fo:font-weight="bold" style:font-weight-asian="bold" style:font-weight-complex="bold"/>
    </style:style>
    <style:style style:name="TableColumn5932" style:family="table-column">
      <style:table-column-properties style:column-width="5.0277in" style:use-optimal-column-width="false"/>
    </style:style>
    <style:style style:name="TableColumn5933" style:family="table-column">
      <style:table-column-properties style:column-width="3.384in" style:use-optimal-column-width="false"/>
    </style:style>
    <style:style style:name="TableColumn5934" style:family="table-column">
      <style:table-column-properties style:column-width="1.8243in" style:use-optimal-column-width="false"/>
    </style:style>
    <style:style style:name="Table5931" style:family="table">
      <style:table-properties style:width="10.2361in" fo:margin-left="0in" table:align="left"/>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justify" fo:text-indent="0.3937in"/>
      <style:text-properties fo:font-weight="bold" style:font-weight-asian="bold" style:font-weight-complex="bold"/>
    </style:style>
    <style:style style:name="P5950" style:parent-style-name="Normal" style:family="paragraph">
      <style:paragraph-properties fo:text-align="justify" fo:text-indent="0.3937in"/>
      <style:text-properties fo:font-weight="bold" style:font-weight-asian="bold" style:font-weight-complex="bold"/>
    </style:style>
    <style:style style:name="TableColumn5952" style:family="table-column">
      <style:table-column-properties style:column-width="2.1694in" style:use-optimal-column-width="false"/>
    </style:style>
    <style:style style:name="TableColumn5953" style:family="table-column">
      <style:table-column-properties style:column-width="0.7187in" style:use-optimal-column-width="false"/>
    </style:style>
    <style:style style:name="TableColumn5954" style:family="table-column">
      <style:table-column-properties style:column-width="1.3208in" style:use-optimal-column-width="false"/>
    </style:style>
    <style:style style:name="TableColumn5955" style:family="table-column">
      <style:table-column-properties style:column-width="0.7187in" style:use-optimal-column-width="false"/>
    </style:style>
    <style:style style:name="TableColumn5956" style:family="table-column">
      <style:table-column-properties style:column-width="1.0166in" style:use-optimal-column-width="false"/>
    </style:style>
    <style:style style:name="TableColumn5957" style:family="table-column">
      <style:table-column-properties style:column-width="0.9166in" style:use-optimal-column-width="false"/>
    </style:style>
    <style:style style:name="TableColumn5958" style:family="table-column">
      <style:table-column-properties style:column-width="0.9166in" style:use-optimal-column-width="false"/>
    </style:style>
    <style:style style:name="TableColumn5959" style:family="table-column">
      <style:table-column-properties style:column-width="0.6312in" style:use-optimal-column-width="false"/>
    </style:style>
    <style:style style:name="TableColumn5960" style:family="table-column">
      <style:table-column-properties style:column-width="0.702in" style:use-optimal-column-width="false"/>
    </style:style>
    <style:style style:name="TableColumn5961" style:family="table-column">
      <style:table-column-properties style:column-width="1.1201in" style:use-optimal-column-width="false"/>
    </style:style>
    <style:style style:name="TableColumn5962" style:family="table-column">
      <style:table-column-properties style:column-width="0.0048in" style:use-optimal-column-width="false"/>
    </style:style>
    <style:style style:name="Table5951" style:family="table">
      <style:table-properties style:width="10.2361in" fo:margin-left="0in" table:align="left"/>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0.0104in solid #000000" style:vertical-align="middle"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0.0104in solid #000000" style:vertical-align="middle" fo:padding-top="0in" fo:padding-left="0.0277in" fo:padding-bottom="0in" fo:padding-right="0.0277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104in solid #000000" style:vertical-align="middle" fo:padding-top="0in" fo:padding-left="0.0277in" fo:padding-bottom="0in" fo:padding-right="0.0277in"/>
    </style:style>
    <style:style style:name="P5973" style:parent-style-name="Normal" style:family="paragraph">
      <style:paragraph-properties fo:text-align="center"/>
      <style:text-properties fo:font-size="11pt" style:font-size-asian="11pt" style:font-size-complex="11pt"/>
    </style:style>
    <style:style style:name="TableRow5974" style:family="table-row">
      <style:table-row-properties style:min-row-height="0.0159in" style:use-optimal-row-height="false" fo:keep-together="always"/>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104in solid #000000" style:vertical-align="middle" fo:padding-top="0in" fo:padding-left="0.0277in" fo:padding-bottom="0in" fo:padding-right="0.0277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0.0104in solid #000000" style:vertical-align="middle" fo:padding-top="0in" fo:padding-left="0.0277in" fo:padding-bottom="0in" fo:padding-right="0.0277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0.0104in solid #000000" style:vertical-align="middle" fo:padding-top="0in" fo:padding-left="0.0277in" fo:padding-bottom="0in" fo:padding-right="0.0277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104in solid #000000" style:vertical-align="middle" fo:padding-top="0in" fo:padding-left="0.0277in" fo:padding-bottom="0in" fo:padding-right="0.0277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0.0104in solid #000000" style:vertical-align="middle"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1pt"/>
    </style:style>
    <style:style style:name="P5992" style:parent-style-name="Normal" style:family="paragraph">
      <style:paragraph-properties fo:text-align="center"/>
      <style:text-properties fo:font-size="11pt" style:font-size-asian="11pt" style:font-size-complex="11p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style:vertical-align="middle"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104in solid #000000" style:vertical-align="middle"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0.0104in solid #000000" style:vertical-align="middle"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104in solid #000000" style:vertical-align="middle" fo:padding-top="0in" fo:padding-left="0.0277in" fo:padding-bottom="0in" fo:padding-right="0.0277in"/>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104in solid #000000" style:vertical-align="middle" fo:padding-top="0in" fo:padding-left="0.0277in" fo:padding-bottom="0in" fo:padding-right="0.0277in"/>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104in solid #000000" style:vertical-align="middle" fo:padding-top="0in" fo:padding-left="0.0277in" fo:padding-bottom="0in" fo:padding-right="0.0277in"/>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0.0104in solid #000000" style:vertical-align="middle" fo:padding-top="0in" fo:padding-left="0.0277in" fo:padding-bottom="0in" fo:padding-right="0.0277in"/>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104in solid #000000" style:vertical-align="middle" fo:padding-top="0in" fo:padding-left="0.0277in" fo:padding-bottom="0in" fo:padding-right="0.0277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paragraph-properties fo:text-align="center"/>
      <style:text-properties fo:font-size="11pt" style:font-size-asian="11pt" style:font-size-complex="11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padding-top="0in" fo:padding-left="0.0277in" fo:padding-bottom="0in" fo:padding-right="0.027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weight="bold" style:font-weight-asian="bold"/>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weight="bold" style:font-weight-asian="bold"/>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weight="bold" style:font-weight-asian="bold"/>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weight="bold" style:font-weight-asian="bold"/>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weight="bold" style:font-weight-asian="bold"/>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weight="bold" style:font-weight-asian="bold"/>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weight="bold" style:font-weight-asian="bold"/>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weight="bold" style:font-weight-asian="bold"/>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weight="bold" style:font-weight-asian="bold"/>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margin-left="0.3333in">
        <style:tab-stops/>
      </style:paragraph-properties>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margin-left="0.8333in">
        <style:tab-stops/>
      </style:paragraph-properties>
    </style:style>
    <style:style style:name="TableCell6051" style:family="table-cell">
      <style:table-cell-properties fo:border="0.0104in solid #000000" fo:padding-top="0in" fo:padding-left="0.0277in" fo:padding-bottom="0in" fo:padding-right="0.0277in"/>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Cell6059" style:family="table-cell">
      <style:table-cell-properties fo:border="0.0104in solid #000000" fo:padding-top="0in" fo:padding-left="0.0277in" fo:padding-bottom="0in" fo:padding-right="0.0277in"/>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margin-left="0.8333in">
        <style:tab-stops/>
      </style:paragraph-properties>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margin-left="0.8333in">
        <style:tab-stops/>
      </style:paragraph-properties>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margin-left="0.3333in">
        <style:tab-stops/>
      </style:paragraph-properties>
    </style:style>
    <style:style style:name="T6087" style:parent-style-name="DefaultParagraphFont" style:family="text">
      <style:text-properties style:font-weight-complex="bold"/>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margin-left="0.8333in">
        <style:tab-stops/>
      </style:paragraph-properties>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margin-left="0.8333in">
        <style:tab-stops/>
      </style:paragraph-properties>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margin-left="0.8333in">
        <style:tab-stops/>
      </style:paragraph-properties>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margin-left="0.3333in">
        <style:tab-stops/>
      </style:paragraph-properties>
    </style:style>
    <style:style style:name="T6136" style:parent-style-name="DefaultParagraphFont" style:family="text">
      <style:text-properties style:font-weight-complex="bold"/>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margin-left="0.8333in">
        <style:tab-stops/>
      </style:paragraph-properties>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margin-left="0.8333in">
        <style:tab-stops/>
      </style:paragraph-properties>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margin-left="0.8333in">
        <style:tab-stops/>
      </style:paragraph-properties>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margin-left="0.3333in">
        <style:tab-stops/>
      </style:paragraph-properties>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weight="bold" style:font-weight-asian="bold" style:font-weight-complex="bold"/>
    </style:style>
    <style:style style:name="TableCell6197" style:family="table-cell">
      <style:table-cell-properties fo:border="0.0104in solid #000000" fo:padding-top="0in" fo:padding-left="0.0277in" fo:padding-bottom="0in" fo:padding-right="0.0277in"/>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fo:margin-left="0.3333in">
        <style:tab-stops/>
      </style:paragraph-properties>
    </style:style>
    <style:style style:name="T6209" style:parent-style-name="DefaultParagraphFont" style:family="text">
      <style:text-properties style:font-weight-complex="bold"/>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margin-left="0.8333in">
        <style:tab-stops/>
      </style:paragraph-properties>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Cell6230" style:family="table-cell">
      <style:table-cell-properties fo:border="0.0104in solid #000000" fo:padding-top="0in" fo:padding-left="0.0277in" fo:padding-bottom="0in" fo:padding-right="0.0277in"/>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margin-left="0.8333in">
        <style:tab-stops/>
      </style:paragraph-properties>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Cell6239" style:family="table-cell">
      <style:table-cell-properties fo:border="0.0104in solid #000000" fo:padding-top="0in" fo:padding-left="0.0277in" fo:padding-bottom="0in" fo:padding-right="0.0277in"/>
    </style:style>
    <style:style style:name="TableCell6240" style:family="table-cell">
      <style:table-cell-properties fo:border="0.0104in solid #000000" fo:padding-top="0in" fo:padding-left="0.0277in" fo:padding-bottom="0in" fo:padding-right="0.0277in"/>
    </style:style>
    <style:style style:name="TableCell6241" style:family="table-cell">
      <style:table-cell-properties fo:border="0.0104in solid #000000" fo:padding-top="0in" fo:padding-left="0.0277in" fo:padding-bottom="0in" fo:padding-right="0.0277in"/>
    </style:style>
    <style:style style:name="TableCell6242" style:family="table-cell">
      <style:table-cell-properties fo:border="0.0104in solid #000000" fo:padding-top="0in" fo:padding-left="0.0277in" fo:padding-bottom="0in" fo:padding-right="0.0277in"/>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margin-left="0.8333in">
        <style:tab-stops/>
      </style:paragraph-properties>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margin-left="0.3333in">
        <style:tab-stops/>
      </style:paragraph-properties>
    </style:style>
    <style:style style:name="T6258" style:parent-style-name="DefaultParagraphFont" style:family="text">
      <style:text-properties style:font-weight-complex="bold"/>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TableCell6261" style:family="table-cell">
      <style:table-cell-properties fo:border="0.0104in solid #000000" fo:padding-top="0in" fo:padding-left="0.0277in" fo:padding-bottom="0in" fo:padding-right="0.0277in"/>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margin-left="0.8333in">
        <style:tab-stops/>
      </style:paragraph-properties>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margin-left="0.8333in">
        <style:tab-stops/>
      </style:paragraph-properties>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margin-left="0.8333in">
        <style:tab-stops/>
      </style:paragraph-properties>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margin-left="0.3333in">
        <style:tab-stops/>
      </style:paragraph-properties>
    </style:style>
    <style:style style:name="T6307" style:parent-style-name="DefaultParagraphFont" style:family="text">
      <style:text-properties style:font-weight-complex="bold"/>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margin-left="0.8333in">
        <style:tab-stops/>
      </style:paragraph-properties>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margin-left="0.8333in">
        <style:tab-stops/>
      </style:paragraph-properties>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margin-left="0.8333in">
        <style:tab-stops/>
      </style:paragraph-properties>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Row6353" style:family="table-row">
      <style:table-row-properties style:min-row-height="0.0159in" style:use-optimal-row-height="false" fo:keep-together="always"/>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paragraph-properties fo:margin-left="0.3333in">
        <style:tab-stops/>
      </style:paragraph-properties>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Row6365" style:family="table-row">
      <style:table-row-properties style:min-row-height="0.0159in" style:use-optimal-row-height="false" fo:keep-together="always"/>
    </style:style>
    <style:style style:name="TableCell6366" style:family="table-cell">
      <style:table-cell-properties fo:border="0.0104in solid #000000" fo:padding-top="0in" fo:padding-left="0.0277in" fo:padding-bottom="0in" fo:padding-right="0.0277in"/>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font-weight-complex="bold"/>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weight="bold" style:font-weight-asian="bold"/>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weight="bold" style:font-weight-asian="bold"/>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weight="bold" style:font-weight-asian="bold"/>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weight="bold" style:font-weight-asian="bold"/>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weight="bold" style:font-weight-asian="bold"/>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weight="bold" style:font-weight-asian="bold"/>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weight="bold" style:font-weight-asian="bold"/>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weight="bold" style:font-weight-asian="bold"/>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weight="bold" style:font-weight-asian="bold"/>
    </style:style>
    <style:style style:name="TableRow6388" style:family="table-row">
      <style:table-row-properties style:min-row-height="0.0159in" style:use-optimal-row-height="false" fo:keep-together="always"/>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margin-left="0.3333in">
        <style:tab-stops/>
      </style:paragraph-properties>
    </style:style>
    <style:style style:name="T6391" style:parent-style-name="DefaultParagraphFont" style:family="text">
      <style:text-properties style:font-weight-complex="bold"/>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margin-left="0.8333in">
        <style:tab-stops/>
      </style:paragraph-properties>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margin-left="0.8333in">
        <style:tab-stops/>
      </style:paragraph-properties>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margin-left="0.8333in">
        <style:tab-stops/>
      </style:paragraph-properties>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margin-left="0.3333in">
        <style:tab-stops/>
      </style:paragraph-properties>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margin-left="0.8333in">
        <style:tab-stops/>
      </style:paragraph-properties>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margin-left="0.8333in">
        <style:tab-stops/>
      </style:paragraph-properties>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margin-left="0.8333in">
        <style:tab-stops/>
      </style:paragraph-properties>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margin-left="0.3333in">
        <style:tab-stops/>
      </style:paragraph-properties>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margin-left="0.8333in">
        <style:tab-stops/>
      </style:paragraph-properties>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Row6509" style:family="table-row">
      <style:table-row-properties style:min-row-height="0.0159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margin-left="0.8333in">
        <style:tab-stops/>
      </style:paragraph-properties>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margin-left="0.8333in">
        <style:tab-stops/>
      </style:paragraph-properties>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Row6533" style:family="table-row">
      <style:table-row-properties style:min-row-height="0.0159in" style:use-optimal-row-height="false" fo:keep-together="always"/>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margin-left="0.3333in">
        <style:tab-stops/>
      </style:paragraph-properties>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TableColumn6550" style:family="table-column">
      <style:table-column-properties style:column-width="3.6in" style:use-optimal-column-width="false"/>
    </style:style>
    <style:style style:name="TableColumn6551" style:family="table-column">
      <style:table-column-properties style:column-width="3.0555in" style:use-optimal-column-width="false"/>
    </style:style>
    <style:style style:name="TableColumn6552" style:family="table-column">
      <style:table-column-properties style:column-width="3.5805in" style:use-optimal-column-width="false"/>
    </style:style>
    <style:style style:name="Table6549" style:family="table">
      <style:table-properties style:width="10.2361in" fo:margin-left="0in" table:align="left"/>
    </style:style>
    <style:style style:name="TableRow6553" style:family="table-row">
      <style:table-row-properties style:min-row-height="0.0159in" style:use-optimal-row-height="false" fo:keep-together="always"/>
    </style:style>
    <style:style style:name="TableCell6554" style:family="table-cell">
      <style:table-cell-properties fo:border="none" fo:padding-top="0in" fo:padding-left="0.0277in" fo:padding-bottom="0in" fo:padding-right="0.0277in"/>
    </style:style>
    <style:style style:name="P6555" style:parent-style-name="Normal" style:family="paragraph">
      <style:paragraph-properties fo:text-align="center"/>
    </style:style>
    <style:style style:name="P6556" style:parent-style-name="Normal" style:family="paragraph">
      <style:paragraph-properties fo:text-align="center"/>
    </style:style>
    <style:style style:name="TableCell6557" style:family="table-cell">
      <style:table-cell-properties fo:border="none" fo:padding-top="0in" fo:padding-left="0.0277in" fo:padding-bottom="0in" fo:padding-right="0.0277in"/>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TableCell6560" style:family="table-cell">
      <style:table-cell-properties fo:border="none" fo:padding-top="0in" fo:padding-left="0.0277in" fo:padding-bottom="0in" fo:padding-right="0.0277in"/>
    </style:style>
    <style:style style:name="P6561" style:parent-style-name="Normal" style:family="paragraph">
      <style:paragraph-properties fo:text-align="center"/>
    </style:style>
    <style:style style:name="P6562" style:parent-style-name="Normal" style:family="paragraph">
      <style:paragraph-properties fo:text-align="center"/>
    </style:style>
    <style:style style:name="TableRow6563" style:family="table-row">
      <style:table-row-properties style:min-row-height="0.0159in" style:use-optimal-row-height="false" fo:keep-together="always"/>
    </style:style>
    <style:style style:name="TableCell6564" style:family="table-cell">
      <style:table-cell-properties fo:border="none" fo:padding-top="0in" fo:padding-left="0.0277in" fo:padding-bottom="0in" fo:padding-right="0.0277in"/>
    </style:style>
    <style:style style:name="TableCell6565" style:family="table-cell">
      <style:table-cell-properties fo:border="none" fo:padding-top="0in" fo:padding-left="0.0277in" fo:padding-bottom="0in" fo:padding-right="0.0277in"/>
    </style:style>
    <style:style style:name="P6566" style:parent-style-name="Normal" style:family="paragraph">
      <style:paragraph-properties fo:text-align="center"/>
    </style:style>
    <style:style style:name="P6567" style:parent-style-name="Normal" style:family="paragraph">
      <style:paragraph-properties fo:text-align="center"/>
    </style:style>
    <style:style style:name="TableCell6568" style:family="table-cell">
      <style:table-cell-properties fo:border="none" fo:padding-top="0in" fo:padding-left="0.0277in" fo:padding-bottom="0in" fo:padding-right="0.0277in"/>
    </style:style>
    <style:style style:name="P6569" style:parent-style-name="Normal" style:family="paragraph">
      <style:paragraph-properties fo:text-align="center"/>
    </style:style>
    <style:style style:name="P6570" style:parent-style-name="Normal" style:family="paragraph">
      <style:paragraph-properties fo:text-align="center"/>
    </style:style>
    <style:style style:name="P6571" style:parent-style-name="Normal" style:family="paragraph">
      <style:paragraph-properties fo:text-align="center"/>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break-before="page" fo:margin-left="6.25in">
        <style:tab-stops/>
      </style:paragraph-properties>
    </style:style>
    <style:style style:name="P6578" style:parent-style-name="Normal" style:family="paragraph">
      <style:paragraph-properties fo:margin-left="6.25in">
        <style:tab-stops/>
      </style:paragraph-properties>
    </style:style>
    <style:style style:name="P6579" style:parent-style-name="Normal" style:family="paragraph">
      <style:paragraph-properties fo:text-align="justify" fo:text-indent="0.3937in"/>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weight-complex="bold"/>
    </style:style>
    <style:style style:name="P6582" style:parent-style-name="Normal" style:family="paragraph">
      <style:paragraph-properties fo:text-align="center"/>
    </style:style>
    <style:style style:name="P6583" style:parent-style-name="Normal" style:family="paragraph">
      <style:paragraph-properties fo:text-align="center"/>
    </style:style>
    <style:style style:name="P6584" style:parent-style-name="Normal" style:family="paragraph">
      <style:paragraph-properties fo:text-align="center"/>
    </style:style>
    <style:style style:name="P6585" style:parent-style-name="Normal" style:family="paragraph">
      <style:paragraph-properties fo:text-align="center"/>
    </style:style>
    <style:style style:name="P6586" style:parent-style-name="Normal" style:family="paragraph">
      <style:paragraph-properties fo:text-align="center"/>
      <style:text-properties fo:font-weight="bold" style:font-weight-asian="bold" style:font-weight-complex="bold"/>
    </style:style>
    <style:style style:name="P6587" style:parent-style-name="Normal" style:family="paragraph">
      <style:paragraph-properties fo:text-align="justify" fo:text-indent="5.5833in"/>
    </style:style>
    <style:style style:name="P6588" style:parent-style-name="Normal" style:family="paragraph">
      <style:paragraph-properties fo:text-align="center"/>
    </style:style>
    <style:style style:name="P6589" style:parent-style-name="Normal" style:family="paragraph">
      <style:paragraph-properties fo:text-align="center"/>
    </style:style>
    <style:style style:name="P6590" style:parent-style-name="Normal" style:family="paragraph">
      <style:paragraph-properties fo:text-align="center"/>
    </style:style>
    <style:style style:name="P6591" style:parent-style-name="Normal" style:family="paragraph">
      <style:paragraph-properties fo:text-align="justify" fo:text-indent="0.3937in"/>
    </style:style>
    <style:style style:name="TableColumn6593" style:family="table-column">
      <style:table-column-properties style:column-width="6.2868in" style:use-optimal-column-width="false"/>
    </style:style>
    <style:style style:name="TableColumn6594" style:family="table-column">
      <style:table-column-properties style:column-width="3.9493in" style:use-optimal-column-width="false"/>
    </style:style>
    <style:style style:name="Table6592" style:family="table">
      <style:table-properties style:width="10.2361in" fo:margin-left="0in" table:align="left"/>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paragraph-properties fo:text-align="justify" fo:text-indent="0.3937in"/>
    </style:style>
    <style:style style:name="TableColumn6603" style:family="table-column">
      <style:table-column-properties style:column-width="1.0618in" style:use-optimal-column-width="false"/>
    </style:style>
    <style:style style:name="TableColumn6604" style:family="table-column">
      <style:table-column-properties style:column-width="0.8277in" style:use-optimal-column-width="false"/>
    </style:style>
    <style:style style:name="TableColumn6605" style:family="table-column">
      <style:table-column-properties style:column-width="1.102in" style:use-optimal-column-width="false"/>
    </style:style>
    <style:style style:name="TableColumn6606" style:family="table-column">
      <style:table-column-properties style:column-width="1.3354in" style:use-optimal-column-width="false"/>
    </style:style>
    <style:style style:name="TableColumn6607" style:family="table-column">
      <style:table-column-properties style:column-width="0.6805in" style:use-optimal-column-width="false"/>
    </style:style>
    <style:style style:name="TableColumn6608" style:family="table-column">
      <style:table-column-properties style:column-width="1.2798in" style:use-optimal-column-width="false"/>
    </style:style>
    <style:style style:name="TableColumn6609" style:family="table-column">
      <style:table-column-properties style:column-width="0.6458in" style:use-optimal-column-width="false"/>
    </style:style>
    <style:style style:name="TableColumn6610" style:family="table-column">
      <style:table-column-properties style:column-width="1.4944in" style:use-optimal-column-width="false"/>
    </style:style>
    <style:style style:name="TableColumn6611" style:family="table-column">
      <style:table-column-properties style:column-width="0.7215in" style:use-optimal-column-width="false"/>
    </style:style>
    <style:style style:name="TableColumn6612" style:family="table-column">
      <style:table-column-properties style:column-width="1.0868in" style:use-optimal-column-width="false"/>
    </style:style>
    <style:style style:name="Table6602" style:family="table">
      <style:table-properties style:width="10.2361in" fo:margin-left="0in" table:align="lef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0pt" style:font-size-asian="10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0pt" style:font-size-asian="10p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fo:font-size="10pt" style:font-size-asian="10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10pt" style:font-size-asian="10p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0pt" style:font-size-asian="10pt"/>
    </style:style>
    <style:style style:name="TableRow6630" style:family="table-row">
      <style:table-row-properties style:min-row-height="0.0159in" style:use-optimal-row-height="false" fo:keep-together="always"/>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0pt" style:font-size-asian="10pt"/>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fo:font-size="10pt" style:font-size-asian="10p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0pt" style:font-size-asian="10p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size="10pt" style:font-size-asian="10p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0pt" style:font-size-asian="10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0pt" style:font-size-asian="10pt"/>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text-properties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fo:font-size="10pt" style:font-size-asian="10p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fo:font-size="10pt" style:font-size-asian="10p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10pt" style:font-size-asian="10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0pt" style:font-size-asian="10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0pt" style:font-size-asian="10p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0pt" style:font-size-asian="10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0pt" style:font-size-asian="10p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0pt" style:font-size-asian="10p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0pt" style:font-size-asian="10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0pt" style:font-size-asian="10p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0pt" style:font-size-asian="10p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fo:font-size="10pt" style:font-size-asian="10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0pt" style:font-size-asian="10p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0pt" style:font-size-asian="10p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0pt" style:font-size-asian="10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0pt" style:font-size-asian="10p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0pt" style:font-size-asian="10p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0pt" style:font-size-asian="10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0pt" style:font-size-asian="10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fo:font-size="10pt" style:font-size-asian="10pt"/>
    </style:style>
    <style:style style:name="TableRow6710" style:family="table-row">
      <style:table-row-properties style:min-row-height="0.0159in" style:use-optimal-row-height="false" fo:keep-together="always"/>
    </style:style>
    <style:style style:name="P6711" style:parent-style-name="Normal" style:family="paragraph">
      <style:text-properties fo:font-size="10pt" style:font-size-asian="10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10pt" style:font-size-asian="10p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text-properties fo:font-size="10pt" style:font-size-asian="10pt"/>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fo:font-size="10pt" style:font-size-asian="10p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size="10pt" style:font-size-asian="10p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size="10pt" style:font-size-asian="10p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fo:font-size="10pt" style:font-size-asian="10p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0pt" style:font-size-asian="10p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0pt" style:font-size-asian="10p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0pt" style:font-size-asian="10pt"/>
    </style:style>
    <style:style style:name="TableRow6730" style:family="table-row">
      <style:table-row-properties style:min-row-height="0.0159in" style:use-optimal-row-height="false" fo:keep-together="always"/>
    </style:style>
    <style:style style:name="P6731" style:parent-style-name="Normal" style:family="paragraph">
      <style:text-properties fo:font-size="10pt" style:font-size-asian="10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0pt" style:font-size-asian="10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0pt" style:font-size-asian="10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0pt" style:font-size-asian="10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fo:font-size="10pt" style:font-size-asian="10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0pt" style:font-size-asian="10p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10pt" style:font-size-asian="10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0pt" style:font-size-asian="10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0pt" style:font-size-asian="10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0pt" style:font-size-asian="10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0pt" style:font-size-asian="10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fo:font-size="10pt" style:font-size-asian="10pt"/>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text-properties fo:font-size="10pt" style:font-size-asian="10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text-properties fo:font-size="10pt" style:font-size-asian="10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0pt" style:font-size-asian="10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0pt" style:font-size-asian="10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10pt" style:font-size-asian="10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size="10pt" style:font-size-asian="10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0pt" style:font-size-asian="10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text-properties fo:font-size="10pt" style:font-size-asian="10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text-properties fo:font-size="10pt" style:font-size-asian="10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0pt" style:font-size-asian="10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0pt" style:font-size-asian="10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0pt" style:font-size-asian="10p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0pt" style:font-size-asian="10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ize="10pt" style:font-size-asian="10p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10pt" style:font-size-asian="10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0pt" style:font-size-asian="10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0pt" style:font-size-asian="10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0pt" style:font-size-asian="10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0pt" style:font-size-asian="10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0pt" style:font-size-asian="10p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0pt" style:font-size-asian="10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0pt" style:font-size-asian="10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0pt" style:font-size-asian="10pt"/>
    </style:style>
    <style:style style:name="TableRow6813" style:family="table-row">
      <style:table-row-properties style:min-row-height="0.0159in" style:use-optimal-row-height="false" fo:keep-together="always"/>
    </style:style>
    <style:style style:name="P6814" style:parent-style-name="Normal" style:family="paragraph">
      <style:text-properties fo:font-size="10pt" style:font-size-asian="10p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0pt" style:font-size-asian="10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0pt" style:font-size-asian="10p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fo:font-size="10pt" style:font-size-asian="10p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0pt" style:font-size-asian="10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0pt" style:font-size-asian="10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0pt" style:font-size-asian="10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0pt" style:font-size-asian="10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0pt" style:font-size-asian="10pt"/>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0pt" style:font-size-asian="10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0pt" style:font-size-asian="10p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0pt" style:font-size-asian="10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0pt" style:font-size-asian="10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0pt" style:font-size-asian="10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0pt" style:font-size-asian="10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0pt" style:font-size-asian="10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0pt" style:font-size-asian="10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0pt" style:font-size-asian="10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0pt" style:font-size-asian="10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0pt" style:font-size-asian="10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0pt" style:font-size-asian="10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0pt" style:font-size-asian="10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0pt" style:font-size-asian="10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0pt" style:font-size-asian="10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0pt" style:font-size-asian="10pt"/>
    </style:style>
    <style:style style:name="TableRow6875" style:family="table-row">
      <style:table-row-properties style:min-row-height="0.0159in" style:use-optimal-row-height="false" fo:keep-together="always"/>
    </style:style>
    <style:style style:name="TableCell6876" style:family="table-cell">
      <style:table-cell-properties fo:border-top="0.0104in solid #000000" fo:border-left="0.0104in solid #000000" fo:border-bottom="none" fo:border-right="0.0104in solid #000000"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0pt" style:font-size-asian="10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0pt" style:font-size-asian="10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0pt" style:font-size-asian="10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0pt" style:font-size-asian="10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0pt" style:font-size-asian="10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0pt" style:font-size-asian="10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fo:font-size="10pt" style:font-size-asian="10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fo:font-size="10pt" style:font-size-asian="10pt"/>
    </style:style>
    <style:style style:name="TableRow6896" style:family="table-row">
      <style:table-row-properties style:min-row-height="0.0159in" style:use-optimal-row-height="false" fo:keep-together="always"/>
    </style:style>
    <style:style style:name="P6897" style:parent-style-name="Normal" style:family="paragraph">
      <style:text-properties fo:font-size="10pt" style:font-size-asian="10pt"/>
    </style:style>
    <style:style style:name="TableCell6898" style:family="table-cell">
      <style:table-cell-properties fo:border="0.0104in solid #000000" fo:padding-top="0in" fo:padding-left="0.0277in" fo:padding-bottom="0in" fo:padding-right="0.0277in"/>
    </style:style>
    <style:style style:name="T6899" style:parent-style-name="DefaultParagraphFont" style:family="text">
      <style:text-properties style:font-weight-complex="bold" fo:font-size="10pt" style:font-size-asian="10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0pt" style:font-size-asian="10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0pt" style:font-size-asian="10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0pt" style:font-size-asian="10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0pt" style:font-size-asian="10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0pt" style:font-size-asian="10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0pt" style:font-size-asian="10pt"/>
    </style:style>
    <style:style style:name="TableRow6916" style:family="table-row">
      <style:table-row-properties style:min-row-height="0.0159in" style:use-optimal-row-height="false" fo:keep-together="always"/>
    </style:style>
    <style:style style:name="TableCell6917" style:family="table-cell">
      <style:table-cell-properties fo:border-top="0.0104in solid #000000" fo:border-left="none" fo:border-bottom="0.0104in solid #000000" fo:border-right="0.0104in solid #000000" fo:padding-top="0in" fo:padding-left="0.0277in" fo:padding-bottom="0in" fo:padding-right="0.0277in"/>
    </style:style>
    <style:style style:name="P6918" style:parent-style-name="Normal" style:family="paragraph">
      <style:paragraph-properties fo:text-align="end"/>
      <style:text-properties fo:font-weight="bold" style:font-weight-asian="bold" style:font-weight-complex="bold" fo:font-size="10pt" style:font-size-asian="10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0pt" style:font-size-asian="10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0pt" style:font-size-asian="10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0pt" style:font-size-asian="10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0pt" style:font-size-asian="10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0pt" style:font-size-asian="10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0pt" style:font-size-asian="10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0pt" style:font-size-asian="10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0pt" style:font-size-asian="10pt"/>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style>
    <style:style style:name="P6937" style:parent-style-name="Normal" style:family="paragraph">
      <style:paragraph-properties fo:text-align="justify" fo:text-indent="0.3937in"/>
    </style:style>
    <style:style style:name="TableColumn6939" style:family="table-column">
      <style:table-column-properties style:column-width="1.0618in" style:use-optimal-column-width="false"/>
    </style:style>
    <style:style style:name="TableColumn6940" style:family="table-column">
      <style:table-column-properties style:column-width="0.8236in" style:use-optimal-column-width="false"/>
    </style:style>
    <style:style style:name="TableColumn6941" style:family="table-column">
      <style:table-column-properties style:column-width="1.1027in" style:use-optimal-column-width="false"/>
    </style:style>
    <style:style style:name="TableColumn6942" style:family="table-column">
      <style:table-column-properties style:column-width="0.734in" style:use-optimal-column-width="false"/>
    </style:style>
    <style:style style:name="TableColumn6943" style:family="table-column">
      <style:table-column-properties style:column-width="0.6034in" style:use-optimal-column-width="false"/>
    </style:style>
    <style:style style:name="TableColumn6944" style:family="table-column">
      <style:table-column-properties style:column-width="0.6812in" style:use-optimal-column-width="false"/>
    </style:style>
    <style:style style:name="TableColumn6945" style:family="table-column">
      <style:table-column-properties style:column-width="0.6666in" style:use-optimal-column-width="false"/>
    </style:style>
    <style:style style:name="TableColumn6946" style:family="table-column">
      <style:table-column-properties style:column-width="0.6145in" style:use-optimal-column-width="false"/>
    </style:style>
    <style:style style:name="TableColumn6947" style:family="table-column">
      <style:table-column-properties style:column-width="0.6437in" style:use-optimal-column-width="false"/>
    </style:style>
    <style:style style:name="TableColumn6948" style:family="table-column">
      <style:table-column-properties style:column-width="0.8604in" style:use-optimal-column-width="false"/>
    </style:style>
    <style:style style:name="TableColumn6949" style:family="table-column">
      <style:table-column-properties style:column-width="1.3555in" style:use-optimal-column-width="false"/>
    </style:style>
    <style:style style:name="TableColumn6950" style:family="table-column">
      <style:table-column-properties style:column-width="1.0881in" style:use-optimal-column-width="false"/>
    </style:style>
    <style:style style:name="Table6938" style:family="table">
      <style:table-properties style:width="10.2361in" fo:margin-left="0in" table:align="left"/>
    </style:style>
    <style:style style:name="TableRow6951" style:family="table-row">
      <style:table-row-properties style:min-row-height="0.0159in" style:use-optimal-row-height="false" fo:keep-together="always"/>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0pt" style:font-size-asian="10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0pt" style:font-size-asian="10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0pt" style:font-size-asian="10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0pt" style:font-size-asian="10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0pt" style:font-size-asian="10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0pt" style:font-size-asian="10pt"/>
    </style:style>
    <style:style style:name="TableRow6964" style:family="table-row">
      <style:table-row-properties style:min-row-height="0.0159in" style:use-optimal-row-height="false" fo:keep-together="always"/>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0pt" style:font-size-asian="10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0pt" style:font-size-asian="10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0pt" style:font-size-asian="10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0pt" style:font-size-asian="10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0pt" style:font-size-asian="10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0pt" style:font-size-asian="10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text-properties fo:font-size="10pt" style:font-size-asian="10pt"/>
    </style:style>
    <style:style style:name="TableRow7010" style:family="table-row">
      <style:table-row-properties style:min-row-height="0.0159in" style:use-optimal-row-height="false" fo:keep-together="always"/>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0pt" style:font-size-asian="10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0pt" style:font-size-asian="10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0pt" style:font-size-asian="10p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0pt" style:font-size-asian="10p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0pt" style:font-size-asian="10p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0pt" style:font-size-asian="10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10pt" style:font-size-asian="10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0pt" style:font-size-asian="10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0pt" style:font-size-asian="10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0pt" style:font-size-asian="10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0pt" style:font-size-asian="10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0pt" style:font-size-asian="10pt"/>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0pt" style:font-size-asian="10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0pt" style:font-size-asian="10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0pt" style:font-size-asian="10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0pt" style:font-size-asian="10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0pt" style:font-size-asian="10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0pt" style:font-size-asian="10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0pt" style:font-size-asian="10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10pt" style:font-size-asian="10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0pt" style:font-size-asian="10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0pt" style:font-size-asian="10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0pt" style:font-size-asian="10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0pt" style:font-size-asian="10p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0pt" style:font-size-asian="10p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0pt" style:font-size-asian="10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10pt" style:font-size-asian="10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10pt" style:font-size-asian="10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0pt" style:font-size-asian="10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0pt" style:font-size-asian="10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0pt" style:font-size-asian="10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0pt" style:font-size-asian="10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0pt" style:font-size-asian="10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0pt" style:font-size-asian="10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0pt" style:font-size-asian="10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0pt" style:font-size-asian="10p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0pt" style:font-size-asian="10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0pt" style:font-size-asian="10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0pt" style:font-size-asian="10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0pt" style:font-size-asian="10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0pt" style:font-size-asian="10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0pt" style:font-size-asian="10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0pt" style:font-size-asian="10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size="10pt" style:font-size-asian="10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size="10pt" style:font-size-asian="10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0pt" style:font-size-asian="10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size="10pt" style:font-size-asian="10p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size="10pt" style:font-size-asian="10p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0pt" style:font-size-asian="10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0pt" style:font-size-asian="10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0pt" style:font-size-asian="10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0pt" style:font-size-asian="10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0pt" style:font-size-asian="10p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0pt" style:font-size-asian="10p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0pt" style:font-size-asian="10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0pt" style:font-size-asian="10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0pt" style:font-size-asian="10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0pt" style:font-size-asian="10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0pt" style:font-size-asian="10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0pt" style:font-size-asian="10pt"/>
    </style:style>
    <style:style style:name="TableRow7135" style:family="table-row">
      <style:table-row-properties style:min-row-height="0.0159in" style:use-optimal-row-height="false" fo:keep-together="always"/>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0pt" style:font-size-asian="10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0pt" style:font-size-asian="10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0pt" style:font-size-asian="10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0pt" style:font-size-asian="10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0pt" style:font-size-asian="10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0pt" style:font-size-asian="10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0pt" style:font-size-asian="10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0pt" style:font-size-asian="10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0pt" style:font-size-asian="10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0pt" style:font-size-asian="10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0pt" style:font-size-asian="10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0pt" style:font-size-asian="10pt"/>
    </style:style>
    <style:style style:name="TableRow7160" style:family="table-row">
      <style:table-row-properties style:min-row-height="0.0159in" style:use-optimal-row-height="false" fo:keep-together="always"/>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0pt" style:font-size-asian="10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0pt" style:font-size-asian="10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0pt" style:font-size-asian="10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0pt" style:font-size-asian="10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0pt" style:font-size-asian="10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0pt" style:font-size-asian="10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0pt" style:font-size-asian="10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0pt" style:font-size-asian="10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0pt" style:font-size-asian="10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0pt" style:font-size-asian="10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0pt" style:font-size-asian="10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0pt" style:font-size-asian="10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0pt" style:font-size-asian="10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0pt" style:font-size-asian="10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0pt" style:font-size-asian="10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0pt" style:font-size-asian="10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0pt" style:font-size-asian="10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0pt" style:font-size-asian="10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0pt" style:font-size-asian="10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0pt" style:font-size-asian="10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0pt" style:font-size-asian="10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0pt" style:font-size-asian="10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0pt" style:font-size-asian="10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0pt" style:font-size-asian="10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0pt" style:font-size-asian="10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0pt" style:font-size-asian="10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0pt" style:font-size-asian="10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0pt" style:font-size-asian="10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0pt" style:font-size-asian="10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0pt" style:font-size-asian="10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0pt" style:font-size-asian="10p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0pt" style:font-size-asian="10p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0pt" style:font-size-asian="10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0pt" style:font-size-asian="10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0pt" style:font-size-asian="10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0pt" style:font-size-asian="10pt"/>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0pt" style:font-size-asian="10p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0pt" style:font-size-asian="10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0pt" style:font-size-asian="10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0pt" style:font-size-asian="10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0pt" style:font-size-asian="10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0pt" style:font-size-asian="10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0pt" style:font-size-asian="10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0pt" style:font-size-asian="10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0pt" style:font-size-asian="10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0pt" style:font-size-asian="10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0pt" style:font-size-asian="10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0pt" style:font-size-asian="10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0pt" style:font-size-asian="10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0pt" style:font-size-asian="10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0pt" style:font-size-asian="10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0pt" style:font-size-asian="10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0pt" style:font-size-asian="10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0pt" style:font-size-asian="10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paragraph-properties fo:text-align="end"/>
      <style:text-properties fo:font-weight="bold" style:font-weight-asian="bold" style:font-weight-complex="bold" fo:font-size="10pt" style:font-size-asian="10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0pt" style:font-size-asian="10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0pt" style:font-size-asian="10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0pt" style:font-size-asian="10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0pt" style:font-size-asian="10pt"/>
    </style:style>
    <style:style style:name="P7308" style:parent-style-name="Normal" style:family="paragraph">
      <style:paragraph-properties fo:text-align="justify" fo:text-indent="0.3937in"/>
    </style:style>
    <style:style style:name="P7309" style:parent-style-name="Normal" style:family="paragraph">
      <style:paragraph-properties fo:text-align="justify" fo:text-indent="0.3937in"/>
    </style:style>
    <style:style style:name="P7310" style:parent-style-name="Normal" style:family="paragraph">
      <style:paragraph-properties fo:text-align="justify" fo:text-indent="0.3937in"/>
    </style:style>
    <style:style style:name="P731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12"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13"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16"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17" style:parent-style-name="Normal" style:family="paragraph">
      <style:paragraph-properties fo:text-align="justify" fo:text-indent="0.3937in"/>
    </style:style>
    <style:style style:name="P7318" style:parent-style-name="Normal" style:family="paragraph">
      <style:paragraph-properties fo:text-align="center"/>
    </style:style>
    <style:style style:name="P7319" style:parent-style-name="Normal" style:family="paragraph">
      <style:paragraph-properties fo:break-before="page" fo:margin-left="7.4166in">
        <style:tab-stops/>
      </style:paragraph-properties>
    </style:style>
    <style:style style:name="P7320" style:parent-style-name="Normal" style:family="paragraph">
      <style:paragraph-properties fo:margin-left="7.4166in">
        <style:tab-stops/>
      </style:paragraph-properties>
    </style:style>
    <style:style style:name="P7321" style:parent-style-name="Normal" style:family="paragraph">
      <style:paragraph-properties fo:text-align="justify" fo:text-indent="0.3937in"/>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style:font-weight-complex="bold"/>
    </style:style>
    <style:style style:name="P7324" style:parent-style-name="Normal" style:family="paragraph">
      <style:paragraph-properties fo:text-align="center"/>
      <style:text-properties fo:font-weight="bold" style:font-weight-asian="bold" style:font-weight-complex="bold"/>
    </style:style>
    <style:style style:name="P7325" style:parent-style-name="Normal" style:family="paragraph">
      <style:paragraph-properties fo:text-align="center"/>
      <style:text-properties fo:font-weight="bold" style:font-weight-asian="bold" style:font-weight-complex="bold"/>
    </style:style>
    <style:style style:name="P7326" style:parent-style-name="Normal" style:family="paragraph">
      <style:paragraph-properties fo:text-align="center"/>
      <style:text-properties fo:font-weight="bold" style:font-weight-asian="bold" style:font-weight-complex="bold"/>
    </style:style>
    <style:style style:name="P7327" style:parent-style-name="Normal" style:family="paragraph">
      <style:paragraph-properties fo:text-align="center"/>
      <style:text-properties fo:font-weight="bold" style:font-weight-asian="bold" style:font-weight-complex="bold"/>
    </style:style>
    <style:style style:name="P7328" style:parent-style-name="Normal" style:family="paragraph">
      <style:paragraph-properties fo:text-align="center" fo:margin-left="3.6055in" fo:text-indent="0.9013in">
        <style:tab-stops/>
      </style:paragraph-properties>
    </style:style>
    <style:style style:name="P732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330" style:parent-style-name="Normal" style:family="paragraph">
      <style:paragraph-properties fo:text-align="justify" fo:text-indent="0.3937in"/>
    </style:style>
    <style:style style:name="TableColumn7332" style:family="table-column">
      <style:table-column-properties style:column-width="0.7298in" style:use-optimal-column-width="false"/>
    </style:style>
    <style:style style:name="TableColumn7333" style:family="table-column">
      <style:table-column-properties style:column-width="1.2006in" style:use-optimal-column-width="false"/>
    </style:style>
    <style:style style:name="TableColumn7334" style:family="table-column">
      <style:table-column-properties style:column-width="1.4854in" style:use-optimal-column-width="false"/>
    </style:style>
    <style:style style:name="TableColumn7335" style:family="table-column">
      <style:table-column-properties style:column-width="2.1187in" style:use-optimal-column-width="false"/>
    </style:style>
    <style:style style:name="TableColumn7336" style:family="table-column">
      <style:table-column-properties style:column-width="3.0763in" style:use-optimal-column-width="false"/>
    </style:style>
    <style:style style:name="TableColumn7337" style:family="table-column">
      <style:table-column-properties style:column-width="1.625in" style:use-optimal-column-width="false"/>
    </style:style>
    <style:style style:name="Table7331" style:family="table">
      <style:table-properties style:width="10.2361in" fo:margin-left="0in" table:align="lef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padding-top="0in" fo:padding-left="0.0277in" fo:padding-bottom="0in" fo:padding-right="0.0277in"/>
    </style:style>
    <style:style style:name="TableCell7340" style:family="table-cell">
      <style:table-cell-properties fo:border="0.0104in solid #000000" fo:padding-top="0in" fo:padding-left="0.0277in" fo:padding-bottom="0in" fo:padding-right="0.0277in"/>
    </style:style>
    <style:style style:name="TableCell7341" style:family="table-cell">
      <style:table-cell-properties fo:border="0.0104in solid #000000" fo:padding-top="0in" fo:padding-left="0.0277in" fo:padding-bottom="0in" fo:padding-right="0.0277in"/>
    </style:style>
    <style:style style:name="TableCell7342" style:family="table-cell">
      <style:table-cell-properties fo:border="0.0104in solid #000000" fo:padding-top="0in" fo:padding-left="0.0277in" fo:padding-bottom="0in" fo:padding-right="0.0277in"/>
    </style:style>
    <style:style style:name="TableCell7343" style:family="table-cell">
      <style:table-cell-properties fo:border="0.0104in solid #000000" fo:padding-top="0in" fo:padding-left="0.0277in" fo:padding-bottom="0in" fo:padding-right="0.0277in"/>
    </style:style>
    <style:style style:name="TableCell7344" style:family="table-cell">
      <style:table-cell-properties fo:border="0.0104in solid #000000" fo:padding-top="0in" fo:padding-left="0.0277in" fo:padding-bottom="0in" fo:padding-right="0.0277in"/>
    </style:style>
    <style:style style:name="TableRow7345" style:family="table-row">
      <style:table-row-properties style:min-row-height="0.0159in" style:use-optimal-row-height="false" fo:keep-together="always"/>
    </style:style>
    <style:style style:name="TableCell7346" style:family="table-cell">
      <style:table-cell-properties fo:border="0.0104in solid #000000" fo:padding-top="0in" fo:padding-left="0.0277in" fo:padding-bottom="0in" fo:padding-right="0.0277in"/>
    </style:style>
    <style:style style:name="TableCell7347" style:family="table-cell">
      <style:table-cell-properties fo:border="0.0104in solid #000000" fo:padding-top="0in" fo:padding-left="0.0277in" fo:padding-bottom="0in" fo:padding-right="0.0277in"/>
    </style:style>
    <style:style style:name="TableCell7348" style:family="table-cell">
      <style:table-cell-properties fo:border="0.0104in solid #000000" fo:padding-top="0in" fo:padding-left="0.0277in" fo:padding-bottom="0in" fo:padding-right="0.0277in"/>
    </style:style>
    <style:style style:name="TableCell7349" style:family="table-cell">
      <style:table-cell-properties fo:border="0.0104in solid #000000" fo:padding-top="0in" fo:padding-left="0.0277in" fo:padding-bottom="0in" fo:padding-right="0.0277in"/>
    </style:style>
    <style:style style:name="TableCell7350" style:family="table-cell">
      <style:table-cell-properties fo:border="0.0104in solid #000000" fo:padding-top="0in" fo:padding-left="0.0277in" fo:padding-bottom="0in" fo:padding-right="0.0277in"/>
    </style:style>
    <style:style style:name="TableCell7351" style:family="table-cell">
      <style:table-cell-properties fo:border="0.0104in solid #000000" fo:padding-top="0in" fo:padding-left="0.0277in" fo:padding-bottom="0in" fo:padding-right="0.0277in"/>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fo:padding-top="0in" fo:padding-left="0.0277in" fo:padding-bottom="0in" fo:padding-right="0.0277in"/>
    </style:style>
    <style:style style:name="TableCell7354" style:family="table-cell">
      <style:table-cell-properties fo:border="0.0104in solid #000000" fo:padding-top="0in" fo:padding-left="0.0277in" fo:padding-bottom="0in" fo:padding-right="0.0277in"/>
    </style:style>
    <style:style style:name="TableCell7355" style:family="table-cell">
      <style:table-cell-properties fo:border="0.0104in solid #000000" fo:padding-top="0in" fo:padding-left="0.0277in" fo:padding-bottom="0in" fo:padding-right="0.0277in"/>
    </style:style>
    <style:style style:name="TableCell7356" style:family="table-cell">
      <style:table-cell-properties fo:border="0.0104in solid #000000" fo:padding-top="0in" fo:padding-left="0.0277in" fo:padding-bottom="0in" fo:padding-right="0.0277in"/>
    </style:style>
    <style:style style:name="TableCell7357" style:family="table-cell">
      <style:table-cell-properties fo:border="0.0104in solid #000000" fo:padding-top="0in" fo:padding-left="0.0277in" fo:padding-bottom="0in" fo:padding-right="0.0277in"/>
    </style:style>
    <style:style style:name="TableCell7358" style:family="table-cell">
      <style:table-cell-properties fo:border="0.0104in solid #000000" fo:padding-top="0in" fo:padding-left="0.0277in" fo:padding-bottom="0in" fo:padding-right="0.0277in"/>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fo:padding-top="0in" fo:padding-left="0.0277in" fo:padding-bottom="0in" fo:padding-right="0.0277in"/>
    </style:style>
    <style:style style:name="TableCell7361" style:family="table-cell">
      <style:table-cell-properties fo:border="0.0104in solid #000000" fo:padding-top="0in" fo:padding-left="0.0277in" fo:padding-bottom="0in" fo:padding-right="0.0277in"/>
    </style:style>
    <style:style style:name="TableCell7362" style:family="table-cell">
      <style:table-cell-properties fo:border="0.0104in solid #000000" fo:padding-top="0in" fo:padding-left="0.0277in" fo:padding-bottom="0in" fo:padding-right="0.0277in"/>
    </style:style>
    <style:style style:name="TableCell7363" style:family="table-cell">
      <style:table-cell-properties fo:border="0.0104in solid #000000" fo:padding-top="0in" fo:padding-left="0.0277in" fo:padding-bottom="0in" fo:padding-right="0.0277in"/>
    </style:style>
    <style:style style:name="TableCell7364" style:family="table-cell">
      <style:table-cell-properties fo:border="0.0104in solid #000000" fo:padding-top="0in" fo:padding-left="0.0277in" fo:padding-bottom="0in" fo:padding-right="0.0277in"/>
    </style:style>
    <style:style style:name="TableCell7365" style:family="table-cell">
      <style:table-cell-properties fo:border="0.0104in solid #000000" fo:padding-top="0in" fo:padding-left="0.0277in" fo:padding-bottom="0in" fo:padding-right="0.0277in"/>
    </style:style>
    <style:style style:name="TableRow7366" style:family="table-row">
      <style:table-row-properties style:min-row-height="0.0159in" style:use-optimal-row-height="false" fo:keep-together="always"/>
    </style:style>
    <style:style style:name="TableCell7367" style:family="table-cell">
      <style:table-cell-properties fo:border="0.0104in solid #000000" fo:padding-top="0in" fo:padding-left="0.0277in" fo:padding-bottom="0in" fo:padding-right="0.0277in"/>
    </style:style>
    <style:style style:name="TableCell7368" style:family="table-cell">
      <style:table-cell-properties fo:border="0.0104in solid #000000" fo:padding-top="0in" fo:padding-left="0.0277in" fo:padding-bottom="0in" fo:padding-right="0.0277in"/>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Cell7371" style:family="table-cell">
      <style:table-cell-properties fo:border="0.0104in solid #000000" fo:padding-top="0in" fo:padding-left="0.0277in" fo:padding-bottom="0in" fo:padding-right="0.0277in"/>
    </style:style>
    <style:style style:name="TableCell7372" style:family="table-cell">
      <style:table-cell-properties fo:border="0.0104in solid #000000" fo:padding-top="0in" fo:padding-left="0.0277in" fo:padding-bottom="0in" fo:padding-right="0.0277in"/>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fo:padding-top="0in" fo:padding-left="0.0277in" fo:padding-bottom="0in" fo:padding-right="0.0277in"/>
    </style:style>
    <style:style style:name="TableCell7375" style:family="table-cell">
      <style:table-cell-properties fo:border="0.0104in solid #000000" fo:padding-top="0in" fo:padding-left="0.0277in" fo:padding-bottom="0in" fo:padding-right="0.0277in"/>
    </style:style>
    <style:style style:name="TableCell7376" style:family="table-cell">
      <style:table-cell-properties fo:border="0.0104in solid #000000" fo:padding-top="0in" fo:padding-left="0.0277in" fo:padding-bottom="0in" fo:padding-right="0.0277in"/>
    </style:style>
    <style:style style:name="TableCell7377" style:family="table-cell">
      <style:table-cell-properties fo:border="0.0104in solid #000000" fo:padding-top="0in" fo:padding-left="0.0277in" fo:padding-bottom="0in" fo:padding-right="0.0277in"/>
    </style:style>
    <style:style style:name="TableCell7378" style:family="table-cell">
      <style:table-cell-properties fo:border="0.0104in solid #000000" fo:padding-top="0in" fo:padding-left="0.0277in" fo:padding-bottom="0in" fo:padding-right="0.0277in"/>
    </style:style>
    <style:style style:name="TableCell7379" style:family="table-cell">
      <style:table-cell-properties fo:border="0.0104in solid #000000" fo:padding-top="0in" fo:padding-left="0.0277in" fo:padding-bottom="0in" fo:padding-right="0.0277in"/>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padding-top="0in" fo:padding-left="0.0277in" fo:padding-bottom="0in" fo:padding-right="0.0277in"/>
    </style:style>
    <style:style style:name="TableCell7382" style:family="table-cell">
      <style:table-cell-properties fo:border="0.0104in solid #000000" fo:padding-top="0in" fo:padding-left="0.0277in" fo:padding-bottom="0in" fo:padding-right="0.0277in"/>
    </style:style>
    <style:style style:name="TableCell7383" style:family="table-cell">
      <style:table-cell-properties fo:border="0.0104in solid #000000" fo:padding-top="0in" fo:padding-left="0.0277in" fo:padding-bottom="0in" fo:padding-right="0.0277in"/>
    </style:style>
    <style:style style:name="TableCell7384" style:family="table-cell">
      <style:table-cell-properties fo:border="0.0104in solid #000000" fo:padding-top="0in" fo:padding-left="0.0277in" fo:padding-bottom="0in" fo:padding-right="0.0277in"/>
    </style:style>
    <style:style style:name="TableCell7385" style:family="table-cell">
      <style:table-cell-properties fo:border="0.0104in solid #000000" fo:padding-top="0in" fo:padding-left="0.0277in" fo:padding-bottom="0in" fo:padding-right="0.0277in"/>
    </style:style>
    <style:style style:name="TableCell7386" style:family="table-cell">
      <style:table-cell-properties fo:border="0.0104in solid #000000" fo:padding-top="0in" fo:padding-left="0.0277in" fo:padding-bottom="0in" fo:padding-right="0.0277in"/>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padding-top="0in" fo:padding-left="0.0277in" fo:padding-bottom="0in" fo:padding-right="0.0277in"/>
    </style:style>
    <style:style style:name="TableCell7389" style:family="table-cell">
      <style:table-cell-properties fo:border="0.0104in solid #000000" fo:padding-top="0in" fo:padding-left="0.0277in" fo:padding-bottom="0in" fo:padding-right="0.0277in"/>
    </style:style>
    <style:style style:name="TableCell7390" style:family="table-cell">
      <style:table-cell-properties fo:border="0.0104in solid #000000" fo:padding-top="0in" fo:padding-left="0.0277in" fo:padding-bottom="0in" fo:padding-right="0.0277in"/>
    </style:style>
    <style:style style:name="TableCell7391" style:family="table-cell">
      <style:table-cell-properties fo:border="0.0104in solid #000000" fo:padding-top="0in" fo:padding-left="0.0277in" fo:padding-bottom="0in" fo:padding-right="0.0277in"/>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95"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96"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97" style:parent-style-name="Normal" style:family="paragraph">
      <style:paragraph-properties fo:text-align="justify" fo:text-indent="0.3937in"/>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text-align="center"/>
    </style:style>
    <style:style style:name="P7401" style:parent-style-name="Normal" style:master-page-name="MP9" style:family="paragraph">
      <style:paragraph-properties fo:break-before="page" fo:text-indent="3.543in"/>
    </style:style>
    <style:style style:name="P7402" style:parent-style-name="Normal" style:family="paragraph">
      <style:paragraph-properties fo:text-indent="3.543in"/>
    </style:style>
    <style:style style:name="P7403" style:parent-style-name="Normal" style:family="paragraph">
      <style:paragraph-properties fo:text-indent="3.543in"/>
    </style:style>
    <style:style style:name="P7404" style:parent-style-name="Normal" style:family="paragraph">
      <style:paragraph-properties fo:text-indent="3.543in"/>
    </style:style>
    <style:style style:name="P7405" style:parent-style-name="Normal" style:family="paragraph">
      <style:paragraph-properties fo:text-indent="3.543in"/>
    </style:style>
    <style:style style:name="P7406" style:parent-style-name="Normal" style:family="paragraph">
      <style:paragraph-properties fo:text-align="justify" fo:text-indent="0.3937in"/>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weight-complex="bold"/>
    </style:style>
    <style:style style:name="T7409" style:parent-style-name="DefaultParagraphFont" style:family="text">
      <style:text-properties fo:font-weight="bold" style:font-weight-asian="bold" style:font-weight-complex="bold"/>
    </style:style>
    <style:style style:name="P7410" style:parent-style-name="Normal" style:family="paragraph">
      <style:paragraph-properties fo:text-align="center"/>
    </style:style>
    <style:style style:name="P7411" style:parent-style-name="Normal" style:family="paragraph">
      <style:paragraph-properties fo:text-align="center"/>
    </style:style>
    <style:style style:name="P7412" style:parent-style-name="Normal" style:family="paragraph">
      <style:paragraph-properties fo:text-align="center"/>
    </style:style>
    <style:style style:name="P7413" style:parent-style-name="Normal" style:family="paragraph">
      <style:paragraph-properties fo:text-align="center"/>
    </style:style>
    <style:style style:name="P7414" style:parent-style-name="Normal" style:family="paragraph">
      <style:paragraph-properties fo:text-align="center"/>
      <style:text-properties fo:font-weight="bold" style:font-weight-asian="bold" style:font-weight-complex="bold"/>
    </style:style>
    <style:style style:name="P7415" style:parent-style-name="Normal" style:family="paragraph">
      <style:paragraph-properties fo:text-align="center"/>
    </style:style>
    <style:style style:name="P7416" style:parent-style-name="Normal" style:family="paragraph">
      <style:paragraph-properties fo:text-align="center"/>
    </style:style>
    <style:style style:name="P7417" style:parent-style-name="Normal" style:family="paragraph">
      <style:paragraph-properties fo:text-align="center"/>
    </style:style>
    <style:style style:name="P7418" style:parent-style-name="Normal" style:family="paragraph">
      <style:paragraph-properties fo:text-align="center"/>
    </style:style>
    <style:style style:name="P7419" style:parent-style-name="Normal" style:family="paragraph">
      <style:paragraph-properties fo:text-align="center"/>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text-indent="0.3937in"/>
      <style:text-properties fo:font-weight="bold" style:font-weight-asian="bold" style:font-weight-complex="bold"/>
    </style:style>
    <style:style style:name="TableColumn7427" style:family="table-column">
      <style:table-column-properties style:column-width="2.5152in" style:use-optimal-column-width="false"/>
    </style:style>
    <style:style style:name="TableColumn7428" style:family="table-column">
      <style:table-column-properties style:column-width="1.7125in" style:use-optimal-column-width="false"/>
    </style:style>
    <style:style style:name="TableColumn7429" style:family="table-column">
      <style:table-column-properties style:column-width="1.2576in" style:use-optimal-column-width="false"/>
    </style:style>
    <style:style style:name="TableColumn7430" style:family="table-column">
      <style:table-column-properties style:column-width="0.8131in" style:use-optimal-column-width="false"/>
    </style:style>
    <style:style style:name="Table7426" style:family="table">
      <style:table-properties style:width="6.2986in" fo:margin-left="0in" table:align="left"/>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tyle="italic" style:font-style-asian="italic" style:font-style-complex="italic"/>
    </style:style>
    <style:style style:name="P7435" style:parent-style-name="Normal" style:family="paragraph">
      <style:text-properties fo:font-style="italic" style:font-style-asian="italic" style:font-style-complex="italic"/>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tyle="italic" style:font-style-asian="italic" style:font-style-complex="italic"/>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tyle="italic" style:font-style-asian="italic" style:font-style-complex="italic"/>
    </style:style>
    <style:style style:name="TableRow7440" style:family="table-row">
      <style:table-row-properties style:min-row-height="0.0159in" style:use-optimal-row-height="false" fo:keep-together="always"/>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tyle="italic" style:font-style-asian="italic" style:font-style-complex="italic"/>
    </style:style>
    <style:style style:name="P7443" style:parent-style-name="Normal" style:family="paragraph">
      <style:text-properties fo:font-style="italic" style:font-style-asian="italic" style:font-style-complex="italic"/>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Cell7446" style:family="table-cell">
      <style:table-cell-properties fo:border="0.0104in solid #000000" fo:padding-top="0in" fo:padding-left="0.0277in" fo:padding-bottom="0in" fo:padding-right="0.0277in"/>
    </style:style>
    <style:style style:name="TableRow7447" style:family="table-row">
      <style:table-row-properties style:min-row-height="0.0159in" style:use-optimal-row-height="false" fo:keep-together="always"/>
    </style:style>
    <style:style style:name="TableCell7448" style:family="table-cell">
      <style:table-cell-properties fo:border="0.0104in solid #000000" fo:padding-top="0in" fo:padding-left="0.0277in" fo:padding-bottom="0in" fo:padding-right="0.0277in"/>
    </style:style>
    <style:style style:name="T7449" style:parent-style-name="DefaultParagraphFont" style:family="text">
      <style:text-properties fo:font-style="italic" style:font-style-asian="italic" style:font-style-complex="italic"/>
    </style:style>
    <style:style style:name="T74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51" style:parent-style-name="DefaultParagraphFont" style:family="text">
      <style:text-properties fo:font-style="italic" style:font-style-asian="italic" style:font-style-complex="italic"/>
    </style:style>
    <style:style style:name="TableCell7452" style:family="table-cell">
      <style:table-cell-properties fo:border="0.0104in solid #000000" fo:padding-top="0in" fo:padding-left="0.0277in" fo:padding-bottom="0in" fo:padding-right="0.0277in"/>
    </style:style>
    <style:style style:name="TableCell7453" style:family="table-cell">
      <style:table-cell-properties fo:border="0.0104in solid #000000" fo:padding-top="0in" fo:padding-left="0.0277in" fo:padding-bottom="0in" fo:padding-right="0.0277in"/>
    </style:style>
    <style:style style:name="TableCell7454" style:family="table-cell">
      <style:table-cell-properties fo:border="0.0104in solid #000000" fo:padding-top="0in" fo:padding-left="0.0277in" fo:padding-bottom="0in" fo:padding-right="0.0277in"/>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fo:padding-top="0in" fo:padding-left="0.0277in" fo:padding-bottom="0in" fo:padding-right="0.0277in"/>
    </style:style>
    <style:style style:name="T7457" style:parent-style-name="DefaultParagraphFont" style:family="text">
      <style:text-properties fo:font-style="italic" style:font-style-asian="italic" style:font-style-complex="italic"/>
    </style:style>
    <style:style style:name="T74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59" style:parent-style-name="DefaultParagraphFont" style:family="text">
      <style:text-properties fo:font-style="italic" style:font-style-asian="italic" style:font-style-complex="italic"/>
    </style:style>
    <style:style style:name="TableCell7460" style:family="table-cell">
      <style:table-cell-properties fo:border="0.0104in solid #000000" fo:padding-top="0in" fo:padding-left="0.0277in" fo:padding-bottom="0in" fo:padding-right="0.0277in"/>
    </style:style>
    <style:style style:name="TableCell7461" style:family="table-cell">
      <style:table-cell-properties fo:border="0.0104in solid #000000" fo:padding-top="0in" fo:padding-left="0.0277in" fo:padding-bottom="0in" fo:padding-right="0.0277in"/>
    </style:style>
    <style:style style:name="TableCell7462" style:family="table-cell">
      <style:table-cell-properties fo:border="0.0104in solid #000000" fo:padding-top="0in" fo:padding-left="0.0277in" fo:padding-bottom="0in" fo:padding-right="0.0277in"/>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tyle="italic" style:font-style-asian="italic" style:font-style-complex="italic"/>
    </style:style>
    <style:style style:name="TableCell7466" style:family="table-cell">
      <style:table-cell-properties fo:border="0.0104in solid #000000" fo:padding-top="0in" fo:padding-left="0.0277in" fo:padding-bottom="0in" fo:padding-right="0.0277in"/>
    </style:style>
    <style:style style:name="TableCell7467" style:family="table-cell">
      <style:table-cell-properties fo:border="0.0104in solid #000000" fo:padding-top="0in" fo:padding-left="0.0277in" fo:padding-bottom="0in" fo:padding-right="0.0277in"/>
    </style:style>
    <style:style style:name="TableCell7468" style:family="table-cell">
      <style:table-cell-properties fo:border="0.0104in solid #000000" fo:padding-top="0in" fo:padding-left="0.0277in" fo:padding-bottom="0in" fo:padding-right="0.0277in"/>
    </style:style>
    <style:style style:name="TableRow7469" style:family="table-row">
      <style:table-row-properties style:min-row-height="0.0159in" style:use-optimal-row-height="false" fo:keep-together="always"/>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tyle="italic" style:font-style-asian="italic" style:font-style-complex="italic"/>
    </style:style>
    <style:style style:name="TableCell7472" style:family="table-cell">
      <style:table-cell-properties fo:border="0.0104in solid #000000" fo:padding-top="0in" fo:padding-left="0.0277in" fo:padding-bottom="0in" fo:padding-right="0.0277in"/>
    </style:style>
    <style:style style:name="TableCell7473" style:family="table-cell">
      <style:table-cell-properties fo:border="0.0104in solid #000000" fo:padding-top="0in" fo:padding-left="0.0277in" fo:padding-bottom="0in" fo:padding-right="0.0277in"/>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style>
    <style:style style:name="P7481" style:parent-style-name="Normal" style:family="paragraph">
      <style:paragraph-properties fo:text-align="justify" fo:text-indent="0.3937in"/>
    </style:style>
    <style:style style:name="P7482" style:parent-style-name="Normal" style:family="paragraph">
      <style:paragraph-properties fo:text-align="justify" fo:text-indent="0.3937in">
        <style:tab-stops>
          <style:tab-stop style:type="left" style:position="2.9166in"/>
        </style:tab-stops>
      </style:paragraph-properties>
    </style:style>
    <style:style style:name="P7483" style:parent-style-name="Normal" style:family="paragraph">
      <style:paragraph-properties fo:text-align="justify" fo:text-indent="0.3937in">
        <style:tab-stops>
          <style:tab-stop style:type="left" style:position="3.25in"/>
          <style:tab-stop style:type="left" style:position="4.75in"/>
        </style:tab-stops>
      </style:paragraph-properties>
      <style:text-properties fo:font-size="10pt" style:font-size-asian="10pt"/>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P7487" style:parent-style-name="Normal" style:family="paragraph">
      <style:paragraph-properties fo:text-align="justify" fo:text-indent="0.3937in">
        <style:tab-stops>
          <style:tab-stop style:type="left" style:position="2.9166in"/>
        </style:tab-stops>
      </style:paragraph-properties>
    </style:style>
    <style:style style:name="P7488" style:parent-style-name="Normal" style:family="paragraph">
      <style:paragraph-properties fo:text-align="justify" fo:text-indent="0.3937in">
        <style:tab-stops>
          <style:tab-stop style:type="left" style:position="3.25in"/>
          <style:tab-stop style:type="left" style:position="4.75in"/>
        </style:tab-stops>
      </style:paragraph-properties>
      <style:text-properties fo:font-size="10pt" style:font-size-asian="10pt"/>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P7491" style:parent-style-name="Normal" style:family="paragraph">
      <style:paragraph-properties fo:text-align="justify" fo:text-indent="0.3937in"/>
      <style:text-properties fo:font-size="10pt" style:font-size-asian="10pt"/>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style>
    <style:style style:name="T7494" style:parent-style-name="DefaultParagraphFont" style:family="text">
      <style:text-properties fo:font-weight="bold" style:font-weight-asian="bold" style:font-weight-complex="bold"/>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3937in"/>
    </style:style>
    <style:style style:name="P7498" style:parent-style-name="Normal" style:family="paragraph">
      <style:paragraph-properties fo:text-align="center"/>
    </style:style>
    <style:style style:name="P7499" style:parent-style-name="Normal" style:family="paragraph">
      <style:paragraph-properties fo:text-align="justify"/>
      <style:text-properties fo:font-weight="bold" style:font-weight-asian="bold" fo:font-size="10pt" style:font-size-asian="10pt"/>
    </style:style>
    <style:style style:name="P7500" style:parent-style-name="Normal" style:family="paragraph">
      <style:paragraph-properties fo:text-align="justify"/>
      <style:text-properties fo:font-weight="bold" style:font-weight-asian="bold"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weight="bold" style:font-weight-asian="bold"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widows="0" fo:orphans="0"/>
    </style:style>
  </office:automatic-styles>
  <office:body>
    <office:text text:use-soft-page-breaks="true">
      <text:p text:style-name="P1"><text:span text:style-name="T2">Suvestinė redakcija nuo 2009-05-27 iki 2009-06-13</text:span></text:p>
      <text:p text:style-name="P3"/>
      <text:p text:style-name="P4"><text:span text:style-name="T5">Įsakymas paskelbtas: Žin. 2009, Nr.<text:s/></text:span><text:a xlink:href="https://www.e-tar.lt/portal/legalAct.html?documentId=TAR.00B1CF3DA64E" office:target-frame-name="_top" xlink:show="replace"><text:span text:style-name="T6">10-375</text:span></text:a><text:span text:style-name="T7">, i. k. 1092230ISAK000A1-16</text:span></text:p>
      <text:p text:style-name="P8"/>
      <text:p text:style-name="P9"><text:span text:style-name="T10"/>LIETUVOS RESPUBLIKOS SOCIALINĖS APSAUGOS IR DARBO MINISTRO</text:p>
      <text:p text:style-name="P11">ĮSAKYMAS</text:p>
      <text:p text:style-name="P12"/>
      <text:p text:style-name="P13">DĖL EUROPOS FONDO TREČIŲJŲ ŠALIŲ PILIEČIŲ INTEGRACIJAI PROGRAMOS LIETUVOJE PROJEKTŲ ĮGYVENDINIMO IŠLAIDŲ APMOKĖJIMO TAISYKLIŲ PATVIRTINIMO</text:p>
      <text:p text:style-name="P14"/>
      <text:p text:style-name="P15">2009 m. sausio 16 d. Nr. A1-16</text:p>
      <text:p text:style-name="P16">Vilnius</text:p>
      <text:p text:style-name="P17"/>
      <text:p text:style-name="P18"/>
      <text:p text:style-name="P19">Vadovaudamasis 2007 m. birželio 25 d. Tarybos sprendimo 2007/435/EB dėl Europos fondo trečiųjų šalių piliečių integracijai 2007–2013 m. laikotarpiui pagal Solidarumo ir migracijos srautų valdymo bendrąją programą įsteigimo (OL<text:s/>2007 L 168, p. 18) 22 straipsnio g punktu ir atsižvelgdamas į Europos fondo trečiųjų šalių piliečių integracijai programos Lietuvoje valdymo ir kontrolės 2007–2013 metų sistemos, patvirtintos Lietuvos Respublikos socialinės apsaugos ir darbo ministro 2007<text:s/>m. rugsėjo 20 d. įsakymu Nr. A1-250 (Žin., 2007, Nr.<text:s/><text:a xlink:href="https://www.e-tar.lt/portal/lt/legalAct/TAR.4748B77991FA" office:target-frame-name="_blank" xlink:show="new"><text:span text:style-name="T20">100-4096</text:span></text:a>), 4.6 punktą:</text:p>
      <text:p text:style-name="P21">1.<text:s/><text:span text:style-name="T22">Tvirtinu</text:span><text:s/>Europos fondo trečiųjų šalių piliečių integracijai programos Lietuvoje projektų<text:s/>įgyvendinimo išlaidų apmokėjimo taisykles (pridedama).</text:p>
      <text:p text:style-name="P23">2.<text:s/><text:span text:style-name="T24">Pavedu</text:span><text:s/>įsakymo vykdymo kontrolę ministerijos sekretoriui Valdui Rupšiui.</text:p>
      <text:p text:style-name="P25"/>
      <text:p text:style-name="P26"/>
      <text:p text:style-name="P27"/>
      <text:p text:style-name="P28">SOCIALINĖS APSAUGOS IR DARBO MINISTRAS<text:s/><text:tab/>RIMANTAS JONAS DAGYS</text:p>
      <text:p text:style-name="P29"/>
      <text:soft-page-break/>
      <text:p text:style-name="P30">PATVIRTINTA</text:p>
      <text:p text:style-name="P31">Lietuvos Respublikos socialinės</text:p>
      <text:p text:style-name="P32">apsaugos ir darbo ministro</text:p>
      <text:p text:style-name="P33">2009 m. sausio 16 d. įsakymu Nr. A1-16</text:p>
      <text:p text:style-name="P34"/>
      <text:p text:style-name="P35"><text:span text:style-name="T36">EUROPOS FONDO TREČIŲJŲ ŠALIŲ PILIEČIŲ INTEGRACIJAI PROGRAMOS LIETUVOJE PROJEKTŲ ĮGYVENDINIMO IŠLAIDŲ APMOKĖJIMO TAISYKLĖS</text:span></text:p>
      <text:p text:style-name="P37"/>
      <text:p text:style-name="P38"><text:span text:style-name="T39">I</text:span><text:span text:style-name="T40">.<text:s/></text:span><text:span text:style-name="T41">BENDROSIOS NUOSTATOS</text:span></text:p>
      <text:p text:style-name="P42"/>
      <text:p text:style-name="P43">1. Europos fondo trečiųjų šalių piliečių integracijai (toliau vadinama – EIF) programos Lietuvoje projektų įgyvendinimo išlaidų apmokėjimo taisyklės (toliau vadinama – Taisyklės) nustato EIF ir bendrojo finansavimo lėšų išmokėjimo EIF projektų vykdytojams tvarką. Šios Taisyklės netaikomos<text:s/>administruojant EIF techninę pagalbą.</text:p>
      <text:p text:style-name="P44">2. Taisyklėse vartojamos sąvokos:</text:p>
      <text:p text:style-name="P45"><text:span text:style-name="T46">Atsakinga institucija –<text:s/></text:span>Lietuvos Respublikos socialinės apsaugos ir darbo ministerija,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47">92-3693</text:span></text:a>) paskirta EIF programos Lietuvoje atsakinga institucija.</text:p>
      <text:p text:style-name="P48"><text:span text:style-name="T49">Deklaruotinos Europos Komisijai išlaidos –<text:s/></text:span>tinkamos finansuoti išlaidos, kurios Taisyklių nustatyta tvarka buvo apmokėtos pagal išlaidas pateisinančius dokumentus ir pripažintos deklaruotinomis Europos Komisijai.</text:p>
      <text:p text:style-name="P50"><text:span text:style-name="T51">I</text:span><text:span text:style-name="T52">šlaidas pateisinantys dokumentai –<text:s/></text:span>rangovų, paslaugų ar prekių tiekėjų pateiktos sąskaitos, perdavimo–priėmimo aktai, darbo laiko apskaitos žiniaraščiai, kelionių dokumentai ar kiti dokumentai, pateisinantys patirtas išlaidas.</text:p>
      <text:p text:style-name="P53"><text:span text:style-name="T54">Išlaidų apmokėjimą įrodantys<text:s/></text:span><text:span text:style-name="T55">dokumentai –<text:s/></text:span>išrašai iš banko sąskaitos ar kiti dokumentai, įrodantys, kad pagal išlaidas pateisinančius dokumentus buvo atliktas mokėjimas.</text:p>
      <text:p text:style-name="P56"><text:span text:style-name="T57">Paraiška atsakingai institucijai dėl lėšų pervedimo projekto vykdytojui –<text:s/></text:span>pagal atsakingos institucijos nustatytą formą įgaliotos institucijos parengtas ir patvirtintas dokumentas, kuriuo remiantis yra rengiama mokėjimo paraiška valstybės iždui.</text:p>
      <text:p text:style-name="P58"><text:span text:style-name="T59">Parama –<text:s/></text:span>pagal paramos teikimo sutartį projektui finansuoti skiriamos EIF ir bendrojo finansavimo lėšos. Skiriant paramą nustatomos paramos projektui skyrimo sąlygos, kurios kartu su kitais Europos Sąjungos (toliau vadinama – ES) ir Lietuvos Respublikos teisės aktais apibrėžia tinkamas finansuoti projekto išlaidas. Parama projektui nustatoma kaip visos tinkamos finansuoti projekto išlaidos arba jų dalis.</text:p>
      <text:p text:style-name="P60"><text:span text:style-name="T61">Partneris –<text:s/></text:span>juridinis asmuo, tiesiogiai įvardytas projekto aprašyme, prisidedantis savo veikla ir (ar) finansiniais ištekliais prie projekto tikslų įgyvendinimo.</text:p>
      <text:p text:style-name="P62"><text:span text:style-name="T63">Tinkamos finansuoti išlaidos –<text:s/></text:span>įgyvendinant projektą patirtos išlaidos, nurodytos gairėse pareiškėjams ir paramos teikimo sutartyje, būtinos projektui vykdyti bei atitinkančios Europos Bendrijų (toliau vadinama – EB) ir nacionalinių teisės aktų nustatytus reikalavimus.</text:p>
      <text:p text:style-name="P64">Kitos Taisyklėse vartojamos sąvokos atitinka Europos<text:s/>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65">100-4096</text:span></text:a>), vartojamas sąvokas.</text:p>
      <text:p text:style-name="P66"/>
      <text:p text:style-name="P67"><text:span text:style-name="T68">II</text:span><text:span text:style-name="T69">.<text:s/></text:span><text:span text:style-name="T70">PARAMOS LĖŠŲ IŠMOKĖJIMO TVARKA IR BŪDAI</text:span></text:p>
      <text:p text:style-name="P71"/>
      <text:p text:style-name="P72">3. Projektai, kuriems skiriama EIF programos parama, yra finansuojami iš valstybės biudžeto specialiosios Europos fondo trečiųjų šalių piliečių integracijai programos (ES lėšos) ir iš valstybės biudžeto specialiosios Europos fondo trečiųjų šalių piliečių integracijai<text:s/><text:soft-page-break/>programos (bendrojo finansavimo lėšos) (toliau vadinama – valstybės biudžeto specialiosios programos). Lėšas projekto vykdytojui pagal atsakingos institucijos Apskaitos ir atskaitomybės departamento parengtas mokėjimo paraiškas valstybės iždui arba mokėjimo nurodymus bankui iš valstybės biudžeto specialiųjų programų perveda Lietuvos Respublikos finansų ministerija, vadovaudamasi teisės aktais, reglamentuojančiais valstybės iždo sąskaitos valdymą.</text:p>
      <text:p text:style-name="P73">4. Už projektų vykdytojų pateiktų mokėjimo prašymų tikrinimą, išlaidas pateisinančių ir išlaidų apmokėjimą įrodančių dokumentų tikrinimą bei projektų išlaidų tinkamumo finansuoti nustatymą atsako įgaliota institucija.</text:p>
      <text:p text:style-name="P74">5. Projekto vykdytojas privalo atsidaryti atskirą sąskaitą banke EIF programos paramos lėšoms. Jei paramos lėšos yra pervedamos į jo turimą banko sąskaitą, toks paramos lėšų<text:s/>pervedimas yra laikomas tinkamu, tačiau projekto vykdytojas turėtų pateikti banko išrašą, patvirtinantį, kad sąskaita yra tuščia ir nenaudojama – kitu atveju visa atsakomybė dėl tokio paramos lėšų pervedimo tenka projekto vykdytojui.</text:p>
      <text:p text:style-name="P75">6. Paramos teikimo<text:s/>sutartyje nustatytos paramos lėšos išmokamos pagal projekto vykdytojo įgaliotai institucijai teikiamus mokėjimo prašymus (Taisyklių 1 priedas), kurie pildomi pagal mokėjimo prašymo pildymo instrukciją (Taisyklių 2 priedas). Projekto vykdytojas teikia įgaliotai institucijai avansinį (-ius), tarpinį (-ius) (jeigu taikoma) ir galutinį mokėjimo prašymus. Prie mokėjimo prašymų, kuriuose deklaruojamos patirtos išlaidos, projekto vykdytojas prideda projekto pažangos ar galutinę ataskaitas, išlaidas pateisinančių<text:s/>ir išlaidų apmokėjimą įrodančių dokumentų kopijas, patvirtintas juridinio asmens vadovo arba jo įgalioto asmens parašu bei antspaudu, ir kitus reikalaujamus dokumentus.</text:p>
      <text:p text:style-name="P76">7. Mokėjimo prašymų teikimo tvarka ir terminai nustatomi paramos teikimo sutartyje<text:s/>nustatyta tvarka ir priklauso nuo taikomo paramos lėšų išmokėjimo būdo.</text:p>
      <text:p text:style-name="P77">8. Projektų vykdytojams paramos lėšos išmokamos vienu iš dviejų būdų:</text:p>
      <text:p text:style-name="P78">8.1. projekto vykdytojui skirtą paramos sumą išmokant avansu per du kartus (toliau vadinama – avansinio<text:s/>mokėjimo būdas);</text:p>
      <text:p text:style-name="P79">8.2. taikant kompensavimo su avansu iki 50 000,00 Lt būdą.</text:p>
      <text:p text:style-name="P80"/>
      <text:p text:style-name="P81"><text:span text:style-name="T82">PIRMASIS</text:span><text:span text:style-name="T83"><text:s/>SKIRSNIS<text:s/></text:span></text:p>
      <text:p text:style-name="P84"><text:span text:style-name="T85">AVANSINIO MOKĖJIMO BŪDAS</text:span></text:p>
      <text:p text:style-name="P86"/>
      <text:p text:style-name="P87">9. Avansinio mokėjimo būdas taikomas projektų vykdytojams, kurie yra valstybės ir savivaldybių biudžetų finansuojamos institucijos ir įstaigos (toliau vadinama – biudžetinės įstaigos) arba kiti juridiniai asmenys, kurie kartu su avansiniu mokėjimo prašymu gali pateikti banko garantiją arba laidavimo draudimo sutartį dėl avanso sumos. Reikalavimas dėl banko garantijos (laidavimo draudimo sutarties) netaikomas projektų vykdytojams, kurie yra biudžetinės įstaigos.</text:p>
      <text:p text:style-name="P88">10. Taikant avansinio mokėjimo būdą, projekto vykdytojui paramos lėšos išmokamos per du kartus pagal jo pateiktus pirmąjį ir antrąjį avansinius mokėjimo prašymus,<text:s/>kurie teikiami pagal paramos teikimo sutartyje nustatytą tvarką:</text:p>
      <text:p text:style-name="P89">10.1. 50 procentų avanso suma nuo paramos teikimo sutartyje numatytos lėšų sumos projekto vykdytojui išmokama pateikus pirmąjį avansinį mokėjimo prašymą šiai sumai per paramos teikimo sutartyje nustatytą terminą. Kartu su pirmuoju avansiniu mokėjimo prašymu turi būti pateikiama banko garantija arba laidavimo draudimo sutartis dėl šios avanso sumos (jeigu taikoma);</text:p>
      <text:p text:style-name="P90">10.2. likusi 50 procentų suma nuo paramos teikimo sutartyje numatytos lėšų sumos projekto vykdytojui išmokama, įgaliotai institucijai patikrinus pažangos ataskaitą kartu su antruoju avansiniu mokėjimo prašymu, kurie pateikti iki termino, numatyto paramos teikimo sutartyje, ir nustačius, kad projekto vykdytojas panaudojo ne mažiau kaip 60 procentų gautos pirmojo avanso sumos. Pažangos ataskaita ir antrasis avansinis mokėjimo prašymas teikiami kartu su išlaidas pateisinančių ir išlaidų apmokėjimą įrodančių dokumentų patvirtintomis<text:s/><text:soft-page-break/>kopijomis bei banko garantija arba laidavimo draudimo sutartimi dėl likusios 50 procentų paramos sumos (jeigu taikoma).</text:p>
      <text:p text:style-name="P91">Papunkčio pakeitimai:</text:p>
      <text:p text:style-name="P92"><text:span text:style-name="T93">Nr.<text:s/></text:span><text:a xlink:href="https://www.e-tar.lt/portal/legalAct.html?documentId=TAR.526DDB0B4268" office:target-frame-name="_top" xlink:show="replace"><text:span text:style-name="T94">A1-341</text:span></text:a><text:span text:style-name="T95">, 2009-05-20, Žin., 2009, Nr. 61-2431 (2009-05-26), i. k. 1092230ISAK00A</text:span><text:span text:style-name="T96">1-341</text:span></text:p>
      <text:p text:style-name="Normal"/>
      <text:p text:style-name="P97">11. Baigęs įgyvendinti projektą, ne vėliau kaip iki antrojo mėnesio, einančio po paramos teikimo sutartyje nustatytos projekto įgyvendinimo pabaigos, paskutinės dienos projekto vykdytojas įgaliotai institucijai privalo pateikti galutinį mokėjimo prašymą, kartu pateikdamas dokumentus, nurodytus Taisyklių 23 punkte.</text:p>
      <text:p text:style-name="P98"/>
      <text:p text:style-name="P99"><text:span text:style-name="T100">ANTRASIS</text:span><text:span text:style-name="T101"><text:s/>SKIRSNIS</text:span></text:p>
      <text:p text:style-name="P102"><text:span text:style-name="T103">KOMPENSAVIMO SU AVANSU MOKĖJIMO BŪDAS</text:span></text:p>
      <text:p text:style-name="P104"/>
      <text:p text:style-name="P105">12. Kompensavimo su avansu iki 50 000,00 Lt būdas taikomas projektų vykdytojams, kurie kartu su avansiniu mokėjimo<text:s/>prašymu negali pateikti banko garantijos arba laidavimo draudimo sutarties dėl avanso sumos.</text:p>
      <text:p text:style-name="P106">13. Taikant kompensavimo su avansu būdą, paramos lėšos projekto vykdytojui išmokamos pagal jo teikiamus mokėjimo prašymus:</text:p>
      <text:p text:style-name="P107">13.1. iki 50 000,00 Lt avanso suma<text:s/>nuo paramos teikimo sutartyje numatytos lėšų sumos išmokama pateikus avansinį mokėjimo prašymą šiai sumai ne vėliau kaip per paramos teikimo sutartyje nustatytą terminą;</text:p>
      <text:p text:style-name="P108">13.2. likusios paramos lėšos kompensuojamos projekto vykdytojui tarpiniuose mokėjimo prašymuose deklaruojant visas patirtas ir apmokėtas išlaidas bei jas pagrindžiant pridedamomis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paramos teikimo sutartyje nustatytos projekto įgyvendinimo pradžios datos iki galutinio mokėjimo prašymo pateikimo termino. Esant būtinybei, tarpinio<text:s/>mokėjimo prašymo galutinis teikimo terminas gali būti pratęstas, bet ne ilgiau kaip 5 darbo dienas.</text:p>
      <text:p text:style-name="P109">14. Baigęs įgyvendinti projektą, ne vėliau kaip iki antrojo mėnesio, einančio po paramos teikimo sutartyje nustatytos projekto įgyvendinimo pabaigos,<text:s/>paskutinės dienos projekto vykdytojas įgaliotai institucijai privalo pateikti galutinį mokėjimo prašymą, kartu pateikdamas dokumentus, nurodytus Taisyklių 23 punkte.</text:p>
      <text:p text:style-name="P110"/>
      <text:p text:style-name="P111"><text:span text:style-name="T112">TREČIASIS</text:span><text:span text:style-name="T113"><text:s/>SKIRSNIS</text:span></text:p>
      <text:p text:style-name="P114"><text:span text:style-name="T115">BENDRA MOKĖJIMO PRAŠYMŲ TEIKIMO TVARKA</text:span></text:p>
      <text:p text:style-name="P116"/>
      <text:p text:style-name="P117">15. Pasirašius<text:s/>paramos teikimo sutartį, projekto vykdytojas per paramos teikimo sutartyje nustatytą terminą įgaliotai institucijai teikia pirmąjį avansinį mokėjimo prašymą, kartu pateikdamas banko garantiją arba laidavimo draudimo sutartį (jeigu taikoma) dėl avanso sumos, jeigu avanso suma yra didesnė nei 50 000,00 litų.</text:p>
      <text:p text:style-name="P118">16. Įgaliota institucija, įvertinusi projekto veiklos įgyvendinimo planą, nustato, ar paramos lėšos gali būti išmokėtos pagal projekto vykdytojo avansinį mokėjimo prašymą, tik įsitikinusi, kad išlaidos bus patirtos per 2 mėnesius nuo avanso gavimo dienos.</text:p>
      <text:p text:style-name="P119">17. Gavęs avansą, projekto vykdytojas ir (ar) partneriai (jeigu taikoma) pradeda įgyvendinti projektą. Jeigu per 2 mėnesius nuo avanso gavimo dienos projekto vykdytojas ir nė vienas iš projekto partnerių (jeigu taikoma) nepradeda vykdyti projekto veiklos ir patirti išlaidų, įgaliota institucija apie tai raštu informuoja atsakingą instituciją, kuri priima sprendimą grąžinti išmokėtą avanso sumą ir apie tai raštu informuoja projekto vykdytoją bei įgaliotą instituciją. Projekto vykdytojas per 5 darbo dienas nuo atsakingos institucijos sprendimo grąžinti išmokėtą avanso sumą gavimo dienos privalo atsakingai institucijai grąžinti avansą į sprendime nurodytą sąskaitą. Atsakinga institucija per 5 darbo dienas nuo<text:s/><text:soft-page-break/>lėšų iš projekto vykdytojo gavimo dienos privalo pervesti lėšas į valstybės iždo sąskaitą, iš kurios buvo pervestos lėšos projekto vykdytojui.</text:p>
      <text:p text:style-name="P120">18. Projekto vykdytojas kartu su antruoju avansiniu arba tarpiniu (-iais) mokėjimo prašymu ir galutiniu mokėjimo prašymu pateikia atitinkamai projekto pažangos ir galutinę ataskaitas, taip pat visų išlaidas pateisinančių ir išlaidų apmokėjimą įrodančių dokumentų patvirtintas kopijas. Teikdamas galutinį mokėjimo prašymą, projekto vykdytojas taip pat turi pateikti ir kitus Taisyklių 23–24 punktuose nurodytus dokumentus.</text:p>
      <text:p text:style-name="P121">19. Antrajame avansiniame arba tarpiniame (-iuose) mokėjimo prašyme (-uose) ir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text:p>
      <text:p text:style-name="P122">20.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23">99-3515</text:span></text:a>) 13 straipsnyje nustatytus apskaitos dokumentų rekvizitus.</text:p>
      <text:p text:style-name="P124">21. Jeigu projekto vykdytojas nepateikė visų išlaidas pagrindžiančių dokumentų ir dėl pateiktos informacijos trūkumo įgaliota institucija negali įvertinti patirtų išlaidų (pridėtos ne visos reikalaujamos išlaidas pateisinančių ir išlaidų apmokėjimą įrodančių dokumentų kopijos ir (ar) išlaidų tinkamumui finansuoti įvertinti būtina patikra projekto įgyvendinimo vietoje), įgaliota institucija paprašo projekto vykdytojo per 5 darbo dienas pateikti trūkstamą informaciją (šiam laikotarpiui pratęsiamas ir mokėjimo prašymo nagrinėjimo laikotarpis įgaliotoje institucijoje) ir (ar) atlieka patikrą vietoje arba įgaliota institucija pripažįsta tinkamomis finansuoti tik išlaidas pateisinančių<text:s/>ir išlaidų apmokėjimą įrodančių dokumentų kopijomis pagrįstas išlaidas. Likusi išlaidų dalis nefinansuojama ir apie tai įgaliota institucija raštu informuoja projekto vykdytoją. Jeigu nebuvo laiku pateiktos būtinų išlaidas pateisinančių ir išlaidų apmokėjimą įrodančių dokumentų kopijos, išlaidos gali būti nagrinėjamos pakartotinai projekto vykdytojui pateikus kitus mokėjimo prašymus ir pridėjus reikiamų išlaidas pateisinančių ir išlaidų apmokėjimą įrodančių dokumentų kopijas.</text:p>
      <text:p text:style-name="P125">22. Atlikdama patikrą vietoje, įgaliota institucija privalo patikrinti iš projekto vykdytojo kartu su mokėjimo prašymais gautų dokumentų kopijų atitiktį projekto vykdytojo turimiems dokumentams, taip pat ar yra visų kartu su mokėjimo prašymu pateiktų dokumentų originalai (taikoma tikrinant mokėjimo prašymuose deklaruotas tiesiogines išlaidas). Atlikdamos patikrą vietoje atsakinga ir įgaliota institucijos taip pat turi teisę patikrinti netiesiogines išlaidas pateisinančių ir jų apmokėjimą įrodančių dokumentų originalus. Įgaliotai institucijai nustačius, kad ne visos dokumentų kopijos atitinka dokumentus ar yra ne visų kartu su mokėjimo prašymu pateiktų dokumentų originalai, tai laikoma paramos teikimo sutarties pažeidimu ir Europos fondo trečiųjų šalių piliečių integracijai programos Lietuvoje projektų įgyvendinimo priežiūros taisyklių, patvirtintų Lietuvos Respublikos socialinės apsaugos ir darbo ministro 2008 m. rugsėjo 11 d. įsakymu Nr. A1-307 (Žin., 2008, Nr.<text:s/><text:a xlink:href="https://www.e-tar.lt/portal/lt/legalAct/TAR.FE4E417A833F" office:target-frame-name="_blank" xlink:show="new"><text:span text:style-name="T126">108-4143</text:span></text:a>), nustatyta tvarka pradedama paramos sumažinimo, sustabdymo, nutraukimo ir (arba) paramos lėšų grąžinimo procedūra.</text:p>
      <text:p text:style-name="P127">23. Baigęs įgyvendinti projektą, projekto vykdytojas įgaliotai institucijai privalo pateikti galutinį mokėjimo<text:s/>prašymą. Galutinis mokėjimo prašymas turi būti pateiktas kartu su projekto galutine ataskaita, auditoriaus išvada (Taisyklių 3 priedas), audito ataskaita ir galutiniame mokėjimo prašyme deklaruojamas išlaidas pateisinančių bei išlaidų apmokėjimą įrodančių<text:s/>dokumentų patvirtintomis kopijomis ne vėliau kaip iki antrojo mėnesio, einančio po paramos teikimo sutartyje nustatytos projekto įgyvendinimo pabaigos, paskutinės dienos. Galutinio mokėjimo prašymo pateikimo terminas gali būti pratęstas, bet ne ilgiau kaip<text:s/>10 darbo dienų.</text:p>
      <text:p text:style-name="P128">24. Pavyzdinė auditoriaus išvados forma yra nustatyta Taisyklių 3 priede. Pavyzdinės auditoriaus išvados pildymo instrukcija nustatyta Taisyklių 20 priede. Projekto vykdytojas<text:s/><text:soft-page-break/>gali teikti ir kitos formos auditoriaus išvadą, tačiau joje<text:s/>privalo būti informacija, numatyta Taisyklių 3 priede.<text:s/></text:p>
      <text:p text:style-name="P129">Punkto pakeitimai:</text:p>
      <text:p text:style-name="P130"><text:span text:style-name="T131">Nr.<text:s/></text:span><text:a xlink:href="https://www.e-tar.lt/portal/legalAct.html?documentId=TAR.526DDB0B4268" office:target-frame-name="_top" xlink:show="replace"><text:span text:style-name="T132">A1-341</text:span></text:a><text:span text:style-name="T133">, 2009-05-20, Žin., 2009, Nr. 61-2431 (2009-05-26), i. k. 1092230ISAK00A1-341</text:span></text:p>
      <text:p text:style-name="Normal"/>
      <text:p text:style-name="P134">25. Jei įgaliota institucija, išanalizavusi Taisyklių 18 punkte nurodytus dokumentus, nustato, kad bendra pagal projekto vykdytojo pateiktus mokėjimo prašymus išmokėta suma:</text:p>
      <text:p text:style-name="P135">25.1. nėra pasiekusi paramos teikimo sutartimi projektui įgyvendinti skirtos sumos, trūkstamos lėšos projekto vykdytojui pervedamos pagal įgaliotos institucijos pateiktą paraišką atsakingai institucijai dėl lėšų pervedimo projekto vykdytojui (toliau vadinama – paraiška atsakingai institucijai);</text:p>
      <text:p text:style-name="P136">25.2. yra pasiekusi paramos teikimo sutartimi projektui įgyvendinti skirtą sumą, paramos lėšos projekto vykdytojui nebepervedamos.</text:p>
      <text:p text:style-name="P137">26. Jei projekto vykdytojui per klaidą buvo išmokėta didesnė nei paramos teikimo sutartyje nustatyta paramos lėšų suma arba įgaliotai institucijai nustačius, kad projekto vykdytojas nepanaudojo visų avansinio mokėjimo būdu jam išmokėtų paramos lėšų, šios lėšos ar jų dalis turi būti sugrąžintos atsakingai institucijai. Atsakingai institucijai priėmus sprendimą susigrąžinti lėšas, lėšos per atsakingos institucijos<text:s/>sprendime nurodytą terminą grąžinamos į atsakingos institucijos sprendime nurodytą sąskaitą, iš kurios per 5 darbo dienas pervedamos į valstybės iždo sąskaitą.</text:p>
      <text:p text:style-name="P138"/>
      <text:p text:style-name="P139"><text:span text:style-name="T140">KETVIRTASIS</text:span><text:span text:style-name="T141"><text:s/>SKIRSNIS</text:span></text:p>
      <text:p text:style-name="P142"><text:span text:style-name="T143">MOKĖJIMO PRAŠYMŲ TIKRINIMAS IR TVIRTINIMAS</text:span></text:p>
      <text:p text:style-name="P144"/>
      <text:p text:style-name="P145">27. Gavusi mokėjimo<text:s/>prašymą, įgaliota institucija jį registruoja mokėjimo prašymų registre (Taisyklių 4 priedas), kuris vedamas elektroniniu būdu. Prireikus mokėjimo prašymų registras atspausdinamas ir pasirašomas įgaliotos institucijos darbuotojo, atsakingo už mokėjimo prašymų registravimą.</text:p>
      <text:p text:style-name="P146">28. Gavusi mokėjimo prašymą, įgaliota institucija per 5 darbo dienas privalo patikrinti, ar mokėjimo prašymas:</text:p>
      <text:p text:style-name="P147">28.1. užpildytas lietuvių kalba;</text:p>
      <text:p text:style-name="P148">28.2. užpildyti visi privalomi rekvizitai;</text:p>
      <text:p text:style-name="P149">28.3. pasirašytas įgaliotų asmenų;</text:p>
      <text:p text:style-name="P150">28.4. turi visus privalomus priedus.</text:p>
      <text:p text:style-name="P151">29. Jeigu mokėjimo prašymas neatitinka reikalavimų, nurodytų Taisyklių 28 punkte, įgaliota institucija turi paprašyti projekto vykdytojo per 10 darbo dienų ištaisyti mokėjimo prašymo trūkumus (šiam laikotarpiui<text:s/>pratęsiamas ir mokėjimo prašymo nagrinėjimo laikotarpis įgaliotoje institucijoje). Jei projekto vykdytojas per įgaliotos institucijos nustatytą terminą neištaiso mokėjimo prašymo trūkumų, įgaliota institucija mokėjimo prašymą atmeta, nurodydama atmetimo priežastis. Pašalinęs nurodytus trūkumus, projekto vykdytojas mokėjimo prašymą gali pateikti pakartotinai, laikydamasis bendros mokėjimo prašymų teikimo tvarkos.</text:p>
      <text:p text:style-name="P152">30. Jeigu mokėjimo prašymas atitinka visus reikalavimus, nurodytus Taisyklių 28 punkte, įgaliota institucija mokėjimo prašymą priima ir pradeda jį tikrinti.<text:s/></text:p>
      <text:p text:style-name="P153">Punkto pakeitimai:</text:p>
      <text:p text:style-name="P154"><text:span text:style-name="T155">Nr.<text:s/></text:span><text:a xlink:href="https://www.e-tar.lt/portal/legalAct.html?documentId=TAR.526DDB0B4268" office:target-frame-name="_top" xlink:show="replace"><text:span text:style-name="T156">A1-341</text:span></text:a><text:span text:style-name="T157">, 2009-05-20, Žin., 2009, Nr. 61-2431 (2009-05-26), i. k. 1092230ISAK00A1-341</text:span></text:p>
      <text:p text:style-name="Normal"/>
      <text:p text:style-name="P158">31. Mokėjimo prašymai tikrinami vadovaujantis įgaliotos institucijos vadovo patvirtintomis vidaus taisyklėmis, pildant mokėjimo prašymo tikrinimo ir tvirtinimo lapą (Taisyklių 5 priedas).<text:s/></text:p>
      <text:p text:style-name="P159">Punkto pakeitimai:</text:p>
      <text:p text:style-name="P160"><text:span text:style-name="T161">Nr.<text:s/></text:span><text:a xlink:href="https://www.e-tar.lt/portal/legalAct.html?documentId=TAR.526DDB0B4268" office:target-frame-name="_top" xlink:show="replace"><text:span text:style-name="T162">A1-341</text:span></text:a><text:span text:style-name="T163">, 2009-05-20, Žin., 2009, Nr. 61-2431 (2009-05-26), i. k. 1092230ISAK00A1-341</text:span></text:p>
      <text:p text:style-name="Normal"/>
      <text:p text:style-name="P164"><text:span text:style-name="T165">32.</text:span><text:span text:style-name="T166"><text:s/>Neteko galios nuo 2009-05-27</text:span></text:p>
      <text:p text:style-name="P167">Punkto naikinimas:</text:p>
      <text:p text:style-name="P168"><text:span text:style-name="T169">Nr.<text:s/></text:span><text:a xlink:href="https://www.e-tar.lt/portal/legalAct.html?documentId=TAR.526DDB0B4268" office:target-frame-name="_top" xlink:show="replace"><text:span text:style-name="T170">A1-341</text:span></text:a><text:span text:style-name="T171">, 2009-05-20, Žin. 2009, Nr. 61-2431 (2009-05-26), i. k. 1092230ISAK00A1-341</text:span></text:p>
      <text:p text:style-name="Normal"/>
      <text:p text:style-name="P172">33. Įgaliotai institucijai nustatyta tvarka patikrinus ir patvirtinus mokėjimo prašymą, mokėjimo prašymo tikrinimo ir tvirtinimo rezultatai bei datos įrašomi<text:s/>mokėjimo prašymų registre.<text:s/></text:p>
      <text:p text:style-name="P173">Punkto pakeitimai:</text:p>
      <text:p text:style-name="P174"><text:span text:style-name="T175">Nr.<text:s/></text:span><text:a xlink:href="https://www.e-tar.lt/portal/legalAct.html?documentId=TAR.526DDB0B4268" office:target-frame-name="_top" xlink:show="replace"><text:span text:style-name="T176">A1-341</text:span></text:a><text:span text:style-name="T177">, 2009-05-20, Žin., 2009, Nr. 61-2431 (2009-05-26), i. k. 1092230ISAK00A1-341</text:span></text:p>
      <text:p text:style-name="Normal"/>
      <text:p text:style-name="P178">34. Įgaliota institucija, patikrinusi ir patvirtinusi mokėjimo prašyme nurodytų patirtų išlaidų tinkamumą finansuoti bei nustačiusi, kad projekto vykdytojui reikia pervesti paramos lėšas, parengia paraišką atsakingai institucijai (Taisyklių 6 priedas). Jei nustatoma, kad visos paramos lėšos jau yra išmokėtos pagal ankstesnius mokėjimo prašymus ir projekto vykdytojui nebereikia pervesti paramos lėšų, įgaliota institucija parengia ir pateikia atsakingai institucijai išmokėtų EIF lėšų užskaitos lapą (Taisyklių 7 priedas; toliau vadinama – užskaitos lapas).</text:p>
      <text:p text:style-name="P179">35. Su mokėjimo prašymu teikiamų išlaidas pateisinančių ir išlaidų apmokėjimą įrodančių dokumentų kopijas įgaliota institucija kartu su mokėjimo prašymo tikrinimo ir tvirtinimo lapu sega į atskirą atitinkamo projekto bylą.</text:p>
      <text:p text:style-name="P180"/>
      <text:p text:style-name="P181"><text:span text:style-name="T182">PENKTASIS</text:span><text:span text:style-name="T183"><text:s/>SKIRSNIS</text:span></text:p>
      <text:p text:style-name="P184"><text:span text:style-name="T185">MOKĖJIMO PARAIŠKŲ IR UŽSKAITOS LAPŲ TEIKIMAS</text:span></text:p>
      <text:p text:style-name="P186"/>
      <text:p text:style-name="P187">36. Remdamasi patvirtinto mokėjimo prašymų tikrinimo ir tvirtinimo lapo ir mokėjimo prašymų registro duomenimis, per 30 kalendorinių dienų nuo tinkamo mokėjimo prašymo užregistravimo dienos įgaliota institucija rengia:</text:p>
      <text:p text:style-name="P188">36.1. paraišką atsakingai institucijai, jei nustato, kad projekto vykdytojui galima išmokėti mokėjimo prašyme prašomas paramos lėšas, ir jei bendra pagal projekto vykdytojo pateiktus mokėjimo prašymus pervesta (įskaitant ir avansu projekto vykdytojui išmokėtą sumą) suma nesiekia projektui įgyvendinti skirtos paramos lėšų sumos;</text:p>
      <text:p text:style-name="P189">36.2. užskaitos lapą, jeigu nustato, kad bendra pagal projekto vykdytojo pateiktus mokėjimo prašymus pervesta (įskaitant ir avansu projekto vykdytojui<text:s/>išmokėtą sumą) suma yra pasiekusi projektui įgyvendinti skirtą paramos lėšų sumą ir paramos lėšos projekto vykdytojui neturi būti pervedamos. Užskaitos lape neprašoma išmokėti projekto vykdytojui paramos lėšų, bet yra užskaitomos išmokėtos paramos lėšos ar<text:s/>jų dalis bei nustatoma grąžinamų lėšų suma (jeigu taikoma).</text:p>
      <text:p text:style-name="P190">37. Jeigu paramos lėšoms išmokėti taikomas avansinio mokėjimo būdas, įgaliota institucija:</text:p>
      <text:p text:style-name="P191">37.1. Taisyklių nustatyta tvarka gavusi, patikrinusi ir patvirtinusi pirmąjį avansinį mokėjimo<text:s/>prašymą bei kitus dokumentus (jeigu taikoma), per Taisyklių 36 punkte nustatytą terminą parengia ir pateikia paraišką atsakingai institucijai;</text:p>
      <text:p text:style-name="P192">37.2. Taisyklių nustatyta tvarka gavusi, patikrinusi ir patvirtinusi antrąjį avansinį mokėjimo prašymą, pažangos ataskaitą bei išlaidas pateisinančių ir jų apmokėjimą įrodančių dokumentų kopijas bei kitus dokumentus (jeigu taikoma), per Taisyklių 36 punkte nustatytą terminą parengia ir pateikia paraišką atsakingai institucijai;</text:p>
      <text:p text:style-name="P193">37.3. Taisyklių nustatyta tvarka gavusi, patikrinusi ir patvirtinusi galutinį mokėjimo prašymą, galutinę ataskaitą, auditoriaus išvadą ir ataskaitą bei išlaidas pateisinančių ir jų apmokėjimą įrodančių dokumentų kopijas, per Taisyklių 36 punkte nustatytą terminą parengia ir atsakingai institucijai pateikia užskaitos lapą. Į užskaitos lapą taip pat įtraukiama grąžintinų lėšų suma, jeigu įgaliota institucija nustato, kad projekto vykdytojas nepanaudojo ir (ar) netinkamai panaudojo avansu jam išmokėtų paramos lėšų dalį.</text:p>
      <text:p text:style-name="P194">38. Jeigu paramos lėšoms išmokėti taikomas kompensavimo su avansu mokėjimo būdas, įgaliota institucija:</text:p>
      <text:p text:style-name="P195">38.1. Taisyklių nustatyta tvarka gavusi, patikrinusi ir patvirtinusi avansinį mokėjimo prašymą, per Taisyklių 36 punkte nustatytą terminą parengia ir pateikia paraišką atsakingai institucijai;</text:p>
      <text:p text:style-name="P196">38.2. Taisyklių nustatyta tvarka gavusi, patikrinusi ir patvirtinusi tarpinį (-ius) mokėjimo prašymą (-us), pažangos ataskaitą (-as) bei išlaidas pateisinančių ir jų apmokėjimą įrodančių dokumentų kopijas, per 30 kalendorinių dienų nuo tinkamo mokėjimo prašymo užregistravimo dienos parengia ir pateikia:</text:p>
      <text:p text:style-name="P197">38.2.1. paraišką atsakingai institucijai, jeigu nustato, kad projekto vykdytojui pagal ankstesnius mokėjimo prašymus dar nėra išmokėta visa paramos teikimo sutartyje nustatyta suma ir jam reikia pervesti paramos lėšas;</text:p>
      <text:p text:style-name="P198">38.2.2. užskaitos lapą, jeigu nustato, kad projekto vykdytojui pagal ankstesnius mokėjimo prašymus jau yra išmokėta visa paramos teikimo sutartyje nustatyta suma ir jam nebereikia pervesti paramos lėšų;</text:p>
      <text:p text:style-name="P199">38.3. Taisyklių nustatyta tvarka gavusi, patikrinusi ir patvirtinusi galutinį mokėjimo prašymą, galutinę ataskaitą, auditoriaus išvadą ir ataskaitą bei išlaidas pateisinančių ir jų apmokėjimą įrodančių dokumentų kopijas, per 30 kalendorinių dienų nuo tinkamo mokėjimo prašymo užregistravimo dienos parengia ir atsakingai institucijai pateikia:</text:p>
      <text:p text:style-name="P200">38.3.1. paraišką atsakingai institucijai, jeigu nustato, kad projekto vykdytojui pagal ankstesnius mokėjimo prašymus dar nėra išmokėta visa paramos teikimo sutartyje nustatyta suma ir jam reikia pervesti paramos lėšas;</text:p>
      <text:p text:style-name="P201">38.3.2. užskaitos lapą, jeigu nustato, kad projekto vykdytojui pagal ankstesnius mokėjimo prašymus jau yra išmokėta visa paramos teikimo sutartyje nustatyta suma ir jam nebereikia pervesti paramos lėšų. Į užskaitos lapą taip pat įtraukiama grąžintinų lėšų suma, jeigu įgaliota institucija nustato, kad projekto vykdytojas nepanaudojo ir (ar) netinkamai panaudojo paramos lėšų dalį.</text:p>
      <text:p text:style-name="P202">39. Pildomoje paraiškoje atsakingai institucijai ir (ar) užskaitos lape atskirose eilutėse išskiriamos valstybės biudžeto specialiųjų programų EIF ir bendrojo finansavimo lėšos, pagal kiekvieną mokėjimo prašymą išlaikant paramos teikimo sutartyje nustatytą EIF ir bendrojo finansavimo lėšų santykį.</text:p>
      <text:p text:style-name="P203">40. Paraišką atsakingai institucijai ir (ar) užskaitos lapą rengiantis įgaliotos institucijos darbuotojas įtraukia duomenis apie projekto vykdytojui mokėtinas ar projekto vykdytojo grąžintinas sumas ir kitus dokumento rekvizitus, išspausdina ir pateikia dokumentus įgaliotos institucijos darbuotojui, įgaliotam tikrinti paraiškas atsakingai institucijai ir (ar) užskaitos lapus. Įgaliotos institucijos darbuotojas, įgaliotas tikrinti paraiškas atsakingai institucijai ir (ar) užskaitos lapus, palygina paraiškos atsakingai institucijai ir (ar) užskaitos lapo duomenis su mokėjimo prašymų registre bei mokėjimo prašymo tikrinimo ir tvirtinimo lape pateiktais duomenimis. Jei duomenys sutampa, paraiška atsakingai institucijai ir (ar) užskaitos lapas pasirašomi įgaliotos institucijos<text:s/>darbuotojo, įgalioto pasirašyti paraiškas atsakingai institucijai ir (ar) užskaitos lapus, ir perduodami tvirtinti įgaliotos institucijos vadovui ar jo įgaliotam asmeniui.</text:p>
      <text:p text:style-name="P204">41. Įgaliotos institucijos vadovui ar jo įgaliotam asmeniui patvirtinus<text:s/>išspausdintą paraišką atsakingai institucijai ir (ar) užskaitos lapą, šią paraišką ir (ar) užskaitos lapą parengęs įgaliotos institucijos darbuotojas dokumentus užregistruoja mokėjimo prašymų registre. Tada vienas egzempliorius paliekamas įgaliotai institucijai, o kitas, patvirtintas įgaliotos institucijos vadovo arba jo įgalioto asmens parašu ir antspaudu, siunčiamas atsakingai institucijai.</text:p>
      <text:p text:style-name="P205">42. Paraišką atsakingai institucijai ir (ar) užskaitos lapą parengęs įgaliotos institucijos darbuotojas ant projekto vykdytojo pateikto mokėjimo prašymo užrašo paraiškos atsakingai institucijai ir (ar) užskaitos lapo numerį, registracijos datą ir pasirašo.</text:p>
      <text:p text:style-name="P206"/>
      <text:p text:style-name="P207"><text:span text:style-name="T208">ŠEŠTASIS</text:span><text:span text:style-name="T209"><text:s/>SKIRSNIS<text:s/></text:span></text:p>
      <text:p text:style-name="P210"><text:span text:style-name="T211">MOKĖJIMO PARAIŠKŲ APMOKĖJIMAS</text:span></text:p>
      <text:p text:style-name="P212"/>
      <text:p text:style-name="P213">43. Atsakinga institucija gauna įgaliotos institucijos parengtą išspausdintą paraišką atsakingai institucijai, kaip pateisinamąjį dokumentą mokėjimui atlikti. Iš įgaliotos institucijos gautas patvirtintas užskaitos lapas yra projekto vykdytojui išmokėtas paramos lėšas ir grąžinamas lėšas nurodantis dokumentas. Prireikus atsakinga institucija turi teisę iš įgaliotos institucijos kartu su paraiška atsakingai institucijai ir (ar) užskaitos lapu gauti išlaidas pateisinančių ir išlaidų apmokėjimą įrodančių ar kitų dokumentų kopijas.</text:p>
      <text:p text:style-name="P214">44. Atsakinga institucija per 5 darbo dienas nuo tinkamos paraiškos atsakingai institucijai gavimo dienos turi patikrinti ir patvirtinti gautą tinkamai parengtą paraišką atsakingai institucijai ir parengti mokėjimo paraišką valstybės iždui. Užskaitos lapas taip pat turi būti patikrintas ir patvirtintas per 5 darbo dienas nuo jo gavimo atsakingoje institucijoje.</text:p>
      <text:p text:style-name="P215">45. Atsakingos institucijos Europos Sąjungos struktūrinės paramos departamento Struktūrinės paramos valdymo skyriaus (toliau vadinama – Struktūrinės paramos valdymo skyrius) darbuotojas, atsakingas už paraiškų atsakingai institucijai ir užskaitos lapų tikrinimą, gavęs atsakingoje institucijoje užregistruotą paraišką atsakingai institucijai ir (ar) užskaitos lapą, užregistruoja dokumentus paraiškų atsakingai institucijai<text:s/>dėl lėšų pervedimo projekto vykdytojui ir išmokėtų EIF lėšų užskaitos lapų registre (Taisyklių 8 priedas), suteikia jiems eilės numerį ir tikrina, ar gauti dokumentai atitinka nustatytus turinio reikalavimus, taip pat ar atitinka valstybės biudžeto specialiųjų programų sąmatų reikalavimus, ir prireikus atlieka atrankinę išlaidas pateisinančių ir išlaidų apmokėjimą įrodančių dokumentų kontrolę. Registras vedamas elektroniniu būdu ir kiekvienų kalendorinių metų pabaigoje yra atspausdinamas, pasirašomas atsakingo darbuotojo ir įsegamas į atitinkamą bylą.</text:p>
      <text:p text:style-name="P216">46. Tikrindamas dokumentus, atsakingos institucijos Struktūrinės paramos valdymo skyriaus darbuotojas pildo paraiškos atsakingai institucijai dėl lėšų pervedimo projekto vykdytojui ir išmokėtų EIF lėšų užskaitos lapo patikros lapo (Taisyklių 9 priedas) 1 lentelę, kurioje nurodoma:</text:p>
      <text:p text:style-name="P217">46.1. ar parašai atitinka įgaliotų asmenų parašų pavyzdžius;</text:p>
      <text:p text:style-name="P218">46.2. ar teisingai užpildyti visi dokumento rekvizitai;</text:p>
      <text:p text:style-name="P219">46.3. ar užpildytos visos dokumento skiltys ir jis patvirtintas antspaudu;</text:p>
      <text:p text:style-name="P220">46.4. kita patikros lape nurodyta informacija.</text:p>
      <text:p text:style-name="P221">47. Jeigu į visus klausimus atsakyta teigiamai, patikros lapą pasirašo dokumento tikrinimą atlikęs atsakingos institucijos Struktūrinės paramos valdymo skyriaus darbuotojas ir patvirtina Struktūrinės paramos valdymo skyriaus vedėjas (arba kitas įgaliotas asmuo).</text:p>
      <text:p text:style-name="P222">48. Netinkamai parengta paraiška atsakingai institucijai ir (ar) užskaitos lapas grąžinami įgaliotai institucijai, nurodant grąžinimo priežastis. Tokiu atveju<text:s/>įgaliota institucija, atsižvelgdama į atsakingos institucijos pastabas, ne vėliau kaip per 5 darbo dienas nuo atsakingos institucijos rašto gavimo parengia ir pateikia naują paraišką atsakingai institucijai ir (ar) užskaitos lapą. Pakartotinai pateiktą dokumentą (-us) atsakingos institucijos Struktūrinės paramos valdymo skyriaus darbuotojas registruoja registre, suteikia jam (-iems) eilės numerį ir patikrina bei patvirtina pagal šių Taisyklių 44–47 punktuose nustatytą tvarką.</text:p>
      <text:p text:style-name="P223">49. Atsakingos institucijos<text:s/>Struktūrinės paramos valdymo skyriaus darbuotojui nustačius, kad:</text:p>
      <text:p text:style-name="P224">49.1. paraišką atsakingai institucijai galima apmokėti, ir padalinio vadovui ją patvirtinus, paraiška atsakingai institucijai kartu su patikros lapu perduodama atsakingos institucijos Apskaitos ir atskaitomybės departamentui;</text:p>
      <text:p text:style-name="P225">49.2. užskaitos lapą galima pripažinti tinkamu, ir padalinio vadovui jį patvirtinus, užskaitos lapas kartu su patikros lapu perduodamas atsakingos institucijos Apskaitos ir atskaitomybės departamentui.</text:p>
      <text:p text:style-name="P226">50. Atsakingos institucijos Apskaitos ir atskaitomybės departamento Struktūrinės paramos apskaitos ir atskaitomybės skyriaus (toliau vadinama – Struktūrinės paramos apskaitos ir atskaitomybės skyrius) atsakingas darbuotojas, gavęs paraišką atsakingai institucijai ir (ar) užskaitos lapą bei patikros lapą, patikrina ir šio lapo 2 lentelėje pažymi, ar:</text:p>
      <text:p text:style-name="P227">50.1. neviršytos patvirtintos metinės atitinkamų valstybės biudžeto specialiųjų programų asignavimų sumos;</text:p>
      <text:p text:style-name="P228">50.2. parašai ant dokumento bei jo patikros lapo<text:s/>atitinka juos pasirašyti įgaliotų asmenų parašų pavyzdžius;</text:p>
      <text:p text:style-name="P229">50.3. dokumento duomenys atitinka funkcinę ir ekonominę klasifikacijas pagal patvirtintą programos sąmatą.</text:p>
      <text:p text:style-name="P230">51. Jeigu į visus klausimus atsakyta teigiamai, patikros lapą pasirašo paraiškos atsakingai institucijai tikrinimą atlikęs atsakingos institucijos Struktūrinės paramos apskaitos ir atskaitomybės skyriaus darbuotojas ir patvirtina Struktūrinės paramos apskaitos ir atskaitomybės skyriaus vedėjas (arba kitas įgaliotas asmuo). Netinkamai<text:s/>parengta paraiška atsakingai institucijai ir (ar) užskaitos lapas grąžinami Struktūrinės paramos valdymo skyriui, nurodant grąžinimo priežastis. Tokiu atveju Struktūrinės paramos valdymo skyriaus darbuotojas atlieka Taisyklių 48 punkte nurodytus veiksmus.</text:p>
      <text:p text:style-name="P231">52. Tinkamai užpildytas ir patvirtintas patikros lapas kartu su paraiška atsakingai institucijai ir (ar) užskaitos lapu perduodamas kitam Apskaitos ir atskaitomybės departamento darbuotojui, atsakingam už darbą su kompiuterizuota valstybės biudžeto, apskaitos ir mokėjimų sistema (toliau vadinama – VBAM sistema).</text:p>
      <text:p text:style-name="P232">53. Apskaitos ir atskaitomybės departamento darbuotojas, atsakingas už darbą su VBAM sistem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33">65-1976</text:span></text:a>; 2007, Nr.<text:s/><text:a xlink:href="https://www.e-tar.lt/portal/lt/legalAct/TAR.9C2F2CD4B2CD" office:target-frame-name="_blank" xlink:show="new"><text:span text:style-name="T234">90-3604</text:span></text:a><text:s/>), nuostatomis, pagal paraišką atsakingai institucijai ir jos patikros lapą parengia mokėjimo paraišką valstybės iždui VBAM sistemoje. Mokėjimo paraiškos valstybės iždui stulpelyje „mokėjimo dokumentas“ turi būti nurodytas įgaliotos institucijos parengtos paraiškos atsakingai institucijai numeris ir projekto, kuriam prašoma pervesti lėšas, identifikacijos numeris, papildytas projekto vykdytojo suteiktu mokėjimo prašymo numeriu. Iš VBAM sistemos išspausdintą mokėjimo paraišką valstybės iždui pasirašo Apskaitos ir atskaitomybės departamento direktorius (arba kitas įgaliotas asmuo) ir atsakingos institucijos vadovas (arba kitas įgaliotas asmuo).</text:p>
      <text:p text:style-name="P235">Punkto pakeitimai:</text:p>
      <text:p text:style-name="P236"><text:span text:style-name="T237">Nr.<text:s/></text:span><text:a xlink:href="https://www.e-tar.lt/portal/legalAct.html?documentId=TAR.526DDB0B4268" office:target-frame-name="_top" xlink:show="replace"><text:span text:style-name="T238">A1-341</text:span></text:a><text:span text:style-name="T239">, 2009-05-20, Žin., 2009, Nr. 61-2431 (2009-05-26), i. k. 1092230ISAK00A1-341</text:span></text:p>
      <text:p text:style-name="Normal"/>
      <text:p text:style-name="P240">54. Valstybės iždo mokėjimo pavedimų turiniai kartu su paraiškomis atsakingai institucijai, taip pat užskaitos lapai bei patikros lapai saugomi atsakingos institucijos Apskaitos ir atskaitomybės departamente. Apskaitos ir atskaitomybės departamentas atsakingos institucijos Struktūrinės paramos valdymo skyriui per 2 darbo dienas:</text:p>
      <text:p text:style-name="P241">54.1. po užskaitos lapo patikros lapo patvirtinimo teikia:</text:p>
      <text:p text:style-name="P242">54.1.1. užskaitos lapo kopiją;</text:p>
      <text:p text:style-name="P243">54.1.2. užskaitos lapo patikros lapo kopiją;</text:p>
      <text:p text:style-name="P244">54.2. po lėšų pervedimo projekto vykdytojui teikia:</text:p>
      <text:p text:style-name="P245">54.2.1. paraiškos atsakingai institucijai kopiją;</text:p>
      <text:p text:style-name="P246">54.2.2. paraiškos atsakingai institucijai patikros lapo kopiją;</text:p>
      <text:p text:style-name="P247">54.2.3. valstybės iždo mokėjimo pavedimo turinio ir (ar) kito lėšų pervedimą įrodančio dokumento kopiją.</text:p>
      <text:p text:style-name="P248">55. Atsakingos institucijos Struktūrinės paramos valdymo skyrius ne vėliau kaip per 2 darbo dienas nuo Taisyklių 54 punkte nustatytos informacijos gavimo elektroniniu paštu informuoja du įgaliotos institucijos EIF programą administruojančius darbuotojus, atsiųsdamas skenuotą valstybės iždo mokėjimo pavedimo turinio ir (ar) kito lėšų pervedimą įrodančio dokumento kopiją.</text:p>
      <text:p text:style-name="P249"/>
      <text:p text:style-name="P250"><text:span text:style-name="T251">III</text:span><text:span text:style-name="T252">.<text:s/></text:span><text:span text:style-name="T253">IŠLAIDŲ PR</text:span><text:span text:style-name="T254">IPAŽINIMAS TINKAMOMIS DEKLARUOTI EUROPOS KOMISIJAI</text:span></text:p>
      <text:p text:style-name="P255"/>
      <text:p text:style-name="P256">56. Tinkamos finansuoti išlaidos pripažįstamos deklaruotinomis Europos Komisijai tokia tvarka:</text:p>
      <text:p text:style-name="P257">56.1. jeigu paramos lėšoms išmokėti taikomas avansinio mokėjimo būdas:</text:p>
      <text:p text:style-name="P258">56.1.1. kai projekto<text:s/>vykdytojui pagal jo pateiktus ankstesnius mokėjimo prašymus pervesta suma (įskaitant avansą) nesiekia įgaliotos institucijos patvirtintų tinkamų finansuoti išlaid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text:s/>šių valstybės biudžeto specialiųjų programų lėšos pervedamos ne vienu metu, taikoma vėliausio mokėjimo data;</text:p>
      <text:p text:style-name="P259">56.1.2. kai projekto vykdytojui pagal jo pateiktus ankstesnius mokėjimo prašymus pervesta suma (įskaitant avansą) yra pasiekusi arba viršijusi<text:s/>įgaliotos institucijos patvirtintą tinkamų finansuoti išlaidų sumą, tinkamos finansuoti išlaidos pagal nustatytą santykį pripažįstamos deklaruotinomis Europos Komisijai tą dieną, kai įgaliota institucija patvirtina projekto vykdytojo pateiktame mokėjimo prašyme nurodytų išlaidų tinkamumą finansuoti;</text:p>
      <text:p text:style-name="P260">56.2. jeigu paramos lėšoms išmokėti taikomas kompensavimo su avansu mokėjimo būdas:</text:p>
      <text:p text:style-name="P261">56.2.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62">56.2.2. kai projekto vykdytojui pagal jo pateiktus ankstesnius mokėjimo prašymus pervesta suma (įskaitant avansą) yra pasiekusi projektui įgyvendinti skirtą paramos lėšų sumą, tinkamos finansuoti išlaidos pagal nustatytą santykį pripažįstamos deklaruotinomis<text:s/>Europos Komisijai tą dieną, kai įgaliota institucija patvirtina projekto vykdytojo pateiktame mokėjimo prašyme nurodytų išlaidų tinkamumą finansuoti;</text:p>
      <text:p text:style-name="P263">56.3. išlaidas, šių Taisyklių 56.1–56.2 punktų nustatyta tvarka pripažintas deklaruotinomis Europos<text:s/>Komisijai, įgaliota institucija registruoja mokėjimo prašymų registre kaip deklaruotinas Europos Komisijai ir įtraukia į atitinkamo laikotarpio išlaidų deklaracijas.</text:p>
      <text:p text:style-name="P264"/>
      <text:p text:style-name="P265"><text:span text:style-name="T266">IV</text:span><text:span text:style-name="T267">.<text:s/></text:span><text:span text:style-name="T268">ATSISKAITYMAS UŽ LĖŠŲ PANAUDOJIMĄ</text:span></text:p>
      <text:p text:style-name="P269"/>
      <text:p text:style-name="P270">57. Įgaliota institucija teikia atsakingai institucijai:</text:p>
      <text:p text:style-name="P271">57.1. iki kiekvieno mėnesio 10 dienos – nustatytos formos EIF prioriteto veiksmų projektų mėnesio finansinę ataskaitą (Taisyklių 10 priedas) ir EIF prioriteto veiksmų projektų finansinės būklės ataskaitas (Taisyklių 11 priedas), kurios teikiamos už praeitą mėnesį;</text:p>
      <text:p text:style-name="P272">57.2. per atsakingos institucijos rašte nurodytą terminą – pagal kompetenciją užpildytas ir įgaliotos institucijos įgaliotų asmenų patvirtintas EIF programos projektų išlaidų, patirtų nuo išlaidų tinkamumo finansuoti laikotarpio pradžios iki atitinkamo ataskaitinio laikotarpio pabaigos, deklaracijas (Taisyklių 12 priedas) ir kitus duomenis, reikalingus teikiant ataskaitas Europos Komisijai ir (ar) kitoms institucijoms.<text:s/></text:p>
      <text:p text:style-name="P273">Papunkčio pakeitimai:</text:p>
      <text:p text:style-name="P274"><text:span text:style-name="T275">Nr.<text:s/></text:span><text:a xlink:href="https://www.e-tar.lt/portal/legalAct.html?documentId=TAR.526DDB0B4268" office:target-frame-name="_top" xlink:show="replace"><text:span text:style-name="T276">A1-341</text:span></text:a><text:span text:style-name="T277">, 2009-05-20, Žin., 2009, Nr. 61-2431 (2009-05-26), i. k. 1092230ISAK00A1-341</text:span></text:p>
      <text:p text:style-name="Normal"/>
      <text:p text:style-name="P278">58. Prireikus atsakinga institucija turi teisę gauti iš įgaliotos institucijos Taisyklių 57 punkte nurodytas ataskaitas ir kitais atsakingos institucijos nurodytais terminais, taip pat elektronines šių ataskaitų versijas<text:s/><text:span text:style-name="T279">(Excel<text:s/></text:span>arba<text:s/><text:span text:style-name="T280">Word<text:s/></text:span>programų formatu).</text:p>
      <text:p text:style-name="P281">59. Gautas įgaliotos institucijos ataskaitas atsakingos institucijos Struktūrinės paramos valdymo skyriaus atsakingas darbuotojas užregistruoja atitinkamų ataskaitų registre (Taisyklių 13 priedas) ir užpildo atitinkamų ataskaitų patikros lapus:</text:p>
      <text:p text:style-name="P282">59.1.<text:s/>EIF prioriteto veiksmų projektų mėnesio finansinės ataskaitos patikros lapą (Taisyklių 14 priedas);</text:p>
      <text:p text:style-name="P283">59.2. EIF prioriteto veiksmų projektų finansinės būklės ataskaitos patikros lapą (Taisyklių 15 priedas);</text:p>
      <text:p text:style-name="P284">59.3. EIF programos projektų išlaidų, patirtų nuo išlaidų tinkamumo finansuoti laikotarpio pradžios iki atitinkamo ataskaitinio laikotarpio pabaigos, deklaracijos patikros lapą (Taisyklių 16 priedas).</text:p>
      <text:p text:style-name="P285">60. Įgaliotos institucijos ataskaitos tikrinamos lyginant jose pateiktą informaciją su patikrų vietose informacija (jei jų buvo), pateiktų paraiškų atsakingai institucijai duomenimis, informacija apie atliktus mokėjimus, ankstesnių laikotarpių ataskaitomis ir kitų šaltinių informacija.</text:p>
      <text:p text:style-name="P286">61. Kai tikrinant įgaliotos institucijos ataskaitą nustatoma neatitikimų, netikslumų ar atvejų, kai pateikta nepakankamai informacijos, atsakingos institucijos Struktūrinės paramos valdymo skyriaus atsakingas darbuotojas apie tai raštu informuoja įgaliotą instituciją ir pasiūlo per 5 darbo dienas ištaisyti ataskaitos trūkumus. Įgaliotos institucijos pakartotinai pateikta ataskaita tikrinama Taisyklių 59–60 punktuose nustatyta tvarka, pildant naują patikros lapą.</text:p>
      <text:p text:style-name="P287">62. Įgaliotos institucijos ataskaitų patikros lapai saugomi kartu su įgaliotos institucijos pateiktomis ataskaitomis.</text:p>
      <text:p text:style-name="P288">63. Atsakingos institucijos ataskaitas rengia tam paskirti darbuotojai, kurie užtikrina, kad:</text:p>
      <text:p text:style-name="P289">63.1. parengtos ataskaitos būtų nustatytos formos;</text:p>
      <text:p text:style-name="P290">63.2. ataskaitose teikiama informacija būtų pagrįsta atsakingos institucijos turimais duomenimis;</text:p>
      <text:p text:style-name="P291">63.3. ataskaitų skaičiavimai būtų atlikti kruopščiai ir be klaidų.</text:p>
      <text:p text:style-name="P292">64. Atsakinga institucija:</text:p>
      <text:p text:style-name="P293">64.1. iki kiekvieno mėnesio 20 d. rengia nustatytos formos EIF prioritetų ir veiksmų finansinę ataskaitą (Taisyklių 17 priedas);</text:p>
      <text:p text:style-name="P294">64.2. saugo Taisyklių 57 punkte nurodytas įgaliotos institucijos pateiktas ataskaitas ir atsakingos institucijos parengtas ataskaitas ar jų kopijas.<text:s/></text:p>
      <text:p text:style-name="P295">Punkto pakeitimai:</text:p>
      <text:p text:style-name="P296"><text:span text:style-name="T297">Nr.<text:s/></text:span><text:a xlink:href="https://www.e-tar.lt/portal/legalAct.html?documentId=TAR.526DDB0B4268" office:target-frame-name="_top" xlink:show="replace"><text:span text:style-name="T298">A1-341</text:span></text:a><text:span text:style-name="T299">, 2009-05-20, Žin., 2009, Nr. 61-2431 (2009-05-26), i. k. 1092230ISAK00A1-341</text:span></text:p>
      <text:p text:style-name="Normal"/>
      <text:p text:style-name="P300">65. Išspausdintas atsakingos institucijos ataskaitas pasirašo ataskaitą parengęs Struktūrinės paramos valdymo skyriaus darbuotojas ir vedėjas (jo nesant, kitas už atitinkamą sritį atsakingas asmuo).</text:p>
      <text:p text:style-name="P301">66. Tinkamai parengtos ir pasirašytos ataskaitos registruojamos atitinkamų ataskaitų registre (Taisyklių 19 priedas). Atsakingos institucijos ataskaitų registrai vedami elektroniniu būdu. Kiekvienų kalendorinių metų pabaigoje už ataskaitos rengimą atsakingas darbuotojas atspausdina praėjusių metų atsakingos institucijos ataskaitų registrą, pasirašo jį ir įsega į atitinkamos ataskaitos bylą.</text:p>
      <text:p text:style-name="P302">67. Ataskaitos Europos Komisijai rengiamos ir teikiamos pagal 2007 m. birželio 25 d. Tarybos sprendimo 2007/435/EB dėl Europos fondo trečiųjų šalių piliečių integracijai 2007–2013 m. laikotarpiui pagal Solidarumo ir migracijos srautų valdymo bendrąją programą įsteigimo (OL 2007 L 168, p. 18) ir Europos Komisijos 2008 m. kovo 5 d. sprendimo 2008/457/EB nustatyti Tarybos sprendimo 2007/435/ 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nuostatas.</text:p>
      <text:p text:style-name="P303"/>
      <text:p text:style-name="P304">_________________</text:p>
      <text:soft-page-break/>
      <text:p text:style-name="P305">Europos fondo trečiųjų šalių piliečių integracijai programos Lietuvoje projektų įgyvendinimo išlaidų apmokėjimo taisyklių<text:s/></text:p>
      <text:p text:style-name="P306">1<text:s/>priedas</text:p>
      <text:p text:style-name="P307"><text:span text:style-name="T308">(Mokėjimo prašymo forma)</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Normal">Mokėjimo prašymo gavimo registracijos žyma</text:p>
          </table:table-cell>
          <table:table-cell table:style-name="TableCell315">
            <text:p text:style-name="Normal"/>
          </table:table-cell>
        </table:table-row>
        <table:table-row table:style-name="TableRow316">
          <table:table-cell table:style-name="TableCell317">
            <text:p text:style-name="Normal">Data, iki kurios turėjo būti pateiktas mokėjimo prašymas</text:p>
          </table:table-cell>
          <table:table-cell table:style-name="TableCell318">
            <text:p text:style-name="Normal"/>
          </table:table-cell>
        </table:table-row>
        <table:table-row table:style-name="TableRow319">
          <table:table-cell table:style-name="TableCell320">
            <text:p text:style-name="Normal">Paraiškos atsakingai institucijai / užskaitos lapo numeris</text:p>
          </table:table-cell>
          <table:table-cell table:style-name="TableCell321">
            <text:p text:style-name="Normal"/>
          </table:table-cell>
        </table:table-row>
        <table:table-row table:style-name="TableRow322">
          <table:table-cell table:style-name="TableCell323">
            <text:p text:style-name="Normal">Paraiškos atsakingai institucijai / užskaitos lapo registracijos data</text:p>
          </table:table-cell>
          <table:table-cell table:style-name="TableCell324">
            <text:p text:style-name="Normal"/>
          </table:table-cell>
        </table:table-row>
        <table:table-row table:style-name="TableRow325">
          <table:table-cell table:style-name="TableCell326">
            <text:p text:style-name="Normal">Paraišką atsakingai institucijai / užskaitos lapą<text:s/>parengusio darbuotojo parašas</text:p>
          </table:table-cell>
          <table:table-cell table:style-name="TableCell327">
            <text:p text:style-name="Normal"/>
          </table:table-cell>
        </table:table-row>
      </table:table>
      <text:p text:style-name="P328"/>
      <text:p text:style-name="P329">_______________________________________________________________________</text:p>
      <text:p text:style-name="P330">(projekto vykdytojo pavadinimas, projekto kodas)<text:s/></text:p>
      <text:p text:style-name="P331">_______________________________________________________________________</text:p>
      <text:p text:style-name="P332">(projekto vykdytojo kodas, adresas, telefonas, faksas, el. paštas)</text:p>
      <text:p text:style-name="P333"/>
      <text:p text:style-name="P334">_______________________________________</text:p>
      <text:p text:style-name="P335">(adresatas)</text:p>
      <text:p text:style-name="P336"/>
      <text:p text:style-name="P337"><text:span text:style-name="T338">MOKĖJIMO PRAŠYMAS</text:span><text:span text:style-name="T339"><text:note text:note-class="footnote" text:id="_ftn0"><text:note-citation text:label="*">*</text:note-citation><text:note-body><text:p text:style-name="P340"><text:s/>Teikdamas pirmąjį avansinį mokėjimo prašymą, projekto vykdytojas pildo tik mokėjimo prašymo 1 ir 4 lenteles (jeigu taikoma), ir mokėjimo prašymą pasirašo įgalioti asmenys (2 ir 3 lentelės teikiamos neužpildytos).</text:p><text:p text:style-name="P341"/></text:note-body></text:note></text:span></text:p>
      <text:p text:style-name="P342"/>
      <text:p text:style-name="P343">____________________ Nr. _____________</text:p>
      <text:p text:style-name="P344">(data)</text:p>
      <text:p text:style-name="P345"/>
      <text:p text:style-name="P346"><text:span text:style-name="T347">1</text:span><text:span text:style-name="T348">. Bendra informacij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soft-page-break/>
            <text:p text:style-name="Normal">Mokėjimo prašymo tipas (<text:span text:style-name="T358"></text:span><text:span text:style-name="T359">[]</text:span><text:s/>– pažymėti x)</text:p>
          </table:table-cell>
          <table:table-cell table:style-name="TableCell360">
            <text:p text:style-name="Normal"><text:span text:style-name="T361"></text:span><text:span text:style-name="T362">[]</text:span><text:s/>avansinis</text:p>
          </table:table-cell>
          <table:table-cell table:style-name="TableCell363" table:number-columns-spanned="2">
            <text:p text:style-name="Normal"><text:span text:style-name="T364"></text:span><text:span text:style-name="T365">[]</text:span><text:s/>tarpinis / antrasis avansinis</text:p>
          </table:table-cell>
          <table:covered-table-cell/>
          <table:table-cell table:style-name="TableCell366">
            <text:p text:style-name="Normal"><text:span text:style-name="T367"></text:span><text:span text:style-name="T368">[]</text:span><text:s/>galutinis</text:p>
          </table:table-cell>
        </table:table-row>
        <table:table-row table:style-name="TableRow369">
          <table:table-cell table:style-name="TableCell370">
            <text:p text:style-name="Normal">Programa</text:p>
          </table:table-cell>
          <table:table-cell table:style-name="TableCell371" table:number-columns-spanned="4">
            <text:p text:style-name="Normal"/>
          </table:table-cell>
          <table:covered-table-cell/>
          <table:covered-table-cell/>
          <table:covered-table-cell/>
        </table:table-row>
        <table:table-row table:style-name="TableRow372">
          <table:table-cell table:style-name="TableCell373">
            <text:p text:style-name="Normal">Prioritetas</text:p>
          </table:table-cell>
          <table:table-cell table:style-name="TableCell374" table:number-columns-spanned="4">
            <text:p text:style-name="Normal"/>
          </table:table-cell>
          <table:covered-table-cell/>
          <table:covered-table-cell/>
          <table:covered-table-cell/>
        </table:table-row>
        <table:table-row table:style-name="TableRow375">
          <table:table-cell table:style-name="TableCell376">
            <text:p text:style-name="Normal">Veiksmas</text:p>
          </table:table-cell>
          <table:table-cell table:style-name="TableCell377" table:number-columns-spanned="4">
            <text:p text:style-name="Normal"/>
          </table:table-cell>
          <table:covered-table-cell/>
          <table:covered-table-cell/>
          <table:covered-table-cell/>
        </table:table-row>
        <table:table-row table:style-name="TableRow378">
          <table:table-cell table:style-name="TableCell379">
            <text:p text:style-name="Normal">Projekto pavadinimas</text:p>
          </table:table-cell>
          <table:table-cell table:style-name="TableCell380" table:number-columns-spanned="4">
            <text:p text:style-name="Normal"/>
          </table:table-cell>
          <table:covered-table-cell/>
          <table:covered-table-cell/>
          <table:covered-table-cell/>
        </table:table-row>
        <table:table-row table:style-name="TableRow381">
          <table:table-cell table:style-name="TableCell382">
            <text:p text:style-name="Normal">Paramos teikimo sutarties numeris</text:p>
          </table:table-cell>
          <table:table-cell table:style-name="TableCell383" table:number-columns-spanned="4">
            <text:p text:style-name="Normal"/>
          </table:table-cell>
          <table:covered-table-cell/>
          <table:covered-table-cell/>
          <table:covered-table-cell/>
        </table:table-row>
        <table:table-row table:style-name="TableRow384">
          <table:table-cell table:style-name="TableCell385">
            <text:p text:style-name="Normal">Paramos suma pagal paramos teikimo sutartį</text:p>
          </table:table-cell>
          <table:table-cell table:style-name="TableCell386" table:number-columns-spanned="4">
            <text:p text:style-name="Normal"/>
          </table:table-cell>
          <table:covered-table-cell/>
          <table:covered-table-cell/>
          <table:covered-table-cell/>
        </table:table-row>
        <table:table-row table:style-name="TableRow387">
          <table:table-cell table:style-name="TableCell388">
            <text:p text:style-name="Normal">Projekto įgyvendinimo laikotarpis</text:p>
          </table:table-cell>
          <table:table-cell table:style-name="TableCell389" table:number-columns-spanned="2">
            <text:p text:style-name="Normal">pradžia:</text:p>
          </table:table-cell>
          <table:covered-table-cell/>
          <table:table-cell table:style-name="TableCell390" table:number-columns-spanned="2">
            <text:p text:style-name="Normal">pabaiga:</text:p>
          </table:table-cell>
          <table:covered-table-cell/>
        </table:table-row>
        <table:table-row table:style-name="TableRow391">
          <table:table-cell table:style-name="TableCell392">
            <text:p text:style-name="Normal">Išlaidų,<text:s/>deklaruojamų mokėjimo prašyme, patyrimo periodas</text:p>
          </table:table-cell>
          <table:table-cell table:style-name="TableCell393" table:number-columns-spanned="2">
            <text:p text:style-name="Normal">nuo:</text:p>
          </table:table-cell>
          <table:covered-table-cell/>
          <table:table-cell table:style-name="TableCell394" table:number-columns-spanned="2">
            <text:p text:style-name="Normal">iki:</text:p>
          </table:table-cell>
          <table:covered-table-cell/>
        </table:table-row>
        <table:table-row table:style-name="TableRow395">
          <table:table-cell table:style-name="TableCell396">
            <text:p text:style-name="Normal">Šiuo mokėjimo prašymu prašoma finansuoti suma</text:p>
          </table:table-cell>
          <table:table-cell table:style-name="TableCell397" table:number-columns-spanned="4">
            <text:p text:style-name="Normal"/>
          </table:table-cell>
          <table:covered-table-cell/>
          <table:covered-table-cell/>
          <table:covered-table-cell/>
        </table:table-row>
        <table:table-row table:style-name="TableRow398">
          <table:table-cell table:style-name="TableCell399">
            <text:p text:style-name="Normal">Iki šio mokėjimo prašymo pateikimo gauta paramos lėšų suma (įskaitant avansinį mokėjimą)</text:p>
          </table:table-cell>
          <table:table-cell table:style-name="TableCell400" table:number-columns-spanned="4">
            <text:p text:style-name="Normal"/>
          </table:table-cell>
          <table:covered-table-cell/>
          <table:covered-table-cell/>
          <table:covered-table-cell/>
        </table:table-row>
        <table:table-row table:style-name="TableRow401">
          <table:table-cell table:style-name="TableCell402">
            <text:p text:style-name="Normal">Iki šio mokėjimo prašymo pateikimo patirtos ir apmokėtos<text:s/>išlaidos, pripažintos tinkamomis finansuoti</text:p>
          </table:table-cell>
          <table:table-cell table:style-name="TableCell403" table:number-columns-spanned="4">
            <text:p text:style-name="Normal"/>
          </table:table-cell>
          <table:covered-table-cell/>
          <table:covered-table-cell/>
          <table:covered-table-cell/>
        </table:table-row>
        <table:table-row table:style-name="TableRow404">
          <table:table-cell table:style-name="TableCell405">
            <text:p text:style-name="Normal">Ar projekto vykdytojas yra PVM mokėtojas (<text:span text:style-name="T406"></text:span><text:span text:style-name="T407">[]</text:span><text:s/>– pažymėti x)</text:p>
          </table:table-cell>
          <table:table-cell table:style-name="TableCell408" table:number-columns-spanned="2">
            <text:p text:style-name="Normal"><text:span text:style-name="T409"></text:span><text:span text:style-name="T410">[]</text:span><text:s/>taip</text:p>
            <text:p text:style-name="Normal">PVM mokėtojo kodas:</text:p>
          </table:table-cell>
          <table:covered-table-cell/>
          <table:table-cell table:style-name="TableCell411" table:number-columns-spanned="2">
            <text:p text:style-name="Normal"><text:span text:style-name="T412"></text:span><text:span text:style-name="T413">[]</text:span><text:s/>ne</text:p>
          </table:table-cell>
          <table:covered-table-cell/>
        </table:table-row>
        <table:table-row table:style-name="TableRow414">
          <table:table-cell table:style-name="TableCell415">
            <text:p text:style-name="Normal">Projekto vadovas (vardas, pavardė, pareigos projekte, telefonas, faksas, el. paštas)</text:p>
          </table:table-cell>
          <table:table-cell table:style-name="TableCell416" table:number-columns-spanned="4">
            <text:p text:style-name="Normal"/>
          </table:table-cell>
          <table:covered-table-cell/>
          <table:covered-table-cell/>
          <table:covered-table-cell/>
        </table:table-row>
        <table:table-row table:style-name="TableRow417">
          <table:table-cell table:style-name="TableCell418">
            <text:p text:style-name="Normal">Projekto finansininkas<text:s/>(vardas, pavardė, pareigos projekte, telefonas, faksas, el. paštas)</text:p>
          </table:table-cell>
          <table:table-cell table:style-name="TableCell419" table:number-columns-spanned="4">
            <text:p text:style-name="Normal"/>
          </table:table-cell>
          <table:covered-table-cell/>
          <table:covered-table-cell/>
          <table:covered-table-cell/>
        </table:table-row>
        <table:table-row table:style-name="TableRow420">
          <table:table-cell table:style-name="TableCell421">
            <text:p text:style-name="Normal">Banko pavadinimas</text:p>
          </table:table-cell>
          <table:table-cell table:style-name="TableCell422" table:number-columns-spanned="4">
            <text:p text:style-name="Normal"/>
          </table:table-cell>
          <table:covered-table-cell/>
          <table:covered-table-cell/>
          <table:covered-table-cell/>
        </table:table-row>
        <table:table-row table:style-name="TableRow423">
          <table:table-cell table:style-name="TableCell424">
            <text:p text:style-name="Normal">Banko kodas</text:p>
          </table:table-cell>
          <table:table-cell table:style-name="TableCell425" table:number-columns-spanned="4">
            <text:p text:style-name="Normal"/>
          </table:table-cell>
          <table:covered-table-cell/>
          <table:covered-table-cell/>
          <table:covered-table-cell/>
        </table:table-row>
        <table:table-row table:style-name="TableRow426">
          <table:table-cell table:style-name="TableCell427">
            <text:p text:style-name="Normal">Banko sąskaitos numeris</text:p>
          </table:table-cell>
          <table:table-cell table:style-name="TableCell428" table:number-columns-spanned="4">
            <text:p text:style-name="Normal"/>
          </table:table-cell>
          <table:covered-table-cell/>
          <table:covered-table-cell/>
          <table:covered-table-cell/>
        </table:table-row>
      </table:table>
      <text:p text:style-name="P429"/>
      <text:p text:style-name="P430"><text:span text:style-name="T431">2</text:span><text:span text:style-name="T432">. Išlaidas, patirtas per atsiskaitymo laikotarpį, pateisinančių ir jų apmokėjimą įrodančių dokumentų sąraša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Detalaus<text:s/>projekto biudžeto išlaidų kategorijos</text:p>
            </table:table-cell>
            <table:table-cell table:style-name="TableCell452" table:number-rows-spanned="2">
              <text:p text:style-name="P453">Išlaidų pavadinimas</text:p>
            </table:table-cell>
            <table:table-cell table:style-name="TableCell454" table:number-columns-spanned="7">
              <text:p text:style-name="P455">Išlaidas pateisinantys dokumentai</text:p>
            </table:table-cell>
            <table:covered-table-cell/>
            <table:covered-table-cell/>
            <table:covered-table-cell/>
            <table:covered-table-cell/>
            <table:covered-table-cell/>
            <table:covered-table-cell/>
            <table:table-cell table:style-name="TableCell456" table:number-columns-spanned="3">
              <text:p text:style-name="P457">Išlaidų apmokėjimą įrodantys dokumentai</text:p>
            </table:table-cell>
            <table:covered-table-cell/>
            <table:covered-table-cell/>
            <table:table-cell table:style-name="TableCell458" table:number-rows-spanned="2">
              <text:p text:style-name="P459">Mokėjimo prašyme deklaruojama ir prašoma finansuoti suma, Lt</text:p>
            </table:table-cell>
            <table:table-cell table:style-name="TableCell460" table:number-rows-spanned="2">
              <text:p text:style-name="P461">Įgaliotos institucijos sprendimas (komentaras)</text:p>
            </table:table-cell>
          </table:table-row>
          <table:table-row table:style-name="TableRow462">
            <table:covered-table-cell>
              <text:p text:style-name="P463"/>
            </table:covered-table-cell>
            <table:covered-table-cell>
              <text:p text:style-name="P464"/>
            </table:covered-table-cell>
            <table:table-cell table:style-name="TableCell465">
              <text:p text:style-name="P466">Dokumento<text:s/>pavadinimas, numeris, data</text:p>
            </table:table-cell>
            <table:table-cell table:style-name="TableCell467">
              <text:p text:style-name="P468">Mato vnt.</text:p>
            </table:table-cell>
            <table:table-cell table:style-name="TableCell469">
              <text:p text:style-name="P470">Vnt. skaičius</text:p>
            </table:table-cell>
            <table:table-cell table:style-name="TableCell471">
              <text:p text:style-name="P472">Vnt. kaina</text:p>
            </table:table-cell>
            <table:table-cell table:style-name="TableCell473">
              <text:p text:style-name="P474">Suma be PVM, Lt</text:p>
            </table:table-cell>
            <table:table-cell table:style-name="TableCell475">
              <text:p text:style-name="P476">PVM, Lt</text:p>
            </table:table-cell>
            <table:table-cell table:style-name="TableCell477">
              <text:p text:style-name="P478">Suma su PVM, Lt</text:p>
            </table:table-cell>
            <table:table-cell table:style-name="TableCell479">
              <text:p text:style-name="P480">Dokumento pavadinimas ir numeris</text:p>
            </table:table-cell>
            <table:table-cell table:style-name="TableCell481">
              <text:p text:style-name="P482">Data</text:p>
            </table:table-cell>
            <table:table-cell table:style-name="TableCell483">
              <text:p text:style-name="P484">Išmokėta, Lt</text:p>
            </table:table-cell>
            <table:covered-table-cell>
              <text:p text:style-name="P485"/>
            </table:covered-table-cell>
            <table:covered-table-cell>
              <text:p text:style-name="P486"/>
            </table:covered-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cell table:style-name="TableCell506">
              <text:p text:style-name="P507">10</text:p>
            </table:table-cell>
            <table:table-cell table:style-name="TableCell508">
              <text:p text:style-name="P509">11</text:p>
            </table:table-cell>
            <table:table-cell table:style-name="TableCell510">
              <text:p text:style-name="P511">12</text:p>
            </table:table-cell>
            <table:table-cell table:style-name="TableCell512">
              <text:p text:style-name="P513">13</text:p>
            </table:table-cell>
            <table:table-cell table:style-name="TableCell514">
              <text:p text:style-name="P515">14</text:p>
            </table:table-cell>
          </table:table-row>
        </table:table-header-rows>
        <table:table-row table:style-name="TableRow516">
          <table:table-cell table:style-name="TableCell517">
            <text:p text:style-name="P518">1. Tiesioginės išlaidos (1.1+1.2+1.3+ 1.4+1.5)</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s/>techninio personalo darbo užmokesčio išlaido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2. išlaidos įrang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3. išlaidos nekilnojamojo turto nuoma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4. išlaidos subranga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5. kitos tiesioginės išlaidos (1.5.1+1.5.2+1.5.3+1.5.4)</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5.1. kelionių ir pragyvenimo išlaido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ext:p text:style-name="P721">1.5.2. patalpų išlaikymo ir kitos administracinės išlaid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5.3. išlaidos ekspertam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5.4. išlaidos, tiesiogiai susijusios su bendram ES finansavimui taikomais<text:s/>reikalavimai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 Netiesioginės išlaid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 Iš viso (1+2)</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Pagal paramos teikimo sutartį netiesioginės išlaidos sudaro ___ procentų tinkamų tiesioginių išlaidų.</text:p>
      <text:p text:style-name="P866"/>
      <text:p text:style-name="P867"><text:span text:style-name="T868">3</text:span><text:span text:style-name="T869">. Visos iki šio mokėjimo prašymo pateikimo</text:span><text:span text:style-name="T870"><text:s/>datos patirtos ir apmokėtos tinkamos finansuoti išlaidos pagal išlaidų kategorija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2">
              <text:p text:style-name="P885">Detalaus projekto biudžeto išlaidų kategorijos</text:p>
            </table:table-cell>
            <table:table-cell table:style-name="TableCell886" table:number-rows-spanned="2">
              <text:p text:style-name="P887">Paramos teikimo sutartyje planuota biudžeto išlaidų kategorijai suma, Lt</text:p>
            </table:table-cell>
            <table:table-cell table:style-name="TableCell888" table:number-rows-spanned="2">
              <text:p text:style-name="P889">Iki šio mokėjimo prašymo pateikimo datos patirtos ir apmokėtos tinkamos finansuoti išlaidos, Lt</text:p>
            </table:table-cell>
            <table:table-cell table:style-name="TableCell890" table:number-rows-spanned="2">
              <text:p text:style-name="P891">Iki šio mokėjimo prašymo pateikimo datos kompensuotos išlaidos, Lt</text:p>
            </table:table-cell>
            <table:table-cell table:style-name="TableCell892" table:number-rows-spanned="2">
              <text:p text:style-name="P893">Mokėjimo prašyme deklaruojamos išlaidos, Lt</text:p>
            </table:table-cell>
            <table:table-cell table:style-name="TableCell894" table:number-columns-spanned="2">
              <text:p text:style-name="P895">Įgaliotos institucijos sprendimas dėl prašomų pripažinti tinkamomis finansuoti išlaidų sumos</text:p>
            </table:table-cell>
            <table:covered-table-cell/>
            <table:table-cell table:style-name="TableCell896" table:number-rows-spanned="2">
              <text:p text:style-name="P897">Likusios patirti ir apmokėti projekto įgyvendinimo išlaidos, Lt</text:p>
            </table:table-cell>
            <table:table-cell table:style-name="TableCell898" table:number-rows-spanned="2">
              <text:p text:style-name="P899">Gautas avansas, Lt***</text:p>
            </table:table-cell>
            <table:table-cell table:style-name="TableCell900" table:number-rows-spanned="2">
              <text:p text:style-name="P901">Likusios gauti lėšos, Lt***</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Lt</text:p>
            </table:table-cell>
            <table:table-cell table:style-name="TableCell910">
              <text:p text:style-name="P911">proc.</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4+5</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6/5x100</text:p>
            </table:table-cell>
            <table:table-cell table:style-name="TableCell930">
              <text:p text:style-name="P931">8=2-4-6</text:p>
            </table:table-cell>
            <table:table-cell table:style-name="TableCell932">
              <text:p text:style-name="P933">9</text:p>
            </table:table-cell>
            <table:table-cell table:style-name="TableCell934">
              <text:p text:style-name="P935">10</text:p>
            </table:table-cell>
          </table:table-row>
        </table:table-header-rows>
        <table:table-row table:style-name="TableRow936">
          <table:table-cell table:style-name="TableCell937">
            <text:p text:style-name="P938">1. Tiesioginės išlaidos (1.1+1.2+1.3+ 1.4+1.5)</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rows-spanned="12">
            <text:p text:style-name="P954"/>
          </table:table-cell>
          <table:table-cell table:style-name="TableCell955" table:number-rows-spanned="12">
            <text:p text:style-name="P956"/>
          </table:table-cell>
        </table:table-row>
        <table:table-row table:style-name="TableRow957">
          <table:table-cell table:style-name="TableCell958">
            <text:p text:style-name="P959">1.1. techninio personalo darbo<text:s/>užmokesčio išlaido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covered-table-cell>
            <text:p text:style-name="P975"/>
          </table:covered-table-cell>
        </table:table-row>
        <table:table-row table:style-name="TableRow976">
          <table:table-cell table:style-name="TableCell977">
            <text:p text:style-name="P978">1.2. išlaidos įrang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covered-table-cell>
            <text:p text:style-name="P994"/>
          </table:covered-table-cell>
        </table:table-row>
        <table:table-row table:style-name="TableRow995">
          <table:table-cell table:style-name="TableCell996">
            <text:p text:style-name="P997">1.3. išlaidos nekilnojamojo turto nuom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table-cell table:style-name="TableCell1015">
            <text:p text:style-name="P1016">1.4. išlaidos subrang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covered-table-cell>
            <text:p text:style-name="P1032"/>
          </table:covered-table-cell>
        </table:table-row>
        <table:table-row table:style-name="TableRow1033">
          <table:table-cell table:style-name="TableCell1034">
            <text:p text:style-name="P1035">1.5. kitos tiesioginės išlaidos (1.5.1+1.5.2+1.5.3+1.5.4)</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covered-table-cell>
            <text:p text:style-name="P1051"/>
          </table:covered-table-cell>
        </table:table-row>
        <table:table-row table:style-name="TableRow1052">
          <table:table-cell table:style-name="TableCell1053">
            <text:p text:style-name="P1054">1.5.1. kelionių ir pragyvenimo išlaid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covered-table-cell>
            <text:p text:style-name="P1070"/>
          </table:covered-table-cell>
        </table:table-row>
        <text:soft-page-break/>
        <table:table-row table:style-name="TableRow1071">
          <table:table-cell table:style-name="TableCell1072">
            <text:p text:style-name="P1073">1.5.2. patalpų išlaikymo ir kitos administracinės išlaid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covered-table-cell>
            <text:p text:style-name="P1089"/>
          </table:covered-table-cell>
        </table:table-row>
        <table:table-row table:style-name="TableRow1090">
          <table:table-cell table:style-name="TableCell1091">
            <text:p text:style-name="P1092">1.5.3. išlaidos ekspertam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covered-table-cell>
            <text:p text:style-name="P1108"/>
          </table:covered-table-cell>
        </table:table-row>
        <table:table-row table:style-name="TableRow1109">
          <table:table-cell table:style-name="TableCell1110">
            <text:p text:style-name="P1111">1.5.4. išlaidos, tiesiogiai susijusios su bendram ES finansavimui taikomais reikalavima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covered-table-cell>
            <text:p text:style-name="P1126"/>
          </table:covered-table-cell>
          <table:covered-table-cell>
            <text:p text:style-name="P1127"/>
          </table:covered-table-cell>
        </table:table-row>
        <table:table-row table:style-name="TableRow1128">
          <table:table-cell table:style-name="TableCell1129">
            <text:p text:style-name="P1130">2. Netiesioginės išlaid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covered-table-cell>
            <text:p text:style-name="P1146"/>
          </table:covered-table-cell>
        </table:table-row>
        <table:table-row table:style-name="TableRow1147">
          <table:table-cell table:style-name="TableCell1148">
            <text:p text:style-name="P1149">3.<text:s/>Iš viso (1+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table-row>
      </table:table>
      <text:p text:style-name="P1166">*** Neskaidoma pagal išlaidų kategorijas.</text:p>
      <text:p text:style-name="P1167"/>
      <text:p text:style-name="P1168"><text:span text:style-name="T1169">4</text:span><text:span text:style-name="T1170">. Priedai<text:s/></text:span>(pažymėti x)</text:p>
      <text:p text:style-name="P1171"><text:span text:style-name="T1172"></text:span><text:span text:style-name="T1173">[]</text:span><text:s/>1. Auditoriaus išvada ir audito ataskaita</text:p>
      <text:p text:style-name="P1174"><text:span text:style-name="T1175"></text:span><text:span text:style-name="T1176">[]</text:span><text:s/>2. Pažangos ataskaita</text:p>
      <text:p text:style-name="P1177"><text:span text:style-name="T1178"></text:span><text:span text:style-name="T1179">[]</text:span><text:s/>3. Galutinė ataskaita</text:p>
      <text:p text:style-name="P1180"><text:span text:style-name="T1181"></text:span><text:span text:style-name="T1182">[]</text:span><text:s/>4. Banko garantija arba laidavimo draudimo sutartis (jeigu taikoma)</text:p>
      <text:soft-page-break/>
      <text:p text:style-name="P1183"><text:span text:style-name="T1184"></text:span><text:span text:style-name="T1185">[]</text:span><text:s/>5. Kita: __________________________</text:p>
      <text:p text:style-name="P1186">(įrašyti)</text:p>
      <text:p text:style-name="P1187"/>
      <text:p text:style-name="P1188">_________________________________________<text:tab/>____________________<text:tab/>______________________________</text:p>
      <text:p text:style-name="P1189">(projekto vykdytojo vadovo pareigų pavadinimas)<text:s/><text:tab/>(parašas)<text:s/><text:tab/>(vardas ir pavardė)</text:p>
      <text:p text:style-name="P1190">_________________________________________<text:tab/>____________________<text:tab/>______________________________</text:p>
      <text:p text:style-name="P1191">(projekto vadovo pareigų pavadinimas)<text:s/><text:tab/>(parašas)<text:s/><text:tab/>(vardas ir pavardė)</text:p>
      <text:p text:style-name="P1192">_________________________________________<text:tab/>____________________<text:tab/>______________________________</text:p>
      <text:p text:style-name="P1193">(projekto finansininko pareigų pavadinimas)<text:s/><text:tab/>(parašas)<text:s/><text:tab/>(vardas ir pavardė)</text:p>
      <text:p text:style-name="P1194"/>
      <text:p text:style-name="P1195">_________________</text:p>
      <text:soft-page-break/>
      <text:p text:style-name="P1196">Europos fondo trečiųjų šalių piliečių integracijai programos Lietuvoje projektų įgyvendinimo išlaidų apmokėjimo taisyklių<text:s/></text:p>
      <text:p text:style-name="P1197">2<text:s/>priedas</text:p>
      <text:p text:style-name="P1198"/>
      <text:p text:style-name="P1199"><text:span text:style-name="T1200">MOKĖJIMO PRAŠYMO PILDYMO INSTRUKCIJA</text:span></text:p>
      <text:p text:style-name="P1201"/>
      <text:p text:style-name="P1202">Pildo įgaliota institucija, gavusi mokėjimo prašymą</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Normal"/>
          </table:table-cell>
          <table:table-cell table:style-name="TableCell1209">
            <text:p text:style-name="Normal">Mokėjimo prašymo gavimo registracijos žyma</text:p>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Data, iki kurios turėjo būti pateiktas mokėjimo prašymas</text:p>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Normal">Paraiškos atsakingai institucijai / užskaitos lapo numeris</text:p>
          </table:table-cell>
          <table:table-cell table:style-name="TableCell1218">
            <text:p text:style-name="Normal"/>
          </table:table-cell>
        </table:table-row>
        <table:table-row table:style-name="TableRow1219">
          <table:table-cell table:style-name="TableCell1220">
            <text:p text:style-name="Normal"/>
          </table:table-cell>
          <table:table-cell table:style-name="TableCell1221">
            <text:p text:style-name="Normal">Paraiškos atsakingai institucijai / užskaitos lapo registracijos data</text:p>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Normal">Paraišką atsakingai institucijai /<text:s/>užskaitos lapą parengusio darbuotojo parašas</text:p>
          </table:table-cell>
          <table:table-cell table:style-name="TableCell1226">
            <text:p text:style-name="Normal"/>
          </table:table-cell>
        </table:table-row>
      </table:table>
      <text:p text:style-name="P1227"/>
      <text:p text:style-name="P1228">Pildo projekto vykdytojas</text:p>
      <text:p text:style-name="P1229"/>
      <text:p text:style-name="P1230">Juridinio asmens, su kuriuo pasirašyta paramos teikimo sutartis, visas pavadinimas bei</text:p>
      <text:p text:style-name="P1231">projekto kodas</text:p>
      <text:p text:style-name="P1232">_______________________________________________________________________________</text:p>
      <text:p text:style-name="P1233">(projekto vykdytojo pavadinimas, projekto kodas)</text:p>
      <text:p text:style-name="P1234"/>
      <text:p text:style-name="P1235">Juridinio asmens, su kuriuo pasirašyta paramos teikimo sutartis, kodas, adresas, telefono Nr. ,</text:p>
      <text:p text:style-name="P1236">fakso Nr. , el. paštas</text:p>
      <text:p text:style-name="P1237">_______________________________________________________________________________</text:p>
      <text:p text:style-name="P1238">(projekto vykdytojo kodas, adresas, telefonas, faksas, el. paštas)</text:p>
      <text:p text:style-name="P1239"/>
      <text:p text:style-name="P1240"><text:span text:style-name="T1241">Paramos fondas Europos socialinio fondo agentūra</text:span><text:span text:style-name="T1242">_____________________</text:span></text:p>
      <text:p text:style-name="P1243">(adresatas)</text:p>
      <text:p text:style-name="P1244"/>
      <text:soft-page-break/>
      <text:p text:style-name="P1245"><text:span text:style-name="T1246">MOKĖJIMO PRAŠYMAS</text:span><text:span text:style-name="T1247"><text:note text:note-class="footnote" text:id="_ftn1"><text:note-citation text:label="*">*</text:note-citation><text:note-body><text:p text:style-name="P1248"><text:s/>Teikdamas pirmąjį avansinį mokėjimo prašymą, projekto vykdytojas pildo tik mokėjimo prašymo 1 ir 4 lenteles (jeigu taikoma), ir mokėjimo prašymą pasirašo Įgalioti asmenys<text:s/><text:span text:style-name="T1249">(2<text:s/></text:span>ir 3<text:span text:style-name="T1250"><text:s/></text:span>lenteles teikiamos neužpildytos).</text:p><text:p text:style-name="P1251"/></text:note-body></text:note></text:span></text:p>
      <text:p text:style-name="P1252"/>
      <text:p text:style-name="P1253">________________________________ Nr. ___________</text:p>
      <text:p text:style-name="P1254">(data)</text:p>
      <text:p text:style-name="P1255"/>
      <text:p text:style-name="P1256">Nurodoma mokėjimo prašymo parengimo data (metai, mėnuo, diena), mokėjimo prašymo numeris suteikiamas chronologine eilės tvarka ir turi būti unikalus kiekvienam mokėjimo prašymui. Jei projekto vykdytojas įgyvendina daugiau nei vieną EIF programos finansuojamą projektą, mokėjimo prašymams numeriai suteikiami chronologine eilės tvarka pagal kiekvieną projektą.</text:p>
      <text:p text:style-name="P1257"><text:span text:style-name="T1258">1</text:span><text:span text:style-name="T1259">. Bendra informacija</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Normal">Mokėjimo prašymo tipas (<text:span text:style-name="T1269"></text:span><text:span text:style-name="T1270">[]</text:span><text:s/>– pažymėti x)</text:p>
          </table:table-cell>
          <table:covered-table-cell/>
          <table:table-cell table:style-name="TableCell1271">
            <text:p text:style-name="P1272"><text:span text:style-name="T1273"></text:span><text:span text:style-name="T1274">[]</text:span><text:s/>avansinis<text:span text:style-name="T1275"><text:s/></text:span></text:p>
            <text:p text:style-name="P1276">Pažymima, jei mokėjimo prašymas teikiamas paramos teikimo sutartyje numatytam avansui gauti</text:p>
          </table:table-cell>
          <table:table-cell table:style-name="TableCell1277" table:number-columns-spanned="2">
            <text:p text:style-name="P1278"><text:span text:style-name="T1279"></text:span><text:span text:style-name="T1280">[]</text:span><text:s/>tarpinis / antrasis avansinis<text:span text:style-name="T1281"><text:s/></text:span></text:p>
            <text:p text:style-name="P1282">Pažymima, jei teikiamas mokėjimo prašymas yra tarpinis arba antrasis avansinis</text:p>
          </table:table-cell>
          <table:covered-table-cell/>
          <table:table-cell table:style-name="TableCell1283">
            <text:p text:style-name="P1284"><text:span text:style-name="T1285"></text:span><text:span text:style-name="T1286">[]</text:span><text:s/>galutinis</text:p>
            <text:p text:style-name="P1287">Pažymima, jei teikiamas mokėjimo prašymas yra galutinis</text:p>
          </table:table-cell>
        </table:table-row>
        <table:table-row table:style-name="TableRow1288">
          <table:table-cell table:style-name="TableCell1289" table:number-columns-spanned="2">
            <text:p text:style-name="Normal">Programa</text:p>
          </table:table-cell>
          <table:covered-table-cell/>
          <table:table-cell table:style-name="TableCell1290" table:number-columns-spanned="4">
            <text:p text:style-name="P1291">Nurodomas visas programos pavadinimas, pvz., Europos fondo trečiųjų šalių piliečių integracijai 2007 m. metinė programa</text:p>
          </table:table-cell>
          <table:covered-table-cell/>
          <table:covered-table-cell/>
          <table:covered-table-cell/>
        </table:table-row>
        <table:table-row table:style-name="TableRow1292">
          <table:table-cell table:style-name="TableCell1293">
            <text:p text:style-name="Normal">Prioritetas</text:p>
          </table:table-cell>
          <table:table-cell table:style-name="TableCell1294" table:number-columns-spanned="5">
            <text:p text:style-name="P1295">Nurodomas visas prioriteto pavadinimas, pvz., Veiksmai, skirti įgyvendinti „Bendruosius pagrindinius imigrantų integracijos politikos Europos Sąjungoje principus“</text:p>
          </table:table-cell>
          <table:covered-table-cell/>
          <table:covered-table-cell/>
          <table:covered-table-cell/>
          <table:covered-table-cell/>
        </table:table-row>
        <table:table-row table:style-name="TableRow1296">
          <table:table-cell table:style-name="TableCell1297">
            <text:p text:style-name="Normal">Veiksmas</text:p>
          </table:table-cell>
          <table:table-cell table:style-name="TableCell1298" table:number-columns-spanned="5">
            <text:p text:style-name="P1299">Nurodomas visas<text:s/>veiksmo pavadinimas, pvz., Priėmimo tvarkos, užtikrinančios geresnį integracijos procesą, rengimo procedūrų tobulinimas</text:p>
          </table:table-cell>
          <table:covered-table-cell/>
          <table:covered-table-cell/>
          <table:covered-table-cell/>
          <table:covered-table-cell/>
        </table:table-row>
        <table:table-row table:style-name="TableRow1300">
          <table:table-cell table:style-name="TableCell1301">
            <text:p text:style-name="Normal">Projekto pavadinimas</text:p>
          </table:table-cell>
          <table:table-cell table:style-name="TableCell1302" table:number-columns-spanned="5">
            <text:p text:style-name="P1303">Nurodomas visas projekto pavadinimas pagal paramos teikimo sutartį</text:p>
          </table:table-cell>
          <table:covered-table-cell/>
          <table:covered-table-cell/>
          <table:covered-table-cell/>
          <table:covered-table-cell/>
        </table:table-row>
        <table:table-row table:style-name="TableRow1304">
          <table:table-cell table:style-name="TableCell1305">
            <text:p text:style-name="Normal">Paramos teikimo sutarties numeris</text:p>
          </table:table-cell>
          <table:table-cell table:style-name="TableCell1306" table:number-columns-spanned="5">
            <text:p text:style-name="P1307">Nurodomas<text:s/>paramos teikimo sutarties numeris</text:p>
          </table:table-cell>
          <table:covered-table-cell/>
          <table:covered-table-cell/>
          <table:covered-table-cell/>
          <table:covered-table-cell/>
        </table:table-row>
        <table:table-row table:style-name="TableRow1308">
          <table:table-cell table:style-name="TableCell1309">
            <text:p text:style-name="Normal">Paramos suma pagal paramos teikimo sutartį</text:p>
          </table:table-cell>
          <table:table-cell table:style-name="TableCell1310" table:number-columns-spanned="5">
            <text:p text:style-name="P1311">Nurodoma visa paramos suma, patvirtinta paramos teikimo sutartyje</text:p>
          </table:table-cell>
          <table:covered-table-cell/>
          <table:covered-table-cell/>
          <table:covered-table-cell/>
          <table:covered-table-cell/>
        </table:table-row>
        <table:table-row table:style-name="TableRow1312">
          <table:table-cell table:style-name="TableCell1313" table:number-rows-spanned="2">
            <text:p text:style-name="Normal">Projekto įgyvendinimo laikotarpis</text:p>
          </table:table-cell>
          <table:table-cell table:style-name="TableCell1314" table:number-columns-spanned="3">
            <text:p text:style-name="Normal">pradžia:</text:p>
          </table:table-cell>
          <table:covered-table-cell/>
          <table:covered-table-cell/>
          <table:table-cell table:style-name="TableCell1315" table:number-columns-spanned="2">
            <text:p text:style-name="Normal">pabaiga:</text:p>
          </table:table-cell>
          <table:covered-table-cell/>
        </table:table-row>
        <table:table-row table:style-name="TableRow1316">
          <table:covered-table-cell>
            <text:p text:style-name="Normal"/>
          </table:covered-table-cell>
          <table:table-cell table:style-name="TableCell1317" table:number-columns-spanned="5">
            <text:p text:style-name="P1318">Nurodomas paramos teikimo sutartyje nustatytas projekto<text:s/>įgyvendinimo laikotarpis</text:p>
          </table:table-cell>
          <table:covered-table-cell/>
          <table:covered-table-cell/>
          <table:covered-table-cell/>
          <table:covered-table-cell/>
        </table:table-row>
        <table:table-row table:style-name="TableRow1319">
          <table:table-cell table:style-name="TableCell1320" table:number-rows-spanned="2">
            <text:p text:style-name="Normal">Išlaidų, deklaruojamų mokėjimo<text:s/><text:soft-page-break/>prašyme, patyrimo periodas</text:p>
          </table:table-cell>
          <table:table-cell table:style-name="TableCell1321" table:number-columns-spanned="3">
            <text:p text:style-name="Normal">nuo:</text:p>
          </table:table-cell>
          <table:covered-table-cell/>
          <table:covered-table-cell/>
          <table:table-cell table:style-name="TableCell1322" table:number-columns-spanned="2">
            <text:p text:style-name="Normal">iki:</text:p>
          </table:table-cell>
          <table:covered-table-cell/>
        </table:table-row>
        <table:table-row table:style-name="TableRow1323">
          <table:covered-table-cell>
            <text:p text:style-name="Normal"/>
          </table:covered-table-cell>
          <table:table-cell table:style-name="TableCell1324" table:number-columns-spanned="5">
            <text:p text:style-name="P1325">Nurodomas laikotarpis, per kurį yra patirtos šiame mokėjimo prašyme deklaruojamos išlaidos. Išlaidos privalo būti apmokėtos projekto vykdytojo ir (ar) partnerių. Nepildoma pirmajame avansiniame mokėjimo prašyme. Teikiant antrąjį avansinį mokėjimo prašymą šiame laukelyje nurodomas laikotarpis, per kurį yra patirtos šiame mokėjimo prašyme deklaruojamos išlaidos</text:p>
          </table:table-cell>
          <table:covered-table-cell/>
          <table:covered-table-cell/>
          <table:covered-table-cell/>
          <table:covered-table-cell/>
        </table:table-row>
        <text:soft-page-break/>
        <table:table-row table:style-name="TableRow1326">
          <table:table-cell table:style-name="TableCell1327">
            <text:p text:style-name="Normal">Šiuo mokėjimo prašymu prašoma finansuoti suma</text:p>
          </table:table-cell>
          <table:table-cell table:style-name="TableCell1328" table:number-columns-spanned="5">
            <text:p text:style-name="Normal"><text:span text:style-name="T1329">1. Jei teikiamas<text:s/></text:span><text:span text:style-name="T1330">pirmasis avansinis mokėjimo prašymas</text:span><text:span text:style-name="T1331">, nurodoma prašoma avanso suma (pvz., 50 % nuo paramos teikimo sutartyje numatytos paramos lėšų sumos arba 50 000,00 Lt).</text:span></text:p>
            <text:p text:style-name="P1332"/>
            <text:p text:style-name="Normal"><text:span text:style-name="T1333">2. Jei projekto vykdytojui išmokėtas<text:s/></text:span><text:span text:style-name="T1334">50<text:s/></text:span><text:span text:style-name="T1335">% avansas</text:span><text:span text:style-name="T1336"><text:s/>nuo paramos teikimo sutartyje<text:s/></text:span><text:span text:style-name="T1337">numatytos paramos lėšų sumos ir:</text:span></text:p>
            <text:p text:style-name="Normal"><text:span text:style-name="T1338">2.1. teikiamas<text:s/></text:span><text:span text:style-name="T1339">antrasis avansinis mokėjimo prašymas</text:span><text:span text:style-name="T1340">, kuriame projekto vykdytojas deklaruoja, kad panaudojo ne mažiau kaip 60 % gauto avanso sumos, šiame laukelyje nurodoma likusi 50 % suma nuo paramos teikimo sutartyje<text:s/></text:span><text:span text:style-name="T1341">numatytos lėšų sumos;</text:span></text:p>
            <text:p text:style-name="Normal"><text:span text:style-name="T1342">2.2. teikiamas<text:s/></text:span><text:span text:style-name="T1343">galutinis mokėjimo prašymas</text:span><text:span text:style-name="T1344">, šis laukelis nepildomas.</text:span></text:p>
            <text:p text:style-name="P1345"/>
            <text:p text:style-name="Normal"><text:span text:style-name="T1346">3. Jei projekto vykdytojui išmokėtas<text:s/></text:span><text:span text:style-name="T1347">avansas iki</text:span><text:span text:style-name="T1348"><text:s/></text:span><text:span text:style-name="T1349">50 000,00<text:s/></text:span><text:span text:style-name="T1350">Lt</text:span><text:span text:style-name="T1351"><text:s/>ir:</text:span></text:p>
            <text:p text:style-name="Normal"><text:span text:style-name="T1352">3.1. teikiamas<text:s/></text:span><text:span text:style-name="T1353">tarpinis mokėjimo prašymas</text:span><text:span text:style-name="T1354">, šiame laukelyje nurodoma mokėjimo prašyme deklaruojamų<text:s/></text:span><text:span text:style-name="T1355">tinkamų finansuoti išlaidų suma (įrašoma bendra suma iš mokėjimo prašymo 2 lentelės 13 stulpelio arba iš mokėjimo prašymo 3 lentelės 5 stulpelio (šių stulpelių sumos turi sutapti);</text:span></text:p>
            <text:p text:style-name="Normal"><text:span text:style-name="T1356">3.2. teikiamas<text:s/></text:span><text:span text:style-name="T1357">galutinis mokėjimo prašymas</text:span><text:span text:style-name="T1358">, šiame laukelyje nurodomas dekla</text:span><text:span text:style-name="T1359">ruojamos tinkamų finansuoti išlaidų sumos, kurią prašoma kompensuoti iš paramos lėšų, ir gauto avanso (iki 50 000,00 Lt) sumos skirtumas (mokėjimo prašymo 3 lentelės 5 ir 9 stulpelių skirtumas). Jei skirtumas yra neigiamas, laukelis nepildomas.</text:span></text:p>
            <text:p text:style-name="P1360">Jei projekto vykdytojas, įgyvendindamas projektą gavo pajamų (pvz., banko sąskaitoje priskaičiuotos palūkanos), tai deklaruojamų tinkamų finansuoti išlaidų sumos ir avanso (iki 50 000,00 Lt) sumos skirtumas mažinamas pajamų suma (mokėjimo prašymo 3 lentelės 5 ir 9 stulpelių skirtumas mažinamas pajamų suma). Jei skirtumas yra neigiamas, laukelis nepildomas</text:p>
          </table:table-cell>
          <table:covered-table-cell/>
          <table:covered-table-cell/>
          <table:covered-table-cell/>
          <table:covered-table-cell/>
        </table:table-row>
        <text:soft-page-break/>
        <table:table-row table:style-name="TableRow1361">
          <table:table-cell table:style-name="TableCell1362">
            <text:p text:style-name="Normal">Iki šio mokėjimo prašymo pateikimo gauta paramos lėšų suma (įskaitant avansinį mokėjimą)</text:p>
          </table:table-cell>
          <table:table-cell table:style-name="TableCell1363" table:number-columns-spanned="5">
            <text:p text:style-name="Normal"><text:span text:style-name="T1364">1. Jei projekto vykdytojui<text:s/></text:span><text:span text:style-name="T1365">išmokėtas<text:s/></text:span><text:span text:style-name="T1366">50<text:s/></text:span><text:span text:style-name="T1367">% avansas</text:span><text:span text:style-name="T1368"><text:s/>nuo paramos lėšų sumos ir</text:span><text:span text:style-name="T1369">:</text:span></text:p>
            <text:p text:style-name="Normal"><text:span text:style-name="T1370">1.1. teikiamas<text:s/></text:span><text:span text:style-name="T1371">antrasis avansinis mokėjimo prašymas</text:span><text:span text:style-name="T1372">, nurodoma gauto avanso suma (mokėjimo prašymo 3 lentelės 9 stulpelio suma);</text:span></text:p>
            <text:p text:style-name="Normal"><text:span text:style-name="T1373">1.2. teikiamas<text:s/></text:span><text:span text:style-name="T1374">galutinis mokėjimo prašymas</text:span><text:span text:style-name="T1375">, nurodoma visa projekto vykdytojo gauta paramos lėšų suma, įskaitant gautą avanso s</text:span><text:span text:style-name="T1376">umą ir likusią 50 % sumą nuo paramos teikimo sutartyje numatytos lėšų sumos (mokėjimo prašymo 3 lentelės 9 stulpelio suma).</text:span></text:p>
            <text:p text:style-name="P1377"/>
            <text:p text:style-name="Normal"><text:span text:style-name="T1378">2. Jei projekto vykdytojui<text:s/></text:span><text:span text:style-name="T1379">išmokėtas avansas iki<text:s/></text:span><text:span text:style-name="T1380">50 000,00<text:s/></text:span><text:span text:style-name="T1381">Lt</text:span><text:span text:style-name="T1382">, nurodoma visa iki mokėjimo prašymo pateikimo gauta paramos lėšų suma</text:span><text:span text:style-name="T1383">, įskaitant avanso sumą (mokėjimo prašymo 3 lentelės 9 stulpelio ir iki mokėjimo prašymo teikimo projekto vykdytojo gauta paramos lėšų suma)</text:span></text:p>
          </table:table-cell>
          <table:covered-table-cell/>
          <table:covered-table-cell/>
          <table:covered-table-cell/>
          <table:covered-table-cell/>
        </table:table-row>
        <table:table-row table:style-name="TableRow1384">
          <table:table-cell table:style-name="TableCell1385">
            <text:p text:style-name="Normal">Iki šio mokėjimo prašymo pateikimo patirtos ir apmokėtos išlaidos, pripažintos tinkamomis finansuoti</text:p>
          </table:table-cell>
          <table:table-cell table:style-name="TableCell1386" table:number-columns-spanned="5">
            <text:p text:style-name="P1387">Iki šio mokėjimo prašymo pateikimo patirtos ir apmokėtos išlaidos, įgaliotos institucijos pripažintos tinkamomis finansuoti (mokėjimo prašymo 3 lentelės 4 stulpelis).</text:p>
            <text:p text:style-name="P1388">Jei nėra žinomas įgaliotos institucijos sprendimas dėl mokėjimo prašyme deklaruojamų išlaidų tinkamumo, nurodomos ankstesniuose mokėjimo prašymuose deklaruotos sumos</text:p>
          </table:table-cell>
          <table:covered-table-cell/>
          <table:covered-table-cell/>
          <table:covered-table-cell/>
          <table:covered-table-cell/>
        </table:table-row>
        <table:table-row table:style-name="TableRow1389">
          <table:table-cell table:style-name="TableCell1390">
            <text:p text:style-name="Normal">Ar projekto vykdytojas yra PVM mokėtojas</text:p>
          </table:table-cell>
          <table:table-cell table:style-name="TableCell1391" table:number-columns-spanned="3">
            <text:p text:style-name="Normal"><text:span text:style-name="T1392"></text:span><text:span text:style-name="T1393">[]</text:span><text:s/>taip</text:p>
          </table:table-cell>
          <table:covered-table-cell/>
          <table:covered-table-cell/>
          <table:table-cell table:style-name="TableCell1394" table:number-columns-spanned="2">
            <text:p text:style-name="Normal"><text:span text:style-name="T1395"></text:span><text:span text:style-name="T1396">[]</text:span><text:s/>ne</text:p>
          </table:table-cell>
          <table:covered-table-cell/>
        </table:table-row>
        <table:table-row table:style-name="TableRow1397">
          <table:table-cell table:style-name="TableCell1398">
            <text:p text:style-name="Normal">(<text:span text:style-name="T1399"></text:span><text:span text:style-name="T1400">[]</text:span><text:s/>– pažymėti x)</text:p>
          </table:table-cell>
          <table:table-cell table:style-name="TableCell1401" table:number-columns-spanned="3">
            <text:p text:style-name="Normal">PVM mokėtojo kodas:</text:p>
            <text:p text:style-name="P1402">Pažymima, jei projekto vykdytojas yra įsiregistravęs PVM mokėtoju. Nurodomas PVM mokėtojo<text:s/>kodas</text:p>
          </table:table-cell>
          <table:covered-table-cell/>
          <table:covered-table-cell/>
          <table:table-cell table:style-name="TableCell1403" table:number-columns-spanned="2">
            <text:p text:style-name="P1404">Pažymima, jei projekto vykdytojas nėra įsiregistravęs PVM mokėtoju</text:p>
          </table:table-cell>
          <table:covered-table-cell/>
        </table:table-row>
        <table:table-row table:style-name="TableRow1405">
          <table:table-cell table:style-name="TableCell1406">
            <text:p text:style-name="Normal">Projekto vadovas (vardas, pavardė, pareigos projekte, telefonas, faksas, el. paštas)</text:p>
          </table:table-cell>
          <table:table-cell table:style-name="TableCell1407" table:number-columns-spanned="5">
            <text:p text:style-name="P1408">Nurodomi duomenys pagal paramos teikimo sutartį</text:p>
          </table:table-cell>
          <table:covered-table-cell/>
          <table:covered-table-cell/>
          <table:covered-table-cell/>
          <table:covered-table-cell/>
        </table:table-row>
        <table:table-row table:style-name="TableRow1409">
          <table:table-cell table:style-name="TableCell1410">
            <text:p text:style-name="Normal">Projekto finansininkas (vardas, pavardė,<text:s/>pareigos projekte, telefonas, faksas, el. paštas)</text:p>
          </table:table-cell>
          <table:table-cell table:style-name="TableCell1411" table:number-columns-spanned="5">
            <text:p text:style-name="P1412">Nurodomi duomenys pagal paramos teikimo sutartį</text:p>
          </table:table-cell>
          <table:covered-table-cell/>
          <table:covered-table-cell/>
          <table:covered-table-cell/>
          <table:covered-table-cell/>
        </table:table-row>
        <table:table-row table:style-name="TableRow1413">
          <table:table-cell table:style-name="TableCell1414">
            <text:p text:style-name="Normal">Banko pavadinimas</text:p>
          </table:table-cell>
          <table:table-cell table:style-name="TableCell1415" table:number-columns-spanned="5">
            <text:p text:style-name="P1416">Nurodomas banko, kuriame atidaryta sąskaita, į kurią bus pervedamos paramos lėšos, pavadinimas</text:p>
          </table:table-cell>
          <table:covered-table-cell/>
          <table:covered-table-cell/>
          <table:covered-table-cell/>
          <table:covered-table-cell/>
        </table:table-row>
        <table:table-row table:style-name="TableRow1417">
          <table:table-cell table:style-name="TableCell1418">
            <text:p text:style-name="Normal">Banko kodas</text:p>
          </table:table-cell>
          <table:table-cell table:style-name="TableCell1419" table:number-columns-spanned="5">
            <text:p text:style-name="P1420">Nurodomas banko, kuriame<text:s/>atidaryta sąskaita, į kurią bus pervedamos paramos lėšos, kodas</text:p>
          </table:table-cell>
          <table:covered-table-cell/>
          <table:covered-table-cell/>
          <table:covered-table-cell/>
          <table:covered-table-cell/>
        </table:table-row>
        <table:table-row table:style-name="TableRow1421">
          <table:table-cell table:style-name="TableCell1422">
            <text:p text:style-name="Normal">Banko sąskaitos numeris</text:p>
          </table:table-cell>
          <table:table-cell table:style-name="TableCell1423" table:number-columns-spanned="5">
            <text:p text:style-name="P1424">Nurodomas banko sąskaitos, atidarytos paramos lėšoms gauti, numeris, jei paramos teikimo sutartyje reikalaujama atidaryti atskirą sąskaitą arba kitos sąskaitos, į kurią bus pervedamos paramos lėšos, numeris</text:p>
          </table:table-cell>
          <table:covered-table-cell/>
          <table:covered-table-cell/>
          <table:covered-table-cell/>
          <table:covered-table-cell/>
        </table:table-row>
      </table:table>
      <text:p text:style-name="P1425"/>
      <text:p text:style-name="P1426"><text:span text:style-name="T1427">2</text:span><text:span text:style-name="T1428">. Išlaidas, patirtas per atsiskaitymo laikotarpį, pateisinančių ir jų apmokėjimą įrodančių dokumentų sąrašas</text:span></text:p>
      <text:p text:style-name="P1429">Nurodomi 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ir pagal kiekvieną mėnesį. Nepildoma pirmajame avansiniame mokėjimo prašyme.</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2">
              <text:p text:style-name="P1448">Detalaus projekto biudžeto išlaidų kategorijos</text:p>
              <text:p text:style-name="P1449"/>
              <text:p text:style-name="Normal"><text:span text:style-name="T1450">Nurodoma išlaidų kategorijos pavadinimas, biudžeto eilutės numeris ir pavadinimas, kurie numatyt</text:span><text:span text:style-name="T1451">i detaliajame projekto biudžete</text:span></text:p>
            </table:table-cell>
            <table:table-cell table:style-name="TableCell1452" table:number-rows-spanned="2">
              <text:p text:style-name="P1453">Išlaidų pavadinimas</text:p>
              <text:p text:style-name="P1454"/>
              <text:p text:style-name="Normal"><text:span text:style-name="T1455">Nurodomas patirtų išlaidų turinys, t. y. įsigytų prekių ar apmokėtų paslaugų pavadinimas (pvz., kanceliarinės prekės, patalpų nuoma, n darbuotojo (būtina nurodyti darbuotojo vardą ir pavardę) darbo užmok</text:span><text:span text:style-name="T1456">estis)</text:span></text:p>
            </table:table-cell>
            <table:table-cell table:style-name="TableCell1457" table:number-columns-spanned="7">
              <text:p text:style-name="P1458">Išlaidas pateisinantys dokumentai</text:p>
            </table:table-cell>
            <table:covered-table-cell/>
            <table:covered-table-cell/>
            <table:covered-table-cell/>
            <table:covered-table-cell/>
            <table:covered-table-cell/>
            <table:covered-table-cell/>
            <table:table-cell table:style-name="TableCell1459" table:number-columns-spanned="3">
              <text:p text:style-name="P1460">Išlaidų apmokėjimą įrodantys dokumentai</text:p>
            </table:table-cell>
            <table:covered-table-cell/>
            <table:covered-table-cell/>
            <table:table-cell table:style-name="TableCell1461" table:number-rows-spanned="2">
              <text:p text:style-name="P1462">Mokėjimo prašyme deklaruojama ir prašoma finansuoti suma, Lt</text:p>
              <text:p text:style-name="P1463"/>
              <text:p text:style-name="Normal"><text:span text:style-name="T1464">Nurodoma prašoma finansuoti išlaidų suma</text:span></text:p>
            </table:table-cell>
            <table:table-cell table:style-name="TableCell1465" table:number-rows-spanned="2">
              <text:p text:style-name="P1466">Įgaliotos institucijos sprendimas (komentaras)</text:p>
              <text:p text:style-name="P1467"/>
              <text:p text:style-name="P1468">Pildo įgaliota<text:s/>institucija pagal kiekvieną išlaidas pateisinanti ir jų apmokėjimą įrodanti dokumentą nurodydama</text:p>
              <text:p text:style-name="Normal"><text:span text:style-name="T1469">tinkamų finansuoti išlaidų sumą</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Dokumento pavadinimas, numeris, data</text:p>
              <text:p text:style-name="P1475"/>
              <text:p text:style-name="P1476">Nurodomas dokumento, pateisinančio atskirą išlaidų eilutę (pvz., autorinė sutartis, pirkimo sutartis ir pagal jas išrašytos sąskaitos, darbų perdavimo–priėmimo aktai, išrašai iš apskaitos registrų), pavadinimas, numeris ir data</text:p>
            </table:table-cell>
            <table:table-cell table:style-name="TableCell1477">
              <text:p text:style-name="P1478">Mato vnt.</text:p>
              <text:p text:style-name="P1479"/>
              <text:p text:style-name="P1480">Nurodomas mato vienetas (pvz., darbo valandos, vnt., bendra suma ir t. t.)</text:p>
            </table:table-cell>
            <table:table-cell table:style-name="TableCell1481">
              <text:p text:style-name="P1482">Vnt. skaičius</text:p>
              <text:p text:style-name="P1483"/>
              <text:p text:style-name="P1484">Nurodomas<text:s/>deklaruojamas vienetų skaičius (pvz., 8 darbo valandos)</text:p>
            </table:table-cell>
            <table:table-cell table:style-name="TableCell1485">
              <text:p text:style-name="P1486">Vnt. kaina</text:p>
              <text:p text:style-name="P1487"/>
              <text:p text:style-name="P1488">Nurodoma vieneto kaina (pvz., darbo valandos įkainis, vnt. kaina)</text:p>
            </table:table-cell>
            <table:table-cell table:style-name="TableCell1489">
              <text:p text:style-name="P1490">Suma be PVM, Lt</text:p>
              <text:p text:style-name="P1491"/>
              <text:p text:style-name="P1492">Nurodoma sąskaitos suma be PVM</text:p>
            </table:table-cell>
            <table:table-cell table:style-name="TableCell1493">
              <text:p text:style-name="P1494">PVM, Lt</text:p>
              <text:p text:style-name="P1495"/>
              <text:p text:style-name="P1496">Nurodomas sąskaitoje išskirtas PVM</text:p>
            </table:table-cell>
            <table:table-cell table:style-name="TableCell1497">
              <text:p text:style-name="P1498">Suma su PVM, Lt</text:p>
              <text:p text:style-name="P1499"/>
              <text:p text:style-name="P1500">Nurodoma visa<text:s/>sąskaitos suma</text:p>
            </table:table-cell>
            <table:table-cell table:style-name="TableCell1501">
              <text:p text:style-name="P1502">Dokumento pavadinimas ir numeris</text:p>
              <text:p text:style-name="P1503"/>
              <text:p text:style-name="P1504">Nurodomas dokumento, įrodančio atskiros išlaidų eilutės išlaidų apmokėjimą (pvz., banko sąskaitos išrašai, kasos išlaidų orderiai ir t. t.), pavadinimas ir numeris</text:p>
            </table:table-cell>
            <table:table-cell table:style-name="TableCell1505">
              <text:p text:style-name="P1506">Data</text:p>
              <text:p text:style-name="P1507"/>
              <text:p text:style-name="P1508">Nurodoma dokumento išrašymo data</text:p>
            </table:table-cell>
            <table:table-cell table:style-name="TableCell1509">
              <text:p text:style-name="P1510">Išmokėta, Lt</text:p>
              <text:p text:style-name="P1511"/>
              <text:p text:style-name="P1512">Nurodoma, kiek buvo sumokėta darbo užmokesčio,</text:p>
              <text:p text:style-name="P1513">už prekes, paslaugas ar darbus pagal pateiktus išlaidų apmokėjimą įrodančius dokumentus</text:p>
            </table:table-cell>
            <table:covered-table-cell>
              <text:p text:style-name="P1514"/>
            </table:covered-table-cell>
            <table:covered-table-cell>
              <text:p text:style-name="P1515"/>
            </table:covered-table-cell>
          </table:table-row>
          <table:table-row table:style-name="TableRow1516">
            <table:table-cell table:style-name="TableCell1517">
              <text:p text:style-name="P1518">1</text:p>
            </table:table-cell>
            <table:table-cell table:style-name="TableCell1519">
              <text:p text:style-name="P1520">2</text:p>
            </table:table-cell>
            <table:table-cell table:style-name="TableCell1521">
              <text:p text:style-name="P1522">3</text:p>
            </table:table-cell>
            <table:table-cell table:style-name="TableCell1523">
              <text:p text:style-name="P1524">4</text:p>
            </table:table-cell>
            <table:table-cell table:style-name="TableCell1525">
              <text:p text:style-name="P1526">5</text:p>
            </table:table-cell>
            <table:table-cell table:style-name="TableCell1527">
              <text:p text:style-name="P1528">6</text:p>
            </table:table-cell>
            <table:table-cell table:style-name="TableCell1529">
              <text:p text:style-name="P1530">7</text:p>
            </table:table-cell>
            <table:table-cell table:style-name="TableCell1531">
              <text:p text:style-name="P1532">8</text:p>
            </table:table-cell>
            <table:table-cell table:style-name="TableCell1533">
              <text:p text:style-name="P1534">9</text:p>
            </table:table-cell>
            <table:table-cell table:style-name="TableCell1535">
              <text:p text:style-name="P1536">10</text:p>
            </table:table-cell>
            <table:table-cell table:style-name="TableCell1537">
              <text:p text:style-name="P1538">11</text:p>
            </table:table-cell>
            <table:table-cell table:style-name="TableCell1539">
              <text:p text:style-name="P1540">12</text:p>
            </table:table-cell>
            <table:table-cell table:style-name="TableCell1541">
              <text:p text:style-name="P1542">13</text:p>
            </table:table-cell>
            <table:table-cell table:style-name="TableCell1543">
              <text:p text:style-name="P1544">14</text:p>
            </table:table-cell>
          </table:table-row>
          <text:soft-page-break/>
        </table:table-header-rows>
        <table:table-row table:style-name="TableRow1545">
          <table:table-cell table:style-name="TableCell1546">
            <text:p text:style-name="Normal"><text:span text:style-name="T1547">1.<text:s/></text:span><text:span text:style-name="T1548">Tiesioginės išlaidos<text:s/></text:span><text:span text:style-name="T1549">(1.1+1</text:span><text:span text:style-name="T1550">.2</text:span><text:span text:style-name="T1551">+1.<text:s/></text:span><text:span text:style-name="T1552">3</text:span><text:span text:style-name="T1553">+1</text:span><text:span text:style-name="T1554">.4</text:span><text:span text:style-name="T1555">+1</text:span><text:span text:style-name="T1556">.5)</text:span></text:p>
            <text:p text:style-name="Normal"><text:span text:style-name="T1557">Šioje eilutėje pildomas<text:s/></text:span><text:span text:style-name="T1558">tik 13 stulpeli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ext:soft-page-break/>
        <table:table-row table:style-name="TableRow1585">
          <table:table-cell table:style-name="TableCell1586">
            <text:p text:style-name="P1587">1.1. techninio personalo darbo užmokesčio išlaid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2. išlaidos įrang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3. išlaidos nekilnojamo jo turto nuom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ext:soft-page-break/>
        <table:table-row table:style-name="TableRow1672">
          <table:table-cell table:style-name="TableCell1673">
            <text:p text:style-name="P1674">1.4. išlaidos subrang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5. kitos tiesioginės<text:s/>išlaidos (1.5.1+1.5.2+1.5.3+1.5.4)</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5.1. kelionių ir pragyvenimo išlaid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1.5.2. patalpų išlaikymo ir kitos administracinės išlaido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5.3. išlaidos ekspertam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ext:soft-page-break/>
        <table:table-row table:style-name="TableRow1817">
          <table:table-cell table:style-name="TableCell1818">
            <text:p text:style-name="P1819">1.5.4. išlaidos, tiesiogiai susijusios<text:s/>su bendram ES finansavimui taikomais reikalavimai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 Netiesioginės išlaidos**</text:p>
            <text:p text:style-name="Normal"><text:span text:style-name="T1849">Šioje eilutėje pildomas tik 13 stulpeli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3. Iš viso<text:s/></text:span><text:span text:style-name="T1879">(1</text:span><text:span text:style-name="T1880">+2)</text:span></text:p>
            <text:p text:style-name="Normal"><text:span text:style-name="T1881">Šioje eilutėje pildomas tik 13 stulpeli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Pagal paramos teikimo sutarti<text:s/>netiesioginės išlaidos sudaro procentų tinkamų tiesioginių išlaidų.</text:p>
      <text:p text:style-name="P1909"/>
      <text:p text:style-name="P1910"><text:span text:style-name="T1911">3</text:span><text:span text:style-name="T1912">. Visos iki šio mokėjimo prašymo pateikimo datos patirtos ir apmokėtos tinkamos finansuoti išlaidos pagal išlaidų kategorijas</text:span></text:p>
      <text:p text:style-name="P1913"/>
      <text:p text:style-name="P1914">Lentelė pildoma remiantis detaliuoju projekto<text:s/>biudžetu. Teikiant pirmoji avansini mokėjimo prašymą, ši lentelė nepildoma. Jei nėra žinomas įgaliotos institucijos sprendimas dėl mokėjimo prašyme deklaruojamų išlaidų tinkamumo, 4 stulpelyje nurodomos ankstesniuose mokėjimo prašymuose deklaruotos sumos.</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rows-spanned="2">
              <text:p text:style-name="P1929">Detalaus projekto biudžeto išlaidų kategorijos</text:p>
              <text:p text:style-name="P1930"/>
              <text:p text:style-name="P1931">Nurodomas išlaidą kategorijos pavadinimas, biudžeto eilutės numeris ir pavadinimas, numatytas detaliajame projekto biudžete. Patirtos išlaidos nurodomos pagal paramos teikimo sutartyje nustatytą išlaidą sąrašą</text:p>
            </table:table-cell>
            <table:table-cell table:style-name="TableCell1932" table:number-rows-spanned="2">
              <text:p text:style-name="P1933">Paramos teikimo sutartyje planuota biudžeto išlaidų kategorijai suma, Lt</text:p>
              <text:p text:style-name="P1934"/>
              <text:p text:style-name="P1935">Prie kiekvienos išlaidą eilutės ir kategorijos nurodoma paramos teikimo sutartyje kiekvienai išlaidą eilutei numatyta suma</text:p>
            </table:table-cell>
            <table:table-cell table:style-name="TableCell1936" table:number-rows-spanned="2">
              <text:p text:style-name="P1937">Iki šio mokėjimo prašymo pateikimo datos patirtos ir apmokėtos tinkamos finansuoti išlaidos, Lt</text:p>
              <text:p text:style-name="P1938"/>
              <text:p text:style-name="P1939">Prie kiekvienos išlaidą eilutės ir kategorijos nurodoma įgaliotos institucijos pripažintą tinkamomis finansuoti išlaidą ir deklaruojamą šiame mokėjimo prašyme išlaidų suma</text:p>
            </table:table-cell>
            <table:table-cell table:style-name="TableCell1940" table:number-rows-spanned="2">
              <text:p text:style-name="P1941">Iki šio mokėjimo prašymo pateikimo datos kompensuotos išlaidos, Lt</text:p>
              <text:p text:style-name="P1942"/>
              <text:p text:style-name="P1943">Prie kiekvienos išlaidą eilutės ir kategorijos nurodoma suma, kurią įgaliota institucija pripažino tinkama finansuoti</text:p>
            </table:table-cell>
            <table:table-cell table:style-name="TableCell1944" table:number-rows-spanned="2">
              <text:p text:style-name="P1945">Mokėjimo prašyme deklaruojamos išlaidos, Lt</text:p>
              <text:p text:style-name="P1946"/>
              <text:p text:style-name="P1947">Prie kiekvienos išlaidų eilutės ir kategorijos nurodomos šiame<text:s/>mokėjimo prašyme deklaruojamos patirtos tinkamos finansuoti išlaidos. Sumos turi sutapti su 2 lentelės 13 stulpelyje nurodytomis sumomis</text:p>
            </table:table-cell>
            <table:table-cell table:style-name="TableCell1948" table:number-columns-spanned="2">
              <text:p text:style-name="Normal"><text:span text:style-name="T1949">Įgaliotos institucijos sprendimas dėl prašomų pripažinti tinkamomis išlaidų sumos</text:span></text:p>
            </table:table-cell>
            <table:covered-table-cell/>
            <table:table-cell table:style-name="TableCell1950" table:number-rows-spanned="2">
              <text:p text:style-name="P1951">Likusios patirti ir apmokėti projekto<text:s/>įgyvendinimo išlaidos</text:p>
              <text:p text:style-name="P1952"/>
              <text:p text:style-name="P1953">Pildo įgaliota institucija</text:p>
            </table:table-cell>
            <table:table-cell table:style-name="TableCell1954" table:number-rows-spanned="2">
              <text:p text:style-name="P1955">Gautas avansinis mokėjimas, Lt***</text:p>
              <text:p text:style-name="P1956"/>
              <text:p text:style-name="P1957">Nurodoma gauto avanso suma:</text:p>
              <text:p text:style-name="P1958">1. gautas 50 % avansas nuo paramos lėšų sumos arba 100% (teikiant galutinį mokėjimo prašymą) paramos lėšų sumos</text:p>
              <text:p text:style-name="P1959">2. gauta iki 50 000,00 Lt<text:s/>avanso suma</text:p>
            </table:table-cell>
            <table:table-cell table:style-name="TableCell1960" table:number-rows-spanned="2">
              <text:p text:style-name="P1961">Likusios gauti lėšos, Lt***</text:p>
              <text:p text:style-name="P1962"/>
              <text:p text:style-name="P1963">Pildo įgaliota institucija</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Lt</text:p>
              <text:p text:style-name="P1972">Pildo įgaliota institucija</text:p>
            </table:table-cell>
            <table:table-cell table:style-name="TableCell1973">
              <text:p text:style-name="P1974">proc.</text:p>
              <text:p text:style-name="P1975">Pildo įgaliota institucija</text:p>
            </table: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4+5</text:p>
            </table:table-cell>
            <table:table-cell table:style-name="TableCell1986">
              <text:p text:style-name="P1987">4</text:p>
            </table:table-cell>
            <table:table-cell table:style-name="TableCell1988">
              <text:p text:style-name="P1989">5</text:p>
            </table:table-cell>
            <table:table-cell table:style-name="TableCell1990">
              <text:p text:style-name="P1991">6</text:p>
            </table:table-cell>
            <table:table-cell table:style-name="TableCell1992">
              <text:p text:style-name="P1993">7=6/5x100</text:p>
            </table:table-cell>
            <table:table-cell table:style-name="TableCell1994">
              <text:p text:style-name="P1995">8=2-4-6</text:p>
            </table:table-cell>
            <table:table-cell table:style-name="TableCell1996">
              <text:p text:style-name="P1997">9</text:p>
            </table:table-cell>
            <table:table-cell table:style-name="TableCell1998">
              <text:p text:style-name="P1999">10</text:p>
            </table:table-cell>
          </table:table-row>
        </table:table-header-rows>
        <table:table-row table:style-name="TableRow2000">
          <table:table-cell table:style-name="TableCell2001">
            <text:p text:style-name="P2002">1. Tiesioginės išlaidos (1.1+1.2+1.3+1.4+1.5)</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rows-spanned="12">
            <text:p text:style-name="P2018"/>
          </table:table-cell>
          <table:table-cell table:style-name="TableCell2019" table:number-rows-spanned="12">
            <text:p text:style-name="P2020"/>
          </table:table-cell>
        </table:table-row>
        <table:table-row table:style-name="TableRow2021">
          <table:table-cell table:style-name="TableCell2022">
            <text:p text:style-name="P2023">1.1. techninio<text:s/>personalo darbo užmokesčio išlaid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covered-table-cell>
            <text:p text:style-name="P2039"/>
          </table:covered-table-cell>
        </table:table-row>
        <table:table-row table:style-name="TableRow2040">
          <table:table-cell table:style-name="TableCell2041">
            <text:p text:style-name="P2042">1.2. išlaidos įranga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covered-table-cell>
            <text:p text:style-name="P2057"/>
          </table:covered-table-cell>
          <table:covered-table-cell>
            <text:p text:style-name="P2058"/>
          </table:covered-table-cell>
        </table:table-row>
        <table:table-row table:style-name="TableRow2059">
          <table:table-cell table:style-name="TableCell2060">
            <text:p text:style-name="P2061">1.3. išlaidos nekilnojamojo turto nuom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covered-table-cell>
            <text:p text:style-name="P2077"/>
          </table:covered-table-cell>
        </table:table-row>
        <table:table-row table:style-name="TableRow2078">
          <table:table-cell table:style-name="TableCell2079">
            <text:p text:style-name="P2080">1.4. išlaidos subranga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table-row>
        <table:table-row table:style-name="TableRow2097">
          <table:table-cell table:style-name="TableCell2098">
            <text:p text:style-name="P2099">1.5. kitos tiesioginės išlaidos (1.5.1+1.5.2+1.5.3+1.5.4)</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table-cell table:style-name="TableCell2117">
            <text:p text:style-name="P2118">1.5.1. kelionių ir<text:s/>pragyvenimo išlaid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table-cell table:style-name="TableCell2136">
            <text:p text:style-name="P2137">1.5.2. patalpų išlaikymo ir kitos administracinės išlaid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covered-table-cell>
            <text:p text:style-name="P2153"/>
          </table:covered-table-cell>
        </table:table-row>
        <table:table-row table:style-name="TableRow2154">
          <table:table-cell table:style-name="TableCell2155">
            <text:p text:style-name="P2156">1.5.3. išlaidos ekspertam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covered-table-cell>
            <text:p text:style-name="P2172"/>
          </table:covered-table-cell>
        </table:table-row>
        <table:table-row table:style-name="TableRow2173">
          <table:table-cell table:style-name="TableCell2174">
            <text:p text:style-name="P2175">1.5.4. išlaidos, tiesiogiai susijusios su bendram ES finansavimui taikomais reikalavimai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covered-table-cell>
            <text:p text:style-name="P2191"/>
          </table:covered-table-cell>
        </table:table-row>
        <table:table-row table:style-name="TableRow2192">
          <table:table-cell table:style-name="TableCell2193">
            <text:p text:style-name="P2194">2. Netiesioginės<text:s/>išlaid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covered-table-cell>
            <text:p text:style-name="P2210"/>
          </table:covered-table-cell>
        </table:table-row>
        <table:table-row table:style-name="TableRow2211">
          <table:table-cell table:style-name="TableCell2212">
            <text:p text:style-name="P2213">3. Iš viso (1+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covered-table-cell>
            <text:p text:style-name="P2229"/>
          </table:covered-table-cell>
        </table:table-row>
      </table:table>
      <text:p text:style-name="P2230">*** Neskaidoma pagal išlaidų kategorijas.<text:s/></text:p>
      <text:p text:style-name="P2231"/>
      <text:p text:style-name="P2232"><text:span text:style-name="T2233">4</text:span><text:span text:style-name="T2234">. Priedai<text:s/></text:span>(pažymėti x)</text:p>
      <text:p text:style-name="P2235">Pažymima, kokie dokumentai ar jų kopijos pridedami prie mokėjimo prašymo</text:p>
      <text:p text:style-name="P2236"><text:span text:style-name="T2237"></text:span><text:span text:style-name="T2238">[]</text:span><text:s/>1. Auditoriaus išvada ir audito ataskaita</text:p>
      <text:p text:style-name="P2239"><text:span text:style-name="T2240"></text:span><text:span text:style-name="T2241">[]</text:span><text:s/>2. Pažangos ataskaita</text:p>
      <text:p text:style-name="P2242"><text:span text:style-name="T2243"></text:span><text:span text:style-name="T2244">[]</text:span><text:s/>3. Galutinė ataskaita</text:p>
      <text:p text:style-name="P2245"><text:span text:style-name="T2246"></text:span><text:span text:style-name="T2247">[]</text:span><text:s/>4. Banko garantija arba laidavimo draudimo sutartis<text:s/><text:span text:style-name="T2248">(jeigu<text:s/></text:span>taikoma)</text:p>
      <text:p text:style-name="P2249"><text:span text:style-name="T2250"></text:span><text:span text:style-name="T2251">[]</text:span><text:s/>5. Kita: _______________________________</text:p>
      <text:p text:style-name="P2252">(įrašyti)</text:p>
      <text:p text:style-name="P2253"/>
      <text:p text:style-name="P2254">Įrašykite projekto vykdytojo (juridinio asmens) vadovo pareigas</text:p>
      <text:p text:style-name="P2255">_______________________________________________________________<text:tab/>__________________<text:tab/>_______________________</text:p>
      <text:p text:style-name="P2256">(projekto vykdytojo vadovo pareigų pavadinimas)<text:tab/>(parašas)<text:s/><text:tab/>(vardas ir pavardė)</text:p>
      <text:p text:style-name="P2257"/>
      <text:p text:style-name="P2258">Įrašykite projekto vadovo (koordinatoriaus) pareigas, kurias asmuo eina projekte</text:p>
      <text:p text:style-name="P2259">_______________________________________________________________<text:tab/>__________________<text:tab/>_______________________</text:p>
      <text:p text:style-name="P2260">(projekto vadovo pareigų pavadinimas)<text:s/><text:tab/>(parašas)<text:s/><text:tab/>(vardas ir pavardė)</text:p>
      <text:p text:style-name="P2261">Įrašykite projekto finansininko (buhalterio) pareigas, kurias asmuo<text:s/>eina projekte</text:p>
      <text:p text:style-name="P2262">_______________________________________________________________<text:tab/>__________________<text:tab/>_______________________</text:p>
      <text:p text:style-name="P2263">(projekto finansininko pareigų pavadinimas)<text:s/><text:tab/>(parašas)<text:s/><text:tab/>(vardas ir pavardė)</text:p>
      <text:p text:style-name="P2264"/>
      <text:p text:style-name="P2265">_________________</text:p>
      <text:p text:style-name="P2266">Europos fondo trečiųjų šalių piliečių<text:s/></text:p>
      <text:p text:style-name="P2267">integracijai programos Lietuvoje<text:s/></text:p>
      <text:p text:style-name="P2268">projektų įgyvendinimo išlaidų<text:s/></text:p>
      <text:p text:style-name="P2269">apmokėjimo taisyklių<text:s/></text:p>
      <text:p text:style-name="P2270">3<text:s/>priedas</text:p>
      <text:p text:style-name="P2271"/>
      <text:p text:style-name="P2272"><text:span text:style-name="T2273">(</text:span><text:span text:style-name="T2274">Pavyzdinė</text:span><text:span text:style-name="T2275"><text:s/>auditoriaus išvados forma)</text:span></text:p>
      <text:p text:style-name="P2276"/>
      <text:p text:style-name="P2277">________________________________________</text:p>
      <text:p text:style-name="P2278">(dokumento sudarytojo pavadinimas)</text:p>
      <text:p text:style-name="P2279"/>
      <text:p text:style-name="P2280">AUDITORIAUS IŠVADA DĖL PROJEKTO NR.</text:p>
      <text:p text:style-name="P2281"/>
      <text:p text:style-name="P2282">________________ Nr. _____________</text:p>
      <text:p text:style-name="P2283">(data)</text:p>
      <text:p text:style-name="P2284">___________________________________________</text:p>
      <text:p text:style-name="P2285">(sudarymo vieta)</text:p>
      <text:p text:style-name="P2286"/>
      <text:p text:style-name="P2287">1. Audito atlikimo data:</text:p>
      <text:p text:style-name="P2288">2. Projekto Nr. :</text:p>
      <text:p text:style-name="P2289">3. Projekto vykdytojas (pavadinimas, projekto vykdytojo kodas):</text:p>
      <text:p text:style-name="P2290">4. Atlikus auditą, projekto išlaidos buvo įvertintos taip:</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Normal">Projekto išlaidos</text:p>
          </table:table-cell>
          <table:table-cell table:style-name="TableCell2298">
            <text:p text:style-name="Normal">Europos fondo trečiųjų šalių piliečių integracijai programos lėšos</text:p>
          </table:table-cell>
          <table:table-cell table:style-name="TableCell2299">
            <text:p text:style-name="Normal">Bendrojo finansavimo lėšos</text:p>
          </table:table-cell>
          <table:table-cell table:style-name="TableCell2300">
            <text:p text:style-name="Normal">Iš viso</text:p>
          </table:table-cell>
        </table:table-row>
        <table:table-row table:style-name="TableRow2301">
          <table:table-cell table:style-name="TableCell2302">
            <text:p text:style-name="Normal">Bendra projekto vertė</text:p>
          </table: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Apmokėtos</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Normal">Neapmokėtos</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Nustatytos<text:s/>kaip netinkamos finansuoti</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Audituotos</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row>
      </table:table>
      <text:p text:style-name="P2326"/>
      <text:p text:style-name="P2327">5. Atlikus auditą, įgyvendinamas projektas buvo įvertintas taip (pateikiamas vienas iš šių įvertinimų):</text:p>
      <text:p text:style-name="P2328">5.1. dėl projekto įgyvendinimo nėra esminių pastabų ir projekto įgyvendinimas atitinka paramos<text:s/>teikimo sutarties sąlygas;</text:p>
      <text:p text:style-name="P2329">5.2. pastebėtos atskiros gautos paramos dydžiui bei paramos teikimo sutarties sąlygoms neturėjusios reikšmės klaidos ar trūkumai (nuoroda į audito ataskaitą);</text:p>
      <text:p text:style-name="P2330">5.3. pastebėta trūkumų ar klaidų (nuoroda į audito ataskaitą),<text:s/>kuriuos būtina ištaisyti siekiant sėkmingai pagal paramos teikimo sutarties sąlygas užbaigti projektą;</text:p>
      <text:p text:style-name="P2331">5.4. yra esminių projekto įgyvendinimo trūkumų ir klaidų (nuoroda į audito ataskaitą), kurie turi neigiamos įtakos užbaigiant projektą ir neatitinka<text:s/>paramos teikimo sutarties sąlygų.</text:p>
      <text:p text:style-name="P2332"/>
      <text:p text:style-name="P2333">_______________________<text:tab/>_______________<text:tab/>____________________</text:p>
      <text:p text:style-name="P2334">(auditoriaus pareigų pavadinimas)<text:s/><text:tab/>(parašas)<text:s/><text:tab/>(vardas ir pavardė)</text:p>
      <text:p text:style-name="P2335"/>
      <text:p text:style-name="P2336">Gavau</text:p>
      <text:p text:style-name="P2337">_______________________<text:tab/>_______________<text:tab/>____________________</text:p>
      <text:p text:style-name="P2338">(gavėjo pareigų pavadinimas)<text:s/><text:tab/>(parašas)<text:s/><text:tab/>(vardas ir pavardė)</text:p>
      <text:p text:style-name="P2339">_______________________</text:p>
      <text:p text:style-name="P2340">(data)</text:p>
      <text:p text:style-name="P2341"/>
      <text:p text:style-name="P2342"><text:span text:style-name="T2343">Pastabos:</text:span></text:p>
      <text:p text:style-name="P2344">1. Apibendrinta auditoriaus išvada pateikiama kartu su audito ataskaita, kuri turi būti surašyta vadovaujantis Tarptautiniais audito standartais ir kurioje turi būti pagrįsti apibendrintoje auditoriaus išvadoje nurodyti įvertinimai.</text:p>
      <text:p text:style-name="P2345">2. Atsakinga ir įgaliota institucijos gali nustatyti papildomus reikalavimus informacijai, kuri yra pateikiama apibendrintoje auditoriaus išvadoje.</text:p>
      <text:p text:style-name="P2346"/>
      <text:p text:style-name="P2347">_________________</text:p>
      <text:p text:style-name="P2348">Priedo pakeitimai:</text:p>
      <text:p text:style-name="P2349"><text:span text:style-name="T2350">Nr.<text:s/></text:span><text:a xlink:href="https://www.e-tar.lt/portal/legalAct.html?documentId=TAR.526DDB0B4268" office:target-frame-name="_top" xlink:show="replace"><text:span text:style-name="T2351">A1-341</text:span></text:a><text:span text:style-name="T2352">, 2009-05-20, Žin., 2009, Nr. 61-2431 (2009-05-26), i. k. 1092230ISAK00A1-341</text:span></text:p>
      <text:p text:style-name="Normal"/>
      <text:p text:style-name="P2353">Europos fondo trečiųjų šalių piliečių<text:s/>integracijai programos Lietuvoje projektų įgyvendinimo išlaidų apmokėjimo taisyklių<text:s/></text:p>
      <text:p text:style-name="P2354">4<text:s/>priedas</text:p>
      <text:p text:style-name="P2355"/>
      <text:p text:style-name="P2356"><text:span text:style-name="T2357">(Mokėjimo prašymų registro forma)</text:span></text:p>
      <text:p text:style-name="P2358"/>
      <text:p text:style-name="P2359">___________________________________________</text:p>
      <text:p text:style-name="P2360">(įgaliotos institucijos pavadinimas)</text:p>
      <text:p text:style-name="P2361"/>
      <text:p text:style-name="P2362"><text:span text:style-name="T2363">MOKĖJIMO PRAŠYMŲ REGISTRAS</text:span><text:s/>________________________________________</text:p>
      <text:p text:style-name="P2364">kvietimo teikti paraiškas Nr.</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Normal">Eil. Nr.</text:p>
          </table:table-cell>
          <table:table-cell table:style-name="TableCell2376" table:number-rows-spanned="2">
            <text:p text:style-name="Normal">Mokėjimo prašymo registracijos Nr.</text:p>
          </table:table-cell>
          <table:table-cell table:style-name="TableCell2377" table:number-rows-spanned="2">
            <text:p text:style-name="Normal">Mokėjimo prašymo gavimo data</text:p>
          </table:table-cell>
          <table:table-cell table:style-name="TableCell2378" table:number-columns-spanned="2">
            <text:p text:style-name="P2379">Informacija apie projekto vykdytoją</text:p>
          </table:table-cell>
          <table:covered-table-cell/>
          <table:table-cell table:style-name="TableCell2380" table:number-rows-spanned="2">
            <text:p text:style-name="Normal">Projekto kodas</text:p>
          </table:table-cell>
          <table:table-cell table:style-name="TableCell2381" table:number-rows-spanned="2">
            <text:p text:style-name="Normal">Projekto pavadinimas</text:p>
          </table:table-cell>
        </table:table-row>
        <table:table-row table:style-name="TableRow2382">
          <table:covered-table-cell>
            <text:p text:style-name="Normal"/>
          </table:covered-table-cell>
          <table:covered-table-cell>
            <text:p text:style-name="Normal"/>
          </table:covered-table-cell>
          <table:covered-table-cell>
            <text:p text:style-name="Normal"/>
          </table:covered-table-cell>
          <table:table-cell table:style-name="TableCell2383">
            <text:p text:style-name="P2384">projekto vykdytojo pavadinimas</text:p>
          </table:table-cell>
          <table:table-cell table:style-name="TableCell2385">
            <text:p text:style-name="P2386">projekto<text:s/>vykdytojo kodas</text:p>
          </table:table-cell>
          <table:covered-table-cell>
            <text:p text:style-name="P2387"/>
          </table:covered-table-cell>
          <table:covered-table-cell>
            <text:p text:style-name="P2388"/>
          </table:covered-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row>
        <table:table-row table:style-name="TableRow2404">
          <table:table-cell table:style-name="TableCell2405">
            <text:p text:style-name="Normal">1.</text:p>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row>
        <table:table-row table:style-name="TableRow2412">
          <table:table-cell table:style-name="TableCell2413">
            <text:p text:style-name="Normal">2.</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row>
        <table:table-row table:style-name="TableRow2420">
          <table:table-cell table:style-name="TableCell2421">
            <text:p text:style-name="Normal">...</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3">
            <text:p text:style-name="P2440">Eil. Nr.</text:p>
          </table:table-cell>
          <table:table-cell table:style-name="TableCell2441" table:number-columns-spanned="7">
            <text:p text:style-name="P2442">Bendra informacija apie projektą</text:p>
          </table:table-cell>
          <table:covered-table-cell/>
          <table:covered-table-cell/>
          <table:covered-table-cell/>
          <table:covered-table-cell/>
          <table:covered-table-cell/>
          <table:covered-table-cell/>
        </table:table-row>
        <table:table-row table:style-name="TableRow2443">
          <table:covered-table-cell>
            <text:p text:style-name="P2444"/>
          </table:covered-table-cell>
          <table:table-cell table:style-name="TableCell2445" table:number-rows-spanned="2">
            <text:p text:style-name="P2446">Prioritetas</text:p>
          </table:table-cell>
          <table:table-cell table:style-name="TableCell2447" table:number-rows-spanned="2">
            <text:p text:style-name="P2448">Veiksmas</text:p>
          </table:table-cell>
          <table:table-cell table:style-name="TableCell2449" table:number-rows-spanned="2">
            <text:p text:style-name="P2450">Sprendimo skirti paramą projektui įgyvendinti data</text:p>
          </table:table-cell>
          <table:table-cell table:style-name="TableCell2451" table:number-rows-spanned="2">
            <text:p text:style-name="P2452">Projekto išlaidų tinkamumo finansuoti laikotarpio pradžia</text:p>
          </table:table-cell>
          <table:table-cell table:style-name="TableCell2453" table:number-rows-spanned="2">
            <text:p text:style-name="P2454">Projekto išlaidų<text:s/>tinkamumo finansuoti laikotarpio pabaiga</text:p>
          </table:table-cell>
          <table:table-cell table:style-name="TableCell2455" table:number-columns-spanned="2">
            <text:p text:style-name="P2456">Projekto vertė (tinkamos finansuoti išlaidos), Lt</text:p>
          </table:table-cell>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EIF lėšos</text:p>
          </table:table-cell>
          <table:table-cell table:style-name="TableCell2466">
            <text:p text:style-name="P2467">bendrojo finansavimo lėšos</text:p>
          </table:table-cell>
        </table:table-row>
        <table:table-row table:style-name="TableRow2468">
          <table:table-cell table:style-name="TableCell2469">
            <text:p text:style-name="P2470">1</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cell table:style-name="TableCell2477">
            <text:p text:style-name="P2478">11</text:p>
          </table:table-cell>
          <table:table-cell table:style-name="TableCell2479">
            <text:p text:style-name="P2480">12</text:p>
          </table:table-cell>
          <table:table-cell table:style-name="TableCell2481">
            <text:p text:style-name="P2482">13</text:p>
          </table:table-cell>
          <table:table-cell table:style-name="TableCell2483">
            <text:p text:style-name="P2484">14</text:p>
          </table:table-cell>
        </table:table-row>
        <table:table-row table:style-name="TableRow2485">
          <table:table-cell table:style-name="TableCell2486">
            <text:p text:style-name="Normal">1.</text:p>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row>
        <table:table-row table:style-name="TableRow2494">
          <table:table-cell table:style-name="TableCell2495">
            <text:p text:style-name="Normal">2.</text:p>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text:p>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Eil. Nr.</text:p>
          </table:table-cell>
          <table:table-cell table:style-name="TableCell2524">
            <text:p text:style-name="P2525">Projekto vykdytojo suteiktas mokėjimo prašymo Nr.</text:p>
          </table:table-cell>
          <table:table-cell table:style-name="TableCell2526">
            <text:p text:style-name="P2527">Mokėjimo prašymo išrašymo data</text:p>
          </table:table-cell>
          <table:table-cell table:style-name="TableCell2528">
            <text:p text:style-name="P2529">Mokėjimo prašyme nurodyta bendra išlaidų suma, litais</text:p>
          </table:table-cell>
          <table:table-cell table:style-name="TableCell2530">
            <text:p text:style-name="P2531">Priimta / atmesta</text:p>
          </table:table-cell>
          <table:table-cell table:style-name="TableCell2532">
            <text:p text:style-name="P2533">Priėmimo / atmetimo data</text:p>
          </table:table-cell>
          <table:table-cell table:style-name="TableCell2534">
            <text:p text:style-name="P2535">Mokėjimo prašymo tvirtinimo data</text:p>
          </table:table-cell>
        </table:table-row>
        <table:table-row table:style-name="TableRow2536">
          <table:table-cell table:style-name="TableCell2537">
            <text:p text:style-name="P2538">1</text:p>
          </table:table-cell>
          <table:table-cell table:style-name="TableCell2539">
            <text:p text:style-name="P2540">15</text:p>
          </table:table-cell>
          <table:table-cell table:style-name="TableCell2541">
            <text:p text:style-name="P2542">16</text:p>
          </table:table-cell>
          <table:table-cell table:style-name="TableCell2543">
            <text:p text:style-name="P2544">17</text:p>
          </table:table-cell>
          <table:table-cell table:style-name="TableCell2545">
            <text:p text:style-name="P2546">18</text:p>
          </table:table-cell>
          <table:table-cell table:style-name="TableCell2547">
            <text:p text:style-name="P2548">19</text:p>
          </table:table-cell>
          <table:table-cell table:style-name="TableCell2549">
            <text:p text:style-name="P2550">20</text:p>
          </table:table-cell>
        </table:table-row>
        <table:table-row table:style-name="TableRow2551">
          <table:table-cell table:style-name="TableCell2552">
            <text:p text:style-name="Normal">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3">
            <text:p text:style-name="P2608">Eil. Nr.</text:p>
          </table:table-cell>
          <table:table-cell table:style-name="TableCell2609" table:number-columns-spanned="10">
            <text:p text:style-name="P2610">Mokėtina suma</text:p>
          </table:table-cell>
          <table:covered-table-cell/>
          <table:covered-table-cell/>
          <table:covered-table-cell/>
          <table:covered-table-cell/>
          <table:covered-table-cell/>
          <table:covered-table-cell/>
          <table:covered-table-cell/>
          <table:covered-table-cell/>
          <table:covered-table-cell/>
        </table:table-row>
        <table:table-row table:style-name="TableRow2611">
          <table:covered-table-cell>
            <text:p text:style-name="P2612"/>
          </table:covered-table-cell>
          <table:table-cell table:style-name="TableCell2613" table:number-columns-spanned="5">
            <text:p text:style-name="P2614">iš EIF lėšų</text:p>
          </table:table-cell>
          <table:covered-table-cell/>
          <table:covered-table-cell/>
          <table:covered-table-cell/>
          <table:covered-table-cell/>
          <table:table-cell table:style-name="TableCell2615" table:number-columns-spanned="5">
            <text:p text:style-name="P2616">iš<text:s/>bendrojo finansavimo lėšų</text:p>
          </table:table-cell>
          <table:covered-table-cell/>
          <table:covered-table-cell/>
          <table:covered-table-cell/>
          <table:covered-table-cell/>
        </table:table-row>
        <table:table-row table:style-name="TableRow2617">
          <table:covered-table-cell>
            <text:p text:style-name="P2618"/>
          </table:covered-table-cell>
          <table:table-cell table:style-name="TableCell2619">
            <text:p text:style-name="P2620">mokėjimo tipas</text:p>
          </table:table-cell>
          <table:table-cell table:style-name="TableCell2621">
            <text:p text:style-name="P2622">litais</text:p>
          </table:table-cell>
          <table:table-cell table:style-name="TableCell2623">
            <text:p text:style-name="P2624">specialioji programa</text:p>
          </table:table-cell>
          <table:table-cell table:style-name="TableCell2625">
            <text:p text:style-name="P2626">funkcinė klasifikacija</text:p>
          </table:table-cell>
          <table:table-cell table:style-name="TableCell2627">
            <text:p text:style-name="P2628">ekonominė klasifikacija</text:p>
          </table:table-cell>
          <table:table-cell table:style-name="TableCell2629">
            <text:p text:style-name="P2630">mokėjimo tipas</text:p>
          </table:table-cell>
          <table:table-cell table:style-name="TableCell2631">
            <text:p text:style-name="P2632">litais</text:p>
          </table:table-cell>
          <table:table-cell table:style-name="TableCell2633">
            <text:p text:style-name="P2634">specialioji programa</text:p>
          </table:table-cell>
          <table:table-cell table:style-name="TableCell2635">
            <text:p text:style-name="P2636">funkcinė klasifikacija</text:p>
          </table:table-cell>
          <table:table-cell table:style-name="TableCell2637">
            <text:p text:style-name="P2638">ekonominė klasifikacija</text:p>
          </table:table-cell>
        </table:table-row>
        <table:table-row table:style-name="TableRow2639">
          <table:table-cell table:style-name="TableCell2640">
            <text:p text:style-name="P2641">1</text:p>
          </table:table-cell>
          <table:table-cell table:style-name="TableCell2642">
            <text:p text:style-name="P2643">21</text:p>
          </table:table-cell>
          <table:table-cell table:style-name="TableCell2644">
            <text:p text:style-name="P2645">22</text:p>
          </table:table-cell>
          <table:table-cell table:style-name="TableCell2646">
            <text:p text:style-name="P2647">23</text:p>
          </table:table-cell>
          <table:table-cell table:style-name="TableCell2648">
            <text:p text:style-name="P2649">24</text:p>
          </table:table-cell>
          <table:table-cell table:style-name="TableCell2650">
            <text:p text:style-name="P2651">25</text:p>
          </table:table-cell>
          <table:table-cell table:style-name="TableCell2652">
            <text:p text:style-name="P2653">26</text:p>
          </table:table-cell>
          <table:table-cell table:style-name="TableCell2654">
            <text:p text:style-name="P2655">27</text:p>
          </table:table-cell>
          <table:table-cell table:style-name="TableCell2656">
            <text:p text:style-name="P2657">28</text:p>
          </table:table-cell>
          <table:table-cell table:style-name="TableCell2658">
            <text:p text:style-name="P2659">29</text:p>
          </table:table-cell>
          <table:table-cell table:style-name="TableCell2660">
            <text:p text:style-name="P2661">30</text:p>
          </table:table-cell>
        </table:table-row>
        <table:table-row table:style-name="TableRow2662">
          <table:table-cell table:style-name="TableCell2663">
            <text:p text:style-name="Normal">1.</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Normal">2.</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ext:p text:style-name="Normal">...</text:p>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header-rows>
          <table:table-row table:style-name="TableRow2712">
            <table:table-cell table:style-name="TableCell2713" table:number-rows-spanned="3">
              <text:p text:style-name="P2714">Eil. Nr.</text:p>
            </table:table-cell>
            <table:table-cell table:style-name="TableCell2715" table:number-rows-spanned="3">
              <text:p text:style-name="P2716">Paraiškos atsakingai institucijai patvirtinimo data ir numeris</text:p>
            </table:table-cell>
            <table:table-cell table:style-name="TableCell2717" table:number-rows-spanned="3">
              <text:p text:style-name="P2718">Užskaitos lapo patvirtinimo data ir numeris</text:p>
            </table:table-cell>
            <table:table-cell table:style-name="TableCell2719" table:number-columns-spanned="4">
              <text:p text:style-name="P2720">Iš valstybės biudžeto specialiųjų programų EIF programai įgyvendinti pervesta nedeklaruotina Europos Komisijai</text:p>
            </table:table-cell>
            <table:covered-table-cell/>
            <table:covered-table-cell/>
            <table:covered-table-cell/>
            <table:table-cell table:style-name="TableCell2721" table:number-columns-spanned="5">
              <text:p text:style-name="P2722">Išlaidos, pripažintos deklaruotinomis Europos Komisijai</text:p>
            </table:table-cell>
            <table:covered-table-cell/>
            <table:covered-table-cell/>
            <table:covered-table-cell/>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able:number-columns-spanned="2">
              <text:p text:style-name="P2728">EIF lėšos</text:p>
            </table:table-cell>
            <table:covered-table-cell/>
            <table:table-cell table:style-name="TableCell2729" table:number-columns-spanned="2">
              <text:p text:style-name="P2730">bendrojo finansavimo lėšos</text:p>
            </table:table-cell>
            <table:covered-table-cell/>
            <table:table-cell table:style-name="TableCell2731">
              <text:p text:style-name="P2732">išlaidų pripažinimo deklaruotinomis Europos Komisijai data</text:p>
            </table:table-cell>
            <table:table-cell table:style-name="TableCell2733" table:number-columns-spanned="2">
              <text:p text:style-name="P2734">EIF lėšos</text:p>
            </table:table-cell>
            <table:covered-table-cell/>
            <table:table-cell table:style-name="TableCell2735" table:number-columns-spanned="2">
              <text:p text:style-name="P2736">bendrojo finansavimo lėšos</text:p>
            </table: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table-cell table:style-name="TableCell2741">
              <text:p text:style-name="P2742">pervedimo projekto vykdytojui data</text:p>
            </table:table-cell>
            <table:table-cell table:style-name="TableCell2743">
              <text:p text:style-name="P2744">litais</text:p>
            </table:table-cell>
            <table:table-cell table:style-name="TableCell2745">
              <text:p text:style-name="P2746">pervedimo<text:s/>projekto vykdytojui data</text:p>
            </table:table-cell>
            <table:table-cell table:style-name="TableCell2747">
              <text:p text:style-name="P2748">litais</text:p>
            </table:table-cell>
            <table:table-cell table:style-name="TableCell2749">
              <text:p text:style-name="P2750"/>
            </table:table-cell>
            <table:table-cell table:style-name="TableCell2751">
              <text:p text:style-name="P2752">pervedimo projekto vykdytojui data</text:p>
            </table:table-cell>
            <table:table-cell table:style-name="TableCell2753">
              <text:p text:style-name="P2754">litais</text:p>
            </table:table-cell>
            <table:table-cell table:style-name="TableCell2755">
              <text:p text:style-name="P2756">pervedimo projekto vykdytojui data</text:p>
            </table:table-cell>
            <table:table-cell table:style-name="TableCell2757">
              <text:p text:style-name="P2758">litais</text:p>
            </table:table-cell>
          </table:table-row>
        </table:table-header-rows>
        <table:table-row table:style-name="TableRow2759">
          <table:table-cell table:style-name="TableCell2760">
            <text:p text:style-name="P2761">1</text:p>
          </table:table-cell>
          <table:table-cell table:style-name="TableCell2762">
            <text:p text:style-name="P2763">31</text:p>
          </table:table-cell>
          <table:table-cell table:style-name="TableCell2764">
            <text:p text:style-name="P2765">32</text:p>
          </table:table-cell>
          <table:table-cell table:style-name="TableCell2766">
            <text:p text:style-name="P2767">33</text:p>
          </table:table-cell>
          <table:table-cell table:style-name="TableCell2768">
            <text:p text:style-name="P2769">34</text:p>
          </table:table-cell>
          <table:table-cell table:style-name="TableCell2770">
            <text:p text:style-name="P2771">35</text:p>
          </table:table-cell>
          <table:table-cell table:style-name="TableCell2772">
            <text:p text:style-name="P2773">36</text:p>
          </table:table-cell>
          <table:table-cell table:style-name="TableCell2774">
            <text:p text:style-name="P2775">37</text:p>
          </table:table-cell>
          <table:table-cell table:style-name="TableCell2776">
            <text:p text:style-name="P2777">38</text:p>
          </table:table-cell>
          <table:table-cell table:style-name="TableCell2778">
            <text:p text:style-name="P2779">39</text:p>
          </table:table-cell>
          <table:table-cell table:style-name="TableCell2780">
            <text:p text:style-name="P2781">40</text:p>
          </table:table-cell>
          <table:table-cell table:style-name="TableCell2782">
            <text:p text:style-name="P2783">41</text:p>
          </table:table-cell>
        </table:table-row>
        <table:table-row table:style-name="TableRow2784">
          <table:table-cell table:style-name="TableCell2785">
            <text:p text:style-name="Normal">1.</text:p>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row>
        <table:table-row table:style-name="TableRow2797">
          <table:table-cell table:style-name="TableCell2798">
            <text:p text:style-name="Normal">2.</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
      <text:p text:style-name="P2823"/>
      <text:p text:style-name="P2824">______________________________________<text:tab/>_______________<text:tab/>________________________</text:p>
      <text:p text:style-name="P2825">(įgaliotos institucijos darbuotojo pareigų pavadinimas)<text:s/><text:tab/>(parašas)<text:s/><text:tab/>(vardas ir pavardė)</text:p>
      <text:p text:style-name="P2826"/>
      <text:p text:style-name="P2827">_________________</text:p>
      <text:p text:style-name="P2828"/>
      <text:p text:style-name="P2829">Europos fondo trečiųjų šalių piliečių integracijai programos Lietuvoje projektų įgyvendinimo<text:s/>išlaidų apmokėjimo taisyklių</text:p>
      <text:p text:style-name="P2830">5<text:s/>priedas<text:s/></text:p>
      <text:p text:style-name="P2831">(Lietuvos Respublikos socialinės apsaugos ir darbo ministro 2009 m. gegužės 20 d.<text:s/></text:p>
      <text:p text:style-name="P2832">įsakymo Nr. A1-341 redakcija)</text:p>
      <text:p text:style-name="Normal"/>
      <text:p text:style-name="P2833"><text:span text:style-name="T2834">(Mokėjimo prašymo tikrinimo ir tvirtinimo lapo forma)</text:span></text:p>
      <text:p text:style-name="P2835"/>
      <text:p text:style-name="P2836">___________________________________________________</text:p>
      <text:p text:style-name="P2837">(įgaliotos institucijos pavadinimas)</text:p>
      <text:p text:style-name="P2838"/>
      <text:p text:style-name="P2839">MOKĖJIMO PRAŠYMO TIKRINIMO IR TVIRTINIMO LAPAS</text:p>
      <text:p text:style-name="P2840"/>
      <text:p text:style-name="P2841">__________ Nr. ____________</text:p>
      <text:p text:style-name="P2842">(data)</text:p>
      <text:p text:style-name="P2843">_________________________</text:p>
      <text:p text:style-name="P2844">(sudarymo vieta)</text:p>
      <text:p text:style-name="P2845"/>
      <text:p text:style-name="P2846"><text:span text:style-name="T2847">1</text:span><text:span text:style-name="T2848">.<text:s/></text:span><text:span text:style-name="T2849">Bendra informacija</text:span></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Normal">Projekto vykdytojo pavadinimas</text:p>
          </table:table-cell>
          <table:table-cell table:style-name="TableCell2856">
            <text:p text:style-name="Normal"/>
          </table:table-cell>
        </table:table-row>
        <table:table-row table:style-name="TableRow2857">
          <table:table-cell table:style-name="TableCell2858">
            <text:p text:style-name="Normal">Paramos teikimo<text:s/>sutarties numeris</text:p>
          </table:table-cell>
          <table:table-cell table:style-name="TableCell2859">
            <text:p text:style-name="Normal"/>
          </table:table-cell>
        </table:table-row>
        <table:table-row table:style-name="TableRow2860">
          <table:table-cell table:style-name="TableCell2861">
            <text:p text:style-name="Normal">Mokėjimo prašymo parengimo data ir numeris</text:p>
          </table:table-cell>
          <table:table-cell table:style-name="TableCell2862">
            <text:p text:style-name="Normal"/>
          </table:table-cell>
        </table:table-row>
        <table:table-row table:style-name="TableRow2863">
          <table:table-cell table:style-name="TableCell2864">
            <text:p text:style-name="Normal">Mokėjimo prašymo gavimo data</text:p>
          </table:table-cell>
          <table:table-cell table:style-name="TableCell2865">
            <text:p text:style-name="Normal"/>
          </table:table-cell>
        </table:table-row>
        <table:table-row table:style-name="TableRow2866">
          <table:table-cell table:style-name="TableCell2867">
            <text:p text:style-name="Normal">Mokėjimo prašymas priklauso biudžeto laikotarpiui</text:p>
          </table:table-cell>
          <table:table-cell table:style-name="TableCell2868">
            <text:p text:style-name="Normal"/>
          </table:table-cell>
        </table:table-row>
      </table:table>
      <text:p text:style-name="P2869"/>
      <text:p text:style-name="P2870"><text:span text:style-name="T2871">2</text:span><text:span text:style-name="T2872">. Mokėjimo prašymo tikrinimo klausim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Normal">Nr.<text:s/></text:p>
            </table:table-cell>
            <table:table-cell table:style-name="TableCell2882">
              <text:p text:style-name="Normal">Tikrinimo klausimas</text:p>
            </table:table-cell>
            <table:table-cell table:style-name="TableCell2883">
              <text:p text:style-name="Normal">Taip</text:p>
            </table:table-cell>
            <table:table-cell table:style-name="TableCell2884">
              <text:p text:style-name="Normal">Ne</text:p>
            </table:table-cell>
            <table:table-cell table:style-name="TableCell2885">
              <text:p text:style-name="Normal">Komentaras</text:p>
            </table:table-cell>
          </table:table-row>
        </table:table-header-rows>
        <table:table-row table:style-name="TableRow2886">
          <table:table-cell table:style-name="TableCell2887">
            <text:p text:style-name="Normal">1.</text:p>
          </table:table-cell>
          <table:table-cell table:style-name="TableCell2888">
            <text:p text:style-name="Normal">Mokėjimo<text:s/>prašymas pateiktas tinkama forma ir tinkamai užpildytas</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row>
        <table:table-row table:style-name="TableRow2892">
          <table:table-cell table:style-name="TableCell2893" table:number-rows-spanned="6">
            <text:p text:style-name="Normal">2.</text:p>
          </table:table-cell>
          <table:table-cell table:style-name="TableCell2894">
            <text:p text:style-name="Normal">Prie mokėjimo prašymo pridėti visi būtini priedai:</text:p>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covered-table-cell>
            <text:p text:style-name="Normal"/>
          </table:covered-table-cell>
          <table:table-cell table:style-name="TableCell2899">
            <text:p text:style-name="P2900">– pridėtos deklaruojamas išlaidas pateisinančių ir išlaidų apmokėjimą įrodančių dokumentų kopijos (jeigu taikoma)</text:p>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covered-table-cell>
            <text:p text:style-name="Normal"/>
          </table:covered-table-cell>
          <table:table-cell table:style-name="TableCell2905">
            <text:p text:style-name="P2906">– pridėta projekto<text:s/>pažangos ataskaita (jeigu taikoma)</text:p>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covered-table-cell>
            <text:p text:style-name="Normal"/>
          </table:covered-table-cell>
          <table:table-cell table:style-name="TableCell2911">
            <text:p text:style-name="P2912">– pridėta projekto galutinė ataskaita (tikrinant galutinį mokėjimo prašymą)</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row>
        <table:table-row table:style-name="TableRow2916">
          <table:covered-table-cell>
            <text:p text:style-name="Normal"/>
          </table:covered-table-cell>
          <table:table-cell table:style-name="TableCell2917">
            <text:p text:style-name="P2918">– pridėta auditoriaus išvada (tikrinant galutinį mokėjimo prašymą)</text:p>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row table:style-name="TableRow2922">
          <table:covered-table-cell>
            <text:p text:style-name="Normal"/>
          </table:covered-table-cell>
          <table:table-cell table:style-name="TableCell2923">
            <text:p text:style-name="P2924">– pridėta banko garantija arba laidavimo draudimo sutartis<text:s/>(jeigu taikoma)</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Normal">3.</text:p>
          </table:table-cell>
          <table:table-cell table:style-name="TableCell2930">
            <text:p text:style-name="Normal">Mokėjimo prašymas ir jo priedai pasirašyti</text:p>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Normal">4.</text:p>
          </table:table-cell>
          <table:table-cell table:style-name="TableCell2936">
            <text:p text:style-name="Normal">Mokėjimo prašymas pateiktas pagal mokėjimo prašymų teikimo grafiką</text:p>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5.</text:p>
          </table:table-cell>
          <table:table-cell table:style-name="TableCell2942">
            <text:p text:style-name="Normal">Gauta informacija apie partnerių mokesčių įsiskolinimą (-us) (jeigu taikoma)</text:p>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row table:style-name="TableRow2946">
          <table:table-cell table:style-name="TableCell2947">
            <text:p text:style-name="Normal">6.</text:p>
          </table:table-cell>
          <table:table-cell table:style-name="TableCell2948">
            <text:p text:style-name="Normal">Projekto veikla vykdoma<text:s/>pagal planą</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row>
        <table:table-row table:style-name="TableRow2952">
          <table:table-cell table:style-name="TableCell2953">
            <text:p text:style-name="Normal">7.</text:p>
          </table:table-cell>
          <table:table-cell table:style-name="TableCell2954">
            <text:p text:style-name="Normal">Viešieji pirkimai organizuojami tinkamai ir vykdomi pagal planą</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Normal">8.</text:p>
          </table:table-cell>
          <table:table-cell table:style-name="TableCell2960">
            <text:p text:style-name="Normal">Projektui suteiktos paslaugos ir prekės, už kurias atsiskaityta</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Normal">9.</text:p>
          </table:table-cell>
          <table:table-cell table:style-name="TableCell2966">
            <text:p text:style-name="Normal">Projekto tikslai įgyvendinami patenkinamai</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Normal">10.</text:p>
          </table:table-cell>
          <table:table-cell table:style-name="TableCell2972">
            <text:p text:style-name="Normal">Projekto vykdytojas deklaruoja tik tinkamas<text:s/>finansuoti išlaidas</text:p>
          </table:table-cell>
          <table:table-cell table:style-name="TableCell2973">
            <text:p text:style-name="Normal"/>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ext:p text:style-name="Normal">11.</text:p>
          </table:table-cell>
          <table:table-cell table:style-name="TableCell2978">
            <text:p text:style-name="Normal">Išlaidos patirtos tinkamu finansuoti laikotarpiu</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row>
        <table:table-row table:style-name="TableRow2982">
          <table:table-cell table:style-name="TableCell2983">
            <text:p text:style-name="Normal">12.</text:p>
          </table:table-cell>
          <table:table-cell table:style-name="TableCell2984">
            <text:p text:style-name="Normal">Jei PVM yra netinkamos finansuoti išlaidos, kainos nurodytos be PVM</text:p>
          </table:table-cell>
          <table:table-cell table:style-name="TableCell2985">
            <text:p text:style-name="Normal"/>
          </table:table-cell>
          <table:table-cell table:style-name="TableCell2986">
            <text:p text:style-name="Normal"/>
          </table:table-cell>
          <table:table-cell table:style-name="TableCell2987">
            <text:p text:style-name="Normal"/>
          </table:table-cell>
        </table:table-row>
        <table:table-row table:style-name="TableRow2988">
          <table:table-cell table:style-name="TableCell2989">
            <text:p text:style-name="Normal">13.</text:p>
          </table:table-cell>
          <table:table-cell table:style-name="TableCell2990">
            <text:p text:style-name="Normal">Patirtos išlaidos atitinka įvykdytas veiklas</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Normal">14.</text:p>
          </table:table-cell>
          <table:table-cell table:style-name="TableCell2996">
            <text:p text:style-name="Normal">Pateikta informacija apie palūkanas<text:s/>(taikoma, jei atidaryta atskira banko sąskaita projekto lėšoms) (tikrinant galutinį mokėjimo prašymą)</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row table:style-name="TableRow3000">
          <table:table-cell table:style-name="TableCell3001">
            <text:p text:style-name="Normal">15.</text:p>
          </table:table-cell>
          <table:table-cell table:style-name="TableCell3002">
            <text:p text:style-name="Normal">Išlaidos subrangai neviršija 40 procentų pripažintų tinkamomis finansuoti tiesioginių išlaidų sumos (tikrinant galutinį mokėjimo prašymą)</text:p>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16.</text:p>
          </table:table-cell>
          <table:table-cell table:style-name="TableCell3008">
            <text:p text:style-name="Normal">Netiesioginės išlaidos neviršija paramos teikimo sutartyje numatyto netiesioginių išlaidų procento</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Normal">17.</text:p>
          </table:table-cell>
          <table:table-cell table:style-name="TableCell3014">
            <text:p text:style-name="Normal">Kiti klausimai, susiję su išlaidų atitiktimi paramos teikimo sutarties sąlygoms</text:p>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
      <text:p text:style-name="P3018"/>
      <text:p text:style-name="P3019"><text:span text:style-name="T3020">3</text:span><text:span text:style-name="T3021">. Mokėjimo prašymo tvirtinimas ir mokėtina suma</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Finansavimo šaltinis</text:p>
          </table:table-cell>
          <table:table-cell table:style-name="TableCell3035" table:number-rows-spanned="2">
            <text:p text:style-name="P3036">Patvirtinta suma paramos teikimo sutartyje, Lt</text:p>
          </table:table-cell>
          <table:table-cell table:style-name="TableCell3037" table:number-rows-spanned="2">
            <text:p text:style-name="P3038">Išmokėta suma (įskaitant avansą), Lt</text:p>
          </table:table-cell>
          <table:table-cell table:style-name="TableCell3039" table:number-rows-spanned="2">
            <text:p text:style-name="P3040">Prašoma suma, Lt</text:p>
          </table:table-cell>
          <table:table-cell table:style-name="TableCell3041" table:number-columns-spanned="2">
            <text:p text:style-name="P3042">Tinkamų finansuoti išlaidų dalis</text:p>
          </table:table-cell>
          <table:covered-table-cell/>
          <table:table-cell table:style-name="TableCell3043" table:number-rows-spanned="2">
            <text:p text:style-name="P3044">Mokėtina suma, Lt</text:p>
          </table:table-cell>
          <table:table-cell table:style-name="TableCell3045" table:number-rows-spanned="2">
            <text:p text:style-name="P3046">Deklaruotinų Europos Komisijai mokėjimo prašymo išlaidų suma, Lt</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Lt</text:p>
          </table:table-cell>
          <table:table-cell table:style-name="TableCell3054">
            <text:p text:style-name="P3055">procentais</text:p>
          </table:table-cell>
          <table:covered-table-cell>
            <text:p text:style-name="P3056"/>
          </table:covered-table-cell>
          <table:covered-table-cell>
            <text:p text:style-name="P3057"/>
          </table:covered-table-cell>
        </table:table-row>
        <table:table-row table:style-name="TableRow3058">
          <table:table-cell table:style-name="TableCell3059">
            <text:p text:style-name="Normal">1. Europos fondo trečiųjų šalių piliečių integracijai programos lėšos</text:p>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row>
        <table:table-row table:style-name="TableRow3067">
          <table:table-cell table:style-name="TableCell3068">
            <text:p text:style-name="Normal">2. Bendrojo finansavimo lėšos</text:p>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Normal">Iš viso</text:p>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row>
      </table:table>
      <text:p text:style-name="Normal"/>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Normal">Projekto vykdytojui nuspręsta išmokėti ______________________(__________________________)Lt.</text:p>
          </table:table-cell>
          <table:covered-table-cell/>
        </table:table-row>
        <table:table-row table:style-name="TableRow3090">
          <table:table-cell table:style-name="TableCell3091">
            <text:p text:style-name="Normal"/>
          </table:table-cell>
          <table:table-cell table:style-name="TableCell3092">
            <text:p text:style-name="P3093">(suma žodžiais)</text:p>
          </table:table-cell>
        </table:table-row>
      </table:table>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able:number-columns-spanned="3">
            <text:p text:style-name="P3101">Užpildė</text:p>
          </table:table-cell>
          <table:covered-table-cell/>
          <table:covered-table-cell/>
        </table:table-row>
        <table:table-row table:style-name="TableRow3102">
          <table:table-cell table:style-name="TableCell3103">
            <text:p text:style-name="Normal">__________________________________________________________</text:p>
            <text:p text:style-name="Normal">(mokėjimo prašymą tikrinusio įgaliotos institucijos darbuotojo pareigų pavadinimas)</text:p>
            <text:p text:style-name="Normal"/>
          </table:table-cell>
          <table:table-cell table:style-name="TableCell3104">
            <text:p text:style-name="P3105">______________________</text:p>
            <text:p text:style-name="P3106">(parašas)</text:p>
          </table:table-cell>
          <table:table-cell table:style-name="TableCell3107">
            <text:p text:style-name="P3108">_______________________________</text:p>
            <text:p text:style-name="P3109">(vardas ir pavardė)</text:p>
          </table:table-cell>
        </table:table-row>
        <table:table-row table:style-name="TableRow3110">
          <table:table-cell table:style-name="TableCell3111">
            <text:p text:style-name="P3112">Patikrino (jei atliktas antrinis tikrinimas)</text:p>
            <text:p text:style-name="Normal">__________________________________________________________</text:p>
            <text:p text:style-name="Normal">(mokėjimo prašymą tikrinusio įgaliotos institucijos darbuotojo pareigų pavadinimas)</text:p>
            <text:p text:style-name="Normal"/>
          </table:table-cell>
          <table:table-cell table:style-name="TableCell3113">
            <text:p text:style-name="P3114"/>
            <text:p text:style-name="P3115">______________________</text:p>
            <text:p text:style-name="P3116">(parašas)</text:p>
          </table:table-cell>
          <table:table-cell table:style-name="TableCell3117">
            <text:p text:style-name="P3118"/>
            <text:p text:style-name="P3119">_______________________________</text:p>
            <text:p text:style-name="P3120">(vardas ir<text:s/>pavardė)</text:p>
          </table:table-cell>
        </table:table-row>
        <table:table-row table:style-name="TableRow3121">
          <table:table-cell table:style-name="TableCell3122">
            <text:p text:style-name="P3123">Patvirtino</text:p>
            <text:p text:style-name="Normal">__________________________________________________________</text:p>
            <text:p text:style-name="Normal">(mokėjimo prašymą tikrinusio įgaliotos institucijos darbuotojo pareigų pavadinimas)</text:p>
          </table:table-cell>
          <table:table-cell table:style-name="TableCell3124">
            <text:p text:style-name="P3125"/>
            <text:p text:style-name="P3126">______________________</text:p>
            <text:p text:style-name="P3127">(parašas)</text:p>
          </table:table-cell>
          <table:table-cell table:style-name="TableCell3128">
            <text:p text:style-name="P3129"/>
            <text:p text:style-name="P3130">_______________________________</text:p>
            <text:p text:style-name="P3131">(vardas ir pavardė)</text:p>
          </table:table-cell>
        </table:table-row>
      </table:table>
      <text:p text:style-name="P3132"/>
      <text:p text:style-name="P3133">_________________</text:p>
      <text:p text:style-name="P3134">Priedo pakeitimai:</text:p>
      <text:p text:style-name="P3135"><text:span text:style-name="T3136">Nr.<text:s/></text:span><text:a xlink:href="https://www.e-tar.lt/portal/legalAct.html?documentId=TAR.526DDB0B4268" office:target-frame-name="_top" xlink:show="replace"><text:span text:style-name="T3137">A1-341</text:span></text:a><text:span text:style-name="T3138">, 2009-05-20, Žin., 2009, Nr. 61-2431 (2009-05-26), i. k. 1092230ISAK00A1-341</text:span></text:p>
      <text:p text:style-name="Normal"/>
      <text:p text:style-name="P3139">Europos fondo trečiųjų šalių piliečių integracijai programos Lietuvoje projektų įgyvendinimo išlaidų apmokėjimo taisyklių<text:s/></text:p>
      <text:p text:style-name="P3140">6<text:s/>priedas</text:p>
      <text:p text:style-name="P3141"/>
      <text:p text:style-name="P3142"><text:span text:style-name="T3143">(Paraiškos atsakingai institucijai dėl lėšų pervedimo projekto vykdytojui forma)</text:span></text:p>
      <text:p text:style-name="P3144"/>
      <text:p text:style-name="P3145">_____________________________________________________</text:p>
      <text:p text:style-name="P3146">(įgaliotos institucijos pavadinimas)<text:s/></text:p>
      <text:p text:style-name="P3147">______________________________________________________________________________</text:p>
      <text:p text:style-name="P3148">(įgaliotos institucijos kodas, adresas, telefonas, faksas, el. paštas)</text:p>
      <text:p text:style-name="P3149"/>
      <text:p text:style-name="P3150">PARAIŠKA ATSAKINGAI INSTITUCIJAI DĖL LĖŠŲ PERVEDIMO PROJEKTO VYKDYTOJUI</text:p>
      <text:p text:style-name="P3151"/>
      <text:p text:style-name="P3152">_____________________________ Nr. __________________</text:p>
      <text:p text:style-name="P3153">(data)</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Normal">Projekto kodas</text:p>
          </table:table-cell>
          <table:table-cell table:style-name="TableCell3160">
            <text:p text:style-name="Normal"/>
          </table:table-cell>
        </table:table-row>
        <table:table-row table:style-name="TableRow3161">
          <table:table-cell table:style-name="TableCell3162">
            <text:p text:style-name="Normal">Projekto vykdytojo pavadinimas</text:p>
          </table:table-cell>
          <table:table-cell table:style-name="TableCell3163">
            <text:p text:style-name="Normal"/>
          </table:table-cell>
        </table:table-row>
        <table:table-row table:style-name="TableRow3164">
          <table:table-cell table:style-name="TableCell3165">
            <text:p text:style-name="Normal">Projekto vykdytojo kodas</text:p>
          </table:table-cell>
          <table:table-cell table:style-name="TableCell3166">
            <text:p text:style-name="Normal"/>
          </table:table-cell>
        </table:table-row>
        <table:table-row table:style-name="TableRow3167">
          <table:table-cell table:style-name="TableCell3168">
            <text:p text:style-name="Normal">Projekto vykdytojo banko kodas</text:p>
          </table:table-cell>
          <table:table-cell table:style-name="TableCell3169">
            <text:p text:style-name="Normal"/>
          </table:table-cell>
        </table:table-row>
        <table:table-row table:style-name="TableRow3170">
          <table:table-cell table:style-name="TableCell3171">
            <text:p text:style-name="Normal">Projekto vykdytojo banko sąskaitos Nr.<text:s/></text:p>
          </table:table-cell>
          <table:table-cell table:style-name="TableCell3172">
            <text:p text:style-name="Normal"/>
          </table:table-cell>
        </table:table-row>
        <table:table-row table:style-name="TableRow3173">
          <table:table-cell table:style-name="TableCell3174">
            <text:p text:style-name="Normal">Projekto vykdytojui suteiktas mokėjimo prašymo Nr.<text:s/></text:p>
          </table:table-cell>
          <table:table-cell table:style-name="TableCell3175">
            <text:p text:style-name="Normal"/>
          </table:table-cell>
        </table:table-row>
        <table:table-row table:style-name="TableRow3176">
          <table:table-cell table:style-name="TableCell3177">
            <text:p text:style-name="Normal">Mokėjimo prašymo registravimo Nr.<text:s/></text:p>
          </table:table-cell>
          <table:table-cell table:style-name="TableCell3178">
            <text:p text:style-name="Normal"/>
          </table:table-cell>
        </table:table-row>
        <table:table-row table:style-name="TableRow3179">
          <table:table-cell table:style-name="TableCell3180">
            <text:p text:style-name="Normal">Mokėjimo prašymo tipas</text:p>
          </table:table-cell>
          <table:table-cell table:style-name="TableCell3181">
            <text:p text:style-name="Normal"/>
          </table:table-cell>
        </table:table-row>
      </table:table>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Normal">Specialiosios programos kodas</text:p>
          </table:table-cell>
          <table:table-cell table:style-name="TableCell3194">
            <text:p text:style-name="Normal">Funkcinė klasifikacija</text:p>
          </table:table-cell>
          <table:table-cell table:style-name="TableCell3195">
            <text:p text:style-name="Normal">Ekonominė klasifikacija</text:p>
          </table:table-cell>
          <table:table-cell table:style-name="TableCell3196">
            <text:p text:style-name="Normal">Iš specialiosios programos numatyta finansuoti pagal projektą suma, Lt</text:p>
          </table:table-cell>
          <table:table-cell table:style-name="TableCell3197">
            <text:p text:style-name="Normal">Išmokėtų iš specialiosios programos pagal projektą lėšų suma, Lt</text:p>
          </table:table-cell>
          <table:table-cell table:style-name="TableCell3198">
            <text:p text:style-name="Normal">Likusi išmokėti iš specialiosios programos suma, Lt</text:p>
          </table:table-cell>
          <table:table-cell table:style-name="TableCell3199">
            <text:p text:style-name="Normal">Prašoma išmokėti iš specialiosios programos suma, Lt</text:p>
          </table:table-cell>
          <table:table-cell table:style-name="TableCell3200">
            <text:p text:style-name="Normal">Žyma apie apmokėjimą</text:p>
          </table:table-cell>
        </table:table-row>
        <table:table-row table:style-name="TableRow3201">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cell table:style-name="TableCell3210">
            <text:p text:style-name="P3211">5</text:p>
          </table:table-cell>
          <table:table-cell table:style-name="TableCell3212">
            <text:p text:style-name="P3213">6</text:p>
          </table:table-cell>
          <table:table-cell table:style-name="TableCell3214">
            <text:p text:style-name="P3215">7</text:p>
          </table:table-cell>
          <table:table-cell table:style-name="TableCell3216">
            <text:p text:style-name="P3217">8</text:p>
          </table:table-cell>
        </table:table-row>
        <table:table-row table:style-name="TableRow3218">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row>
        <table:table-row table:style-name="TableRow3227">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
      <text:p text:style-name="P3236"/>
      <text:p text:style-name="P3237">________________________________<text:tab/>_________________________<text:tab/>_____________________________</text:p>
      <text:p text:style-name="P3238">(pareigų pavadinimas)<text:s/><text:tab/>(parašas)<text:s/><text:tab/>(vardas ir pavardė)</text:p>
      <text:p text:style-name="P3239">A. V.</text:p>
      <text:p text:style-name="P3240">________________________________<text:tab/>_________________________<text:tab/>_____________________________</text:p>
      <text:p text:style-name="P3241">(pareigų pavadinimas)<text:s/><text:tab/>(parašas)<text:s/><text:tab/>(vardas ir pavardė)</text:p>
      <text:p text:style-name="Normal"/>
      <text:p text:style-name="P3242">_________________</text:p>
      <text:p text:style-name="P3243">Europos fondo trečiųjų šalių piliečių integracijai programos Lietuvoje projektų įgyvendinimo išlaidų apmokėjimo taisyklių<text:s/></text:p>
      <text:p text:style-name="P3244">7<text:s/>priedas</text:p>
      <text:p text:style-name="P3245"/>
      <text:p text:style-name="P3246"><text:span text:style-name="T3247">(Išmokėtų EIF lėšų užskaitos lapo forma)</text:span></text:p>
      <text:p text:style-name="P3248"/>
      <text:p text:style-name="P3249">______________________________________________________________</text:p>
      <text:p text:style-name="P3250">(įgaliotos institucijos pavadinimas)<text:s/></text:p>
      <text:p text:style-name="P3251">__________________________________________________________________________________________</text:p>
      <text:p text:style-name="P3252">(įgaliotos institucijos kodas, adresas, telefonas, faksas, el. paštas)</text:p>
      <text:p text:style-name="P3253"/>
      <text:p text:style-name="P3254">IŠMOKĖTŲ EIF LĖŠŲ UŽSKAITOS LAPAS</text:p>
      <text:p text:style-name="P3255"/>
      <text:p text:style-name="P3256">______________________________ Nr. __________________________</text:p>
      <text:p text:style-name="P3257">(data)</text:p>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Normal">Projekto kodas</text:p>
          </table:table-cell>
          <table:table-cell table:style-name="TableCell3264">
            <text:p text:style-name="Normal"/>
          </table:table-cell>
        </table:table-row>
        <table:table-row table:style-name="TableRow3265">
          <table:table-cell table:style-name="TableCell3266">
            <text:p text:style-name="Normal">Projekto vykdytojo pavadinimas</text:p>
          </table:table-cell>
          <table:table-cell table:style-name="TableCell3267">
            <text:p text:style-name="Normal"/>
          </table:table-cell>
        </table:table-row>
        <table:table-row table:style-name="TableRow3268">
          <table:table-cell table:style-name="TableCell3269">
            <text:p text:style-name="Normal">Projekto vykdytojo kodas</text:p>
          </table:table-cell>
          <table:table-cell table:style-name="TableCell3270">
            <text:p text:style-name="Normal"/>
          </table:table-cell>
        </table:table-row>
        <table:table-row table:style-name="TableRow3271">
          <table:table-cell table:style-name="TableCell3272">
            <text:p text:style-name="Normal">Projekto vykdytojo banko kodas</text:p>
          </table:table-cell>
          <table:table-cell table:style-name="TableCell3273">
            <text:p text:style-name="Normal"/>
          </table:table-cell>
        </table:table-row>
        <table:table-row table:style-name="TableRow3274">
          <table:table-cell table:style-name="TableCell3275">
            <text:p text:style-name="Normal">Projekto vykdytojo banko sąskaitos Nr.<text:s/></text:p>
          </table:table-cell>
          <table:table-cell table:style-name="TableCell3276">
            <text:p text:style-name="Normal"/>
          </table:table-cell>
        </table:table-row>
        <table:table-row table:style-name="TableRow3277">
          <table:table-cell table:style-name="TableCell3278">
            <text:p text:style-name="Normal">Projekto vykdytojui suteiktas mokėjimo prašymo Nr.<text:s/></text:p>
          </table:table-cell>
          <table:table-cell table:style-name="TableCell3279">
            <text:p text:style-name="Normal"/>
          </table:table-cell>
        </table:table-row>
        <table:table-row table:style-name="TableRow3280">
          <table:table-cell table:style-name="TableCell3281">
            <text:p text:style-name="Normal">Mokėjimo prašymo registravimo Nr.<text:s/></text:p>
          </table:table-cell>
          <table:table-cell table:style-name="TableCell3282">
            <text:p text:style-name="Normal"/>
          </table: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Specialiosios programos kodas</text:p>
          </table:table-cell>
          <table:table-cell table:style-name="TableCell3297">
            <text:p text:style-name="P3298">Funkcinė klasifikacija</text:p>
          </table:table-cell>
          <table:table-cell table:style-name="TableCell3299">
            <text:p text:style-name="P3300">Ekonominė klasifikacija</text:p>
          </table:table-cell>
          <table:table-cell table:style-name="TableCell3301">
            <text:p text:style-name="P3302">Iš specialiosios programos numatyta finansuoti pagal projektą suma, Lt</text:p>
          </table:table-cell>
          <table:table-cell table:style-name="TableCell3303">
            <text:p text:style-name="P3304">Išmokėta pagal projektą ir pripažinta deklaruotina EK paramos lėšų<text:s/>suma, Lt</text:p>
          </table:table-cell>
          <table:table-cell table:style-name="TableCell3305">
            <text:p text:style-name="P3306">Išmokėtas avansas, Lt</text:p>
          </table:table-cell>
          <table:table-cell table:style-name="TableCell3307">
            <text:p text:style-name="P3308">Išmokėta iš specialiosios programos suma (įskaitant avansą), Lt</text:p>
          </table:table-cell>
          <table:table-cell table:style-name="TableCell3309">
            <text:p text:style-name="P3310">Mokėjimo prašyme Nr. deklaruotos ir pripažintos tinkamomis finansuoti paramos lėšos, Lt</text:p>
          </table:table-cell>
          <table:table-cell table:style-name="TableCell3311">
            <text:p text:style-name="P3312">Grąžinamos lėšos, Lt</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cell table:style-name="TableCell3326">
            <text:p text:style-name="P3327">7</text:p>
          </table:table-cell>
          <table:table-cell table:style-name="TableCell3328">
            <text:p text:style-name="P3329">8</text:p>
          </table:table-cell>
          <table:table-cell table:style-name="TableCell3330">
            <text:p text:style-name="P3331">9=7-5-8</text:p>
          </table:table-cell>
        </table:table-row>
        <table:table-row table:style-name="TableRow3332">
          <table:table-cell table:style-name="TableCell3333">
            <text:p text:style-name="P3334">2.157</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157</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3">
            <text:p text:style-name="P3372">Suma:</text:p>
          </table:table-cell>
          <table:covered-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5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257</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columns-spanned="3">
            <text:p text:style-name="P3425">Suma:</text:p>
          </table:table-cell>
          <table:covered-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Normal">Užskaitoma</text:p>
          </table:table-cell>
          <table:table-cell table:style-name="TableCell3446">
            <text:p text:style-name="Normal">grąžinama suma</text:p>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Normal">Užskaitoma</text:p>
          </table:table-cell>
          <table:table-cell table:style-name="TableCell3451">
            <text:p text:style-name="Normal">mokėtina suma</text:p>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Užskaitoma</text:p>
          </table:table-cell>
          <table:table-cell table:style-name="TableCell3456">
            <text:p text:style-name="Normal">gautos pajamos</text:p>
          </table:table-cell>
          <table:table-cell table:style-name="TableCell3457">
            <text:p text:style-name="Normal"/>
          </table:table-cell>
          <table:table-cell table:style-name="TableCell3458">
            <text:p text:style-name="Normal"/>
          </table:table-cell>
        </table:table-row>
        <table:table-row table:style-name="TableRow3459">
          <table:table-cell table:style-name="TableCell3460" table:number-columns-spanned="3">
            <text:p text:style-name="Normal">Grąžinama</text:p>
          </table:table-cell>
          <table:covered-table-cell/>
          <table:covered-table-cell/>
          <table:table-cell table:style-name="TableCell3461">
            <text:p text:style-name="Normal"/>
          </table:table-cell>
        </table:table-row>
      </table:table>
      <text:p text:style-name="P3462"/>
      <text:p text:style-name="P3463">________________________________<text:tab/>_________________________<text:tab/>_____________________________</text:p>
      <text:p text:style-name="P3464">(pareigų pavadinimas)<text:s/><text:tab/>(parašas)<text:s/><text:tab/>(vardas ir pavardė)</text:p>
      <text:p text:style-name="P3465">A. V.</text:p>
      <text:p text:style-name="P3466">________________________________<text:tab/>_________________________<text:tab/>_____________________________</text:p>
      <text:p text:style-name="P3467">(pareigų pavadinimas)<text:s/><text:tab/>(parašas)<text:s/><text:tab/>(vardas ir pavardė)</text:p>
      <text:p text:style-name="Normal"/>
      <text:p text:style-name="P3468">_________________</text:p>
      <text:p text:style-name="P3469">Europos fondo trečiųjų šalių<text:s/>piliečių integracijai programos Lietuvoje projektų įgyvendinimo išlaidų apmokėjimo taisyklių<text:s/></text:p>
      <text:p text:style-name="P3470">8<text:s/>priedas</text:p>
      <text:p text:style-name="P3471"/>
      <text:p text:style-name="P3472"><text:span text:style-name="T3473">(Paraiškų atsakingai institucijai dėl lėšų pervedimo projekto vykdytojui ir išmokėtų EIF lėšų užskaitos lapų registro forma)</text:span></text:p>
      <text:p text:style-name="P3474"/>
      <text:p text:style-name="P3475">LIETUVOS RESPUBLIKOS<text:s/>SOCIALINĖS APSAUGOS IR DARBO MINISTERIJOS<text:s/></text:p>
      <text:p text:style-name="P3476">EUROPOS SĄJUNGOS STRUKTŪRINĖS PARAMOS DEPARTAMENTO<text:s/></text:p>
      <text:p text:style-name="P3477">STRUKTŪRINĖS PARAMOS VALDYMO SKYRIUS</text:p>
      <text:p text:style-name="P3478"/>
      <text:p text:style-name="P3479">PARAIŠKŲ ATSAKINGAI INSTITUCIJAI DĖL LĖŠŲ PERVEDIMO PROJEKTŲ VYKDYTOJAMS IR IŠMOKĖTŲ EIF LĖŠŲ<text:s/></text:p>
      <text:p text:style-name="P3480">UŽSKAITOS LAPŲ REGISTRAS<text:s/>_________________________</text:p>
      <text:p text:style-name="P3481">(identifikavimo žymuo)</text:p>
      <text:p text:style-name="P3482">___________20___ M.____________</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Registracijos numeris</text:p>
          </table:table-cell>
          <table:table-cell table:style-name="TableCell3498">
            <text:p text:style-name="P3499">Gavimo data</text:p>
          </table:table-cell>
          <table:table-cell table:style-name="TableCell3500">
            <text:p text:style-name="P3501">Dokumento pavadinimas, numeris ir data</text:p>
          </table:table-cell>
          <table:table-cell table:style-name="TableCell3502">
            <text:p text:style-name="P3503">Projekto vykdytojo pavadinimas</text:p>
          </table:table-cell>
          <table:table-cell table:style-name="TableCell3504">
            <text:p text:style-name="P3505">Projekto kodas</text:p>
          </table:table-cell>
          <table:table-cell table:style-name="TableCell3506">
            <text:p text:style-name="P3507">Suma litais pagal 2.157 spec. programą (ES lėšos)*</text:p>
          </table:table-cell>
          <table:table-cell table:style-name="TableCell3508">
            <text:p text:style-name="P3509">Suma<text:s/>litais pagal 2.257 spec. programą (bendrojo finansavimo lėšos)*</text:p>
          </table:table-cell>
          <table:table-cell table:style-name="TableCell3510">
            <text:p text:style-name="P3511">Grąžinama suma, Lt **</text:p>
          </table:table-cell>
          <table:table-cell table:style-name="TableCell3512">
            <text:p text:style-name="P3513">Bylos, kurioje saugomas dokumentas, numeris</text:p>
          </table:table-cell>
          <table:table-cell table:style-name="TableCell3514">
            <text:p text:style-name="P3515">Pastabos</text:p>
          </table:table-cell>
        </table:table-row>
        <table:table-row table:style-name="TableRow3516">
          <table:table-cell table:style-name="TableCell3517">
            <text:p text:style-name="P3518">1</text:p>
          </table:table-cell>
          <table:table-cell table:style-name="TableCell3519">
            <text:p text:style-name="P3520">2</text:p>
          </table:table-cell>
          <table:table-cell table:style-name="TableCell3521">
            <text:p text:style-name="P3522">3</text:p>
          </table:table-cell>
          <table:table-cell table:style-name="TableCell3523">
            <text:p text:style-name="P3524">4</text:p>
          </table:table-cell>
          <table:table-cell table:style-name="TableCell3525">
            <text:p text:style-name="P3526">5</text:p>
          </table:table-cell>
          <table:table-cell table:style-name="TableCell3527">
            <text:p text:style-name="P3528">6</text:p>
          </table:table-cell>
          <table:table-cell table:style-name="TableCell3529">
            <text:p text:style-name="P3530">7</text:p>
          </table:table-cell>
          <table:table-cell table:style-name="TableCell3531">
            <text:p text:style-name="P3532">8</text:p>
          </table:table-cell>
          <table:table-cell table:style-name="TableCell3533">
            <text:p text:style-name="P3534">9</text:p>
          </table:table-cell>
          <table:table-cell table:style-name="TableCell3535">
            <text:p text:style-name="P3536">10</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5">
            <text:p text:style-name="P3602">Iš viso:</text:p>
          </table:table-cell>
          <table:covered-table-cell/>
          <table:covered-table-cell/>
          <table:covered-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row>
      </table:table>
      <text:p text:style-name="P3611">* Įrašyti, jeigu pateikta paraiška atsakingai institucijai.<text:s/></text:p>
      <text:p text:style-name="P3612">** Įrašyti, jeigu pateiktas užskaitos lapas.</text:p>
      <text:p text:style-name="P3613"/>
      <text:p text:style-name="P3614">________________________________<text:tab/>_________________________<text:tab/>_____________________________</text:p>
      <text:p text:style-name="P3615">(pareigų pavadinimas)<text:s/><text:tab/>(parašas)<text:s/><text:tab/>(vardas ir pavardė)</text:p>
      <text:p text:style-name="P3616"/>
      <text:p text:style-name="P3617">_________________</text:p>
      <text:p text:style-name="P3618">Europos fondo trečiųjų šalių piliečių integracijai programos Lietuvoje projektų įgyvendinimo išlaidų apmokėjimo taisyklių<text:s/></text:p>
      <text:p text:style-name="P3619">9<text:s/>priedas<text:s/></text:p>
      <text:p text:style-name="P3620">(Lietuvos Respublikos socialinės apsaugos ir darbo ministro 2009 m. gegužės 20 d.<text:s/></text:p>
      <text:p text:style-name="P3621">įsakymo Nr. A1-341redakcija)</text:p>
      <text:p text:style-name="P3622"/>
      <text:p text:style-name="P3623"><text:span text:style-name="T3624">(Paraiškos atsakingai institucijai dėl lėšų pervedimo projekto vykdytojui ir išmokėtų EIF lėšų užskaitos lapo patikros lapo forma)</text:span></text:p>
      <text:p text:style-name="Normal"/>
      <text:p text:style-name="P3625">PARAIŠKOS ATSAKINGAI INSTITUCIJAI DĖL LĖŠŲ PERVEDIMO PROJEKTO VYKDYTOJUI IR IŠMOKĖTŲ EIF LĖŠŲ UŽSKAITOS LAPO<text:s/>PATIKROS LAPAS</text:p>
      <text:p text:style-name="Normal"/>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2">
            <text:p text:style-name="Normal">Dokumento pavadinimas</text:p>
            <text:p text:style-name="Normal"><text:span text:style-name="T3633">(</text:span><text:span text:style-name="T3634"></text:span><text:span text:style-name="T3635">[]</text:span><text:span text:style-name="T3636"><text:s/>– pažymėti x)</text:span></text:p>
          </table:table-cell>
          <table:covered-table-cell/>
          <table:table-cell table:style-name="TableCell3637">
            <text:p text:style-name="Normal"><text:span text:style-name="T3638"></text:span><text:span text:style-name="T3639">[]</text:span><text:s/>paraiška atsakingai institucijai</text:p>
          </table:table-cell>
          <table:table-cell table:style-name="TableCell3640">
            <text:p text:style-name="Normal"><text:span text:style-name="T3641"></text:span><text:span text:style-name="T3642">[]</text:span><text:s/>užskaitos lapas</text:p>
          </table:table-cell>
        </table:table-row>
        <table:table-row table:style-name="TableRow3643">
          <table:table-cell table:style-name="TableCell3644" table:number-columns-spanned="2">
            <text:p text:style-name="Normal">Dokumento data</text:p>
          </table:table-cell>
          <table:covered-table-cell/>
          <table:table-cell table:style-name="TableCell3645" table:number-columns-spanned="2">
            <text:p text:style-name="Normal"/>
          </table:table-cell>
          <table:covered-table-cell/>
        </table:table-row>
        <table:table-row table:style-name="TableRow3646">
          <table:table-cell table:style-name="TableCell3647" table:number-columns-spanned="2">
            <text:p text:style-name="Normal">Dokumento numeris</text:p>
          </table:table-cell>
          <table:covered-table-cell/>
          <table:table-cell table:style-name="TableCell3648" table:number-columns-spanned="2">
            <text:p text:style-name="Normal"/>
          </table:table-cell>
          <table:covered-table-cell/>
        </table:table-row>
        <table:table-row table:style-name="TableRow3649">
          <table:table-cell table:style-name="TableCell3650" table:number-columns-spanned="2">
            <text:p text:style-name="Normal">Dokumento gavimo data</text:p>
          </table:table-cell>
          <table:covered-table-cell/>
          <table:table-cell table:style-name="TableCell3651" table:number-columns-spanned="2">
            <text:p text:style-name="Normal"/>
          </table:table-cell>
          <table:covered-table-cell/>
        </table:table-row>
        <table:table-row table:style-name="TableRow3652">
          <table:table-cell table:style-name="TableCell3653" table:number-rows-spanned="2">
            <text:p text:style-name="Normal">Duomenys apie projektą</text:p>
          </table:table-cell>
          <table:table-cell table:style-name="TableCell3654">
            <text:p text:style-name="Normal">– projekto vykdytojo pavadinimas</text:p>
          </table:table-cell>
          <table:table-cell table:style-name="TableCell3655" table:number-columns-spanned="2">
            <text:p text:style-name="Normal"/>
          </table:table-cell>
          <table:covered-table-cell/>
        </table:table-row>
        <table:table-row table:style-name="TableRow3656">
          <table:covered-table-cell>
            <text:p text:style-name="Normal"/>
          </table:covered-table-cell>
          <table:table-cell table:style-name="TableCell3657">
            <text:p text:style-name="Normal">– paramos teikimo<text:s/>sutarties numeris</text:p>
          </table:table-cell>
          <table:table-cell table:style-name="TableCell3658" table:number-columns-spanned="2">
            <text:p text:style-name="Normal"/>
          </table:table-cell>
          <table:covered-table-cell/>
        </table:table-row>
      </table:table>
      <text:p text:style-name="P3659"/>
      <text:p text:style-name="P3660"><text:span text:style-name="T3661">1</text:span><text:span text:style-name="T3662">. Struktūrinės paramos valdymo skyriaus tikrinimo klausimai</text:span></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Normal">Nr.<text:s/></text:p>
          </table:table-cell>
          <table:table-cell table:style-name="TableCell3672">
            <text:p text:style-name="Normal">Tikrinimo klausimai</text:p>
          </table:table-cell>
          <table:table-cell table:style-name="TableCell3673">
            <text:p text:style-name="Normal">Taip</text:p>
          </table:table-cell>
          <table:table-cell table:style-name="TableCell3674">
            <text:p text:style-name="Normal">Ne</text:p>
          </table:table-cell>
          <table:table-cell table:style-name="TableCell3675">
            <text:p text:style-name="Normal">Komentaras</text:p>
          </table:table-cell>
        </table:table-row>
        <table:table-row table:style-name="TableRow3676">
          <table:table-cell table:style-name="TableCell3677">
            <text:p text:style-name="Normal">1.</text:p>
          </table:table-cell>
          <table:table-cell table:style-name="TableCell3678">
            <text:p text:style-name="Normal">Ar teisingai užpildyti visi dokumento rekvizitai</text:p>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Normal">2.</text:p>
          </table:table-cell>
          <table:table-cell table:style-name="TableCell3684">
            <text:p text:style-name="Normal">Ar užpildytos visos dokumento skiltys ir jis patvirtintas antspaudu</text:p>
          </table:table-cell>
          <table:table-cell table:style-name="TableCell3685">
            <text:p text:style-name="Normal"/>
          </table:table-cell>
          <table:table-cell table:style-name="TableCell3686">
            <text:p text:style-name="Normal"/>
          </table:table-cell>
          <table:table-cell table:style-name="TableCell3687">
            <text:p text:style-name="Normal"/>
          </table:table-cell>
        </table:table-row>
        <table:table-row table:style-name="TableRow3688">
          <table:table-cell table:style-name="TableCell3689">
            <text:p text:style-name="Normal">3.</text:p>
          </table:table-cell>
          <table:table-cell table:style-name="TableCell3690">
            <text:p text:style-name="Normal">Ar parašai ant dokumento atitinka įgaliotų asmenų parašų pavyzdžius</text:p>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Normal">4.</text:p>
          </table:table-cell>
          <table:table-cell table:style-name="TableCell3696">
            <text:p text:style-name="Normal">Ar mokėjimas atliekamas neviršijant projektui patvirtintos paramos sumos</text:p>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Normal">5.</text:p>
          </table:table-cell>
          <table:table-cell table:style-name="TableCell3702">
            <text:p text:style-name="Normal">Ar nėra nustatyta pažeidimų</text:p>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6.</text:p>
          </table:table-cell>
          <table:table-cell table:style-name="TableCell3708">
            <text:p text:style-name="Normal">Ar nėra sustabdytas paramos teikimas projekto vykdytojui</text:p>
          </table:table-cell>
          <table:table-cell table:style-name="TableCell3709">
            <text:p text:style-name="Normal"/>
          </table:table-cell>
          <table:table-cell table:style-name="TableCell3710">
            <text:p text:style-name="Normal"/>
          </table:table-cell>
          <table:table-cell table:style-name="TableCell3711">
            <text:p text:style-name="Normal"/>
          </table:table-cell>
        </table:table-row>
        <table:table-row table:style-name="TableRow3712">
          <table:table-cell table:style-name="TableCell3713">
            <text:p text:style-name="Normal">7.</text:p>
          </table:table-cell>
          <table:table-cell table:style-name="TableCell3714">
            <text:p text:style-name="Normal">Ar su projekto vykdytoju nėra nutraukta paramos teikimo sutartis</text:p>
          </table:table-cell>
          <table:table-cell table:style-name="TableCell3715">
            <text:p text:style-name="Normal"/>
          </table:table-cell>
          <table:table-cell table:style-name="TableCell3716">
            <text:p text:style-name="Normal"/>
          </table:table-cell>
          <table:table-cell table:style-name="TableCell3717">
            <text:p text:style-name="Normal"/>
          </table:table-cell>
        </table:table-row>
        <table:table-row table:style-name="TableRow3718">
          <table:table-cell table:style-name="TableCell3719">
            <text:p text:style-name="Normal">...</text:p>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row>
      </table:table>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_____________________________________</text:p>
            <text:p text:style-name="P3732">(pareigų pavadinimas)</text:p>
            <text:p text:style-name="P3733">_______________</text:p>
            <text:p text:style-name="P3734">(data)</text:p>
          </table:table-cell>
          <table:table-cell table:style-name="TableCell3735">
            <text:p text:style-name="P3736">_____________________________</text:p>
            <text:p text:style-name="P3737">(parašas)</text:p>
          </table:table-cell>
          <table:table-cell table:style-name="TableCell3738">
            <text:p text:style-name="P3739">_____________________________</text:p>
            <text:p text:style-name="P3740">(vardas ir<text:s/>pavardė)</text:p>
          </table:table-cell>
        </table:table-row>
        <table:table-row table:style-name="TableRow3741">
          <table:table-cell table:style-name="TableCell3742">
            <text:p text:style-name="P3743">_____________________________________</text:p>
            <text:p text:style-name="P3744">(pareigų pavadinimas)</text:p>
            <text:p text:style-name="P3745">_______________</text:p>
            <text:p text:style-name="P3746">(data)</text:p>
          </table:table-cell>
          <table:table-cell table:style-name="TableCell3747">
            <text:p text:style-name="P3748">_____________________________</text:p>
            <text:p text:style-name="P3749">(parašas)</text:p>
          </table:table-cell>
          <table:table-cell table:style-name="TableCell3750">
            <text:p text:style-name="P3751">_____________________________</text:p>
            <text:p text:style-name="P3752">(vardas ir pavardė)</text:p>
          </table:table-cell>
        </table:table-row>
      </table:table>
      <text:p text:style-name="P3753"/>
      <text:p text:style-name="P3754"><text:span text:style-name="T3755">2</text:span><text:span text:style-name="T3756">. Struktūrinės paramos apskaitos ir atskaitomybės skyriaus tikrini</text:span><text:span text:style-name="T3757">mo klausimai</text:span></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Normal">Nr.<text:s/></text:p>
          </table:table-cell>
          <table:table-cell table:style-name="TableCell3767">
            <text:p text:style-name="Normal">Tikrinimo klausimai</text:p>
          </table:table-cell>
          <table:table-cell table:style-name="TableCell3768">
            <text:p text:style-name="Normal">Taip</text:p>
          </table:table-cell>
          <table:table-cell table:style-name="TableCell3769">
            <text:p text:style-name="Normal">Ne</text:p>
          </table:table-cell>
          <table:table-cell table:style-name="TableCell3770">
            <text:p text:style-name="Normal">Komentaras</text:p>
          </table:table-cell>
        </table:table-row>
        <table:table-row table:style-name="TableRow3771">
          <table:table-cell table:style-name="TableCell3772">
            <text:p text:style-name="Normal">1.</text:p>
          </table:table-cell>
          <table:table-cell table:style-name="TableCell3773">
            <text:p text:style-name="Normal">Ar neviršytos patvirtintos metinės atitinkamų valstybės biudžeto specialiųjų programų asignavimų sumos</text:p>
          </table:table-cell>
          <table:table-cell table:style-name="TableCell3774">
            <text:p text:style-name="Normal"/>
          </table:table-cell>
          <table:table-cell table:style-name="TableCell3775">
            <text:p text:style-name="Normal"/>
          </table:table-cell>
          <table:table-cell table:style-name="TableCell3776">
            <text:p text:style-name="Normal"/>
          </table:table-cell>
        </table:table-row>
        <table:table-row table:style-name="TableRow3777">
          <table:table-cell table:style-name="TableCell3778">
            <text:p text:style-name="Normal">2.</text:p>
          </table:table-cell>
          <table:table-cell table:style-name="TableCell3779">
            <text:p text:style-name="Normal">Ar parašai ant dokumento atitinka juos pasirašyti įgaliotų asmenų parašų pavyzdžius</text:p>
          </table:table-cell>
          <table:table-cell table:style-name="TableCell3780">
            <text:p text:style-name="Normal"/>
          </table:table-cell>
          <table:table-cell table:style-name="TableCell3781">
            <text:p text:style-name="Normal"/>
          </table:table-cell>
          <table:table-cell table:style-name="TableCell3782">
            <text:p text:style-name="Normal"/>
          </table:table-cell>
        </table:table-row>
        <table:table-row table:style-name="TableRow3783">
          <table:table-cell table:style-name="TableCell3784">
            <text:p text:style-name="Normal">3.</text:p>
          </table:table-cell>
          <table:table-cell table:style-name="TableCell3785">
            <text:p text:style-name="Normal">Ar dokumento duomenys atitinka funkcinę ir ekonominę klasifikacijas pagal patvirtintą programos sąmatą</text:p>
          </table:table-cell>
          <table:table-cell table:style-name="TableCell3786">
            <text:p text:style-name="Normal"/>
          </table:table-cell>
          <table:table-cell table:style-name="TableCell3787">
            <text:p text:style-name="Normal"/>
          </table:table-cell>
          <table:table-cell table:style-name="TableCell3788">
            <text:p text:style-name="Normal"/>
          </table:table-cell>
        </table:table-row>
      </table:table>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_____________________________________</text:p>
            <text:p text:style-name="P3797">(pareigų pavadinimas)</text:p>
            <text:p text:style-name="P3798">_______________</text:p>
            <text:p text:style-name="P3799">(data)</text:p>
          </table:table-cell>
          <table:table-cell table:style-name="TableCell3800">
            <text:p text:style-name="P3801">_____________________________</text:p>
            <text:p text:style-name="P3802">(parašas)</text:p>
          </table:table-cell>
          <table:table-cell table:style-name="TableCell3803">
            <text:p text:style-name="P3804">_____________________________</text:p>
            <text:p text:style-name="P3805">(vardas ir pavardė)</text:p>
          </table:table-cell>
        </table:table-row>
        <table:table-row table:style-name="TableRow3806">
          <table:table-cell table:style-name="TableCell3807">
            <text:p text:style-name="P3808">_____________________________________</text:p>
            <text:p text:style-name="P3809">(pareigų pavadinimas)</text:p>
            <text:p text:style-name="P3810">_______________</text:p>
            <text:p text:style-name="P3811">(data)</text:p>
          </table:table-cell>
          <table:table-cell table:style-name="TableCell3812">
            <text:p text:style-name="P3813">_____________________________</text:p>
            <text:p text:style-name="P3814">(parašas)</text:p>
          </table:table-cell>
          <table:table-cell table:style-name="TableCell3815">
            <text:p text:style-name="P3816">_____________________________</text:p>
            <text:p text:style-name="P3817">(vardas ir pavardė)</text:p>
          </table:table-cell>
        </table:table-row>
      </table:table>
      <text:p text:style-name="Normal"/>
      <text:p text:style-name="P3818"><text:span text:style-name="T3819">_________________</text:span></text:p>
      <text:p text:style-name="P3820">Priedo<text:s/>pakeitimai:</text:p>
      <text:p text:style-name="P3821"><text:span text:style-name="T3822">Nr.<text:s/></text:span><text:a xlink:href="https://www.e-tar.lt/portal/legalAct.html?documentId=TAR.526DDB0B4268" office:target-frame-name="_top" xlink:show="replace"><text:span text:style-name="T3823">A1-341</text:span></text:a><text:span text:style-name="T3824">, 2009-05-20, Žin., 2009, Nr. 61-2431 (2009-05-26), i. k. 1092230ISAK00A1-341</text:span></text:p>
      <text:p text:style-name="Normal"/>
      <text:p text:style-name="P3825">Europos fondo trečiųjų šalių piliečių integracijai programos Lietuvoje<text:s/>projektų įgyvendinimo išlaidų apmokėjimo taisyklių<text:s/></text:p>
      <text:p text:style-name="P3826">10<text:s/>priedas<text:s/></text:p>
      <text:p text:style-name="P3827">(Lietuvos Respublikos socialinės apsaugos ir darbo ministro 2009 m. gegužės 20 d.<text:s/></text:p>
      <text:p text:style-name="P3828">įsakymo Nr. A1-341 redakcija)</text:p>
      <text:p text:style-name="Normal"/>
      <text:p text:style-name="P3829"><text:span text:style-name="T3830">(EIF prioriteto veiksmų projektų mėnesio finansinės ataskaitos forma)</text:span></text:p>
      <text:p text:style-name="P3831"/>
      <text:p text:style-name="P3832">_______________________________________________________</text:p>
      <text:p text:style-name="P3833">(įgaliotos institucijos pavadinimas)</text:p>
      <text:p text:style-name="P3834">__________________________________________________________________________</text:p>
      <text:p text:style-name="P3835">(įgaliotos institucijos kodas, adresas, telefonas, faksas, el. paštas)</text:p>
      <text:p text:style-name="P3836"/>
      <text:p text:style-name="P3837"><text:span text:style-name="T3838">EIF &lt;PRIORITETO PA</text:span><text:span text:style-name="T3839">VADINIMAS&gt; PRIORITETO VEIKSMŲ PROJEKTŲ<text:s/></text:span><text:span text:style-name="T3840">20____<text:s/></text:span><text:span text:style-name="T3841">M. &lt;MĖNESIO PAVADINIMAS&gt; MĖNESIO FINANSINĖ ATASKAITA</text:span></text:p>
      <text:p text:style-name="P3842"/>
      <text:p text:style-name="P3843">__________________________ Nr. ______________</text:p>
      <text:p text:style-name="P3844">(data)</text:p>
      <text:p text:style-name="P3845"/>
      <text:p text:style-name="P3846"><text:span text:style-name="T3847">1<text:s/></text:span><text:span text:style-name="T3848">lentelė</text:span></text:p>
      <table:table table:style-name="Table3849">
        <table:table-columns>
          <table:table-column table:style-name="TableColumn3850"/>
          <table:table-column table:style-name="TableColumn3851"/>
        </table:table-columns>
        <table:table-row table:style-name="TableRow3852">
          <table:table-cell table:style-name="TableCell3853">
            <text:p text:style-name="Normal">EIF metinė programa</text:p>
          </table:table-cell>
          <table:table-cell table:style-name="TableCell3854">
            <text:p text:style-name="Normal"/>
          </table:table-cell>
        </table:table-row>
        <table:table-row table:style-name="TableRow3855">
          <table:table-cell table:style-name="TableCell3856">
            <text:p text:style-name="Normal">Europos Komisijos sprendimo Nr.</text:p>
          </table:table-cell>
          <table:table-cell table:style-name="TableCell3857">
            <text:p text:style-name="Normal"/>
          </table:table-cell>
        </table:table-row>
        <table:table-row table:style-name="TableRow3858">
          <table:table-cell table:style-name="TableCell3859">
            <text:p text:style-name="Normal">Europos Komisijos sprendimo data</text:p>
          </table:table-cell>
          <table:table-cell table:style-name="TableCell3860">
            <text:p text:style-name="Normal"/>
          </table:table-cell>
        </table:table-row>
      </table:table>
      <text:p text:style-name="P3861"/>
      <text:p text:style-name="P3862">2 lentelė</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ext:p text:style-name="P3871">Veiksmo Nr.</text:p>
            </table:table-cell>
            <table:table-cell table:style-name="TableCell3872">
              <text:p text:style-name="P3873">Veiksmo pavadinimas</text:p>
            </table:table-cell>
            <table:table-cell table:style-name="TableCell3874">
              <text:p text:style-name="P3875">Planuojama tinkamų finansuoti išlaidų veiksmui (pradinis biudžetas), Lt (100 procentų)</text:p>
            </table:table-cell>
            <table:table-cell table:style-name="TableCell3876">
              <text:p text:style-name="P3877">Planuojama tinkamų finansuoti išlaidų veiksmui iš EIF lėšų Lt (75 procentai)</text:p>
            </table:table-cell>
            <table:table-cell table:style-name="TableCell3878">
              <text:p text:style-name="P3879">Planuojama tinkamų finansuoti išlaidų veiksmui iš<text:s/>valstybės biudžeto specialiosios bendrojo finansavimo programos lėšų Lt (25 procentai)</text:p>
            </table:table-cell>
          </table:table-row>
        </table:table-header-rows>
        <table:table-row table:style-name="TableRow3880">
          <table:table-cell table:style-name="TableCell3881">
            <text:p text:style-name="Normal">1.</text:p>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row>
        <table:table-row table:style-name="TableRow3886">
          <table:table-cell table:style-name="TableCell3887">
            <text:p text:style-name="Normal">2.</text:p>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n</text:p>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row>
      </table:table>
      <text:p text:style-name="P3898"/>
      <text:p text:style-name="P3899">3 lentelė</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able:number-rows-spanned="4">
              <text:p text:style-name="P3920">Eil. Nr.</text:p>
            </table:table-cell>
            <table:table-cell table:style-name="TableCell3921" table:number-rows-spanned="4">
              <text:p text:style-name="P3922">Projekto kodas</text:p>
            </table:table-cell>
            <table:table-cell table:style-name="TableCell3923" table:number-rows-spanned="4">
              <text:p text:style-name="P3924">Mokėjimo prašymo Nr.</text:p>
            </table:table-cell>
            <table:table-cell table:style-name="TableCell3925" table:number-columns-spanned="4">
              <text:p text:style-name="P3926">Per ataskaitinį mėnesį iš valstybės iždo sąskaitos išmokėta paramos lėšų suma (įskaitant<text:s/>nepripažintas deklaruotinomis EK sumas), iš jų</text:p>
            </table:table-cell>
            <table:covered-table-cell/>
            <table:covered-table-cell/>
            <table:covered-table-cell/>
            <table:table-cell table:style-name="TableCell3927" table:number-columns-spanned="10">
              <text:p text:style-name="P3928">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able:number-columns-spanned="2" table:number-rows-spanned="2">
              <text:p text:style-name="P3934">EIF lėšos</text:p>
            </table:table-cell>
            <table:covered-table-cell/>
            <table:table-cell table:style-name="TableCell3935" table:number-columns-spanned="2" table:number-rows-spanned="2">
              <text:p text:style-name="P3936">bendrojo finansavimo programos lėšos</text:p>
            </table:table-cell>
            <table:covered-table-cell/>
            <table:table-cell table:style-name="TableCell3937" table:number-rows-spanned="3">
              <text:p text:style-name="P3938">Pripažinimo deklaruotinomis EK data</text:p>
            </table:table-cell>
            <table:table-cell table:style-name="TableCell3939" table:number-columns-spanned="4">
              <text:p text:style-name="P3940">Pripažintos deklaruotinomis EK išlaidos iš paramos lėšų,<text:s/>iš jų</text:p>
            </table:table-cell>
            <table:covered-table-cell/>
            <table:covered-table-cell/>
            <table:covered-table-cell/>
            <table:table-cell table:style-name="TableCell3941" table:number-columns-spanned="4">
              <text:p text:style-name="P3942">Pripažintos deklaruotinomis EK išlaidos iš projekto vykdytojo ir (ar) partnerių lėšų, iš jų</text:p>
            </table:table-cell>
            <table:covered-table-cell/>
            <table:covered-table-cell/>
            <table:covered-table-cell/>
            <table:table-cell table:style-name="TableCell3943" table:number-rows-spanned="3">
              <text:p text:style-name="P3944">Pripažintos deklaruotinomis EK išlaidos</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able:covered-table-cell>
              <text:p text:style-name="P3950"/>
            </table:covered-table-cell>
            <table:covered-table-cell/>
            <table:covered-table-cell>
              <text:p text:style-name="P3951"/>
            </table:covered-table-cell>
            <table:table-cell table:style-name="TableCell3952" table:number-columns-spanned="2">
              <text:p text:style-name="P3953">EIF lėšos</text:p>
            </table:table-cell>
            <table:covered-table-cell/>
            <table:table-cell table:style-name="TableCell3954" table:number-columns-spanned="2">
              <text:p text:style-name="P3955">bendrojo finansavimo programos lėšos</text:p>
            </table:table-cell>
            <table:covered-table-cell/>
            <table:table-cell table:style-name="TableCell3956" table:number-rows-spanned="2">
              <text:p text:style-name="P3957">projekto vykdytojo ir (ar) partnerių valstybės biudžeto lėšos</text:p>
            </table:table-cell>
            <table:table-cell table:style-name="TableCell3958" table:number-rows-spanned="2">
              <text:p text:style-name="P3959">projekto vykdytojo ir (ar) partnerių savivaldybių biudžetų lėšos</text:p>
            </table:table-cell>
            <table:table-cell table:style-name="TableCell3960" table:number-rows-spanned="2">
              <text:p text:style-name="P3961">kiti valstybės lėšų šaltiniai</text:p>
            </table:table-cell>
            <table:table-cell table:style-name="TableCell3962" table:number-rows-spanned="2">
              <text:p text:style-name="P3963">privačios projekto vykdytojo ir (ar) partnerių lėšos</text:p>
            </table:table-cell>
            <table:covered-table-cell>
              <text:p text:style-name="P3964"/>
            </table:covered-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mokėjimo data</text:p>
            </table:table-cell>
            <table:table-cell table:style-name="TableCell3971">
              <text:p text:style-name="P3972">suma</text:p>
            </table:table-cell>
            <table:table-cell table:style-name="TableCell3973">
              <text:p text:style-name="P3974">mokėjimo data</text:p>
            </table:table-cell>
            <table:table-cell table:style-name="TableCell3975">
              <text:p text:style-name="P3976">suma</text:p>
            </table:table-cell>
            <table:covered-table-cell>
              <text:p text:style-name="P3977"/>
            </table:covered-table-cell>
            <table:table-cell table:style-name="TableCell3978">
              <text:p text:style-name="P3979">mokėjimo data</text:p>
            </table:table-cell>
            <table:table-cell table:style-name="TableCell3980">
              <text:p text:style-name="P3981">suma</text:p>
            </table:table-cell>
            <table:table-cell table:style-name="TableCell3982">
              <text:p text:style-name="P3983">mokėjimo data</text:p>
            </table:table-cell>
            <table:table-cell table:style-name="TableCell3984">
              <text:p text:style-name="P3985">suma</text:p>
            </table: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row>
          <table:table-row table:style-name="TableRow3991">
            <table:table-cell table:style-name="TableCell3992">
              <text:p text:style-name="P3993">1</text:p>
            </table:table-cell>
            <table:table-cell table:style-name="TableCell3994">
              <text:p text:style-name="P3995">2</text:p>
            </table:table-cell>
            <table:table-cell table:style-name="TableCell3996">
              <text:p text:style-name="P3997">3</text:p>
            </table:table-cell>
            <table:table-cell table:style-name="TableCell3998">
              <text:p text:style-name="P3999">4</text:p>
            </table:table-cell>
            <table:table-cell table:style-name="TableCell4000">
              <text:p text:style-name="P4001">5</text:p>
            </table:table-cell>
            <table:table-cell table:style-name="TableCell4002">
              <text:p text:style-name="P4003">6</text:p>
            </table:table-cell>
            <table:table-cell table:style-name="TableCell4004">
              <text:p text:style-name="P4005">7</text:p>
            </table:table-cell>
            <table:table-cell table:style-name="TableCell4006">
              <text:p text:style-name="P4007">8</text:p>
            </table:table-cell>
            <table:table-cell table:style-name="TableCell4008">
              <text:p text:style-name="P4009">9</text:p>
            </table:table-cell>
            <table:table-cell table:style-name="TableCell4010">
              <text:p text:style-name="P4011">10</text:p>
            </table:table-cell>
            <table:table-cell table:style-name="TableCell4012">
              <text:p text:style-name="P4013">11</text:p>
            </table:table-cell>
            <table:table-cell table:style-name="TableCell4014">
              <text:p text:style-name="P4015">12</text:p>
            </table:table-cell>
            <table:table-cell table:style-name="TableCell4016">
              <text:p text:style-name="P4017">13</text:p>
            </table:table-cell>
            <table:table-cell table:style-name="TableCell4018">
              <text:p text:style-name="P4019">14</text:p>
            </table:table-cell>
            <table:table-cell table:style-name="TableCell4020">
              <text:p text:style-name="P4021">15</text:p>
            </table:table-cell>
            <table:table-cell table:style-name="TableCell4022">
              <text:p text:style-name="P4023">16</text:p>
            </table:table-cell>
            <table:table-cell table:style-name="TableCell4024">
              <text:p text:style-name="P4025">17=10+12+13+ 14+15+16</text:p>
            </table:table-cell>
          </table:table-row>
        </table:table-header-rows>
        <table:table-row table:style-name="TableRow4026">
          <table:table-cell table:style-name="TableCell4027" table:number-columns-spanned="17">
            <text:p text:style-name="P4028">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able:number-columns-spanned="3">
            <text:p text:style-name="Normal"/>
          </table:table-cell>
          <table:covered-table-cell/>
          <table:covered-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row>
        <table:table-row table:style-name="TableRow4045">
          <table:table-cell table:style-name="TableCell4046" table:number-columns-spanned="3">
            <text:p text:style-name="Normal"/>
          </table:table-cell>
          <table:covered-table-cell/>
          <table:covered-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row>
        <table:table-row table:style-name="TableRow4061">
          <table:table-cell table:style-name="TableCell4062" table:number-columns-spanned="3">
            <text:p text:style-name="P4063"><text:span text:style-name="T4064">Iš<text:s/></text:span><text:span text:style-name="T4065">viso (1)</text:span></text:p>
          </table:table-cell>
          <table:covered-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able:number-columns-spanned="17">
            <text:p text:style-name="P4096">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row>
        <table:table-row table:style-name="TableRow4115">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row>
        <table:table-row table:style-name="TableRow4133">
          <table:table-cell table:style-name="TableCell4134" table:number-columns-spanned="3">
            <text:p text:style-name="P4135"><text:span text:style-name="T4136">Iš<text:s/></text:span><text:span text:style-name="T4137">viso (2)</text:span></text:p>
          </table:table-cell>
          <table:covered-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17">
            <text:p text:style-name="P4168">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3">
            <text:p text:style-name="Normal"/>
          </table:table-cell>
          <table:covered-table-cell/>
          <table:covered-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row>
        <table:table-row table:style-name="TableRow4185">
          <table:table-cell table:style-name="TableCell4186" table:number-columns-spanned="3">
            <text:p text:style-name="Normal"/>
          </table:table-cell>
          <table:covered-table-cell/>
          <table:covered-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row>
        <table:table-row table:style-name="TableRow4201">
          <table:table-cell table:style-name="TableCell4202" table:number-columns-spanned="3">
            <text:p text:style-name="P4203">Iš viso (n)</text:p>
          </table:table-cell>
          <table:covered-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3">
            <text:p text:style-name="Normal"><text:span text:style-name="T4234">Iš<text:s/></text:span><text:span text:style-name="T4235">viso pagal prioritetą (1+2+n)</text:span></text:p>
          </table: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PASTABOS:</text:p>
      <text:p text:style-name="P4266">1. Iš projekto vykdytojo susigrąžintos lėšos arba išlaidos, kurias patyrė projekto vykdytojas ir (ar) partneriai, pripažintos netinkamomis finansuoti, nors anksčiau buvo pripažintos<text:s/>deklaruotinomis EK, ataskaitoje rodomos su neigiamu ženklu.</text:p>
      <text:p text:style-name="P4267">2. Jeigu pagal vieną mokėjimo prašymą EIF lėšos ir paramos lėšos iš specialiosios EIF bendrojo finansavimo programos buvo pervestos ne tą pačią dieną, mokėjimo prašyme nurodytos tinkamos finansuoti išlaidos pripažįstamos deklaruotinomis EK vėliausio mokėjimo dieną.</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Normal">______________________________________</text:p>
            <text:p text:style-name="Normal">(vadovo arba jo įgalioto asmens pareigų pavadinimas)</text:p>
          </table:table-cell>
          <table:table-cell table:style-name="TableCell4275">
            <text:p text:style-name="P4276">___________________________</text:p>
            <text:p text:style-name="P4277">(parašas)</text:p>
          </table:table-cell>
          <table:table-cell table:style-name="TableCell4278">
            <text:p text:style-name="P4279">___________________________</text:p>
            <text:p text:style-name="P4280">(vardas ir pavardė)</text:p>
          </table:table-cell>
        </table:table-row>
        <table:table-row table:style-name="TableRow4281">
          <table:table-cell table:style-name="TableCell4282">
            <text:p text:style-name="Normal">(pareigų pavadinimas)</text:p>
          </table:table-cell>
          <table:table-cell table:style-name="TableCell4283">
            <text:p text:style-name="P4284">___________________________</text:p>
            <text:p text:style-name="P4285">(parašas)</text:p>
          </table:table-cell>
          <table:table-cell table:style-name="TableCell4286">
            <text:p text:style-name="P4287">___________________________</text:p>
            <text:p text:style-name="P4288">(vardas ir pavardė)</text:p>
          </table:table-cell>
        </table:table-row>
      </table:table>
      <text:p text:style-name="P4289"/>
      <text:p text:style-name="P4290">_________________</text:p>
      <text:p text:style-name="P4291">Priedo pakeitimai:</text:p>
      <text:p text:style-name="P4292"><text:span text:style-name="T4293">Nr.<text:s/></text:span><text:a xlink:href="https://www.e-tar.lt/portal/legalAct.html?documentId=TAR.526DDB0B4268" office:target-frame-name="_top" xlink:show="replace"><text:span text:style-name="T4294">A1-341</text:span></text:a><text:span text:style-name="T4295">, 2009-05-20,<text:s/></text:span><text:span text:style-name="T4296">Žin., 2009, Nr. 61-2431 (2009-05-26), i. k. 1092230ISAK00A1-341</text:span></text:p>
      <text:p text:style-name="Normal"/>
      <text:p text:style-name="P4297"/>
      <text:p text:style-name="P4298">Europos fondo trečiųjų šalių piliečių integracijai<text:s/></text:p>
      <text:p text:style-name="P4299">programos Lietuvoje projektų įgyvendinimo išlaidų<text:s/></text:p>
      <text:p text:style-name="P4300">apmokėjimo taisyklių<text:s/></text:p>
      <text:p text:style-name="P4301">11<text:s/>priedas (Lietuvos Respublikos socialinės apsaugos ir darbo ministro 2009 m. gegužės 20 d.<text:s/></text:p>
      <text:p text:style-name="P4302">įsakymo Nr. A1-341 redakcija)</text:p>
      <text:p text:style-name="P4303"/>
      <text:p text:style-name="P4304"><text:span text:style-name="T4305">(EIF prioriteto veiksmų projektų finansinės būklės ataskaitos forma)</text:span></text:p>
      <text:p text:style-name="P4306"/>
      <text:p text:style-name="P4307">________________________________________________</text:p>
      <text:p text:style-name="P4308">(įgaliotos institucijos pavadinimas)</text:p>
      <text:p text:style-name="P4309">______________________________________________________________________</text:p>
      <text:p text:style-name="P4310">(įgaliotos institucijos kodas, adresas, telefonas, faksas, el. paštas)</text:p>
      <text:p text:style-name="P4311"/>
      <text:p text:style-name="P4312">EIF &lt;PRIORITETO PAVADINIMAS&gt; PRIORITETO VEIKSMŲ PROJEKTŲ FINANSINĖS BŪKLĖS 20__ M. ______ D. ATASKAITA</text:p>
      <text:p text:style-name="P4313">(ataskaitinio laikotarpio pabaigos data )</text:p>
      <text:p text:style-name="P4314">_____________________ Nr. _____________</text:p>
      <text:p text:style-name="P4315">(data)</text:p>
      <text:p text:style-name="P4316"/>
      <text:p text:style-name="P4317"><text:span text:style-name="T4318">1<text:s/></text:span><text:span text:style-name="T4319">lentelė</text:span></text:p>
      <table:table table:style-name="Table4320">
        <table:table-columns>
          <table:table-column table:style-name="TableColumn4321"/>
          <table:table-column table:style-name="TableColumn4322"/>
        </table:table-columns>
        <table:table-row table:style-name="TableRow4323">
          <table:table-cell table:style-name="TableCell4324">
            <text:p text:style-name="Normal">EIF metinė programa</text:p>
          </table:table-cell>
          <table:table-cell table:style-name="TableCell4325">
            <text:p text:style-name="Normal"/>
          </table:table-cell>
        </table:table-row>
        <table:table-row table:style-name="TableRow4326">
          <table:table-cell table:style-name="TableCell4327">
            <text:p text:style-name="Normal">Europos Komisijos sprendimo Nr.</text:p>
          </table:table-cell>
          <table:table-cell table:style-name="TableCell4328">
            <text:p text:style-name="Normal"/>
          </table:table-cell>
        </table:table-row>
        <table:table-row table:style-name="TableRow4329">
          <table:table-cell table:style-name="TableCell4330">
            <text:p text:style-name="Normal">Europos Komisijos sprendimo data</text:p>
          </table:table-cell>
          <table:table-cell table:style-name="TableCell4331">
            <text:p text:style-name="Normal"/>
          </table:table-cell>
        </table:table-row>
      </table:table>
      <text:p text:style-name="P4332"/>
      <text:p text:style-name="P4333">2 lentelė</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ext:p text:style-name="P4342">Veiksmo Nr.<text:s/></text:p>
            </table:table-cell>
            <table:table-cell table:style-name="TableCell4343">
              <text:p text:style-name="P4344">Veiksmo pavadinimas</text:p>
            </table:table-cell>
            <table:table-cell table:style-name="TableCell4345">
              <text:p text:style-name="P4346">Planuojama tinkamų finansuoti išlaidų veiksmui (pradinis biudžetas), Lt (100 procentų)</text:p>
            </table:table-cell>
            <table:table-cell table:style-name="TableCell4347">
              <text:p text:style-name="P4348">Planuojama tinkamų finansuoti išlaidų veiksmui iš EIF lėšų Lt (75 procentai)</text:p>
            </table:table-cell>
            <table:table-cell table:style-name="TableCell4349">
              <text:p text:style-name="P4350">Planuojama tinkamų finansuoti išlaidų veiksmui iš valstybės biudžeto specialiosios bendrojo<text:s/>finansavimo programos lėšų Lt (25 procentai)</text:p>
            </table:table-cell>
          </table:table-row>
        </table:table-header-rows>
        <table:table-row table:style-name="TableRow4351">
          <table:table-cell table:style-name="TableCell4352">
            <text:p text:style-name="Normal">1.</text:p>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row>
        <table:table-row table:style-name="TableRow4357">
          <table:table-cell table:style-name="TableCell4358">
            <text:p text:style-name="Normal">2.</text:p>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ext:p text:style-name="Normal">n</text:p>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row>
      </table:table>
      <text:p text:style-name="P4369"/>
      <text:p text:style-name="P4370">3 lentelė</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header-rows>
          <table:table-row table:style-name="TableRow4382">
            <table:table-cell table:style-name="TableCell4383" table:number-rows-spanned="2">
              <text:p text:style-name="P4384">Eil. Nr.</text:p>
            </table:table-cell>
            <table:table-cell table:style-name="TableCell4385" table:number-rows-spanned="2">
              <text:p text:style-name="P4386">Projekto kodas</text:p>
            </table:table-cell>
            <table:table-cell table:style-name="TableCell4387" table:number-rows-spanned="2">
              <text:p text:style-name="P4388">Bendra tinkamų finansuoti išlaidų vertė pagal projektą (5+6+11+12+13+14)</text:p>
            </table:table-cell>
            <table:table-cell table:style-name="TableCell4389" table:number-rows-spanned="2">
              <text:p text:style-name="P4390">Išmokėta pagal projektą ir pripažinta deklaruotina EK bendra lėšų suma<text:s/>(9+10+15+16+17+18)</text:p>
            </table:table-cell>
            <table:table-cell table:style-name="TableCell4391" table:number-columns-spanned="2">
              <text:p text:style-name="P4392">Projekto suma, finansuojama iš paramos lėšų, iš jų</text:p>
            </table:table-cell>
            <table:covered-table-cell/>
            <table:table-cell table:style-name="TableCell4393" table:number-columns-spanned="2">
              <text:p text:style-name="P4394">Iš valstybės iždo sąskaitos išmokėta paramos lėšų suma (įskaitant nepripažintas deklaruotinomis EK sumas), iš jų</text:p>
            </table:table-cell>
            <table:covered-table-cell/>
            <table:table-cell table:style-name="TableCell4395" table:number-columns-spanned="2">
              <text:p text:style-name="P4396">Išmokėta pagal projektą ir pripažinta deklaruotina EK paramos lėšų suma,<text:s/>iš</text:p>
            </table:table-cell>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EIF lėšos</text:p>
            </table:table-cell>
            <table:table-cell table:style-name="TableCell4404">
              <text:p text:style-name="P4405">bendrojo finansavimo programos lėšos</text:p>
            </table:table-cell>
            <table:table-cell table:style-name="TableCell4406">
              <text:p text:style-name="P4407">EIF lėšos</text:p>
            </table:table-cell>
            <table:table-cell table:style-name="TableCell4408">
              <text:p text:style-name="P4409">bendrojo finansavimo programos lėšos</text:p>
            </table:table-cell>
            <table:table-cell table:style-name="TableCell4410">
              <text:p text:style-name="P4411">EIF lėšos</text:p>
            </table:table-cell>
            <table:table-cell table:style-name="TableCell4412">
              <text:p text:style-name="P4413">bendrojo finansavimo programos lėšos</text:p>
            </table:table-cell>
          </table:table-row>
          <table:table-row table:style-name="TableRow4414">
            <table:table-cell table:style-name="TableCell4415">
              <text:p text:style-name="P4416">1</text:p>
            </table:table-cell>
            <table:table-cell table:style-name="TableCell4417">
              <text:p text:style-name="P4418">2</text:p>
            </table:table-cell>
            <table:table-cell table:style-name="TableCell4419">
              <text:p text:style-name="P4420">3</text:p>
            </table:table-cell>
            <table:table-cell table:style-name="TableCell4421">
              <text:p text:style-name="P4422">4</text:p>
            </table:table-cell>
            <table:table-cell table:style-name="TableCell4423">
              <text:p text:style-name="P4424">5</text:p>
            </table:table-cell>
            <table:table-cell table:style-name="TableCell4425">
              <text:p text:style-name="P4426">6</text:p>
            </table:table-cell>
            <table:table-cell table:style-name="TableCell4427">
              <text:p text:style-name="P4428">7</text:p>
            </table:table-cell>
            <table:table-cell table:style-name="TableCell4429">
              <text:p text:style-name="P4430">8</text:p>
            </table:table-cell>
            <table:table-cell table:style-name="TableCell4431">
              <text:p text:style-name="P4432">9</text:p>
            </table:table-cell>
            <table:table-cell table:style-name="TableCell4433">
              <text:p text:style-name="P4434">10</text:p>
            </table:table-cell>
          </table:table-row>
        </table:table-header-rows>
        <table:table-row table:style-name="TableRow4435">
          <table:table-cell table:style-name="TableCell4436" table:number-columns-spanned="10">
            <text:p text:style-name="Normal"><text:span text:style-name="T4437">Veiksmas Nr.<text:s/></text:span><text:span text:style-name="T4438">1</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text:span text:style-name="T4484">Iš<text:s/></text:span><text:span text:style-name="T4485">viso<text:s/></text:span><text:span text:style-name="T4486">(1)</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able:number-columns-spanned="10">
            <text:p text:style-name="Normal"><text:span text:style-name="T4507">Veiksmas Nr.<text:s/></text:span><text:span text:style-name="T4508">2</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span text:style-name="T4554">Iš<text:s/></text:span><text:span text:style-name="T4555">viso<text:s/></text:span><text:span text:style-name="T4556">(2)</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able:number-columns-spanned="10">
            <text:p text:style-name="Normal"><text:span text:style-name="T4577">Veiksmas Nr.<text:s/></text:span><text:span text:style-name="T4578">n</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ext:span text:style-name="T4624">Iš<text:s/></text:span><text:span text:style-name="T4625">viso<text:s/></text:span><text:span text:style-name="T4626">(n)</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xt:span text:style-name="T4648">Iš<text:s/></text:span><text:span text:style-name="T4649">viso pagal prioritetą<text:s/></text:span><text:span text:style-name="T4650">(1+2+n)</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3 lentelės tęsinys</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able:number-rows-spanned="2">
              <text:p text:style-name="P4684">Eil. Nr.</text:p>
            </table:table-cell>
            <table:table-cell table:style-name="TableCell4685" table:number-rows-spanned="2">
              <text:p text:style-name="P4686">Projekto kodas</text:p>
            </table:table-cell>
            <table:table-cell table:style-name="TableCell4687" table:number-columns-spanned="4">
              <text:p text:style-name="P4688">Projekto suma, finansuojama iš projekto vykdytojo ir (ar) partnerių lėšų,<text:s/>iš jų</text:p>
            </table:table-cell>
            <table:covered-table-cell/>
            <table:covered-table-cell/>
            <table:covered-table-cell/>
            <table:table-cell table:style-name="TableCell4689" table:number-columns-spanned="4">
              <text:p text:style-name="P4690">Išmokėta pagal projektą ir pripažinta deklaruotina EK projekto vykdytojo ir (ar) partnerių lėšų suma, iš jų</text:p>
            </table:table-cell>
            <table:covered-table-cell/>
            <table:covered-table-cell/>
            <table:covered-table-cell/>
          </table:table-row>
          <table:table-row table:style-name="TableRow4691">
            <table:covered-table-cell>
              <text:p text:style-name="P4692"/>
            </table:covered-table-cell>
            <table:covered-table-cell>
              <text:p text:style-name="P4693"/>
            </table:covered-table-cell>
            <table:table-cell table:style-name="TableCell4694">
              <text:p text:style-name="P4695">projekto vykdytojo ir (ar) partnerių valstybės biudžeto lėšos</text:p>
            </table:table-cell>
            <table:table-cell table:style-name="TableCell4696">
              <text:p text:style-name="P4697">projekto vykdytojo ir (ar) partnerių savivaldybių biudžetų lėšos</text:p>
            </table:table-cell>
            <table:table-cell table:style-name="TableCell4698">
              <text:p text:style-name="P4699">kiti<text:s/>valstybės lėšų šaltiniai</text:p>
            </table:table-cell>
            <table:table-cell table:style-name="TableCell4700">
              <text:p text:style-name="P4701">privačios projekto vykdytojo ir (ar) partnerių lėšos</text:p>
            </table:table-cell>
            <table:table-cell table:style-name="TableCell4702">
              <text:p text:style-name="P4703">projekto vykdytojo ir (ar) partnerių valstybės biudžeto lėšos</text:p>
            </table:table-cell>
            <table:table-cell table:style-name="TableCell4704">
              <text:p text:style-name="P4705">projekto vykdytojo ir (ar) partnerių savivaldybių biudžetų lėšos</text:p>
            </table:table-cell>
            <table:table-cell table:style-name="TableCell4706">
              <text:p text:style-name="P4707">kiti valstybės lėšų šaltiniai</text:p>
            </table:table-cell>
            <table:table-cell table:style-name="TableCell4708">
              <text:p text:style-name="P4709">privačios projekto vykdytojo ir (ar) partnerių lėšos</text:p>
            </table:table-cell>
          </table:table-row>
          <table:table-row table:style-name="TableRow4710">
            <table:table-cell table:style-name="TableCell4711">
              <text:p text:style-name="P4712">1</text:p>
            </table:table-cell>
            <table:table-cell table:style-name="TableCell4713">
              <text:p text:style-name="P4714">2</text:p>
            </table:table-cell>
            <table:table-cell table:style-name="TableCell4715">
              <text:p text:style-name="P4716">11</text:p>
            </table:table-cell>
            <table:table-cell table:style-name="TableCell4717">
              <text:p text:style-name="P4718">12</text:p>
            </table:table-cell>
            <table:table-cell table:style-name="TableCell4719">
              <text:p text:style-name="P4720">13</text:p>
            </table:table-cell>
            <table:table-cell table:style-name="TableCell4721">
              <text:p text:style-name="P4722">14</text:p>
            </table:table-cell>
            <table:table-cell table:style-name="TableCell4723">
              <text:p text:style-name="P4724">15</text:p>
            </table:table-cell>
            <table:table-cell table:style-name="TableCell4725">
              <text:p text:style-name="P4726">16</text:p>
            </table:table-cell>
            <table:table-cell table:style-name="TableCell4727">
              <text:p text:style-name="P4728">17</text:p>
            </table:table-cell>
            <table:table-cell table:style-name="TableCell4729">
              <text:p text:style-name="P4730">18</text:p>
            </table:table-cell>
          </table:table-row>
        </table:table-header-rows>
        <table:table-row table:style-name="TableRow4731">
          <table:table-cell table:style-name="TableCell4732" table:number-columns-spanned="10">
            <text:p text:style-name="Normal"><text:span text:style-name="T4733">Veiksmas Nr.<text:s/></text:span><text:span text:style-name="T4734">1</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Iš<text:s/></text:span><text:span text:style-name="T4781">viso<text:s/></text:span><text:span text:style-name="T4782">(1)</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10">
            <text:p text:style-name="Normal"><text:span text:style-name="T4803">Veiksmas Nr.<text:s/></text:span><text:span text:style-name="T4804">2</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Iš<text:s/></text:span><text:span text:style-name="T4851">viso<text:s/></text:span><text:span text:style-name="T4852">(2)</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10">
            <text:p text:style-name="Normal"><text:span text:style-name="T4873">Veiksmas Nr.<text:s/></text:span><text:span text:style-name="T4874">n</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Iš<text:s/></text:span><text:span text:style-name="T4921">viso<text:s/></text:span><text:span text:style-name="T4922">(n)</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š viso pagal<text:s/>prioritetą (1+2+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
      <text:p text:style-name="P4962"/>
      <text:p text:style-name="P4963">PASTABOS:</text:p>
      <text:p text:style-name="P4964">1. Ataskaitoje pateikiama projektų būklė ataskaitinio mėnesio pabaigoje.</text:p>
      <text:p text:style-name="P4965">2. Iš projekto vykdytojo susigrąžintos lėšos arba išlaidos, kurias patyrė projekto vykdytojas ir (ar) partneriai, pripažintos netinkamomis<text:s/>finansuoti, nors anksčiau buvo pripažintos deklaruotinomis EK, atimamos iš išmokėtų ir pripažintų deklaruotinomis EK lėšų sumos.</text:p>
      <text:p text:style-name="P4966">3. Jei nė viename iš projektų projekto vykdytojas ir (ar) partneriai neprisideda nuosavu indėliu, ataskaita teikiama be 3 lentelės tęsinio (be 11–18 skilčių).</text:p>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ext:p text:style-name="Normal">______________________________________</text:p>
            <text:p text:style-name="Normal">(vadovo arba jo įgalioto asmens pareigų pavadinimas)</text:p>
          </table:table-cell>
          <table:table-cell table:style-name="TableCell4973">
            <text:p text:style-name="P4974">___________________________</text:p>
            <text:p text:style-name="P4975">(parašas)</text:p>
          </table:table-cell>
          <table:table-cell table:style-name="TableCell4976">
            <text:p text:style-name="P4977">___________________________</text:p>
            <text:p text:style-name="P4978">(vardas ir pavardė)</text:p>
          </table:table-cell>
        </table:table-row>
        <table:table-row table:style-name="TableRow4979">
          <table:table-cell table:style-name="TableCell4980">
            <text:p text:style-name="Normal">(pareigų pavadinimas)</text:p>
          </table:table-cell>
          <table:table-cell table:style-name="TableCell4981">
            <text:p text:style-name="P4982">___________________________</text:p>
            <text:p text:style-name="P4983">(parašas)</text:p>
          </table:table-cell>
          <table:table-cell table:style-name="TableCell4984">
            <text:p text:style-name="P4985">___________________________</text:p>
            <text:p text:style-name="P4986">(vardas ir pavardė)</text:p>
          </table:table-cell>
        </table:table-row>
      </table:table>
      <text:p text:style-name="Normal"/>
      <text:p text:style-name="P4987">_________________</text:p>
      <text:p text:style-name="P4988">Priedo pakeitimai:</text:p>
      <text:p text:style-name="P4989"><text:span text:style-name="T4990">Nr.<text:s/></text:span><text:a xlink:href="https://www.e-tar.lt/portal/legalAct.html?documentId=TAR.526DDB0B4268" office:target-frame-name="_top" xlink:show="replace"><text:span text:style-name="T4991">A1-341</text:span></text:a><text:span text:style-name="T4992">, 2009-05-20, Žin., 2009, Nr. 61-2431<text:s/></text:span><text:span text:style-name="T4993">(2009-05-26), i. k. 1092230ISAK00A1-341</text:span></text:p>
      <text:p text:style-name="Normal"/>
      <text:p text:style-name="P4994">Europos fondo trečiųjų šalių piliečių<text:s/></text:p>
      <text:p text:style-name="P4995">integracijai programos Lietuvoje<text:s/></text:p>
      <text:p text:style-name="P4996">projektų įgyvendinimo išlaidų<text:s/></text:p>
      <text:p text:style-name="P4997">apmokėjimo taisyklių</text:p>
      <text:p text:style-name="P4998">12<text:s/>priedas<text:s/></text:p>
      <text:p text:style-name="P4999">(Lietuvos Respublikos socialinės<text:s/></text:p>
      <text:p text:style-name="P5000">apsaugos ir darbo ministro<text:s/></text:p>
      <text:p text:style-name="P5001">2009 m. gegužės 20 d.<text:s/></text:p>
      <text:p text:style-name="P5002">įsakymo Nr. A1-341 redakcija)</text:p>
      <text:p text:style-name="P5003"/>
      <text:p text:style-name="P5004"><text:span text:style-name="T5005">(EIF programos projektų išlaidų, patirtų nuo išlaidų tinkamumo finansuoti laikotarpio pradžios iki atitinkamo ataskaitinio laikotarpio pabaigos, deklaracijos forma)</text:span></text:p>
      <text:p text:style-name="P5006"/>
      <text:p text:style-name="P5007">_____________________________________</text:p>
      <text:p text:style-name="P5008">(institucijos pavadinimas)</text:p>
      <text:p text:style-name="P5009">_________________________________________________________</text:p>
      <text:p text:style-name="P5010">(institucijos kodas, adresas, telefonas, faksas, el. paštas)</text:p>
      <text:p text:style-name="P5011"/>
      <text:p text:style-name="P5012">EIF PROGRAMOS PROJEKTŲ IŠLAIDŲ, PATIRTŲ NUO IŠLAIDŲ TINKAMUMO FINANSUOTI LAIKOTARPIO PRADŽIOS IKI ATITINKAMO ATASKAITINIO LAIKOTARPIO PABAIGOS, DEKLARACIJA</text:p>
      <text:p text:style-name="P5013"/>
      <text:p text:style-name="P5014">____________ Nr. ____________</text:p>
      <text:p text:style-name="P5015">(data)</text:p>
      <text:p text:style-name="P5016"/>
      <text:p text:style-name="P5017">Aš, ......................................<text:s/><text:span text:style-name="T5018">(vardas, pavardė ir pareigos),<text:s/></text:span>atstovaudamas (-a) Paramos fondą Europos socialinio fondo agentūrą (toliau vadinama – įgaliota institucija), patvirtinu, kad visos deklaruotinos Europos Komisijai išlaidos, nurodytos pridėtoje išlaidų ataskaitoje pagal Europos fondo trečiųjų šalių piliečių integracijai (toliau vadinama – EIF) prioritetus ir veiksmus, yra EIF, bendrojo finansavimo lėšos ir (arba) privataus finansavimo lėšos (jeigu taikoma), kurios buvo išmokėtos ir<text:s/></text:p>
      <table:table table:style-name="Table5019">
        <table:table-columns>
          <table:table-column table:style-name="TableColumn5020"/>
          <table:table-column table:style-name="TableColumn5021"/>
        </table:table-columns>
        <table:table-row table:style-name="TableRow5022">
          <table:table-cell table:style-name="TableCell5023">
            <text:p text:style-name="P5024">pripažintos deklaruotinomis Europos Komisijai, ir tai sudaro ........ Lt</text:p>
          </table:table-cell>
          <table:table-cell table:style-name="TableCell5025">
            <text:p text:style-name="P5026">(................. litų).</text:p>
          </table:table-cell>
        </table:table-row>
        <table:table-row table:style-name="TableRow5027">
          <table:table-cell table:style-name="TableCell5028">
            <text:p text:style-name="P5029">(suma skaičiais)</text:p>
          </table:table-cell>
          <table:table-cell table:style-name="TableCell5030">
            <text:p text:style-name="P5031">(suma žodžiais)</text:p>
          </table:table-cell>
        </table:table-row>
      </table:table>
      <text:p text:style-name="P5032"/>
      <text:p text:style-name="P5033"><text:span text:style-name="T5034">Į<text:s/></text:span>pridėtą išlaidų ataskaitą pagal EIF prioritetus ir veiksmus yra įtrauktos visos išlaidos, pripažintos deklaruotinomis Europos Komisijai per laikotarpį nuo........... iki..........<text:s/><text:span text:style-name="T5035">(įrašyti metus, mėnesį ir dieną).</text:span></text:p>
      <text:p text:style-name="P5036">Aš patvirtinu, kad veikla buvo vykdoma pagal 2007 m. birželio 25 d. Tarybos sprendime 2007/435/EB dėl Europos fondo trečiųjų šalių piliečių integracijai 2007–2013 m. laikotarpiui pagal Solidarumo ir migracijos srautų valdymo bendrąją programą įsteigimo (OL 2007 L 168, p. 18) nustatytus tikslus ir<text:s/>įgyvendinant Europos Komisijos 2008 m. kovo 5 d. sprendimo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bei nacionalinių teisės aktų nuostatas. Užtikrinu, kad įgaliota institucija ėmėsi visų priemonių, kad:</text:p>
      <text:p text:style-name="P5037">1. Deklaruojamos išlaidos atitinka išlaidų tinkamumo finansuoti reikalavimus yra patirtos, apmokėtos ir pripažintos deklaruotinomis Europos Komisijai tinkamu finansiniu laikotarpiu.</text:p>
      <text:p text:style-name="P5038">2.<text:s/>Deklaruojamų išlaidų sumos yra nurodytos teisingai, pagrįstos išlaidas pateisinančių ir išlaidų apmokėjimą įrodančių dokumentų kopijomis ir šie dokumentai prieinami juos kontroliuoti ir audituoti įgaliotiems asmenims.</text:p>
      <text:p text:style-name="P5039">3. Deklaruojamos išlaidos patirtos pagal pasirašytas paramos teikimo sutartis.</text:p>
      <text:p text:style-name="P5040">4. Yra užtikrinama audito seka įgaliotoje institucijoje.</text:p>
      <text:p text:style-name="P5041">Aš taip pat patvirtinu, kad:</text:p>
      <text:p text:style-name="P5042"/>
      <table:table table:style-name="Table5043">
        <table:table-columns>
          <table:table-column table:style-name="TableColumn5044"/>
          <table:table-column table:style-name="TableColumn5045"/>
        </table:table-columns>
        <table:table-row table:style-name="TableRow5046">
          <table:table-cell table:style-name="TableCell5047">
            <text:p text:style-name="P5048">Visi atsakingos institucijos pateikti privalomi vykdyti nurodymai, susiję su paramos lėšų administravimu bei atliekamomis<text:s/>funkcijomis</text:p>
          </table:table-cell>
          <table:table-cell table:style-name="TableCell5049">
            <text:p text:style-name="P5050"><text:span text:style-name="T5051"></text:span><text:span text:style-name="T5052">[]</text:span><text:span text:style-name="T5053"><text:s/></text:span><text:span text:style-name="T5054">buvo įgyvendinti</text:span></text:p>
            <text:p text:style-name="P5055"><text:span text:style-name="T5056"></text:span><text:span text:style-name="T5057">[]</text:span><text:span text:style-name="T5058"><text:s/></text:span><text:span text:style-name="T5059">buvo pateikti paaiškinimai</text:span></text:p>
            <text:p text:style-name="P5060"><text:span text:style-name="T5061"></text:span><text:span text:style-name="T5062">[]</text:span><text:span text:style-name="T5063"><text:s/></text:span><text:span text:style-name="T5064">bus įgyvendinti iki</text:span></text:p>
            <text:p text:style-name="P5065"><text:span text:style-name="T5066"></text:span><text:span text:style-name="T5067">[]</text:span><text:span text:style-name="T5068"><text:s/></text:span><text:span text:style-name="T5069">nepateikta jokių privalomų vykdyti nurodymų</text:span></text:p>
          </table:table-cell>
        </table:table-row>
        <table:table-row table:style-name="TableRow5070">
          <table:table-cell table:style-name="TableCell5071">
            <text:p text:style-name="P5072">Visos atsakingos institucijos pateiktos rekomendacijos, susijusios su paramos lėšų administravimu bei atliekamomis<text:s/>funkcijomis</text:p>
          </table:table-cell>
          <table:table-cell table:style-name="TableCell5073">
            <text:p text:style-name="P5074"><text:span text:style-name="T5075"></text:span><text:span text:style-name="T5076">[]</text:span><text:span text:style-name="T5077"><text:s/></text:span><text:span text:style-name="T5078">buvo įgyvendintos</text:span></text:p>
            <text:p text:style-name="P5079"><text:span text:style-name="T5080"></text:span><text:span text:style-name="T5081">[]</text:span><text:span text:style-name="T5082"><text:s/></text:span><text:span text:style-name="T5083">buvo pateikti paaiškinimai</text:span></text:p>
            <text:p text:style-name="P5084"><text:span text:style-name="T5085"></text:span><text:span text:style-name="T5086">[]</text:span><text:span text:style-name="T5087"><text:s/></text:span><text:span text:style-name="T5088">bus įgyvendintos iki</text:span></text:p>
            <text:p text:style-name="P5089"><text:span text:style-name="T5090"></text:span><text:span text:style-name="T5091">[]</text:span><text:span text:style-name="T5092"><text:s/></text:span><text:span text:style-name="T5093">nepateikta jokių rekomendacijų</text:span></text:p>
          </table:table-cell>
        </table:table-row>
        <table:table-row table:style-name="TableRow5094">
          <table:table-cell table:style-name="TableCell5095">
            <text:p text:style-name="P5096">Išlaidų deklaracijos priede atsižvelgta į visas susigrąžintas sumas</text:p>
          </table:table-cell>
          <table:table-cell table:style-name="TableCell5097">
            <text:p text:style-name="P5098"><text:span text:style-name="T5099"></text:span><text:span text:style-name="T5100">[]</text:span><text:span text:style-name="T5101"><text:s/></text:span><text:span text:style-name="T5102">atsižvelgta į visas susigrąžintas sumas</text:span></text:p>
            <text:p text:style-name="P5103"><text:span text:style-name="T5104"></text:span><text:span text:style-name="T5105">[]</text:span><text:span text:style-name="T5106"><text:s/></text:span><text:span text:style-name="T5107">susigrąžintų s</text:span><text:span text:style-name="T5108">umų nebuvo</text:span></text:p>
          </table:table-cell>
        </table:table-row>
        <table:table-row table:style-name="TableRow5109">
          <table:table-cell table:style-name="TableCell5110">
            <text:p text:style-name="P5111">Išlaidų deklaracijos priede atsižvelgta į visas gautas palūkanas ir (ar) delspinigius</text:p>
          </table:table-cell>
          <table:table-cell table:style-name="TableCell5112">
            <text:p text:style-name="P5113"><text:span text:style-name="T5114"></text:span><text:span text:style-name="T5115">[]</text:span><text:span text:style-name="T5116"><text:s/></text:span><text:span text:style-name="T5117">atsižvelgta į visas gautas palūkanas</text:span></text:p>
            <text:p text:style-name="P5118"><text:span text:style-name="T5119"></text:span><text:span text:style-name="T5120">[]</text:span><text:span text:style-name="T5121"><text:s/></text:span><text:span text:style-name="T5122">atsižvelgta į visus gautus delspinigius</text:span></text:p>
            <text:p text:style-name="P5123"><text:span text:style-name="T5124"></text:span><text:span text:style-name="T5125">[]</text:span><text:span text:style-name="T5126"><text:s/></text:span><text:span text:style-name="T5127">pajamų iš palūkanų nebuvo</text:span></text:p>
            <text:p text:style-name="P5128"><text:span text:style-name="T5129"></text:span><text:span text:style-name="T5130">[]</text:span><text:span text:style-name="T5131"><text:s/></text:span><text:span text:style-name="T5132">pajamų iš delspinigių nebuvo</text:span></text:p>
          </table:table-cell>
        </table:table-row>
        <table:table-row table:style-name="TableRow5133">
          <table:table-cell table:style-name="TableCell5134">
            <text:p text:style-name="P5135">Su projektais, kurių išlaidos deklaruojamos, susijusių pažeidimų nustatyta nebuvo</text:p>
            <text:p text:style-name="P5136">Jei buvo nustatyta pažeidimų, nurodyti pranešimų apie pažeidimus datą ir numerius</text:p>
          </table:table-cell>
          <table:table-cell table:style-name="TableCell5137">
            <text:p text:style-name="P5138"><text:span text:style-name="T5139"></text:span><text:span text:style-name="T5140">[]</text:span><text:span text:style-name="T5141"><text:s/></text:span><text:span text:style-name="T5142">taip</text:span></text:p>
            <text:p text:style-name="P5143"><text:span text:style-name="T5144"></text:span><text:span text:style-name="T5145">[]</text:span><text:span text:style-name="T5146"><text:s/></text:span><text:span text:style-name="T5147">ne</text:span></text:p>
          </table:table-cell>
        </table:table-row>
      </table:table>
      <text:p text:style-name="Normal"/>
      <text:p text:style-name="P5148"><text:span text:style-name="T5149">Tinkamą variantą pažymėti<text:s/></text:span><text:span text:style-name="T5150"></text:span><text:span text:style-name="T5151">[X]</text:span></text:p>
      <text:p text:style-name="P5152"/>
      <text:p text:style-name="P5153">PRIEDAS. Išlaidų ataskaita pagal EIF programos<text:s/>prioritetus ir veiksmus, _____ lapai.</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Normal">_________________________ A.V.</text:p>
            <text:p text:style-name="Normal">(vadovo pareigų pavadinimas)</text:p>
          </table:table-cell>
          <table:table-cell table:style-name="TableCell5161">
            <text:p text:style-name="P5162">__________________</text:p>
            <text:p text:style-name="P5163">(parašas)</text:p>
          </table:table-cell>
          <table:table-cell table:style-name="TableCell5164">
            <text:p text:style-name="P5165">___________________</text:p>
            <text:p text:style-name="P5166">(vardas ir pavardė)</text:p>
          </table:table-cell>
        </table:table-row>
      </table:table>
      <text:p text:style-name="P5167"/>
      <text:p text:style-name="P5168"><text:span text:style-name="T5169">_________________</text:span></text:p>
      <text:p text:style-name="P5170">Priedo pakeitimai:</text:p>
      <text:p text:style-name="P5171"><text:span text:style-name="T5172">Nr.<text:s/></text:span><text:a xlink:href="https://www.e-tar.lt/portal/legalAct.html?documentId=TAR.526DDB0B4268" office:target-frame-name="_top" xlink:show="replace"><text:span text:style-name="T5173">A1-341</text:span></text:a><text:span text:style-name="T5174">, 2009-05-20, Žin., 2009, Nr. 61-2431 (2009-05-26), i. k. 1092230ISAK00A1-341</text:span></text:p>
      <text:p text:style-name="Normal"/>
      <text:p text:style-name="P5175">EIF programos projektų išlaidų, patirtų nuo išlaidų tinkamumo finansuoti laikotarpio pradžios iki atitinkamo ataskaitinio laikotarpio pabaigos, deklaracijos<text:s/></text:p>
      <text:p text:style-name="P5176">priedas</text:p>
      <text:p text:style-name="Normal"/>
      <text:p text:style-name="P5177"><text:span text:style-name="T5178">IŠLAIDŲ ATASKAITA PAGAL EIF PROGRAMOS PRIORITETUS IR VEIKSMUS</text:span></text:p>
      <text:p text:style-name="P5179"/>
      <text:p text:style-name="P5180">EIF 20____ m. metinė programa</text:p>
      <text:p text:style-name="P5181"/>
      <text:p text:style-name="P5182">Ataskaitinis laikotarpis nuo ........... iki ..............</text:p>
      <text:p text:style-name="P5183"/>
      <text:p text:style-name="P5184">1<text:s/>lentelė. Pripažintos deklaruotinomis Europos Komisijai išlaidos</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header-rows>
          <table:table-row table:style-name="TableRow5194">
            <table:table-cell table:style-name="TableCell5195" table:number-rows-spanned="4">
              <text:p text:style-name="P5196">PRIORITETAS IR VEIKSMAS</text:p>
            </table:table-cell>
            <table:table-cell table:style-name="TableCell5197" table:number-columns-spanned="6">
              <text:p text:style-name="P5198">Pripažintų deklaruotinomis Europos Komisijai išlaidų suma (litais)</text:p>
            </table:table-cell>
            <table:covered-table-cell/>
            <table:covered-table-cell/>
            <table:covered-table-cell/>
            <table:covered-table-cell/>
            <table:covered-table-cell/>
          </table:table-row>
          <table:table-row table:style-name="TableRow5199">
            <table:covered-table-cell>
              <text:p text:style-name="P5200"/>
            </table:covered-table-cell>
            <table:table-cell table:style-name="TableCell5201" table:number-columns-spanned="5">
              <text:p text:style-name="P5202">Finansavimo šaltiniai</text:p>
            </table:table-cell>
            <table:covered-table-cell/>
            <table:covered-table-cell/>
            <table:covered-table-cell/>
            <table:covered-table-cell/>
            <table:table-cell table:style-name="TableCell5203" table:number-rows-spanned="3">
              <text:p text:style-name="P5204">Iš viso</text:p>
            </table:table-cell>
          </table:table-row>
          <table:table-row table:style-name="TableRow5205">
            <table:covered-table-cell>
              <text:p text:style-name="P5206"/>
            </table:covered-table-cell>
            <table:table-cell table:style-name="TableCell5207" table:number-rows-spanned="2">
              <text:p text:style-name="P5208">EIF lėšos</text:p>
            </table:table-cell>
            <table:table-cell table:style-name="TableCell5209" table:number-columns-spanned="3">
              <text:p text:style-name="P5210">Nacionalinės lėšos</text:p>
            </table:table-cell>
            <table:covered-table-cell/>
            <table:covered-table-cell/>
            <table:table-cell table:style-name="TableCell5211" table:number-rows-spanned="2">
              <text:p text:style-name="P5212">Privačios projekto vykdytojo ir (ar)<text:s/>jo partnerio(-ių) lėšos</text:p>
            </table:table-cell>
            <table:covered-table-cell>
              <text:p text:style-name="P5213"/>
            </table:covered-table-cell>
          </table:table-row>
          <table:table-row table:style-name="TableRow5214">
            <table:covered-table-cell>
              <text:p text:style-name="P5215"/>
            </table:covered-table-cell>
            <table:covered-table-cell>
              <text:p text:style-name="P5216"/>
            </table:covered-table-cell>
            <table:table-cell table:style-name="TableCell5217">
              <text:p text:style-name="P5218">valstybės biudžeto lėšos</text:p>
            </table:table-cell>
            <table:table-cell table:style-name="TableCell5219">
              <text:p text:style-name="P5220">savivaldybių disponuojamos lėšos</text:p>
            </table:table-cell>
            <table:table-cell table:style-name="TableCell5221">
              <text:p text:style-name="P5222">kiti valstybės lėšų šaltiniai</text:p>
            </table:table-cell>
            <table:covered-table-cell>
              <text:p text:style-name="P5223"/>
            </table:covered-table-cell>
            <table:covered-table-cell>
              <text:p text:style-name="P5224"/>
            </table:covered-table-cell>
          </table:table-row>
        </table:table-header-rows>
        <table:table-row table:style-name="TableRow5225">
          <table:table-cell table:style-name="TableCell5226">
            <text:p text:style-name="P5227">I prioritetas &lt;prioriteto pavadinimas&gt;</text:p>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row>
        <table:table-row table:style-name="TableRow5234">
          <table:table-cell table:style-name="TableCell5235">
            <text:p text:style-name="P5236">1 veiksmas &lt;veiksmo pavadinimas&gt;</text:p>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row>
        <table:table-row table:style-name="TableRow5243">
          <table:table-cell table:style-name="TableCell5244">
            <text:p text:style-name="P5245">2 veiksmas &lt;veiksmo pavadinimas&gt;</text:p>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row>
        <table:table-row table:style-name="TableRow5252">
          <table:table-cell table:style-name="TableCell5253">
            <text:p text:style-name="P5254">n veiksmas<text:s/>&lt;veiksmo pavadinimas&gt;</text:p>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row>
        <table:table-row table:style-name="TableRow5261">
          <table:table-cell table:style-name="TableCell5262">
            <text:p text:style-name="P5263">II prioritetas &lt;prioriteto pavadinimas&gt;</text:p>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P5272">1 veiksmas &lt;veiksmo pavadinimas&gt;</text:p>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row>
        <table:table-row table:style-name="TableRow5279">
          <table:table-cell table:style-name="TableCell5280">
            <text:p text:style-name="P5281">2 veiksmas &lt;veiksmo pavadinimas&gt;</text:p>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ext:p text:style-name="P5290">n veiksmas &lt;veiksmo pavadinimas&gt;</text:p>
          </table:table-cell>
          <table:table-cell table:style-name="TableCell5291">
            <text:p text:style-name="Normal"/>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row>
        <table:table-row table:style-name="TableRow5297">
          <table:table-cell table:style-name="TableCell5298">
            <text:p text:style-name="P5299">III prioritetas &lt;prioriteto pavadinimas&gt;</text:p>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P5308">1 veiksmas<text:s/>&lt;veiksmo pavadinimas&gt;</text:p>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row>
        <table:table-row table:style-name="TableRow5315">
          <table:table-cell table:style-name="TableCell5316">
            <text:p text:style-name="P5317">2 veiksmas &lt;veiksmo pavadinimas&gt;</text:p>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row>
        <table:table-row table:style-name="TableRow5324">
          <table:table-cell table:style-name="TableCell5325">
            <text:p text:style-name="P5326">n veiksmas &lt;veiksmo pavadinimas&gt;</text:p>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row>
        <table:table-row table:style-name="TableRow5333">
          <table:table-cell table:style-name="TableCell5334">
            <text:p text:style-name="P5335">Iš viso</text:p>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row table:style-name="TableRow5342">
          <table:table-cell table:style-name="TableCell5343">
            <text:p text:style-name="P5344">Iš viso iš EIF lėšų</text:p>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row>
      </table:table>
      <text:p text:style-name="P5351"/>
      <text:p text:style-name="P5352"><text:span text:style-name="T5353">2 lentelė. Sumos, sugrąžintos nuo paskutinės deklaruotos išlaidų ataskaitos ir įrašytos dabartinėje išlaidų ataskaitoje<text:s/></text:span><text:span text:style-name="T5354">(išvardyti pagal projektus)</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able:number-rows-spanned="3">
              <text:p text:style-name="P5370">Paramos teikimo sutarties Nr.</text:p>
            </table:table-cell>
            <table:table-cell table:style-name="TableCell5371" table:number-rows-spanned="3">
              <text:p text:style-name="P5372">Susigrąžinimo data</text:p>
            </table:table-cell>
            <table:table-cell table:style-name="TableCell5373" table:number-columns-spanned="5">
              <text:p text:style-name="P5374">Iš deklaruojamos sumos atimamos lėšos</text:p>
            </table:table-cell>
            <table:covered-table-cell/>
            <table:covered-table-cell/>
            <table:covered-table-cell/>
            <table:covered-table-cell/>
            <table:table-cell table:style-name="TableCell5375" table:number-columns-spanned="3">
              <text:p text:style-name="P5376">Susigrąžinti<text:s/>delspinigiai</text:p>
            </table:table-cell>
            <table:covered-table-cell/>
            <table:covered-table-cell/>
            <table:table-cell table:style-name="TableCell5377" table:number-rows-spanned="3">
              <text:p text:style-name="P5378">Suma, kuri buvo atimta iš deklaruojamos sumos</text:p>
            </table:table-cell>
          </table:table-row>
          <table:table-row table:style-name="TableRow5379">
            <table:covered-table-cell>
              <text:p text:style-name="P5380"/>
            </table:covered-table-cell>
            <table:covered-table-cell>
              <text:p text:style-name="P5381"/>
            </table:covered-table-cell>
            <table:table-cell table:style-name="TableCell5382" table:number-columns-spanned="3">
              <text:p text:style-name="P5383">Susigrąžintos su pažeidimu susijusios paramos lėšos</text:p>
            </table:table-cell>
            <table:covered-table-cell/>
            <table:covered-table-cell/>
            <table:table-cell table:style-name="TableCell5384" table:number-rows-spanned="2">
              <text:p text:style-name="P5385">Projekto vykdytojo ir (ar) partnerio lėšos</text:p>
            </table:table-cell>
            <table:table-cell table:style-name="TableCell5386" table:number-rows-spanned="2">
              <text:p text:style-name="P5387">Iš viso</text:p>
            </table:table-cell>
            <table:table-cell table:style-name="TableCell5388" table:number-rows-spanned="2">
              <text:p text:style-name="P5389">EIF lėšos</text:p>
            </table:table-cell>
            <table:table-cell table:style-name="TableCell5390" table:number-rows-spanned="2">
              <text:p text:style-name="P5391">Bendrojo finansavimo lėšos</text:p>
            </table:table-cell>
            <table:table-cell table:style-name="TableCell5392" table:number-rows-spanned="2">
              <text:p text:style-name="P5393">Iš viso</text:p>
            </table:table-cell>
            <table:covered-table-cell>
              <text:p text:style-name="P5394"/>
            </table:covered-table-cell>
          </table:table-row>
          <table:table-row table:style-name="TableRow5395">
            <table:covered-table-cell>
              <text:p text:style-name="P5396"/>
            </table:covered-table-cell>
            <table:covered-table-cell>
              <text:p text:style-name="P5397"/>
            </table:covered-table-cell>
            <table:table-cell table:style-name="TableCell5398">
              <text:p text:style-name="P5399">EIF lėšos</text:p>
            </table:table-cell>
            <table:table-cell table:style-name="TableCell5400">
              <text:p text:style-name="P5401">bendrojo finansavimo lėšos</text:p>
            </table:table-cell>
            <table:table-cell table:style-name="TableCell5402">
              <text:p text:style-name="P5403">iš<text:s/>viso</text:p>
            </table: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row>
          <table:table-row table:style-name="TableRow5410">
            <table:table-cell table:style-name="TableCell5411">
              <text:p text:style-name="P5412">1</text:p>
            </table:table-cell>
            <table:table-cell table:style-name="TableCell5413">
              <text:p text:style-name="P5414">2</text:p>
            </table:table-cell>
            <table:table-cell table:style-name="TableCell5415">
              <text:p text:style-name="P5416">3</text:p>
            </table:table-cell>
            <table:table-cell table:style-name="TableCell5417">
              <text:p text:style-name="P5418">4</text:p>
            </table:table-cell>
            <table:table-cell table:style-name="TableCell5419">
              <text:p text:style-name="P5420">5=3+4</text:p>
            </table:table-cell>
            <table:table-cell table:style-name="TableCell5421">
              <text:p text:style-name="P5422">6</text:p>
            </table:table-cell>
            <table:table-cell table:style-name="TableCell5423">
              <text:p text:style-name="P5424">7=5+6</text:p>
            </table:table-cell>
            <table:table-cell table:style-name="TableCell5425">
              <text:p text:style-name="P5426">8</text:p>
            </table:table-cell>
            <table:table-cell table:style-name="TableCell5427">
              <text:p text:style-name="P5428">9</text:p>
            </table:table-cell>
            <table:table-cell table:style-name="TableCell5429">
              <text:p text:style-name="P5430">10=8+9</text:p>
            </table:table-cell>
            <table:table-cell table:style-name="TableCell5431">
              <text:p text:style-name="P5432">11=7+10</text:p>
            </table:table-cell>
          </table:table-row>
        </table:table-header-rows>
        <table:table-row table:style-name="TableRow5433">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cell table:style-name="TableCell5443">
            <text:p text:style-name="Normal"/>
          </table:table-cell>
          <table:table-cell table:style-name="TableCell5444">
            <text:p text:style-name="Normal"/>
          </table:table-cell>
        </table:table-row>
        <table:table-row table:style-name="TableRow5445">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row>
        <table:table-row table:style-name="TableRow5457">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row>
        <table:table-row table:style-name="TableRow5469">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row>
        <table:table-row table:style-name="TableRow5481">
          <table:table-cell table:style-name="TableCell5482">
            <text:p text:style-name="Normal"/>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row>
        <table:table-row table:style-name="TableRow5493">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row>
        <table:table-row table:style-name="TableRow5505">
          <table:table-cell table:style-name="TableCell5506" table:number-columns-spanned="2">
            <text:p text:style-name="P5507">Iš viso</text:p>
          </table:table-cell>
          <table:covered-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row>
      </table:table>
      <text:p text:style-name="P5517"/>
      <table:table table:style-name="Table5518">
        <table:table-columns>
          <table:table-column table:style-name="TableColumn5519"/>
          <table:table-column table:style-name="TableColumn5520"/>
          <table:table-column table:style-name="TableColumn5521"/>
        </table:table-columns>
        <table:table-row table:style-name="TableRow5522">
          <table:table-cell table:style-name="TableCell5523">
            <text:p text:style-name="Normal">_________________________ A.V.</text:p>
            <text:p text:style-name="Normal">(vadovo pareigų pavadinimas)</text:p>
            <text:p text:style-name="Normal"/>
            <text:p text:style-name="Normal">___________________</text:p>
            <text:p text:style-name="P5524">(data)</text:p>
          </table:table-cell>
          <table:table-cell table:style-name="TableCell5525">
            <text:p text:style-name="P5526">__________________</text:p>
            <text:p text:style-name="P5527">(parašas)</text:p>
          </table:table-cell>
          <table:table-cell table:style-name="TableCell5528">
            <text:p text:style-name="P5529">___________________</text:p>
            <text:p text:style-name="P5530">(vardas ir pavardė)</text:p>
          </table:table-cell>
        </table:table-row>
      </table:table>
      <text:p text:style-name="P5531"/>
      <text:p text:style-name="P5532"><text:span text:style-name="T5533">_________________</text:span></text:p>
      <text:p text:style-name="P5534">Priedo pakeitimai:</text:p>
      <text:p text:style-name="P5535"><text:span text:style-name="T5536">Nr.<text:s/></text:span><text:a xlink:href="https://www.e-tar.lt/portal/legalAct.html?documentId=TAR.526DDB0B4268" office:target-frame-name="_top" xlink:show="replace"><text:span text:style-name="T5537">A1-341</text:span></text:a><text:span text:style-name="T5538">, 2009-05-20, Žin., 2009, Nr. 61-2431 (2009-05-26), i. k.<text:s/></text:span><text:span text:style-name="T5539">1092230ISAK00A1-341</text:span></text:p>
      <text:p text:style-name="Normal"/>
      <text:p text:style-name="P5540"/>
      <text:p text:style-name="P5541">Europos fondo trečiųjų šalių piliečių integracijai programos Lietuvoje projektų įgyvendinimo išlaidų apmokėjimo taisyklių<text:s/></text:p>
      <text:p text:style-name="P5542">13<text:page-number text:fixed="true"/><text:s/>priedas</text:p>
      <text:p text:style-name="P5543"/>
      <text:p text:style-name="P5544"><text:span text:style-name="T5545">(Iš įgaliotos institucijos gautų ataskaitų registro forma)</text:span></text:p>
      <text:p text:style-name="P5546"/>
      <text:p text:style-name="P5547">LIETUVOS RESPUBLIKOS SOCIALINĖS APSAUGOS IR DARBO MINISTERIJOS<text:s/></text:p>
      <text:p text:style-name="P5548">EUROPOS SĄJUNGOS STRUKTŪRINĖS PARAMOS DEPARTAMENTO<text:s/></text:p>
      <text:p text:style-name="P5549">STRUKTŪRINĖS PARAMOS VALDYMO SKYRIUS</text:p>
      <text:p text:style-name="P5550"/>
      <text:p text:style-name="P5551">IŠ ĮGALIOTOS INSTITUCIJOS GAUTŲ &lt;ATASKAITOS PAVADINIMAS&gt; ATASKAITŲ REGISTRAS (___________________)</text:p>
      <text:p text:style-name="P5552">(identifikavimo žymuo)</text:p>
      <text:p text:style-name="P5553">_____________20__ M._______________</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Normal">Eil. Nr.<text:s/></text:p>
          </table:table-cell>
          <table:table-cell table:style-name="TableCell5564">
            <text:p text:style-name="Normal">Registracijos numeris</text:p>
          </table:table-cell>
          <table:table-cell table:style-name="TableCell5565">
            <text:p text:style-name="Normal">Registravimo data</text:p>
          </table:table-cell>
          <table:table-cell table:style-name="TableCell5566">
            <text:p text:style-name="Normal">Ataskaitinis laikotarpis</text:p>
          </table:table-cell>
          <table:table-cell table:style-name="TableCell5567">
            <text:p text:style-name="Normal">Nuoroda į bylą, kurioje įsegtas dokumentas</text:p>
          </table:table-cell>
          <table:table-cell table:style-name="TableCell5568">
            <text:p text:style-name="Normal">Pastabos</text:p>
          </table:table-cell>
        </table:table-row>
        <table:table-row table:style-name="TableRow5569">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row>
        <table:table-row table:style-name="TableRow5576">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row>
        <table:table-row table:style-name="TableRow5583">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row>
      </table:table>
      <text:p text:style-name="P5590"/>
      <text:p text:style-name="P5591">________________________________<text:tab/>_________________________<text:tab/>_____________________________</text:p>
      <text:p text:style-name="P5592">(pareigų pavadinimas)<text:s/><text:tab/>(parašas)<text:s/><text:tab/>(vardas ir pavardė)</text:p>
      <text:p text:style-name="P5593"/>
      <text:p text:style-name="P5594">_________________</text:p>
      <text:p text:style-name="P5595">Europos fondo trečiųjų šalių piliečių<text:s/></text:p>
      <text:p text:style-name="P5596">integracijai programos Lietuvoje<text:s/></text:p>
      <text:p text:style-name="P5597">projektų įgyvendinimo išlaidų<text:s/></text:p>
      <text:p text:style-name="P5598">apmokėjimo taisyklių<text:s/></text:p>
      <text:p text:style-name="P5599">14<text:s/>priedas</text:p>
      <text:p text:style-name="P5600"/>
      <text:p text:style-name="P5601"><text:span text:style-name="T5602">(EIF prioriteto veiksmų projektų mėnesio finansinės ataskaitos patikros lapo forma)</text:span></text:p>
      <text:p text:style-name="P5603"/>
      <text:p text:style-name="P5604">LIETUVOS RESPUBLIKOS SOCIALINĖS APSAUGOS IR DARBO MINISTERIJOS EUROPOS SĄJUNGOS STRUKTŪRINĖS PARAMOS DEPARTAMENTO STRUKTŪRINĖS PARAMOS VALDYMO SKYRIUS</text:p>
      <text:p text:style-name="P5605"/>
      <text:p text:style-name="P5606">EIF &lt;PRIORITETO PAVADINIMAS&gt; PRIORITETO VEIKSMŲ PROJEKTŲ MĖNESIO FINANSINĖS ATASKAITOS PATIKROS LAPAS</text:p>
      <text:p text:style-name="P5607"/>
      <table:table table:style-name="Table5608">
        <table:table-columns>
          <table:table-column table:style-name="TableColumn5609"/>
          <table:table-column table:style-name="TableColumn5610"/>
        </table:table-columns>
        <table:table-row table:style-name="TableRow5611">
          <table:table-cell table:style-name="TableCell5612">
            <text:p text:style-name="Normal">Įgaliota institucija</text:p>
          </table:table-cell>
          <table:table-cell table:style-name="TableCell5613">
            <text:p text:style-name="Normal"/>
          </table:table-cell>
        </table:table-row>
        <table:table-row table:style-name="TableRow5614">
          <table:table-cell table:style-name="TableCell5615">
            <text:p text:style-name="Normal">Ataskaitos gavimo data</text:p>
          </table:table-cell>
          <table:table-cell table:style-name="TableCell5616">
            <text:p text:style-name="Normal"/>
          </table:table-cell>
        </table:table-row>
        <table:table-row table:style-name="TableRow5617">
          <table:table-cell table:style-name="TableCell5618">
            <text:p text:style-name="Normal">Ataskaitos numeris</text:p>
          </table:table-cell>
          <table:table-cell table:style-name="TableCell5619">
            <text:p text:style-name="Normal"/>
          </table:table-cell>
        </table:table-row>
      </table:table>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Normal">Nr.<text:s/></text:p>
          </table:table-cell>
          <table:table-cell table:style-name="TableCell5629">
            <text:p text:style-name="Normal">Tikrinimo klausimai</text:p>
          </table:table-cell>
          <table:table-cell table:style-name="TableCell5630">
            <text:p text:style-name="Normal">Taip</text:p>
          </table:table-cell>
          <table:table-cell table:style-name="TableCell5631">
            <text:p text:style-name="Normal">Ne</text:p>
          </table:table-cell>
          <table:table-cell table:style-name="TableCell5632">
            <text:p text:style-name="Normal">Komentaras</text:p>
          </table:table-cell>
        </table:table-row>
        <table:table-row table:style-name="TableRow5633">
          <table:table-cell table:style-name="TableCell5634">
            <text:p text:style-name="Normal">1.</text:p>
          </table:table-cell>
          <table:table-cell table:style-name="TableCell5635">
            <text:p text:style-name="Normal">Ar teisingai užpildyti visi ataskaitos rekvizitai</text:p>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2.</text:p>
          </table:table-cell>
          <table:table-cell table:style-name="TableCell5641">
            <text:p text:style-name="Normal">Ar ataskaita pateikta laiku ir už tinkamą laikotarpį</text:p>
          </table:table-cell>
          <table:table-cell table:style-name="TableCell5642">
            <text:p text:style-name="Normal"/>
          </table:table-cell>
          <table:table-cell table:style-name="TableCell5643">
            <text:p text:style-name="Normal"/>
          </table:table-cell>
          <table:table-cell table:style-name="TableCell5644">
            <text:p text:style-name="Normal"/>
          </table:table-cell>
        </table:table-row>
        <table:table-row table:style-name="TableRow5645">
          <table:table-cell table:style-name="TableCell5646">
            <text:p text:style-name="Normal">3.</text:p>
          </table:table-cell>
          <table:table-cell table:style-name="TableCell5647">
            <text:p text:style-name="Normal">Ar pateikta ataskaita yra nustatytos formos</text:p>
          </table:table-cell>
          <table:table-cell table:style-name="TableCell5648">
            <text:p text:style-name="Normal"/>
          </table:table-cell>
          <table:table-cell table:style-name="TableCell5649">
            <text:p text:style-name="Normal"/>
          </table:table-cell>
          <table:table-cell table:style-name="TableCell5650">
            <text:p text:style-name="Normal"/>
          </table:table-cell>
        </table:table-row>
        <table:table-row table:style-name="TableRow5651">
          <table:table-cell table:style-name="TableCell5652">
            <text:p text:style-name="Normal">4.</text:p>
          </table:table-cell>
          <table:table-cell table:style-name="TableCell5653">
            <text:p text:style-name="Normal">Ar parašai atitinka įgaliotų asmenų parašų pavyzdžius</text:p>
          </table:table-cell>
          <table:table-cell table:style-name="TableCell5654">
            <text:p text:style-name="Normal"/>
          </table:table-cell>
          <table:table-cell table:style-name="TableCell5655">
            <text:p text:style-name="Normal"/>
          </table:table-cell>
          <table:table-cell table:style-name="TableCell5656">
            <text:p text:style-name="Normal"/>
          </table:table-cell>
        </table:table-row>
        <table:table-row table:style-name="TableRow5657">
          <table:table-cell table:style-name="TableCell5658">
            <text:p text:style-name="Normal">5.</text:p>
          </table:table-cell>
          <table:table-cell table:style-name="TableCell5659">
            <text:p text:style-name="Normal">Ar pateikta<text:s/>ataskaitos elektroninė versija</text:p>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row table:style-name="TableRow5663">
          <table:table-cell table:style-name="TableCell5664">
            <text:p text:style-name="Normal">6.</text:p>
          </table:table-cell>
          <table:table-cell table:style-name="TableCell5665">
            <text:p text:style-name="Normal">Ar ataskaitoje pateikta per mėnesį išmokėtų lėšų suma sutampa su atsakingos institucijos informacija iš VBAMS apie atliktus mokėjimus</text:p>
          </table:table-cell>
          <table:table-cell table:style-name="TableCell5666">
            <text:p text:style-name="Normal"/>
          </table:table-cell>
          <table:table-cell table:style-name="TableCell5667">
            <text:p text:style-name="Normal"/>
          </table:table-cell>
          <table:table-cell table:style-name="TableCell5668">
            <text:p text:style-name="Normal"/>
          </table:table-cell>
        </table:table-row>
        <table:table-row table:style-name="TableRow5669">
          <table:table-cell table:style-name="TableCell5670">
            <text:p text:style-name="Normal">7.</text:p>
          </table:table-cell>
          <table:table-cell table:style-name="TableCell5671">
            <text:p text:style-name="Normal">Ar išlaidos, per ataskaitinį mėnesį pripažintos deklaruotinomis EK, apskaičiuotos teisingai</text:p>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row table:style-name="TableRow5675">
          <table:table-cell table:style-name="TableCell5676">
            <text:p text:style-name="Normal">8.</text:p>
          </table:table-cell>
          <table:table-cell table:style-name="TableCell5677">
            <text:p text:style-name="Normal">Kiti klausimai</text:p>
          </table:table-cell>
          <table:table-cell table:style-name="TableCell5678">
            <text:p text:style-name="Normal"/>
          </table:table-cell>
          <table:table-cell table:style-name="TableCell5679">
            <text:p text:style-name="Normal"/>
          </table:table-cell>
          <table:table-cell table:style-name="TableCell5680">
            <text:p text:style-name="Normal"/>
          </table:table-cell>
        </table:table-row>
      </table:table>
      <text:p text:style-name="P5681"/>
      <text:p text:style-name="P5682">_________________________<text:tab/>____________<text:tab/>__________________</text:p>
      <text:p text:style-name="P5683">(ataskaitą tikrinusio darbuotojo pareigų pavadinimas)<text:s/><text:tab/>(parašas)<text:s/><text:tab/>(vardas ir pavardė)</text:p>
      <text:p text:style-name="P5684"/>
      <text:p text:style-name="P5685">_________________</text:p>
      <text:p text:style-name="P5686">(data)</text:p>
      <text:p text:style-name="P5687"/>
      <text:p text:style-name="P5688">_________________</text:p>
      <text:p text:style-name="P5689"/>
      <text:p text:style-name="P5690">Europos fondo trečiųjų šalių piliečių<text:s/></text:p>
      <text:p text:style-name="P5691">integracijai programos Lietuvoje<text:s/></text:p>
      <text:p text:style-name="P5692">projektų įgyvendinimo išlaidų<text:s/></text:p>
      <text:p text:style-name="P5693">apmokėjimo taisyklių<text:s/></text:p>
      <text:p text:style-name="P5694">15<text:s/>priedas</text:p>
      <text:p text:style-name="P5695"/>
      <text:p text:style-name="P5696"><text:span text:style-name="T5697">(EIF PRIORITETO VEIKSMŲ PROJEKTŲ FINANSINĖS BŪKLĖS ATASKAITOS PATIKROS LAPO FORMA)</text:span></text:p>
      <text:p text:style-name="P5698"/>
      <text:p text:style-name="P5699">LIETUVOS RESPUBLIKOS SOCIALINĖS APSAUGOS IR DARBO MINISTERIJOS EUROPOS SĄJUNGOS STRUKTŪRINĖS PARAMOS DEPARTAMENTO STRUKTŪRINĖS PARAMOS VALDYMO SKYRIUS</text:p>
      <text:p text:style-name="P5700"/>
      <text:p text:style-name="P5701">EIF &lt;PRIORITETO PAVADINIMAS&gt; PRIORITETO VEIKSMŲ PROJEKTŲ FINANSINĖS BŪKLĖS ATASKAITOS PATIKROS LAPAS</text:p>
      <text:p text:style-name="P5702"/>
      <table:table table:style-name="Table5703">
        <table:table-columns>
          <table:table-column table:style-name="TableColumn5704"/>
          <table:table-column table:style-name="TableColumn5705"/>
        </table:table-columns>
        <table:table-row table:style-name="TableRow5706">
          <table:table-cell table:style-name="TableCell5707">
            <text:p text:style-name="Normal">Įgaliota institucija</text:p>
          </table:table-cell>
          <table:table-cell table:style-name="TableCell5708">
            <text:p text:style-name="Normal"/>
          </table:table-cell>
        </table:table-row>
        <table:table-row table:style-name="TableRow5709">
          <table:table-cell table:style-name="TableCell5710">
            <text:p text:style-name="Normal">Ataskaitos gavimo data</text:p>
          </table:table-cell>
          <table:table-cell table:style-name="TableCell5711">
            <text:p text:style-name="Normal"/>
          </table:table-cell>
        </table:table-row>
        <table:table-row table:style-name="TableRow5712">
          <table:table-cell table:style-name="TableCell5713">
            <text:p text:style-name="Normal">Ataskaitos numeris</text:p>
          </table:table-cell>
          <table:table-cell table:style-name="TableCell5714">
            <text:p text:style-name="Normal"/>
          </table:table-cell>
        </table:table-row>
      </table:table>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Normal">Nr.<text:s/></text:p>
          </table:table-cell>
          <table:table-cell table:style-name="TableCell5724">
            <text:p text:style-name="Normal">Tikrinimo klausimai</text:p>
          </table:table-cell>
          <table:table-cell table:style-name="TableCell5725">
            <text:p text:style-name="Normal">Taip</text:p>
          </table:table-cell>
          <table:table-cell table:style-name="TableCell5726">
            <text:p text:style-name="Normal">Ne</text:p>
          </table:table-cell>
          <table:table-cell table:style-name="TableCell5727">
            <text:p text:style-name="Normal">Komentaras</text:p>
          </table:table-cell>
        </table:table-row>
        <table:table-row table:style-name="TableRow5728">
          <table:table-cell table:style-name="TableCell5729">
            <text:p text:style-name="Normal">1.</text:p>
          </table:table-cell>
          <table:table-cell table:style-name="TableCell5730">
            <text:p text:style-name="Normal">Ar teisingai užpildyti visi ataskaitos rekvizitai</text:p>
          </table:table-cell>
          <table:table-cell table:style-name="TableCell5731">
            <text:p text:style-name="Normal"/>
          </table:table-cell>
          <table:table-cell table:style-name="TableCell5732">
            <text:p text:style-name="Normal"/>
          </table:table-cell>
          <table:table-cell table:style-name="TableCell5733">
            <text:p text:style-name="Normal"/>
          </table:table-cell>
        </table:table-row>
        <table:table-row table:style-name="TableRow5734">
          <table:table-cell table:style-name="TableCell5735">
            <text:p text:style-name="Normal">2.</text:p>
          </table:table-cell>
          <table:table-cell table:style-name="TableCell5736">
            <text:p text:style-name="Normal">Ar ataskaita pateikta laiku ir už tinkamą laikotarpį</text:p>
          </table:table-cell>
          <table:table-cell table:style-name="TableCell5737">
            <text:p text:style-name="Normal"/>
          </table:table-cell>
          <table:table-cell table:style-name="TableCell5738">
            <text:p text:style-name="Normal"/>
          </table:table-cell>
          <table:table-cell table:style-name="TableCell5739">
            <text:p text:style-name="Normal"/>
          </table:table-cell>
        </table:table-row>
        <table:table-row table:style-name="TableRow5740">
          <table:table-cell table:style-name="TableCell5741">
            <text:p text:style-name="Normal">3.</text:p>
          </table:table-cell>
          <table:table-cell table:style-name="TableCell5742">
            <text:p text:style-name="Normal">Ar pateikta ataskaita yra nustatytos formos</text:p>
          </table:table-cell>
          <table:table-cell table:style-name="TableCell5743">
            <text:p text:style-name="Normal"/>
          </table:table-cell>
          <table:table-cell table:style-name="TableCell5744">
            <text:p text:style-name="Normal"/>
          </table:table-cell>
          <table:table-cell table:style-name="TableCell5745">
            <text:p text:style-name="Normal"/>
          </table:table-cell>
        </table:table-row>
        <table:table-row table:style-name="TableRow5746">
          <table:table-cell table:style-name="TableCell5747">
            <text:p text:style-name="Normal">4.</text:p>
          </table:table-cell>
          <table:table-cell table:style-name="TableCell5748">
            <text:p text:style-name="Normal">Ar<text:s/>pateikta ataskaitos elektroninė versija</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row>
        <table:table-row table:style-name="TableRow5752">
          <table:table-cell table:style-name="TableCell5753">
            <text:p text:style-name="Normal">5.</text:p>
          </table:table-cell>
          <table:table-cell table:style-name="TableCell5754">
            <text:p text:style-name="Normal">Ar parašai atitinka įgaliotų asmenų parašų pavyzdžius</text:p>
          </table:table-cell>
          <table:table-cell table:style-name="TableCell5755">
            <text:p text:style-name="Normal"/>
          </table:table-cell>
          <table:table-cell table:style-name="TableCell5756">
            <text:p text:style-name="Normal"/>
          </table:table-cell>
          <table:table-cell table:style-name="TableCell5757">
            <text:p text:style-name="Normal"/>
          </table:table-cell>
        </table:table-row>
        <table:table-row table:style-name="TableRow5758">
          <table:table-cell table:style-name="TableCell5759">
            <text:p text:style-name="Normal">6.</text:p>
          </table:table-cell>
          <table:table-cell table:style-name="TableCell5760">
            <text:p text:style-name="Normal">Ar nurodyti visi projektai pagal prioriteto veiksmą</text:p>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row table:style-name="TableRow5764">
          <table:table-cell table:style-name="TableCell5765">
            <text:p text:style-name="Normal">7.</text:p>
          </table:table-cell>
          <table:table-cell table:style-name="TableCell5766">
            <text:p text:style-name="Normal">Ar bendra tinkamų projekto išlaidų vertė apskaičiuota teisingai</text:p>
          </table:table-cell>
          <table:table-cell table:style-name="TableCell5767">
            <text:p text:style-name="Normal"/>
          </table:table-cell>
          <table:table-cell table:style-name="TableCell5768">
            <text:p text:style-name="Normal"/>
          </table:table-cell>
          <table:table-cell table:style-name="TableCell5769">
            <text:p text:style-name="Normal"/>
          </table:table-cell>
        </table:table-row>
        <table:table-row table:style-name="TableRow5770">
          <table:table-cell table:style-name="TableCell5771">
            <text:p text:style-name="Normal">8.</text:p>
          </table:table-cell>
          <table:table-cell table:style-name="TableCell5772">
            <text:p text:style-name="Normal">Ar projektui<text:s/>išmokėta ir pripažinta deklaruotina EK bendra lėšų suma yra apskaičiuota teisingai</text:p>
          </table:table-cell>
          <table:table-cell table:style-name="TableCell5773">
            <text:p text:style-name="Normal"/>
          </table:table-cell>
          <table:table-cell table:style-name="TableCell5774">
            <text:p text:style-name="Normal"/>
          </table:table-cell>
          <table:table-cell table:style-name="TableCell5775">
            <text:p text:style-name="Normal"/>
          </table:table-cell>
        </table:table-row>
        <table:table-row table:style-name="TableRow5776">
          <table:table-cell table:style-name="TableCell5777">
            <text:p text:style-name="Normal">9.</text:p>
          </table:table-cell>
          <table:table-cell table:style-name="TableCell5778">
            <text:p text:style-name="Normal">Kiti klausimai</text:p>
          </table:table-cell>
          <table:table-cell table:style-name="TableCell5779">
            <text:p text:style-name="Normal"/>
          </table:table-cell>
          <table:table-cell table:style-name="TableCell5780">
            <text:p text:style-name="Normal"/>
          </table:table-cell>
          <table:table-cell table:style-name="TableCell5781">
            <text:p text:style-name="Normal"/>
          </table:table-cell>
        </table:table-row>
      </table:table>
      <text:p text:style-name="P5782"/>
      <text:p text:style-name="P5783">_________________________<text:tab/>____________<text:tab/>__________________</text:p>
      <text:p text:style-name="P5784">(ataskaitą tikrinusio darbuotojo pareigų pavadinimas)<text:s/><text:tab/>(parašas)<text:s/><text:tab/>(vardas ir pavardė)</text:p>
      <text:p text:style-name="P5785"/>
      <text:p text:style-name="P5786">_________________</text:p>
      <text:p text:style-name="P5787">(data)</text:p>
      <text:p text:style-name="P5788"/>
      <text:p text:style-name="P5789">_________________</text:p>
      <text:p text:style-name="P5790"/>
      <text:p text:style-name="P5791">Europos fondo trečiųjų šalių piliečių<text:s/></text:p>
      <text:p text:style-name="P5792">integracijai programos Lietuvoje<text:s/></text:p>
      <text:p text:style-name="P5793">projektų įgyvendinimo išlaidų<text:s/></text:p>
      <text:p text:style-name="P5794">apmokėjimo taisyklių<text:s/></text:p>
      <text:p text:style-name="P5795">16<text:s/>priedas</text:p>
      <text:p text:style-name="P5796"/>
      <text:p text:style-name="P5797"><text:span text:style-name="T5798">(EIF programos projektų išlaidų, patirtų nuo išlaidų tinkamumo fin</text:span><text:span text:style-name="T5799">ansuoti laikotarpio pradžios iki atitinkamo ataskaitinio laikotarpio pabaigos, deklaracijos patikros lapo forma)</text:span></text:p>
      <text:p text:style-name="P5800"/>
      <text:p text:style-name="P5801">LIETUVOS RESPUBLIKOS SOCIALINĖS APSAUGOS IR DARBO MINISTERIJOS EUROPOS SĄJUNGOS STRUKTŪRINĖS PARAMOS DEPARTAMENTO STRUKTŪRINĖS PARAMOS VALDYMO SKYRIUS</text:p>
      <text:p text:style-name="P5802"/>
      <text:p text:style-name="P5803">EIF PROGRAMOS PROJEKTŲ IŠLAIDŲ, PATIRTŲ NUO IŠLAIDŲ TINKAMUMO FINANSUOTI LAIKOTARPIO PRADŽIOS IKI ATITINKAMO ATASKAITINIO LAIKOTARPIO PABAIGOS, DEKLARACIJOS PATIKROS LAPAS</text:p>
      <text:p text:style-name="P5804"/>
      <table:table table:style-name="Table5805">
        <table:table-columns>
          <table:table-column table:style-name="TableColumn5806"/>
          <table:table-column table:style-name="TableColumn5807"/>
        </table:table-columns>
        <table:table-row table:style-name="TableRow5808">
          <table:table-cell table:style-name="TableCell5809">
            <text:p text:style-name="Normal">Įgaliota institucija</text:p>
          </table:table-cell>
          <table:table-cell table:style-name="TableCell5810">
            <text:p text:style-name="Normal"/>
          </table:table-cell>
        </table:table-row>
        <table:table-row table:style-name="TableRow5811">
          <table:table-cell table:style-name="TableCell5812">
            <text:p text:style-name="Normal">Ataskaitos gavimo data</text:p>
          </table:table-cell>
          <table:table-cell table:style-name="TableCell5813">
            <text:p text:style-name="Normal"/>
          </table:table-cell>
        </table:table-row>
        <table:table-row table:style-name="TableRow5814">
          <table:table-cell table:style-name="TableCell5815">
            <text:p text:style-name="Normal">Ataskaitos numeris</text:p>
          </table:table-cell>
          <table:table-cell table:style-name="TableCell5816">
            <text:p text:style-name="Normal"/>
          </table:table-cell>
        </table:table-row>
      </table:table>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s>
        <table:table-header-rows>
          <table:table-row table:style-name="TableRow5824">
            <table:table-cell table:style-name="TableCell5825">
              <text:p text:style-name="Normal">Nr.<text:s/></text:p>
            </table:table-cell>
            <table:table-cell table:style-name="TableCell5826">
              <text:p text:style-name="Normal">Tikrinimo klausimai</text:p>
            </table:table-cell>
            <table:table-cell table:style-name="TableCell5827">
              <text:p text:style-name="Normal">Taip</text:p>
            </table:table-cell>
            <table:table-cell table:style-name="TableCell5828">
              <text:p text:style-name="Normal">Ne</text:p>
            </table:table-cell>
            <table:table-cell table:style-name="TableCell5829">
              <text:p text:style-name="Normal">Komentaras</text:p>
            </table:table-cell>
          </table:table-row>
        </table:table-header-rows>
        <table:table-row table:style-name="TableRow5830">
          <table:table-cell table:style-name="TableCell5831">
            <text:p text:style-name="Normal">1.</text:p>
          </table:table-cell>
          <table:table-cell table:style-name="TableCell5832">
            <text:p text:style-name="Normal">Ar teisingai užpildyti visi išlaidų deklaracijos rekvizitai</text:p>
          </table:table-cell>
          <table:table-cell table:style-name="TableCell5833">
            <text:p text:style-name="Normal"/>
          </table:table-cell>
          <table:table-cell table:style-name="TableCell5834">
            <text:p text:style-name="Normal"/>
          </table:table-cell>
          <table:table-cell table:style-name="TableCell5835">
            <text:p text:style-name="Normal"/>
          </table:table-cell>
        </table:table-row>
        <table:table-row table:style-name="TableRow5836">
          <table:table-cell table:style-name="TableCell5837">
            <text:p text:style-name="Normal">2.</text:p>
          </table:table-cell>
          <table:table-cell table:style-name="TableCell5838">
            <text:p text:style-name="Normal">Ar pateikta išlaidų deklaracija yra nustatytos formos</text:p>
          </table:table-cell>
          <table:table-cell table:style-name="TableCell5839">
            <text:p text:style-name="Normal"/>
          </table:table-cell>
          <table:table-cell table:style-name="TableCell5840">
            <text:p text:style-name="Normal"/>
          </table:table-cell>
          <table:table-cell table:style-name="TableCell5841">
            <text:p text:style-name="Normal"/>
          </table:table-cell>
        </table:table-row>
        <table:table-row table:style-name="TableRow5842">
          <table:table-cell table:style-name="TableCell5843">
            <text:p text:style-name="Normal">3.</text:p>
          </table:table-cell>
          <table:table-cell table:style-name="TableCell5844">
            <text:p text:style-name="Normal">Ar parašai atitinka įgaliotų asmenų parašų pavyzdžius</text:p>
          </table:table-cell>
          <table:table-cell table:style-name="TableCell5845">
            <text:p text:style-name="Normal"/>
          </table:table-cell>
          <table:table-cell table:style-name="TableCell5846">
            <text:p text:style-name="Normal"/>
          </table:table-cell>
          <table:table-cell table:style-name="TableCell5847">
            <text:p text:style-name="Normal"/>
          </table:table-cell>
        </table:table-row>
        <table:table-row table:style-name="TableRow5848">
          <table:table-cell table:style-name="TableCell5849">
            <text:p text:style-name="Normal">4.</text:p>
          </table:table-cell>
          <table:table-cell table:style-name="TableCell5850">
            <text:p text:style-name="Normal">Ar išlaidų<text:s/>deklaracija patvirtinta spaudu</text:p>
          </table:table-cell>
          <table:table-cell table:style-name="TableCell5851">
            <text:p text:style-name="Normal"/>
          </table:table-cell>
          <table:table-cell table:style-name="TableCell5852">
            <text:p text:style-name="Normal"/>
          </table:table-cell>
          <table:table-cell table:style-name="TableCell5853">
            <text:p text:style-name="Normal"/>
          </table:table-cell>
        </table:table-row>
        <table:table-row table:style-name="TableRow5854">
          <table:table-cell table:style-name="TableCell5855">
            <text:p text:style-name="Normal">5.</text:p>
          </table:table-cell>
          <table:table-cell table:style-name="TableCell5856">
            <text:p text:style-name="Normal">Ar nurodyta data atitinka tą periodą, už kurį teikiama deklaracija</text:p>
          </table:table-cell>
          <table:table-cell table:style-name="TableCell5857">
            <text:p text:style-name="Normal"/>
          </table:table-cell>
          <table:table-cell table:style-name="TableCell5858">
            <text:p text:style-name="Normal"/>
          </table:table-cell>
          <table:table-cell table:style-name="TableCell5859">
            <text:p text:style-name="Normal"/>
          </table:table-cell>
        </table:table-row>
        <table:table-row table:style-name="TableRow5860">
          <table:table-cell table:style-name="TableCell5861">
            <text:p text:style-name="Normal">6.</text:p>
          </table:table-cell>
          <table:table-cell table:style-name="TableCell5862">
            <text:p text:style-name="Normal">Ar pateikta išlaidų deklaracijos elektroninė versija</text:p>
          </table:table-cell>
          <table:table-cell table:style-name="TableCell5863">
            <text:p text:style-name="Normal"/>
          </table:table-cell>
          <table:table-cell table:style-name="TableCell5864">
            <text:p text:style-name="Normal"/>
          </table:table-cell>
          <table:table-cell table:style-name="TableCell5865">
            <text:p text:style-name="Normal"/>
          </table:table-cell>
        </table:table-row>
        <table:table-row table:style-name="TableRow5866">
          <table:table-cell table:style-name="TableCell5867">
            <text:p text:style-name="Normal">7.</text:p>
          </table:table-cell>
          <table:table-cell table:style-name="TableCell5868">
            <text:p text:style-name="Normal">Ar deklaruojamos lėšos atitinka išlaidų deklaracijos priede nurodytą sumą</text:p>
          </table:table-cell>
          <table:table-cell table:style-name="TableCell5869">
            <text:p text:style-name="Normal"/>
          </table:table-cell>
          <table:table-cell table:style-name="TableCell5870">
            <text:p text:style-name="Normal"/>
          </table:table-cell>
          <table:table-cell table:style-name="TableCell5871">
            <text:p text:style-name="Normal"/>
          </table:table-cell>
        </table:table-row>
        <table:table-row table:style-name="TableRow5872">
          <table:table-cell table:style-name="TableCell5873">
            <text:p text:style-name="Normal">8.</text:p>
          </table:table-cell>
          <table:table-cell table:style-name="TableCell5874">
            <text:p text:style-name="Normal">Ar<text:s/>išlaidų deklaracijoje deklaruojamos lėšos atitinka EIF projektų būklės ataskaitoje nurodytą sumą</text:p>
          </table:table-cell>
          <table:table-cell table:style-name="TableCell5875">
            <text:p text:style-name="Normal"/>
          </table:table-cell>
          <table:table-cell table:style-name="TableCell5876">
            <text:p text:style-name="Normal"/>
          </table:table-cell>
          <table:table-cell table:style-name="TableCell5877">
            <text:p text:style-name="Normal"/>
          </table:table-cell>
        </table:table-row>
        <table:table-row table:style-name="TableRow5878">
          <table:table-cell table:style-name="TableCell5879">
            <text:p text:style-name="Normal">9.</text:p>
          </table:table-cell>
          <table:table-cell table:style-name="TableCell5880">
            <text:p text:style-name="Normal">Ar buvo atsižvelgta į atliekant auditą pastebėtus trūkumus</text:p>
          </table:table-cell>
          <table:table-cell table:style-name="TableCell5881">
            <text:p text:style-name="Normal"/>
          </table:table-cell>
          <table:table-cell table:style-name="TableCell5882">
            <text:p text:style-name="Normal"/>
          </table:table-cell>
          <table:table-cell table:style-name="TableCell5883">
            <text:p text:style-name="Normal"/>
          </table:table-cell>
        </table:table-row>
        <table:table-row table:style-name="TableRow5884">
          <table:table-cell table:style-name="TableCell5885">
            <text:p text:style-name="Normal">10.</text:p>
          </table:table-cell>
          <table:table-cell table:style-name="TableCell5886">
            <text:p text:style-name="Normal">Ar išlaidų deklaracijoje visi klausimai atsakyti teisingai</text:p>
          </table:table-cell>
          <table:table-cell table:style-name="TableCell5887">
            <text:p text:style-name="Normal"/>
          </table:table-cell>
          <table:table-cell table:style-name="TableCell5888">
            <text:p text:style-name="Normal"/>
          </table:table-cell>
          <table:table-cell table:style-name="TableCell5889">
            <text:p text:style-name="Normal"/>
          </table:table-cell>
        </table:table-row>
        <table:table-row table:style-name="TableRow5890">
          <table:table-cell table:style-name="TableCell5891">
            <text:p text:style-name="Normal">11.</text:p>
          </table:table-cell>
          <table:table-cell table:style-name="TableCell5892">
            <text:p text:style-name="Normal">Ar teikiama<text:s/>patikslinta išlaidų deklaracija</text:p>
          </table:table-cell>
          <table:table-cell table:style-name="TableCell5893">
            <text:p text:style-name="Normal"/>
          </table:table-cell>
          <table:table-cell table:style-name="TableCell5894">
            <text:p text:style-name="Normal"/>
          </table:table-cell>
          <table:table-cell table:style-name="TableCell5895">
            <text:p text:style-name="Normal"/>
          </table:table-cell>
        </table:table-row>
        <table:table-row table:style-name="TableRow5896">
          <table:table-cell table:style-name="TableCell5897">
            <text:p text:style-name="Normal">12.</text:p>
          </table:table-cell>
          <table:table-cell table:style-name="TableCell5898">
            <text:p text:style-name="Normal">Ar per ataskaitinį laikotarpį buvo deklaruotos grąžintinos lėšos</text:p>
          </table:table-cell>
          <table:table-cell table:style-name="TableCell5899">
            <text:p text:style-name="Normal"/>
          </table:table-cell>
          <table:table-cell table:style-name="TableCell5900">
            <text:p text:style-name="Normal"/>
          </table:table-cell>
          <table:table-cell table:style-name="TableCell5901">
            <text:p text:style-name="Normal"/>
          </table:table-cell>
        </table:table-row>
        <table:table-row table:style-name="TableRow5902">
          <table:table-cell table:style-name="TableCell5903">
            <text:p text:style-name="Normal">13.</text:p>
          </table:table-cell>
          <table:table-cell table:style-name="TableCell5904">
            <text:p text:style-name="Normal">Kiti klausimai</text:p>
          </table:table-cell>
          <table:table-cell table:style-name="TableCell5905">
            <text:p text:style-name="Normal"/>
          </table:table-cell>
          <table:table-cell table:style-name="TableCell5906">
            <text:p text:style-name="Normal"/>
          </table:table-cell>
          <table:table-cell table:style-name="TableCell5907">
            <text:p text:style-name="Normal"/>
          </table:table-cell>
        </table:table-row>
      </table:table>
      <text:p text:style-name="P5908"/>
      <text:p text:style-name="P5909">_________________________<text:tab/>____________<text:tab/>__________________</text:p>
      <text:p text:style-name="P5910">(ataskaitą tikrinusio darbuotojo pareigų pavadinimas)<text:s/><text:tab/>(parašas)<text:s/><text:tab/>(vardas ir pavardė)</text:p>
      <text:p text:style-name="P5911"/>
      <text:p text:style-name="P5912">_________________</text:p>
      <text:p text:style-name="P5913">(data)</text:p>
      <text:p text:style-name="P5914">_________________</text:p>
      <text:p text:style-name="P5915">Europos fondo trečiųjų šalių piliečių integracijai programos Lietuvoje projektų įgyvendinimo išlaidų apmokėjimo taisyklių<text:s/></text:p>
      <text:p text:style-name="P5916">17<text:s/>priedas<text:s/></text:p>
      <text:p text:style-name="P5917">(Lietuvos Respublikos socialinės apsaugos ir darbo ministro 2009 m. gegužės 20 d.<text:s/></text:p>
      <text:p text:style-name="P5918">įsakymo Nr. A1-341 redakcija)</text:p>
      <text:p text:style-name="Normal"/>
      <text:p text:style-name="P5919"><text:span text:style-name="T5920">(EIF prioritetų ir veiksmų finansinės ataskaitos forma)</text:span></text:p>
      <text:p text:style-name="P5921"/>
      <text:p text:style-name="P5922">____________________________________________</text:p>
      <text:p text:style-name="P5923">(atsakingos institucijos pavadinimas)</text:p>
      <text:p text:style-name="P5924"/>
      <text:p text:style-name="P5925">EIF PRIORITETŲ IR VEIKSMŲ FINANSINĖ ATASKAITA</text:p>
      <text:p text:style-name="P5926"/>
      <text:p text:style-name="P5927">__________ Nr. _______________</text:p>
      <text:p text:style-name="P5928">(data)</text:p>
      <text:p text:style-name="P5929"/>
      <text:p text:style-name="P5930">1 lentelė</text:p>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Normal">EIF metinė programa / Europos Komisijos sprendimo Nr. ir data</text:p>
          </table:table-cell>
          <table:table-cell table:style-name="TableCell5937">
            <text:p text:style-name="Normal"/>
          </table:table-cell>
          <table:table-cell table:style-name="TableCell5938" table:number-rows-spanned="2">
            <text:p text:style-name="Normal">Pripažintų deklaruotinomis Europos Komisijai išlaidų suma, proc.</text:p>
          </table:table-cell>
        </table:table-row>
        <table:table-row table:style-name="TableRow5939">
          <table:table-cell table:style-name="TableCell5940">
            <text:p text:style-name="Normal">Ataskaitinis laikotarpis</text:p>
          </table:table-cell>
          <table:table-cell table:style-name="TableCell5941">
            <text:p text:style-name="Normal"/>
          </table:table-cell>
          <table:covered-table-cell>
            <text:p text:style-name="Normal"/>
          </table:covered-table-cell>
        </table:table-row>
        <table:table-row table:style-name="TableRow5942">
          <table:table-cell table:style-name="TableCell5943">
            <text:p text:style-name="Normal">EK<text:s/>pirmojo mokėjimo data ir suma (Lt)</text:p>
          </table:table-cell>
          <table:table-cell table:style-name="TableCell5944">
            <text:p text:style-name="Normal"/>
          </table:table-cell>
          <table:table-cell table:style-name="TableCell5945" table:number-rows-spanned="2">
            <text:p text:style-name="Normal"/>
          </table:table-cell>
        </table:table-row>
        <table:table-row table:style-name="TableRow5946">
          <table:table-cell table:style-name="TableCell5947">
            <text:p text:style-name="Normal">EK antrojo mokėjimo data ir suma (Lt)</text:p>
          </table:table-cell>
          <table:table-cell table:style-name="TableCell5948">
            <text:p text:style-name="Normal"/>
          </table:table-cell>
          <table:covered-table-cell>
            <text:p text:style-name="Normal"/>
          </table:covered-table-cell>
        </table:table-row>
      </table:table>
      <text:p text:style-name="P5949"/>
      <text:p text:style-name="P5950">2 lentelė</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header-rows>
          <table:table-row table:style-name="TableRow5963">
            <table:table-cell table:style-name="TableCell5964" table:number-rows-spanned="2">
              <text:p text:style-name="P5965">Aprašymas</text:p>
            </table:table-cell>
            <table:table-cell table:style-name="TableCell5966" table:number-columns-spanned="2">
              <text:p text:style-name="P5967">Per ataskaitinį laikotarpį iš valstybės iždo sąskaitos išmokėta paramos lėšų suma (įskaitant nepripažintas deklaruotinomis EK sumas), iš jų</text:p>
            </table:table-cell>
            <table:covered-table-cell/>
            <table:table-cell table:style-name="TableCell5968" table:number-columns-spanned="2">
              <text:p text:style-name="P5969">Pripažintos<text:s/>deklaruotinomis EK išlaidos iš paramos lėšų, iš jų</text:p>
            </table:table-cell>
            <table:covered-table-cell/>
            <table:table-cell table:style-name="TableCell5970" table:number-columns-spanned="4">
              <text:p text:style-name="P5971">Pripažintos deklaruotinomis EK išlaidos iš projekto vykdytojo ir (ar) partnerių lėšų, iš jų</text:p>
            </table:table-cell>
            <table:covered-table-cell/>
            <table:covered-table-cell/>
            <table:covered-table-cell/>
            <table:table-cell table:style-name="TableCell5972" table:number-columns-spanned="2" table:number-rows-spanned="2">
              <text:p text:style-name="P5973">Pripažintos deklaruotinomis EK išlaidos</text:p>
            </table:table-cell>
            <table:covered-table-cell/>
          </table:table-row>
          <table:table-row table:style-name="TableRow5974">
            <table:covered-table-cell>
              <text:p text:style-name="P5975"/>
            </table:covered-table-cell>
            <table:table-cell table:style-name="TableCell5976">
              <text:p text:style-name="P5977">EIF lėšos</text:p>
            </table:table-cell>
            <table:table-cell table:style-name="TableCell5978">
              <text:p text:style-name="P5979">bendrojo finansavimo lėšos</text:p>
            </table:table-cell>
            <table:table-cell table:style-name="TableCell5980">
              <text:p text:style-name="P5981">EIF lėšos</text:p>
            </table:table-cell>
            <table:table-cell table:style-name="TableCell5982">
              <text:p text:style-name="P5983">bendrojo finansavimo<text:s/>lėšos</text:p>
            </table:table-cell>
            <table:table-cell table:style-name="TableCell5984">
              <text:p text:style-name="P5985">projekto vykdytojo ir (ar) partnerių valstybės biudžeto lėšos</text:p>
            </table:table-cell>
            <table:table-cell table:style-name="TableCell5986">
              <text:p text:style-name="P5987">projekto vykdytojo ir (ar) partnerių savivaldybių biudžetų lėšos</text:p>
            </table:table-cell>
            <table:table-cell table:style-name="TableCell5988">
              <text:p text:style-name="P5989">kiti valstybės lėšų šaltiniai</text:p>
            </table:table-cell>
            <table:table-cell table:style-name="TableCell5990">
              <text:p text:style-name="P5991">privačios projekto vykdytojo ir (ar) partnerių lėšos</text:p>
            </table:table-cell>
            <table:covered-table-cell>
              <text:p text:style-name="P5992"/>
            </table:covered-table-cell>
            <table:covered-table-cell/>
          </table:table-row>
          <table:table-row table:style-name="TableRow5993">
            <table:table-cell table:style-name="TableCell5994">
              <text:p text:style-name="P5995">1</text:p>
            </table:table-cell>
            <table:table-cell table:style-name="TableCell5996">
              <text:p text:style-name="P5997">2</text:p>
            </table:table-cell>
            <table:table-cell table:style-name="TableCell5998">
              <text:p text:style-name="P5999">3</text:p>
            </table:table-cell>
            <table:table-cell table:style-name="TableCell6000">
              <text:p text:style-name="P6001">4</text:p>
            </table:table-cell>
            <table:table-cell table:style-name="TableCell6002">
              <text:p text:style-name="P6003">5</text:p>
            </table:table-cell>
            <table:table-cell table:style-name="TableCell6004">
              <text:p text:style-name="P6005">6</text:p>
            </table:table-cell>
            <table:table-cell table:style-name="TableCell6006">
              <text:p text:style-name="P6007">7</text:p>
            </table:table-cell>
            <table:table-cell table:style-name="TableCell6008">
              <text:p text:style-name="P6009">8</text:p>
            </table:table-cell>
            <table:table-cell table:style-name="TableCell6010">
              <text:p text:style-name="P6011">9</text:p>
            </table:table-cell>
            <table:table-cell table:style-name="TableCell6012" table:number-columns-spanned="2">
              <text:p text:style-name="P6013">10=4+5+6+7+8+9</text:p>
            </table:table-cell>
            <table:covered-table-cell/>
          </table:table-row>
        </table:table-header-rows>
        <table:table-row table:style-name="TableRow6014">
          <table:table-cell table:style-name="TableCell6015">
            <text:p text:style-name="Normal"><text:span text:style-name="T6016">1.<text:s/></text:span><text:span text:style-name="T6017">Visos išlaidos per ataskaitinį laikotarpį, iš jų</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able:number-columns-spanned="2">
            <text:p text:style-name="P6035"/>
          </table:table-cell>
          <table:covered-table-cell/>
        </table:table-row>
        <table:table-row table:style-name="TableRow6036">
          <table:table-cell table:style-name="TableCell6037">
            <text:p text:style-name="P6038">1.1. I prioritetas</text:p>
          </table:table-cell>
          <table:table-cell table:style-name="TableCell6039">
            <text:p text:style-name="Normal"/>
          </table:table-cell>
          <table:table-cell table:style-name="TableCell6040">
            <text:p text:style-name="Normal"/>
          </table:table-cell>
          <table:table-cell table:style-name="TableCell6041">
            <text:p text:style-name="Normal"/>
          </table: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able:number-columns-spanned="2">
            <text:p text:style-name="Normal"/>
          </table:table-cell>
          <table:covered-table-cell/>
        </table:table-row>
        <table:table-row table:style-name="TableRow6048">
          <table:table-cell table:style-name="TableCell6049">
            <text:p text:style-name="P6050">1 veiksmas</text:p>
          </table: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able:number-columns-spanned="2">
            <text:p text:style-name="Normal"/>
          </table:table-cell>
          <table:covered-table-cell/>
        </table:table-row>
        <table:table-row table:style-name="TableRow6060">
          <table:table-cell table:style-name="TableCell6061">
            <text:p text:style-name="P6062">2 veiksmas</text:p>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able:number-columns-spanned="2">
            <text:p text:style-name="Normal"/>
          </table:table-cell>
          <table:covered-table-cell/>
        </table:table-row>
        <table:table-row table:style-name="TableRow6072">
          <table:table-cell table:style-name="TableCell6073">
            <text:p text:style-name="P6074">n</text:p>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ext:p text:style-name="Normal"/>
          </table:table-cell>
          <table:table-cell table:style-name="TableCell6082">
            <text:p text:style-name="Normal"/>
          </table:table-cell>
          <table:table-cell table:style-name="TableCell6083" table:number-columns-spanned="2">
            <text:p text:style-name="Normal"/>
          </table:table-cell>
          <table:covered-table-cell/>
        </table:table-row>
        <table:table-row table:style-name="TableRow6084">
          <table:table-cell table:style-name="TableCell6085">
            <text:p text:style-name="P6086">1.2.<text:s/><text:span text:style-name="T6087">II<text:s/></text:span>prioritetas</text:p>
          </table:table-cell>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ext:p text:style-name="Normal"/>
          </table:table-cell>
        </table:table-row>
        <table:table-row table:style-name="TableRow6097">
          <table:table-cell table:style-name="TableCell6098">
            <text:p text:style-name="P6099">1 veiksmas</text:p>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ext:p text:style-name="Normal"/>
          </table:table-cell>
        </table:table-row>
        <table:table-row table:style-name="TableRow6109">
          <table:table-cell table:style-name="TableCell6110">
            <text:p text:style-name="P6111">2 veiksmas</text:p>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ext:p text:style-name="Normal"/>
          </table:table-cell>
        </table:table-row>
        <table:table-row table:style-name="TableRow6121">
          <table:table-cell table:style-name="TableCell6122">
            <text:p text:style-name="P6123">n</text:p>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cell table:style-name="TableCell6132">
            <text:p text:style-name="Normal"/>
          </table:table-cell>
          <table:table-cell>
            <text:p text:style-name="Normal"/>
          </table:table-cell>
        </table:table-row>
        <table:table-row table:style-name="TableRow6133">
          <table:table-cell table:style-name="TableCell6134">
            <text:p text:style-name="P6135">1.3.<text:s/><text:span text:style-name="T6136">III<text:s/></text:span>prioritetas</text:p>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ext:p text:style-name="Normal"/>
          </table:table-cell>
        </table:table-row>
        <table:table-row table:style-name="TableRow6146">
          <table:table-cell table:style-name="TableCell6147">
            <text:p text:style-name="P6148">1 veiksmas</text:p>
          </table: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ext:p text:style-name="Normal"/>
          </table:table-cell>
        </table:table-row>
        <table:table-row table:style-name="TableRow6158">
          <table:table-cell table:style-name="TableCell6159">
            <text:p text:style-name="P6160">2 veiksmas</text:p>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ext:p text:style-name="Normal"/>
          </table:table-cell>
        </table:table-row>
        <table:table-row table:style-name="TableRow6170">
          <table:table-cell table:style-name="TableCell6171">
            <text:p text:style-name="P6172">n</text:p>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cell>
            <text:p text:style-name="Normal"/>
          </table:table-cell>
        </table:table-row>
        <table:table-row table:style-name="TableRow6182">
          <table:table-cell table:style-name="TableCell6183">
            <text:p text:style-name="P6184">1.4. Techninė pagalba</text:p>
          </table:table-cell>
          <table:table-cell table:style-name="TableCell6185">
            <text:p text:style-name="Normal"/>
          </table:table-cell>
          <table:table-cell table:style-name="TableCell6186">
            <text:p text:style-name="Normal"/>
          </table:table-cell>
          <table:table-cell table:style-name="TableCell6187">
            <text:p text:style-name="Normal"/>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cell table:style-name="TableCell6192">
            <text:p text:style-name="Normal"/>
          </table:table-cell>
          <table:table-cell table:style-name="TableCell6193">
            <text:p text:style-name="Normal"/>
          </table:table-cell>
          <table:table-cell>
            <text:p text:style-name="Normal"/>
          </table:table-cell>
        </table:table-row>
        <table:table-row table:style-name="TableRow6194">
          <table:table-cell table:style-name="TableCell6195">
            <text:p text:style-name="P6196">2. Visos patirtos išlaidos ataskaitinio laikotarpio pradžioje, iš jų</text:p>
          </table:table-cell>
          <table:table-cell table:style-name="TableCell6197">
            <text:p text:style-name="Normal"/>
          </table:table-cell>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ext:p text:style-name="Normal"/>
          </table:table-cell>
        </table:table-row>
        <table:table-row table:style-name="TableRow6206">
          <table:table-cell table:style-name="TableCell6207">
            <text:p text:style-name="P6208">2.1.<text:s/><text:span text:style-name="T6209">I<text:s/></text:span>prioritetas</text:p>
          </table: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ext:p text:style-name="Normal"/>
          </table:table-cell>
        </table:table-row>
        <table:table-row table:style-name="TableRow6219">
          <table:table-cell table:style-name="TableCell6220">
            <text:p text:style-name="P6221">1 veiksmas</text:p>
          </table:table-cell>
          <table:table-cell table:style-name="TableCell6222">
            <text:p text:style-name="Normal"/>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cell table:style-name="TableCell6229">
            <text:p text:style-name="Normal"/>
          </table:table-cell>
          <table:table-cell table:style-name="TableCell6230">
            <text:p text:style-name="Normal"/>
          </table:table-cell>
          <table:table-cell>
            <text:p text:style-name="Normal"/>
          </table:table-cell>
        </table:table-row>
        <table:table-row table:style-name="TableRow6231">
          <table:table-cell table:style-name="TableCell6232">
            <text:p text:style-name="P6233">2 veiksmas</text:p>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cell table:style-name="TableCell6241">
            <text:p text:style-name="Normal"/>
          </table:table-cell>
          <table:table-cell table:style-name="TableCell6242">
            <text:p text:style-name="Normal"/>
          </table:table-cell>
          <table:table-cell>
            <text:p text:style-name="Normal"/>
          </table:table-cell>
        </table:table-row>
        <table:table-row table:style-name="TableRow6243">
          <table:table-cell table:style-name="TableCell6244">
            <text:p text:style-name="P6245">n</text:p>
          </table:table-cell>
          <table:table-cell table:style-name="TableCell6246">
            <text:p text:style-name="Normal"/>
          </table:table-cell>
          <table:table-cell table:style-name="TableCell6247">
            <text:p text:style-name="Normal"/>
          </table:table-cell>
          <table:table-cell table:style-name="TableCell6248">
            <text:p text:style-name="Normal"/>
          </table:table-cell>
          <table:table-cell table:style-name="TableCell6249">
            <text:p text:style-name="Normal"/>
          </table:table-cell>
          <table:table-cell table:style-name="TableCell6250">
            <text:p text:style-name="Normal"/>
          </table:table-cell>
          <table:table-cell table:style-name="TableCell6251">
            <text:p text:style-name="Normal"/>
          </table:table-cell>
          <table:table-cell table:style-name="TableCell6252">
            <text:p text:style-name="Normal"/>
          </table:table-cell>
          <table:table-cell table:style-name="TableCell6253">
            <text:p text:style-name="Normal"/>
          </table:table-cell>
          <table:table-cell table:style-name="TableCell6254">
            <text:p text:style-name="Normal"/>
          </table:table-cell>
          <table:table-cell>
            <text:p text:style-name="Normal"/>
          </table:table-cell>
        </table:table-row>
        <table:table-row table:style-name="TableRow6255">
          <table:table-cell table:style-name="TableCell6256">
            <text:p text:style-name="P6257">2.2.<text:s/><text:span text:style-name="T6258">II<text:s/></text:span>prioritetas</text:p>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ext:p text:style-name="Normal"/>
          </table:table-cell>
        </table:table-row>
        <table:table-row table:style-name="TableRow6268">
          <table:table-cell table:style-name="TableCell6269">
            <text:p text:style-name="P6270">1 veiksmas</text:p>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ext:p text:style-name="Normal"/>
          </table:table-cell>
        </table:table-row>
        <table:table-row table:style-name="TableRow6280">
          <table:table-cell table:style-name="TableCell6281">
            <text:p text:style-name="P6282">2 veiksmas</text:p>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ext:p text:style-name="Normal"/>
          </table:table-cell>
        </table:table-row>
        <table:table-row table:style-name="TableRow6292">
          <table:table-cell table:style-name="TableCell6293">
            <text:p text:style-name="P6294">n</text:p>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ext:p text:style-name="Normal"/>
          </table:table-cell>
        </table:table-row>
        <table:table-row table:style-name="TableRow6304">
          <table:table-cell table:style-name="TableCell6305">
            <text:p text:style-name="P6306">2.3.<text:s/><text:span text:style-name="T6307">III<text:s/></text:span>prioritetas</text:p>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ext:p text:style-name="Normal"/>
          </table:table-cell>
        </table:table-row>
        <table:table-row table:style-name="TableRow6317">
          <table:table-cell table:style-name="TableCell6318">
            <text:p text:style-name="P6319">1 veiksmas</text:p>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ext:p text:style-name="Normal"/>
          </table:table-cell>
        </table:table-row>
        <table:table-row table:style-name="TableRow6329">
          <table:table-cell table:style-name="TableCell6330">
            <text:p text:style-name="P6331">2 veiksmas</text:p>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ext:p text:style-name="Normal"/>
          </table:table-cell>
        </table:table-row>
        <table:table-row table:style-name="TableRow6341">
          <table:table-cell table:style-name="TableCell6342">
            <text:p text:style-name="P6343">n</text:p>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ext:p text:style-name="Normal"/>
          </table:table-cell>
        </table:table-row>
        <table:table-row table:style-name="TableRow6353">
          <table:table-cell table:style-name="TableCell6354">
            <text:p text:style-name="P6355">2.4. Techninė pagalba</text:p>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ext:p text:style-name="Normal"/>
          </table:table-cell>
        </table:table-row>
        <table:table-row table:style-name="TableRow6365">
          <table:table-cell table:style-name="TableCell6366">
            <text:p text:style-name="Normal"><text:span text:style-name="T6367">3.<text:s/></text:span><text:span text:style-name="T6368">Visos patirtos išlaidos ataskaitinio laikotarpio<text:s/></text:span><text:span text:style-name="T6369">pabaigoje (1+2), iš jų</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ext:p text:style-name="P6387"/>
          </table:table-cell>
        </table:table-row>
        <table:table-row table:style-name="TableRow6388">
          <table:table-cell table:style-name="TableCell6389">
            <text:p text:style-name="P6390">3.1.<text:s/><text:span text:style-name="T6391">I<text:s/></text:span>prioritetas</text:p>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ext:p text:style-name="Normal"/>
          </table:table-cell>
        </table:table-row>
        <table:table-row table:style-name="TableRow6401">
          <table:table-cell table:style-name="TableCell6402">
            <text:p text:style-name="P6403">1 veiksmas</text:p>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ext:p text:style-name="Normal"/>
          </table:table-cell>
        </table:table-row>
        <table:table-row table:style-name="TableRow6413">
          <table:table-cell table:style-name="TableCell6414">
            <text:p text:style-name="P6415">2 veiksmas</text:p>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ext:p text:style-name="Normal"/>
          </table:table-cell>
        </table:table-row>
        <table:table-row table:style-name="TableRow6425">
          <table:table-cell table:style-name="TableCell6426">
            <text:p text:style-name="P6427">n</text:p>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ext:p text:style-name="Normal"/>
          </table:table-cell>
        </table:table-row>
        <table:table-row table:style-name="TableRow6437">
          <table:table-cell table:style-name="TableCell6438">
            <text:p text:style-name="P6439">3.2. II prioritetas</text:p>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ext:p text:style-name="Normal"/>
          </table:table-cell>
        </table:table-row>
        <table:table-row table:style-name="TableRow6449">
          <table:table-cell table:style-name="TableCell6450">
            <text:p text:style-name="P6451">1 veiksmas</text:p>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ext:p text:style-name="Normal"/>
          </table:table-cell>
        </table:table-row>
        <table:table-row table:style-name="TableRow6461">
          <table:table-cell table:style-name="TableCell6462">
            <text:p text:style-name="P6463">2 veiksmas</text:p>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ext:p text:style-name="Normal"/>
          </table:table-cell>
        </table:table-row>
        <table:table-row table:style-name="TableRow6473">
          <table:table-cell table:style-name="TableCell6474">
            <text:p text:style-name="P6475">n</text:p>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ext:p text:style-name="Normal"/>
          </table:table-cell>
        </table:table-row>
        <table:table-row table:style-name="TableRow6485">
          <table:table-cell table:style-name="TableCell6486">
            <text:p text:style-name="P6487">3.3. III prioritetas</text:p>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ext:p text:style-name="Normal"/>
          </table:table-cell>
        </table:table-row>
        <table:table-row table:style-name="TableRow6497">
          <table:table-cell table:style-name="TableCell6498">
            <text:p text:style-name="P6499">1 veiksmas</text:p>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ext:p text:style-name="Normal"/>
          </table:table-cell>
        </table:table-row>
        <table:table-row table:style-name="TableRow6509">
          <table:table-cell table:style-name="TableCell6510">
            <text:p text:style-name="P6511">2<text:s/>veiksmas</text:p>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ext:p text:style-name="Normal"/>
          </table:table-cell>
        </table:table-row>
        <table:table-row table:style-name="TableRow6521">
          <table:table-cell table:style-name="TableCell6522">
            <text:p text:style-name="P6523">n</text:p>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ext:p text:style-name="Normal"/>
          </table:table-cell>
        </table:table-row>
        <table:table-row table:style-name="TableRow6533">
          <table:table-cell table:style-name="TableCell6534">
            <text:p text:style-name="P6535">3.4. Techninė pagalba</text:p>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ext:p text:style-name="Normal"/>
          </table:table-cell>
        </table:table-row>
      </table:table>
      <text:p text:style-name="P6545"/>
      <text:p text:style-name="P6546">PASTABA.</text:p>
      <text:p text:style-name="P6547">Iš projekto vykdytojo susigrąžintos lėšos arba išlaidos, patirtos iš projekto vykdytojo ir (ar) partnerių lėšų, pripažintos netinkamomis finansuoti, nors anksčiau buvo pripažintos<text:s/>deklaruotinomis EK. atimamos iš išmokėtų ir pripažintų deklaruotinomis EK lėšų sumos.</text:p>
      <text:p text:style-name="P6548"/>
      <table:table table:style-name="Table6549">
        <table:table-columns>
          <table:table-column table:style-name="TableColumn6550"/>
          <table:table-column table:style-name="TableColumn6551"/>
          <table:table-column table:style-name="TableColumn6552"/>
        </table:table-columns>
        <table:table-row table:style-name="TableRow6553">
          <table:table-cell table:style-name="TableCell6554">
            <text:p text:style-name="P6555">___________________________________</text:p>
            <text:p text:style-name="P6556">(pareigų pavadinimas)</text:p>
          </table:table-cell>
          <table:table-cell table:style-name="TableCell6557">
            <text:p text:style-name="P6558">___________________________________</text:p>
            <text:p text:style-name="P6559">(parašas)</text:p>
          </table:table-cell>
          <table:table-cell table:style-name="TableCell6560">
            <text:p text:style-name="P6561">___________________________________</text:p>
            <text:p text:style-name="P6562">(vardas ir pavardė)</text:p>
          </table:table-cell>
        </table:table-row>
        <table:table-row table:style-name="TableRow6563">
          <table:table-cell table:style-name="TableCell6564">
            <text:p text:style-name="Normal">___________________________________</text:p>
            <text:p text:style-name="Normal">(vadovo arba jo įgalioto asmens pareigų pavadinimas)</text:p>
          </table:table-cell>
          <table:table-cell table:style-name="TableCell6565">
            <text:p text:style-name="P6566">___________________________________</text:p>
            <text:p text:style-name="P6567">(parašas)</text:p>
          </table:table-cell>
          <table:table-cell table:style-name="TableCell6568">
            <text:p text:style-name="P6569">___________________________________</text:p>
            <text:p text:style-name="P6570">(vardas ir pavardė)</text:p>
          </table:table-cell>
        </table:table-row>
      </table:table>
      <text:p text:style-name="Normal"/>
      <text:p text:style-name="P6571">_________________</text:p>
      <text:p text:style-name="P6572">Priedo pakeitimai:</text:p>
      <text:p text:style-name="P6573"><text:span text:style-name="T6574">Nr.<text:s/></text:span><text:a xlink:href="https://www.e-tar.lt/portal/legalAct.html?documentId=TAR.526DDB0B4268" office:target-frame-name="_top" xlink:show="replace"><text:span text:style-name="T6575">A1-341</text:span></text:a><text:span text:style-name="T6576">, 2009-05-20, Žin., 2009, Nr. 61-2431 (2009-05-26), i. k. 1092230ISAK00A1-341</text:span></text:p>
      <text:p text:style-name="Normal"/>
      <text:p text:style-name="P6577">Europos fondo trečiųjų šalių piliečių integracijai programos Lietuvoje projektų įgyvendinimo išlaidų apmokėjimo taisyklių<text:s/></text:p>
      <text:p text:style-name="P6578">18<text:s/>priedas</text:p>
      <text:p text:style-name="P6579"/>
      <text:p text:style-name="P6580"><text:span text:style-name="T6581">(EIF prioritetų ir veiksmų finansinės būklės ataskaitos forma)</text:span></text:p>
      <text:p text:style-name="P6582"/>
      <text:p text:style-name="P6583">___________________________________________________________________________________________</text:p>
      <text:p text:style-name="P6584">(atsakingos institucijos pavadinimas)</text:p>
      <text:p text:style-name="P6585"/>
      <text:p text:style-name="P6586">EIF PRIORITETŲ IR VEIKSMŲ<text:s/>FINANSINĖS BŪKLĖS 20__ M. _____________ D. ATASKAITA</text:p>
      <text:p text:style-name="P6587">(ataskaitinio laikotarpio pabaigos data)</text:p>
      <text:p text:style-name="P6588"/>
      <text:p text:style-name="P6589">__________________________ Nr. ______________</text:p>
      <text:p text:style-name="P6590">(data)</text:p>
      <text:p text:style-name="P6591"/>
      <table:table table:style-name="Table6592">
        <table:table-columns>
          <table:table-column table:style-name="TableColumn6593"/>
          <table:table-column table:style-name="TableColumn6594"/>
        </table:table-columns>
        <table:table-row table:style-name="TableRow6595">
          <table:table-cell table:style-name="TableCell6596">
            <text:p text:style-name="Normal">Komisijos sprendimo Nr.<text:s/></text:p>
          </table:table-cell>
          <table:table-cell table:style-name="TableCell6597">
            <text:p text:style-name="Normal"/>
          </table:table-cell>
        </table:table-row>
        <table:table-row table:style-name="TableRow6598">
          <table:table-cell table:style-name="TableCell6599">
            <text:p text:style-name="Normal">Komisijos sprendimo data</text:p>
          </table:table-cell>
          <table:table-cell table:style-name="TableCell6600">
            <text:p text:style-name="Normal"/>
          </table:table-cell>
        </table:table-row>
      </table:table>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s>
        <table:table-header-rows>
          <table:table-row table:style-name="TableRow6613">
            <table:table-cell table:style-name="TableCell6614" table:number-rows-spanned="2">
              <text:p text:style-name="P6615">Prioritetas</text:p>
            </table:table-cell>
            <table:table-cell table:style-name="TableCell6616" table:number-rows-spanned="2">
              <text:p text:style-name="P6617">Veiksmo numeris ir pavadinimas</text:p>
            </table:table-cell>
            <table:table-cell table:style-name="TableCell6618" table:number-rows-spanned="2">
              <text:p text:style-name="P6619">Sudarytose paramos teikimo sutartyse numatytų tinkamų finansuoti išlaidų vertė</text:p>
              <text:p text:style-name="P6620">(5+6+11+12+13+14)</text:p>
            </table:table-cell>
            <table:table-cell table:style-name="TableCell6621" table:number-rows-spanned="2">
              <text:p text:style-name="P6622">Išmokėta ir pripažinta deklaruotina EK bendra lėšų suma</text:p>
              <text:p text:style-name="P6623">(9+10+15+16+17+18)</text:p>
            </table:table-cell>
            <table:table-cell table:style-name="TableCell6624" table:number-columns-spanned="2">
              <text:p text:style-name="P6625">Sudarytose paramos teikimo sutartyse numatyta paramos lėšų, iš jų</text:p>
            </table:table-cell>
            <table:covered-table-cell/>
            <table:table-cell table:style-name="TableCell6626" table:number-columns-spanned="2">
              <text:p text:style-name="P6627">Iš valstybės iždo<text:s/>sąskaitos išmokėta paramos lėšų suma (įskaitant nepripažintas deklaruotinomis EK sumas), iš jų</text:p>
            </table:table-cell>
            <table:covered-table-cell/>
            <table:table-cell table:style-name="TableCell6628" table:number-columns-spanned="2">
              <text:p text:style-name="P6629">Išmokėta ir pripažinta deklaruotina EK paramos lėšų suma, iš jų</text:p>
            </table: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EIF lėšos</text:p>
            </table:table-cell>
            <table:table-cell table:style-name="TableCell6637">
              <text:p text:style-name="P6638">bendrojo finansavimo lėšos</text:p>
            </table:table-cell>
            <table:table-cell table:style-name="TableCell6639">
              <text:p text:style-name="P6640">EIF lėšos</text:p>
            </table:table-cell>
            <table:table-cell table:style-name="TableCell6641">
              <text:p text:style-name="P6642">bendrojo finansavimo lėšos</text:p>
            </table:table-cell>
            <table:table-cell table:style-name="TableCell6643">
              <text:p text:style-name="P6644">EIF lėšos</text:p>
            </table:table-cell>
            <table:table-cell table:style-name="TableCell6645">
              <text:p text:style-name="P6646">bendrojo<text:s/>finansavimo lėšos</text:p>
            </table:table-cell>
          </table:table-row>
          <table:table-row table:style-name="TableRow6647">
            <table:table-cell table:style-name="TableCell6648">
              <text:p text:style-name="P6649">1</text:p>
            </table:table-cell>
            <table:table-cell table:style-name="TableCell6650">
              <text:p text:style-name="P6651">2</text:p>
            </table:table-cell>
            <table:table-cell table:style-name="TableCell6652">
              <text:p text:style-name="P6653">3</text:p>
            </table:table-cell>
            <table:table-cell table:style-name="TableCell6654">
              <text:p text:style-name="P6655">4</text:p>
            </table:table-cell>
            <table:table-cell table:style-name="TableCell6656">
              <text:p text:style-name="P6657">5</text:p>
            </table:table-cell>
            <table:table-cell table:style-name="TableCell6658">
              <text:p text:style-name="P6659">6</text:p>
            </table:table-cell>
            <table:table-cell table:style-name="TableCell6660">
              <text:p text:style-name="P6661">7</text:p>
            </table:table-cell>
            <table:table-cell table:style-name="TableCell6662">
              <text:p text:style-name="P6663">8</text:p>
            </table:table-cell>
            <table:table-cell table:style-name="TableCell6664">
              <text:p text:style-name="P6665">9</text:p>
            </table:table-cell>
            <table:table-cell table:style-name="TableCell6666">
              <text:p text:style-name="P6667">10</text:p>
            </table:table-cell>
          </table:table-row>
        </table:table-header-rows>
        <table:table-row table:style-name="TableRow6668">
          <table:table-cell table:style-name="TableCell6669">
            <text:p text:style-name="P6670">1.1. I prioritetas</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able:number-rows-spanned="3">
            <text:p text:style-name="P6691"/>
          </table:table-cell>
          <table:table-cell table:style-name="TableCell6692">
            <text:p text:style-name="P6693">1 veiksma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covered-table-cell>
            <text:p text:style-name="P6711"/>
          </table:covered-table-cell>
          <table:table-cell table:style-name="TableCell6712">
            <text:p text:style-name="P6713">2 veiksma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covered-table-cell>
            <text:p text:style-name="P6731"/>
          </table:covered-table-cell>
          <table:table-cell table:style-name="TableCell6732">
            <text:p text:style-name="P6733">n</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1.2. II prioritetas</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1 veiksma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able:number-rows-spanned="2">
            <text:p text:style-name="P6794"/>
          </table:table-cell>
          <table:table-cell table:style-name="TableCell6795">
            <text:p text:style-name="P6796">2 veiksmas:</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covered-table-cell>
            <text:p text:style-name="P6814"/>
          </table:covered-table-cell>
          <table:table-cell table:style-name="TableCell6815">
            <text:p text:style-name="P6816">n</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3. III prioriteta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1 veiksma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able:number-rows-spanned="2">
            <text:p text:style-name="P6877"/>
          </table:table-cell>
          <table:table-cell table:style-name="TableCell6878">
            <text:p text:style-name="P6879">2 veiksmas:</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covered-table-cell>
            <text:p text:style-name="P6897"/>
          </table:covered-table-cell>
          <table:table-cell table:style-name="TableCell6898">
            <text:p text:style-name="Normal"><text:span text:style-name="T6899">n</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able:number-columns-spanned="2">
            <text:p text:style-name="P6918">Iš viso (1.1+1.2+1.3)</text:p>
          </table:table-cell>
          <table:covered-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
      <text:p text:style-name="P6935"/>
      <text:p text:style-name="P6936">lentelės tęsinys</text:p>
      <text:p text:style-name="P6937"/>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s>
        <table:table-header-rows>
          <table:table-row table:style-name="TableRow6951">
            <table:table-cell table:style-name="TableCell6952" table:number-rows-spanned="2">
              <text:p text:style-name="P6953">Prioritetas</text:p>
            </table:table-cell>
            <table:table-cell table:style-name="TableCell6954" table:number-rows-spanned="2">
              <text:p text:style-name="P6955">Veiksmo numeris ir pavadinimas</text:p>
            </table:table-cell>
            <table:table-cell table:style-name="TableCell6956" table:number-columns-spanned="4">
              <text:p text:style-name="P6957">Sudarytose paramos teikimo sutartyse numatyta projekto vykdytojo ir (ar) partnerių lėšų suma, iš jų</text:p>
            </table:table-cell>
            <table:covered-table-cell/>
            <table:covered-table-cell/>
            <table:covered-table-cell/>
            <table:table-cell table:style-name="TableCell6958" table:number-columns-spanned="4">
              <text:p text:style-name="P6959">Išmokėta ir<text:s/>pripažinta deklaruotina EK projekto vykdytojo ir (ar) partnerių lėšų suma, iš jų</text:p>
            </table:table-cell>
            <table:covered-table-cell/>
            <table:covered-table-cell/>
            <table:covered-table-cell/>
            <table:table-cell table:style-name="TableCell6960" table:number-rows-spanned="2">
              <text:p text:style-name="P6961">Sudarytose paramos teikimo sutartyse numatyta finansuoti iš EIF lėšų</text:p>
            </table:table-cell>
            <table:table-cell table:style-name="TableCell6962" table:number-rows-spanned="2">
              <text:p text:style-name="P6963">Išmokėta ir pripažinta deklaruotina EK EIF lėšų suma</text:p>
            </table:table-cell>
          </table:table-row>
          <table:table-row table:style-name="TableRow6964">
            <table:covered-table-cell>
              <text:p text:style-name="P6965"/>
            </table:covered-table-cell>
            <table:covered-table-cell>
              <text:p text:style-name="P6966"/>
            </table:covered-table-cell>
            <table:table-cell table:style-name="TableCell6967">
              <text:p text:style-name="P6968">projekto vykdytojo ir (ar) partnerių valstybės biudžeto lėšos</text:p>
            </table:table-cell>
            <table:table-cell table:style-name="TableCell6969">
              <text:p text:style-name="P6970">projekto vykdytojo ir (ar) partnerių savivaldy-bių biudžetų lėšos</text:p>
            </table:table-cell>
            <table:table-cell table:style-name="TableCell6971">
              <text:p text:style-name="P6972">kiti valstybės lėšų šaltiniai</text:p>
            </table:table-cell>
            <table:table-cell table:style-name="TableCell6973">
              <text:p text:style-name="P6974">privačios projekto vykdytojo ir (ar) partnerių lėšos</text:p>
            </table:table-cell>
            <table:table-cell table:style-name="TableCell6975">
              <text:p text:style-name="P6976">projekto vykdytojo ir (ar) partnerių valstybės biudžeto lėšos</text:p>
            </table:table-cell>
            <table:table-cell table:style-name="TableCell6977">
              <text:p text:style-name="P6978">projekto vykdytojo ir (ar) partnerių savival-dybių biudžetų</text:p>
            </table:table-cell>
            <table:table-cell table:style-name="TableCell6979">
              <text:p text:style-name="P6980">kiti valstybės lėšų šaltiniai</text:p>
            </table:table-cell>
            <table:table-cell table:style-name="TableCell6981">
              <text:p text:style-name="P6982">privačios projekto vykdytojo ir (ar) partnerių lėšos</text:p>
            </table:table-cell>
            <table:covered-table-cell>
              <text:p text:style-name="P6983"/>
            </table:covered-table-cell>
            <table:covered-table-cell>
              <text:p text:style-name="P6984"/>
            </table:covered-table-cell>
          </table:table-row>
          <table:table-row table:style-name="TableRow6985">
            <table:table-cell table:style-name="TableCell6986">
              <text:p text:style-name="P6987">1</text:p>
            </table:table-cell>
            <table:table-cell table:style-name="TableCell6988">
              <text:p text:style-name="P6989">2</text:p>
            </table:table-cell>
            <table:table-cell table:style-name="TableCell6990">
              <text:p text:style-name="P6991">11</text:p>
            </table:table-cell>
            <table:table-cell table:style-name="TableCell6992">
              <text:p text:style-name="P6993">12</text:p>
            </table:table-cell>
            <table:table-cell table:style-name="TableCell6994">
              <text:p text:style-name="P6995">13</text:p>
            </table:table-cell>
            <table:table-cell table:style-name="TableCell6996">
              <text:p text:style-name="P6997">14</text:p>
            </table:table-cell>
            <table:table-cell table:style-name="TableCell6998">
              <text:p text:style-name="P6999">15</text:p>
            </table:table-cell>
            <table:table-cell table:style-name="TableCell7000">
              <text:p text:style-name="P7001">16</text:p>
            </table:table-cell>
            <table:table-cell table:style-name="TableCell7002">
              <text:p text:style-name="P7003">17</text:p>
            </table:table-cell>
            <table:table-cell table:style-name="TableCell7004">
              <text:p text:style-name="P7005">18</text:p>
            </table:table-cell>
            <table:table-cell table:style-name="TableCell7006">
              <text:p text:style-name="P7007">19</text:p>
            </table:table-cell>
            <table:table-cell table:style-name="TableCell7008">
              <text:p text:style-name="P7009">20</text:p>
            </table:table-cell>
          </table:table-row>
        </table:table-header-rows>
        <table:table-row table:style-name="TableRow7010">
          <table:table-cell table:style-name="TableCell7011">
            <text:p text:style-name="P7012">1.1.1 prioritetas</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1 veiksma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2 veiksma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n</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1.2. II<text:s/>prioritetas</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1 veiksmas:</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2 veiksmas:</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3. III prioritetas</text:p>
          </table:table-cell>
          <table:table-cell table:style-name="TableCell7213">
            <text:p text:style-name="P7214">1 veiksma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2 veiksma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able:number-columns-spanned="2">
            <text:p text:style-name="P7287">Iš viso (1.1+1.2+1.3)</text:p>
          </table: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
      <text:p text:style-name="P7308"/>
      <text:p text:style-name="P7309">PASTABA.</text:p>
      <text:p text:style-name="P7310">Iš projekto vykdytojo susigrąžintos lėšos<text:s/>arba išlaidos, patirtos iš projekto vykdytojo ir (ar) partnerių lėšų, pripažintos netinkamomis finansuoti, nors anksčiau buvo pripažintos deklaruotinomis EK, atimamos iš išmokėtų ir pripažintų deklaruotinomis EK lėšų sumos.</text:p>
      <text:p text:style-name="P7311"/>
      <text:p text:style-name="P7312">________________________________<text:tab/>_________________________<text:tab/>_____________________________</text:p>
      <text:p text:style-name="P7313">(pareigų pavadinimas)<text:s/><text:tab/>(parašas)<text:s/><text:tab/>(vardas ir pavardė)</text:p>
      <text:p text:style-name="P7314"/>
      <text:p text:style-name="P7315">____________________________________<text:tab/>_________________________<text:tab/>_____________________________</text:p>
      <text:p text:style-name="P7316">(vadovo arba jo įgalioto asmens pareigų pavadinimas)<text:tab/>(parašas)<text:s/><text:tab/>(vardas ir pavardė)</text:p>
      <text:p text:style-name="P7317"/>
      <text:p text:style-name="P7318">_________________</text:p>
      <text:p text:style-name="P7319">Europos fondo trečiųjų šalių piliečių integracijai programos Lietuvoje projektų įgyvendinimo išlaidų apmokėjimo taisyklių<text:s/></text:p>
      <text:p text:style-name="P7320">19<text:s/>priedas</text:p>
      <text:p text:style-name="P7321"/>
      <text:p text:style-name="P7322"><text:span text:style-name="T7323">(Ataskaitų registro forma)</text:span></text:p>
      <text:p text:style-name="P7324"/>
      <text:p text:style-name="P7325">LIETUVOS RESPUBLIKOS SOCIALINĖS<text:s/>APSAUGOS IR DARBO MINISTERIJOS EUROPOS SĄJUNGOS STRUKTŪRINĖS PARAMOS DEPARTAMENTO STRUKTŪRINĖS PARAMOS VALDYMO SKYRIUS</text:p>
      <text:p text:style-name="P7326"/>
      <text:p text:style-name="P7327">&lt;ATASKAITOS PAVADINIMAS&gt; ATASKAITŲ REGISTRAS (____________)</text:p>
      <text:p text:style-name="P7328">(identifikavimo žymuo)</text:p>
      <text:p text:style-name="P7329">____20__ M.____</text:p>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Normal">Eil. Nr.<text:s/></text:p>
          </table:table-cell>
          <table:table-cell table:style-name="TableCell7340">
            <text:p text:style-name="Normal">Registracijos numeris</text:p>
          </table:table-cell>
          <table:table-cell table:style-name="TableCell7341">
            <text:p text:style-name="Normal">Registravimo data</text:p>
          </table:table-cell>
          <table:table-cell table:style-name="TableCell7342">
            <text:p text:style-name="Normal">Ataskaitinis laikotarpis</text:p>
          </table:table-cell>
          <table:table-cell table:style-name="TableCell7343">
            <text:p text:style-name="Normal">Nuoroda į bylą, kurioje įsegtas dokumentas</text:p>
          </table:table-cell>
          <table:table-cell table:style-name="TableCell7344">
            <text:p text:style-name="Normal">Pastabos</text:p>
          </table:table-cell>
        </table:table-row>
        <table:table-row table:style-name="TableRow7345">
          <table:table-cell table:style-name="TableCell7346">
            <text:p text:style-name="Normal"/>
          </table:table-cell>
          <table:table-cell table:style-name="TableCell7347">
            <text:p text:style-name="Normal"/>
          </table:table-cell>
          <table:table-cell table:style-name="TableCell7348">
            <text:p text:style-name="Normal"/>
          </table:table-cell>
          <table:table-cell table:style-name="TableCell7349">
            <text:p text:style-name="Normal"/>
          </table:table-cell>
          <table:table-cell table:style-name="TableCell7350">
            <text:p text:style-name="Normal"/>
          </table:table-cell>
          <table:table-cell table:style-name="TableCell7351">
            <text:p text:style-name="Normal"/>
          </table:table-cell>
        </table:table-row>
        <table:table-row table:style-name="TableRow7352">
          <table:table-cell table:style-name="TableCell7353">
            <text:p text:style-name="Normal"/>
          </table:table-cell>
          <table:table-cell table:style-name="TableCell7354">
            <text:p text:style-name="Normal"/>
          </table:table-cell>
          <table:table-cell table:style-name="TableCell7355">
            <text:p text:style-name="Normal"/>
          </table:table-cell>
          <table:table-cell table:style-name="TableCell7356">
            <text:p text:style-name="Normal"/>
          </table:table-cell>
          <table:table-cell table:style-name="TableCell7357">
            <text:p text:style-name="Normal"/>
          </table:table-cell>
          <table:table-cell table:style-name="TableCell7358">
            <text:p text:style-name="Normal"/>
          </table:table-cell>
        </table:table-row>
        <table:table-row table:style-name="TableRow7359">
          <table:table-cell table:style-name="TableCell7360">
            <text:p text:style-name="Normal"/>
          </table:table-cell>
          <table:table-cell table:style-name="TableCell7361">
            <text:p text:style-name="Normal"/>
          </table:table-cell>
          <table:table-cell table:style-name="TableCell7362">
            <text:p text:style-name="Normal"/>
          </table:table-cell>
          <table:table-cell table:style-name="TableCell7363">
            <text:p text:style-name="Normal"/>
          </table:table-cell>
          <table:table-cell table:style-name="TableCell7364">
            <text:p text:style-name="Normal"/>
          </table:table-cell>
          <table:table-cell table:style-name="TableCell7365">
            <text:p text:style-name="Normal"/>
          </table:table-cell>
        </table:table-row>
        <table:table-row table:style-name="TableRow7366">
          <table:table-cell table:style-name="TableCell7367">
            <text:p text:style-name="Normal"/>
          </table:table-cell>
          <table:table-cell table:style-name="TableCell7368">
            <text:p text:style-name="Normal"/>
          </table:table-cell>
          <table:table-cell table:style-name="TableCell7369">
            <text:p text:style-name="Normal"/>
          </table:table-cell>
          <table:table-cell table:style-name="TableCell7370">
            <text:p text:style-name="Normal"/>
          </table:table-cell>
          <table:table-cell table:style-name="TableCell7371">
            <text:p text:style-name="Normal"/>
          </table:table-cell>
          <table:table-cell table:style-name="TableCell7372">
            <text:p text:style-name="Normal"/>
          </table:table-cell>
        </table:table-row>
        <table:table-row table:style-name="TableRow7373">
          <table:table-cell table:style-name="TableCell7374">
            <text:p text:style-name="Normal"/>
          </table:table-cell>
          <table:table-cell table:style-name="TableCell7375">
            <text:p text:style-name="Normal"/>
          </table:table-cell>
          <table:table-cell table:style-name="TableCell7376">
            <text:p text:style-name="Normal"/>
          </table:table-cell>
          <table:table-cell table:style-name="TableCell7377">
            <text:p text:style-name="Normal"/>
          </table:table-cell>
          <table:table-cell table:style-name="TableCell7378">
            <text:p text:style-name="Normal"/>
          </table:table-cell>
          <table:table-cell table:style-name="TableCell7379">
            <text:p text:style-name="Normal"/>
          </table:table-cell>
        </table:table-row>
        <table:table-row table:style-name="TableRow7380">
          <table:table-cell table:style-name="TableCell7381">
            <text:p text:style-name="Normal"/>
          </table:table-cell>
          <table:table-cell table:style-name="TableCell7382">
            <text:p text:style-name="Normal"/>
          </table:table-cell>
          <table:table-cell table:style-name="TableCell7383">
            <text:p text:style-name="Normal"/>
          </table:table-cell>
          <table:table-cell table:style-name="TableCell7384">
            <text:p text:style-name="Normal"/>
          </table:table-cell>
          <table:table-cell table:style-name="TableCell7385">
            <text:p text:style-name="Normal"/>
          </table:table-cell>
          <table:table-cell table:style-name="TableCell7386">
            <text:p text:style-name="Normal"/>
          </table:table-cell>
        </table:table-row>
        <table:table-row table:style-name="TableRow7387">
          <table:table-cell table:style-name="TableCell7388">
            <text:p text:style-name="Normal"/>
          </table:table-cell>
          <table:table-cell table:style-name="TableCell7389">
            <text:p text:style-name="Normal"/>
          </table:table-cell>
          <table:table-cell table:style-name="TableCell7390">
            <text:p text:style-name="Normal"/>
          </table:table-cell>
          <table:table-cell table:style-name="TableCell7391">
            <text:p text:style-name="Normal"/>
          </table:table-cell>
          <table:table-cell table:style-name="TableCell7392">
            <text:p text:style-name="Normal"/>
          </table:table-cell>
          <table:table-cell table:style-name="TableCell7393">
            <text:p text:style-name="Normal"/>
          </table:table-cell>
        </table:table-row>
      </table:table>
      <text:p text:style-name="P7394"/>
      <text:p text:style-name="P7395">________________________________<text:tab/>_________________________<text:tab/>_____________________________</text:p>
      <text:p text:style-name="P7396">(pareigų pavadinimas)<text:s/><text:tab/>(parašas)<text:s/><text:tab/>(vardas ir pavardė)</text:p>
      <text:p text:style-name="P7397"/>
      <text:p text:style-name="P7398"><text:span text:style-name="T7399">_________________</text:span></text:p>
      <text:p text:style-name="P7400"/>
      <text:p text:style-name="P7401">Europos fondo trečiųjų šalių piliečių<text:s/></text:p>
      <text:p text:style-name="P7402">integracijai programos Lietuvoje<text:s/></text:p>
      <text:p text:style-name="P7403">projektų įgyvendinimo išlaidų<text:s/></text:p>
      <text:p text:style-name="P7404">apmokėjimo taisyklių<text:s/></text:p>
      <text:p text:style-name="P7405">20<text:s/>priedas</text:p>
      <text:p text:style-name="P7406"/>
      <text:p text:style-name="P7407"><text:span text:style-name="T7408">AUDITORIAUS IŠVADOS</text:span><text:span text:style-name="T7409"><text:s/>PILDYMO INSTRUKCIJA</text:span></text:p>
      <text:p text:style-name="P7410"/>
      <text:p text:style-name="P7411">_______________________________________________</text:p>
      <text:p text:style-name="P7412">(dokumento sudarytojo pavadinimas)</text:p>
      <text:p text:style-name="P7413"/>
      <text:p text:style-name="P7414">AUDITORIAUS IŠVADA DĖL PROJEKTO NR.</text:p>
      <text:p text:style-name="P7415"/>
      <text:p text:style-name="P7416">_________________ Nr. ______</text:p>
      <text:p text:style-name="P7417">(data)</text:p>
      <text:p text:style-name="P7418">_________________________________________</text:p>
      <text:p text:style-name="P7419">(sudarymo vieta)</text:p>
      <text:p text:style-name="P7420"/>
      <text:p text:style-name="P7421">1. Audito<text:s/>atlikimo data:</text:p>
      <text:p text:style-name="P7422">2. Projekto Nr. :</text:p>
      <text:p text:style-name="P7423">3. Projekto vykdytojas (pavadinimas, projekto vykdytojo kodas):</text:p>
      <text:p text:style-name="P7424">4. Atlikus auditą, projekto išlaidos buvo įvertintos taip:</text:p>
      <text:p text:style-name="P7425"/>
      <table:table table:style-name="Table7426">
        <table:table-columns>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Normal">Projekto išlaidos</text:p>
          </table:table-cell>
          <table:table-cell table:style-name="TableCell7433">
            <text:p text:style-name="Normal">Europos fondo trečiųjų šalių piliečių integracijai programos lėšos</text:p>
            <text:p text:style-name="P7434">75<text:s/>% nuo nurodomų išlaidų</text:p>
            <text:p text:style-name="P7435">sumos</text:p>
          </table:table-cell>
          <table:table-cell table:style-name="TableCell7436">
            <text:p text:style-name="Normal">Bendrojo finansavimo lėšos<text:s/></text:p>
            <text:p text:style-name="P7437">25 % nuo nurodomų išlaidų sumos</text:p>
          </table:table-cell>
          <table:table-cell table:style-name="TableCell7438">
            <text:p text:style-name="Normal">Iš viso<text:s/></text:p>
            <text:p text:style-name="P7439">Nurodoma bendra išlaidų suma (100 %)</text:p>
          </table:table-cell>
        </table:table-row>
        <table:table-row table:style-name="TableRow7440">
          <table:table-cell table:style-name="TableCell7441">
            <text:p text:style-name="Normal">Bendra projekto vertė</text:p>
            <text:p text:style-name="P7442">Nurodoma bendra projekto vertė, numatyta</text:p>
            <text:p text:style-name="P7443">paramos teikimo sutartyje</text:p>
          </table:table-cell>
          <table:table-cell table:style-name="TableCell7444">
            <text:p text:style-name="Normal"/>
          </table:table-cell>
          <table:table-cell table:style-name="TableCell7445">
            <text:p text:style-name="Normal"/>
          </table:table-cell>
          <table:table-cell table:style-name="TableCell7446">
            <text:p text:style-name="Normal"/>
          </table:table-cell>
        </table:table-row>
        <table:table-row table:style-name="TableRow7447">
          <table:table-cell table:style-name="TableCell7448">
            <text:p text:style-name="Normal">Apmokėtos</text:p>
            <text:p text:style-name="Normal"><text:span text:style-name="T7449">Nurodomos<text:s/></text:span><text:span text:style-name="T7450">projekto vykdytojo ir partnerių<text:s/></text:span><text:span text:style-name="T7451">apmokėtos išlaidos</text:span></text:p>
          </table:table-cell>
          <table:table-cell table:style-name="TableCell7452">
            <text:p text:style-name="Normal"/>
          </table:table-cell>
          <table:table-cell table:style-name="TableCell7453">
            <text:p text:style-name="Normal"/>
          </table:table-cell>
          <table:table-cell table:style-name="TableCell7454">
            <text:p text:style-name="Normal"/>
          </table:table-cell>
        </table:table-row>
        <table:table-row table:style-name="TableRow7455">
          <table:table-cell table:style-name="TableCell7456">
            <text:p text:style-name="Normal">Neapmokėtos</text:p>
            <text:p text:style-name="Normal"><text:span text:style-name="T7457">Nurodomos<text:s/></text:span><text:span text:style-name="T7458">projekto vykdytojo ir partnerių<text:s/></text:span><text:span text:style-name="T7459">neapmokėtos išlaidos</text:span></text:p>
          </table:table-cell>
          <table:table-cell table:style-name="TableCell7460">
            <text:p text:style-name="Normal"/>
          </table:table-cell>
          <table:table-cell table:style-name="TableCell7461">
            <text:p text:style-name="Normal"/>
          </table:table-cell>
          <table:table-cell table:style-name="TableCell7462">
            <text:p text:style-name="Normal"/>
          </table:table-cell>
        </table:table-row>
        <table:table-row table:style-name="TableRow7463">
          <table:table-cell table:style-name="TableCell7464">
            <text:p text:style-name="Normal">Nustatytos kaip netinkamos finansuoti<text:s/></text:p>
            <text:p text:style-name="P7465">Nurodomos audito metu nustatytos netinkamos finansuoti išlaidos</text:p>
          </table:table-cell>
          <table:table-cell table:style-name="TableCell7466">
            <text:p text:style-name="Normal"/>
          </table:table-cell>
          <table:table-cell table:style-name="TableCell7467">
            <text:p text:style-name="Normal"/>
          </table:table-cell>
          <table:table-cell table:style-name="TableCell7468">
            <text:p text:style-name="Normal"/>
          </table:table-cell>
        </table:table-row>
        <table:table-row table:style-name="TableRow7469">
          <table:table-cell table:style-name="TableCell7470">
            <text:p text:style-name="Normal">Audituotos</text:p>
            <text:p text:style-name="P7471">Nurodoma audituotų lėšų suma</text:p>
          </table:table-cell>
          <table:table-cell table:style-name="TableCell7472">
            <text:p text:style-name="Normal"/>
          </table:table-cell>
          <table:table-cell table:style-name="TableCell7473">
            <text:p text:style-name="Normal"/>
          </table:table-cell>
          <table:table-cell table:style-name="TableCell7474">
            <text:p text:style-name="Normal"/>
          </table:table-cell>
        </table:table-row>
      </table:table>
      <text:p text:style-name="P7475"/>
      <text:p text:style-name="P7476">5. Atlikus auditą, įgyvendinamas projektas buvo įvertintas taip (pateikiamas vienas iš šių įvertinimų):</text:p>
      <text:p text:style-name="P7477">5.1. dėl projekto įgyvendinimo nėra esminių pastabų ir projekto įgyvendinimas atitinka paramos teikimo sutarties<text:s/>sąlygas;</text:p>
      <text:p text:style-name="P7478">5.2. pastebėtos atskiros gautos paramos dydžiui bei paramos teikimo sutarties sąlygoms neturėjusios reikšmės klaidos ar trūkumai (nuoroda į audito ataskaitą);</text:p>
      <text:p text:style-name="P7479">5.3. pastebėta trūkumų ar klaidų (nuoroda į audito ataskaitą), kuriuos būtina ištaisyti siekiant sėkmingai pagal paramos teikimo sutarties sąlygas užbaigti projektą;</text:p>
      <text:p text:style-name="P7480">5.4. yra esminių projekto įgyvendinimo trūkumų ir klaidų (nuoroda į audito ataskaitą), kurie turi neigiamos įtakos užbaigiant projektą ir neatitinka paramos teikimo<text:s/>sutarties sąlygų.</text:p>
      <text:p text:style-name="P7481"/>
      <text:p text:style-name="P7482">_________________________<text:tab/>________________<text:tab/>____________________</text:p>
      <text:p text:style-name="P7483">(auditoriaus pareigų pavadinimas)<text:s/><text:tab/>(parašas)<text:s/><text:tab/>(vardas ir pavardė)</text:p>
      <text:p text:style-name="P7484"/>
      <text:p text:style-name="P7485">Gavau</text:p>
      <text:p text:style-name="P7486"/>
      <text:p text:style-name="P7487">_________________________<text:tab/>________________<text:tab/>____________________</text:p>
      <text:p text:style-name="P7488">(gavėjo pareigų pavadinimas)<text:s/><text:tab/>(parašas)<text:s/><text:tab/>(vardas ir pavardė)</text:p>
      <text:p text:style-name="P7489"/>
      <text:p text:style-name="P7490">____________________</text:p>
      <text:p text:style-name="P7491">(data)</text:p>
      <text:p text:style-name="P7492"/>
      <text:p text:style-name="P7493"><text:span text:style-name="T7494">Pastabos:</text:span></text:p>
      <text:p text:style-name="P7495">1. Apibendrinta auditoriaus išvada pateikiama kartu su audito ataskaita, kuri turi būti surašyta vadovaujantis Nacionaliniais audito standartais ir kurioje turi būti pagrįsti apibendrintoje auditoriaus išvadoje nurodyti įvertinimai.</text:p>
      <text:p text:style-name="P7496">2. Atsakinga ir įgaliota institucijos gali nustatyti papildomus reikalavimus informacijai, kuri yra pateikiama apibendrintoje auditoriaus išvadoje.</text:p>
      <text:p text:style-name="P7497"/>
      <text:p text:style-name="P7498">_________________</text:p>
      <text:p text:style-name="P7499"/>
      <text:p text:style-name="P7500"/>
      <text:p text:style-name="P7501"><text:span text:style-name="T7502">Pakeitimai:</text:span></text:p>
      <text:p text:style-name="P7503"/>
      <text:p text:style-name="P7504"><text:span text:style-name="T7505">1.</text:span></text:p>
      <text:p text:style-name="P7506"><text:span text:style-name="T7507">Lietuvo</text:span><text:span text:style-name="T7508">s Respublikos socialinės apsaugos ir darbo ministerija, Įsakymas</text:span></text:p>
      <text:p text:style-name="P7509"><text:span text:style-name="T7510">Nr.<text:s/></text:span><text:a xlink:href="https://www.e-tar.lt/portal/legalAct.html?documentId=TAR.526DDB0B4268" office:target-frame-name="_top" xlink:show="replace"><text:span text:style-name="T7511">A1-341</text:span></text:a><text:span text:style-name="T7512">, 2009-05-20, Žin., 2009, Nr. 61-2431 (2009-05-26), i. k. 1092230ISAK00A1-341</text:span></text:p>
      <text:p text:style-name="P7513"><text:span text:style-name="T7514">Dėl Lietuvos<text:s/></text:span><text:span text:style-name="T7515">Respublikos socialinės apsaugos ir darbo ministro 2009 m. sausio 16 d. įsakymo Nr. A1-16 "Dėl Europos fondo trečiųjų šalių piliečių integracijai programos Lietuvoje projektų įgyvendinimo išlaidų apmokėjimo taisyklių patvirtinimo" pakeitimo</text:span></text:p>
      <text:p text:style-name="P7516"/>
      <text:p text:style-name="P7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3:16:00Z</meta:creation-date>
    <dc:date>2016-10-26T13:16:00Z</dc:date>
    <meta:template xlink:href="Normal.dotm" xlink:type="simple"/>
    <meta:editing-cycles>2</meta:editing-cycles>
    <meta:editing-duration>PT0S</meta:editing-duration>
    <meta:document-statistic meta:page-count="30" meta:paragraph-count="1867" meta:word-count="13673" meta:character-count="108339" meta:row-count="6033" meta:non-whitespace-character-count="96533"/>
  </office:meta>
</office:document-meta>
</file>