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4">Suvestinė redakcija nuo 2013-07-20</text:span></text:p>
      <text:p text:style-name="P5"/>
      <text:p text:style-name="P6"><text:span text:style-name="T7">Įsakymas paskelbtas: Informaciniai pranešimai 2012, Nr.<text:s/></text:span><text:a xlink:href="https://www.e-tar.lt/portal/legalAct.html?documentId=TAR.00C0C4C28020" office:target-frame-name="_top" xlink:show="replace"><text:span text:style-name="T8">11-97</text:span></text:a><text:span text:style-name="T9">, i. k. 1122020ISAK0004-113</text:span></text:p>
      <text:p text:style-name="P10"/>
      <text:p text:style-name="P11">Nauja redakcija nuo 2013-07-20:</text:p>
      <text:p text:style-name="Normal"><text:span text:style-name="T12">Nr.<text:s/></text:span><text:a xlink:href="https://www.e-tar.lt/portal/legalAct.html?documentId=TAR.727053E86748" office:target-frame-name="_top" xlink:show="replace"><text:span text:style-name="T13">4-634</text:span></text:a><text:span text:style-name="T14">, 2013-07-16, Informaciniai pranešimai 2013, Nr. 58-422 (2013-07-19), i. k. 1132020ISAK0004-634</text:span></text:p>
      <text:p text:style-name="P15"/>
      <text:p text:style-name="P16">LIETUVOS RESPUBLIKOS ŪKIO MINISTRAS</text:p>
      <text:p text:style-name="P17"/>
      <text:p text:style-name="P18">ĮSAKYMAS</text:p>
      <text:p text:style-name="P19">dėl finansavimo projektams,<text:s/>siekiantiems gauti europos sąjungos struktūrinių fondų finansinę paramą PAGAL LIETUVOS 2007–2013 METŲ eUROPOS SĄJUNGOS STRUKTŪRINĖS PARAMOS PANAUDOJIMO STRATEGIJĄ IR EKONOMIKOS AUGIMO VEIKSMŲ PROGRAMĄ, SKYRIMO<text:s/></text:p>
      <text:p text:style-name="P20"/>
      <text:p text:style-name="P21"><text:span text:style-name="T22">2012 m. vasario 1 d. Nr. 4-113</text:span></text:p>
      <text:p text:style-name="P23"><text:span text:style-name="T24">Vilnius</text:span></text:p>
      <text:p text:style-name="P25"/>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29">. spalio 17 d. nutarimu Nr. 1139 (Žin., 2007, Nr.<text:s/></text:span><text:a xlink:href="https://www.e-tar.lt/portal/lt/legalAct/TAR.003203091F72" office:target-frame-name="_blank" xlink:show="new"><text:span text:style-name="T30">114-4637</text:span></text:a><text:span text:style-name="T31">; 2012, Nr. 90-4698), Lietuvos Respublikos ūkio ministerijos nuostatų, patvirtintų Lietuvos Respublikos Vyriausyb</text:span><text:span text:style-name="T32">ės 1998 m. liepos 23 d. nutarimu Nr. 921 (Žin., 1998, <text:s/>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lanuojamų projektų, finansuojamų pagal 2007–2013 m. Ekonomikos augimo veiksmų programos 2 prioriteto „Verslo produktyvumo didinimas ir aplinkos verslui gerinimas“ VP2-2.2-ŪM-03-V priemonę „Asistentas-3“, sąrašo Nr. 03, patvirtint</text:span><text:span text:style-name="T37">o Lietuvos Respublikos ūkio ministro 2011 m. lapkričio 22 d. įsakymu Nr. 4-851 (Žin., 2011, Nr.<text:s/></text:span><text:a xlink:href="https://www.e-tar.lt/portal/lt/legalAct/TAR.A95E19D6DF91" office:target-frame-name="_blank" xlink:show="new"><text:span text:style-name="T38">142-6670</text:span></text:a><text:span text:style-name="T39">), 1 punktu, VP2-2.2-ŪM-03-V priemonės „Asistentas-3“ projektų fina</text:span><text:span text:style-name="T40">nsavimo sąlygų aprašo, patvirtinto Lietuvos Respublikos ūkio ministro 2010 m. gegužės 6 d. įsakymu Nr. 4-365 (Žin., 2010, Nr.<text:s/></text:span><text:a xlink:href="https://www.e-tar.lt/portal/lt/legalAct/TAR.FFF2470BEDAF" office:target-frame-name="_blank" xlink:show="new"><text:span text:style-name="T41">54-2659</text:span></text:a><text:span text:style-name="T42">), 79 punktu ir atsižvelgdamas į viešo</text:span><text:span text:style-name="T43">sios įstaigos Lietuvos verslo paramos agentūros 2012 m. sausio 23 d. projektų tinkamumo finansuoti vertinimo ataskaitą Nr. 1,</text:span></text:p>
      <text:p text:style-name="P44"><text:span text:style-name="T45">s k i r i u  finansavimą pagal Ekonomikos augimo veiksmų programos priedo, patvirtinto Lietuvos Respublikos Vyriausybės 2008 m.<text:s/></text:span><text:span text:style-name="T46">liepos 23 d. nutarimu Nr. 788 (Žin., 2008, Nr.<text:s/></text:span><text:a xlink:href="https://www.e-tar.lt/portal/lt/legalAct/TAR.BB3A4F47437A" office:target-frame-name="_blank" xlink:show="new"><text:span text:style-name="T47">95-3721</text:span></text:a><text:span text:style-name="T48">), 2 prioriteto „Verslo produktyvumo didinimas ir aplinkos verslui gerinimas“ VP2-2.2-ŪM-03-V priemonę „Asistentas-3“</text:span><text:span text:style-name="T49"><text:s/>iš Ūkio plėtros ir konkurencingumo didinimo programos, priemonės kodas 01 005 01 01 01, funkcinės klasifikacijos kodas 04.09.01.03, finansavimo šaltinio kodas 1.3.2.3.1 (2007–2013 metų ES struktūrinė parama), viešosios įstaigos „Versli Lietuva“ projekto „</text:span><text:span text:style-name="T50">Tarptautinio konkurencingumo link“ (viešosios įstaigos Lietuvos verslo paramos agentūros 2012 m. sausio 23 d. paraiškos kodas VP2-2.2-ŪM-03-V-03-001 Europos Sąjungos struktūrinių fondų ir (ar) valstybės biudžeto finansavimui gauti vertinimo rezultatų atask</text:span><text:span text:style-name="T51">aita Nr. VP-P1-Z02-3159) veiklos (ekonominės klasifikacijos kodas 2.9.2.1.1.02) išlaidoms padengti – iki 10 050 640,50 (dešimt milijonų penkiasdešimt tūkstančių šešių šimtų keturiasdešimt litų ir penkiasdešimt centų) lito finansavimo, finansavimo dalis (in</text:span><text:span text:style-name="T52">tensyvumas) – iki 100,00 procentų.</text:span></text:p>
      <text:p text:style-name="P53"/>
      <text:p text:style-name="P54"/>
      <text:p text:style-name="P55"/>
      <text:p text:style-name="P56"><text:span text:style-name="T57">Ūkio ministras</text:span><text:span text:style-name="T58"><text:tab/>Rimantas Žylius</text:span></text:p>
      <text:p text:style-name="P59"/>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ūkio ministerija, Įsakymas</text:span></text:p>
      <text:p text:style-name="P69"><text:span text:style-name="T70">Nr.<text:s/></text:span><text:a xlink:href="https://www.e-tar.lt/portal/legalAct.html?documentId=TAR.EA0996502BAC" office:target-frame-name="_top" xlink:show="replace"><text:span text:style-name="T71">4-163</text:span></text:a><text:span text:style-name="T72">, 2012-02-15,<text:s/></text:span><text:span text:style-name="T73">Informaciniai pranešimai, 2012, Nr. 15-135 (2012-02-22), i. k. 1122020ISAK0004-163</text:span></text:p>
      <text:p text:style-name="P74"><text:span text:style-name="T75">Dėl Lietuvos Respublikos ūkio ministro 2012 m. vasario 1 d. įsakymo Nr. 4-113 "Dėl finansavimo projektams, siekiantiems gauti Europos Sąjungos struktūrinių fondų finansinę p</text:span><text:span text:style-name="T76">aramą pagal Lietuvos 2007–2013 metų Europos Sąjungos struktūrinės paramos panaudojimo strategiją ir Ekonomikos augimo veiksmų programą, skyrimo" pakeitimo</text:span></text:p>
      <text:p text:style-name="P77"/>
      <text:p text:style-name="P78"><text:span text:style-name="T79">2.</text:span></text:p>
      <text:p text:style-name="P80"><text:span text:style-name="T81">Lietuvos Respublikos ūkio ministerija, Įsakymas</text:span></text:p>
      <text:p text:style-name="P82"><text:span text:style-name="T83">Nr.<text:s/></text:span><text:a xlink:href="https://www.e-tar.lt/portal/legalAct.html?documentId=TAR.6AB511480D57" office:target-frame-name="_top" xlink:show="replace"><text:span text:style-name="T84">4-1064</text:span></text:a><text:span text:style-name="T85">, 2012-11-06, Informaciniai pranešimai, 2012, Nr. 90-771 (2012-11-09), i. k. 1122020ISAK004-1064</text:span></text:p>
      <text:p text:style-name="P86"><text:span text:style-name="T87">Dėl Lietuvos Respublikos ūkio ministro 2012 m. vasario 1 d. įsakymo Nr. 4-113 "Dėl finansavimo projektams, siekianti</text:span><text:span text:style-name="T88">ems gauti Europos Sąjungos struktūrinių fondų finansinę paramą pagal Lietuvos 2007–2013 metų Europos Sąjungos struktūrinės paramos panaudojimo strategiją ir Ekonomikos augimo veiksmų programą, skyrimo" pakeitimo</text:span></text:p>
      <text:p text:style-name="P89"/>
      <text:p text:style-name="P90"><text:span text:style-name="T91">3.</text:span></text:p>
      <text:p text:style-name="P92"><text:span text:style-name="T93">Lietuvos Respublikos ūkio ministerija, Į</text:span><text:span text:style-name="T94">sakymas</text:span></text:p>
      <text:p text:style-name="P95"><text:span text:style-name="T96">Nr.<text:s/></text:span><text:a xlink:href="https://www.e-tar.lt/portal/legalAct.html?documentId=TAR.D7CF14C5875E" office:target-frame-name="_top" xlink:show="replace"><text:span text:style-name="T97">4-84</text:span></text:a><text:span text:style-name="T98">, 2013-01-31, Informaciniai pranešimai, 2013, Nr. 11-102 (2013-02-06), i. k. 1132020ISAK00004-84</text:span></text:p>
      <text:p text:style-name="P99"><text:span text:style-name="T100">Dėl Lietuvos Respublikos ūkio ministro 2012 m. vasario 1 d. į</text:span><text:span text:style-name="T101">sakymo Nr. 4-113 "Dėl finansavimo projektams, siekiantiems gauti Europos Sąjungos struktūrinių fondų finansinę paramą pagal Lietuvos 2007–2013 metų Europos Sąjungos struktūrinės paramos panaudojimo strategiją ir Ekonomikos augimo veiksmų programą, skyrimo"</text:span><text:span text:style-name="T102"><text:s/>pakeitimo</text:span></text:p>
      <text:p text:style-name="P103"/>
      <text:p text:style-name="P104"><text:span text:style-name="T105">4.</text:span></text:p>
      <text:p text:style-name="P106"><text:span text:style-name="T107">Lietuvos Respublikos ūkio ministerija, Įsakymas</text:span></text:p>
      <text:p text:style-name="P108"><text:span text:style-name="T109">Nr.<text:s/></text:span><text:a xlink:href="https://www.e-tar.lt/portal/legalAct.html?documentId=TAR.727053E86748" office:target-frame-name="_top" xlink:show="replace"><text:span text:style-name="T110">4-634</text:span></text:a><text:span text:style-name="T111">, 2013-07-16, Informaciniai pranešimai, 2013, Nr. 58-422 (2013-07-19), i. k. 1132020ISAK0004-634</text:span></text:p>
      <text:p text:style-name="P112"><text:span text:style-name="T113">Dėl L</text:span><text:span text:style-name="T114">ietuvos Respublikos ūkio ministro 2012 m. vasario 1 d. įsakymo Nr. 4-113 "Dėl finansavimo projektams, siekiantiems gauti Europos Sąjungos struktūrinių fondų finansinę paramą pagal Lietuvos 2007–2013 metų Europos Sąjungos struktūrinės paramos panaudojimo st</text:span><text:span text:style-name="T115">rategiją ir Ekonomikos augimo veiksmų programą, skyr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5T13:45:00Z</meta:creation-date>
    <dc:date>2015-09-15T13:45:00Z</dc:date>
    <meta:template xlink:href="Normal" xlink:type="simple"/>
    <meta:editing-cycles>2</meta:editing-cycles>
    <meta:editing-duration>PT0S</meta:editing-duration>
    <meta:document-statistic meta:page-count="2" meta:paragraph-count="38" meta:word-count="744" meta:character-count="5898" meta:row-count="118" meta:non-whitespace-character-count="5192"/>
  </office:meta>
</office:document-meta>
</file>