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4">Suvestinė redakcija nuo 2013-12-15 iki 2014-12-18</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 Jonavos rajono savivaldybės administracijos projektui „Bešeimininkių pastatų griovimas Jonavos rajono savivaldybėje, I etapas“ (paraiškos kodas Nr. VP3-1.4-AM-06-R-21-011) – iki 285 000,00 Lt (dviejų šimtų aštuoniasdešimt penkių tūkstančių lit</text:span><text:span text:style-name="T45">ų) iš Aplinkos taršos mažinimo ir prevencijos programos (programos kodas 01 31) (Europos Sąjungos lėšos, finansavimo šaltinio kodas 1.3.2.3.1) pagal Sanglaudos skatinimo veiksmų programos 1 prioriteto „Vietinė ir urbanistinė plėtra, kultūros paveldo ir gam</text:span><text:span text:style-name="T46">tos išsaugojimas bei pritaikymas turizmo plėtrai“ VP3-1.4-AM-06-R priemonę „Praeityje užterštų teritorijų tvarkymas“.</text:span></text:p>
      <text:p text:style-name="P47"><text:span text:style-name="T48">2</text:span><text:span text:style-name="T49">. Finansavimą regionų projektų planavimo būdu pateiktam Birštono savivaldybės administracijos projektui „Apleisto pastato – vandentie</text:span><text:span text:style-name="T50">kio bokšto griovimas Birštono miesto centriniame parke“ (paraiškos kodas Nr. VP3-1.4-AM-06-R-21-014) – iki 167 288,93 Lt (vieno šimto šešiasdešimt septynių tūkstančių dviejų šimtų aštuoniasdešimt aštuonių litų devyniasdešimt trijų centų) iš Aplinkos taršos</text:span><text:span text:style-name="T51"><text:s/>mažinimo ir prevencijos programos (programos kodas 01 31) (Europos Sąjungos lėšos, finansavimo šaltinio kodas 1.3.2.3.1) pagal Sanglaudos skatinimo veiksmų programos 1 prioriteto „Vietinė ir urbanistinė plėtra, kultūros paveldo ir gamtos išsaugojimas bei<text:s/></text:span><text:span text:style-name="T52">pritaikymas turizmo plėtrai“ VP3-1.4-AM-06-R priemonę „Praeityje užterštų teritorijų tvarkymas“.</text:span></text:p>
      <text:p text:style-name="P53"><text:span text:style-name="T54">3</text:span><text:span text:style-name="T55">. Finansavimą regionų projektų planavimo būdu pateiktam Klaipėdos miesto savivaldybės administracijos projektui „Apleisto pastato – kiaulidės, Kretingos g</text:span><text:span text:style-name="T56">. 86, Klaipėda, nugriovimas“ (paraiškos kodas Nr. VP3-1.4-AM-06-R-32-001) – iki 45 600,00 Lt (keturiasdešimt penkių tūkstančių šešių šimtų litų) iš Aplinkos taršos mažinimo ir prevencijos programos (programos kodas 01 31) (Europos Sąjungos lėšos, finansavi</text:span><text:span text:style-name="T57">mo šaltinio kodas 1.3.2.3.1) pagal Sanglaudos skatinimo veiksmų programos 1 prioriteto „Vietinė ir urbanistinė plėtra, kultūros paveldo ir gamtos<text:s/></text:span><text:soft-page-break/><text:span text:style-name="T58">išsaugojimas bei pritaikymas turizmo plėtrai“ VP3-1.4-AM-06-R priemonę „Praeityje užterštų teritorijų tvarkyma</text:span><text:span text:style-name="T59">s“.</text:span></text:p>
      <text:p text:style-name="P60"><text:span text:style-name="T61">4</text:span><text:span text:style-name="T62">. Finansavimą regionų projektų planavimo būdu pateiktam Klaipėdos rajono savivaldybės administracijos projektui „Potencialaus taršos šaltinio Nr. 9213 (katilinė, Klaipėdos r., Drevernos k., Klaipėdos g. 4) sutvarkymas“ (paraiškos kodas Nr. VP3-1.4</text:span><text:span text:style-name="T63">-AM-06-R-32-002) – iki<text:s/></text:span><text:span text:style-name="T64">449 327,13 Lt (keturių šimtų keturiasdešimt devynių tūkstančių trijų šimtų dvidešimt septynių litų trylikos centų).</text:span><text:span text:style-name="T65"><text:s/>iš Aplinkos taršos mažinimo ir prevencijos programos (programos kodas 01 31) (Europos Sąjungos lėšos, finansavimo šal</text:span><text:span text:style-name="T66">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7">Punkto pakeitimai:</text:p>
      <text:p text:style-name="P68"><text:span text:style-name="T69">Nr.<text:s/></text:span><text:a xlink:href="https://www.e-tar.lt/portal/legalAct.html?documentId=TAR.3CB6F7D6040A" office:target-frame-name="_top" xlink:show="replace"><text:span text:style-name="T70">D1-701</text:span></text:a><text:span text:style-name="T71">, 2013-09-19, Žin., 2013, Nr. 101-5011 (2013-09-26), i. k. 113301MISAK00D1-701</text:span></text:p>
      <text:p text:style-name="Normal"/>
      <text:p text:style-name="P72"><text:span text:style-name="T73">5</text:span><text:span text:style-name="T74">. Finansavimą regionų projektų planavimo būdu pateiktam Kazlų<text:s/></text:span><text:span text:style-name="T75">Rūdos savivaldybės administracijos projektui „Užterštų teritorijų tvarkymas Kazlų Rūdos savivaldybėje“ (paraiškos kodas Nr. VP3-1.4-AM-06-R-41-004) – iki<text:s/></text:span><text:span text:style-name="T76">378 306, 58 Lt (trijų šimtų septyniasdešimt aštuonių tūkstančių trijų šimtų šešių litų penkiasdešimt a</text:span><text:span text:style-name="T77">štuonių centų)</text:span><text:span text:style-name="T78"><text:s/>iš Aplinkos taršos mažinimo ir prevencijos programos (programos kodas 01 31) (Europos Sąjungos lėšos, finansavimo šaltinio kodas 1.3.2.3.1) pagal Sanglaudos skatinimo veiksmų programos 1 prioriteto „Vietinė ir urbanistinė plėtra, kultūros paveldo ir gamto</text:span><text:span text:style-name="T79">s išsaugojimas bei pritaikymas turizmo plėtrai“ VP3-1.4-AM-06-R priemonę „Praeityje užterštų teritorijų tvarkymas“.</text:span></text:p>
      <text:p text:style-name="P80"><text:span text:style-name="T81">6</text:span><text:span text:style-name="T82">. Finansavimą regionų projektų planavimo būdu pateiktam Rokiškio rajono savivaldybės administracijos projektui „Bešeimininkių pastatų l</text:span><text:span text:style-name="T83">ikvidavimas Rokiškio rajone“ (paraiškos kodas Nr. VP3-1.4-AM-06-R-51-003) – iki<text:s/></text:span><text:span text:style-name="T84">584 918,51 Lt (penkių šimtų aštuoniasdešimt keturių tūkstančių devynių šimtų aštuoniolikos litų penkiasdešimt vieno cento).</text:span><text:span text:style-name="T85"><text:s/>(Europos Sąjungos lėšos, finansavimo šaltinio kodas<text:s/></text:span><text:span text:style-name="T86">1.3.2.3.1) pagal Sanglaudos skatinimo veiksmų programos 1 prioriteto „Vietinė ir urbanistinė plėtra, kultūros paveldo ir gamtos išsaugojimas bei pritaikymas turizmo plėtrai“ VP3-1.4-AM-06-R priemonę „Praeityje užterštų teritorijų tvarkymas“.</text:span></text:p>
      <text:p text:style-name="P87">Punkto<text:s/>pakeitimai:</text:p>
      <text:p text:style-name="P88"><text:span text:style-name="T89">Nr.<text:s/></text:span><text:a xlink:href="https://www.e-tar.lt/portal/legalAct.html?documentId=TAR.BEFE64C9D463" office:target-frame-name="_top" xlink:show="replace"><text:span text:style-name="T90">D1-644</text:span></text:a><text:span text:style-name="T91">, 2013-09-02, Žin., 2013, Nr. 94-4710 (2013-09-05), i. k. 113301MISAK00D1-644</text:span></text:p>
      <text:p text:style-name="P92"><text:span text:style-name="T93">Nr.<text:s/></text:span><text:a xlink:href="https://www.e-tar.lt/portal/legalAct.html?documentId=TAR.A17233011FA5" office:target-frame-name="_top" xlink:show="replace"><text:span text:style-name="T94">D1-729</text:span></text:a><text:span text:style-name="T95">, 2013-10-02, Žin., 2013, Nr. 106-5226 (2013-10-10), i. k. 113301MISAK00D1-729</text:span></text:p>
      <text:p text:style-name="Normal"/>
      <text:p text:style-name="P96"><text:span text:style-name="T97">7</text:span><text:span text:style-name="T98">. Finansavimą regionų projektų planavimo būdu pateiktam Kelmės rajono savivaldybės administracijos projektui „Apleistų pastatų, teritorijų ir kitų aplink</text:span><text:span text:style-name="T99">ą žalojančių objektų likvidavimas Kelmės rajone“ (paraiškos kodas Nr. VP3-1.4-AM-06-R-61-006) – iki 723 179,78 Lt (septynių šimtų dvidešimt trijų tūkstančių vieno šimto septyniasdešimt devynių litų septyniasdešimt aštuonių centų) iš Aplinkos taršos mažinim</text:span><text:span text:style-name="T100">o ir prevencijos programos (programos kodas 01 31) (Europos Sąjungos lėšos, finansavimo šaltinio kodas 1.3.2.3.1) pagal Sanglaudos skatinimo veiksmų programos 1 prioriteto „Vietinė ir urbanistinė plėtra, kultūros paveldo ir gamtos išsaugojimas bei pritaiky</text:span><text:span text:style-name="T101">mas turizmo plėtrai“ VP3-1.4-AM-06-R priemonę „Praeityje užterštų teritorijų tvarkymas“.</text:span></text:p>
      <text:p text:style-name="P102"><text:span text:style-name="T103">8</text:span><text:span text:style-name="T104">. Finansavimą regionų projektų planavimo būdu pateiktam Pagėgių savivaldybės administracijos projektui „Praeityje užterštų teritorijų sutvarkymas Pagėgių savivald</text:span><text:span text:style-name="T105">ybėje, II etapas“ (paraiškos kodas Nr. VP3-1.4-AM-06-R-71-007) – iki 91 832,15 Lt (devyniasdešimt vieno tūkstančio aštuonių šimtų trisdešimt dviejų litų penkiolikos centų) iš Aplinkos taršos mažinimo ir prevencijos programos (programos kodas 01 31) (Europo</text:span><text:span text:style-name="T106">s Sąjungos lėšos, finansavimo šaltinio kodas 1.3.2.3.1) pagal Sanglaudos skatinimo veiksmų programos 1 prioriteto „Vietinė ir urbanistinė plėtra, kultūros paveldo ir gamtos išsaugojimas bei pritaikymas turizmo plėtrai“ VP3-1.4-AM-06-R priemonę „Praeityje u</text:span><text:span text:style-name="T107">žterštų teritorijų tvarkymas“.</text:span></text:p>
      <text:p text:style-name="P108"><text:span text:style-name="T109">9</text:span><text:span text:style-name="T110">. Finansavimą regionų projektų planavimo būdu pateiktam Telšių rajono savivaldybės administracijos projektui „Nenaudojamų gręžinių likvidavimas“ (paraiškos kodas Nr. VP3-1.4-AM-</text:span><text:soft-page-break/><text:span text:style-name="T111">06-R-82-001) – iki 297 935,85 Lt (dviejų ši</text:span><text:span text:style-name="T112">mtų devyniasdešimt septynių tūkstančių devynių šimtų trisdešimt penkių litų aštuoniasdešimt penkių centų) iš Aplinkos taršos mažinimo ir prevencijos programos (programos kodas 01 31) (Europos Sąjungos lėšos, finansavimo šaltinio kodas 1.3.2.3.1) pagal Sang</text:span><text:span text:style-name="T113">laudos skatinimo veiksmų programos 1 prioriteto „Vietinė ir urbanistinė plėtra, kultūros paveldo ir gamtos išsaugojimas bei pritaikymas turizmo plėtrai“ VP3-1.4-AM-06-R priemonę „Praeityje užterštų teritorijų tvarkymas“.</text:span></text:p>
      <text:p text:style-name="P114">Punkto pakeitimai:</text:p>
      <text:p text:style-name="P115"><text:span text:style-name="T116">Nr.<text:s/></text:span><text:a xlink:href="https://www.e-tar.lt/portal/legalAct.html?documentId=TAR.E8EA5AF3A9F5" office:target-frame-name="_top" xlink:show="replace"><text:span text:style-name="T117">D1-913</text:span></text:a><text:span text:style-name="T118">, 2013-12-09, Žin., 2013, Nr. 128-6546 (2013-12-14), i. k. 113301MISAK00D1-913</text:span></text:p>
      <text:p text:style-name="Normal"/>
      <text:p text:style-name="P119"><text:span text:style-name="T120">10</text:span><text:span text:style-name="T121">. Finansavimą regionų projektų planavimo būdu pateiktam Rietavo savivaldybės administracijos p</text:span><text:span text:style-name="T122">rojektui „Bešeimininkių apleistų pastatų Rietavo savivaldybėje likvidavimas“ (paraiškos kodas Nr. VP3-1.4-AM-06-R-82-002) – iki 112 530,30 Lt (vieno šimto dvylikos tūkstančių penkių šimtų trisdešimties litų trisdešimties centų) iš Aplinkos taršos mažinimo<text:s/></text:span><text:span text:style-name="T123">ir prevencijos programos (programos kodas 01 31) (Europos Sąjungos lėšos, finansavimo šaltinio kodas 1.3.2.3.1) pagal Sanglaudos skatinimo veiksmų programos 1 prioriteto „Vietinė ir urbanistinė plėtra, kultūros paveldo ir gamtos išsaugojimas bei pritaikyma</text:span><text:span text:style-name="T124">s turizmo plėtrai“ VP3-1.4-AM-06-R priemonę „Praeityje užterštų teritorijų tvarkymas“.</text:span></text:p>
      <text:p text:style-name="P125"><text:span text:style-name="T126">11</text:span><text:span text:style-name="T127">. Finansavimą regionų projektų planavimo būdu pateiktam Plungės rajono savivaldybės administracijos projektui „Apleistų pastatų ir kitų aplinką žalojančių objektų<text:s/></text:span><text:span text:style-name="T128">likvidavimas Plungės rajone“ (paraiškos kodas Nr. VP3-1.4-AM-06-R-82-004) – iki 190 553,78 Lt (vieno šimto devyniasdešimties tūkstančių penkių šimtų penkiasdešimt trijų litų septyniasdešimt aštuonių centų) iš Aplinkos taršos mažinimo ir prevencijos program</text:span><text:span text:style-name="T129">os (programos kodas 01 31) (Europos Sąjungos lėšos, finansavimo šaltinio kodas 1.3.2.3.1) pagal Sanglaudos skatinimo veiksmų programos 1 prioriteto „Vietinė ir urbanistinė plėtra, kultūros paveldo ir gamtos išsaugojimas bei pritaikymas turizmo plėtrai“ VP3</text:span><text:span text:style-name="T130">-1.4-AM-06-R priemonę „Praeityje užterštų teritorijų tvarkymas“.</text:span></text:p>
      <text:p text:style-name="P131"><text:span text:style-name="T132">12</text:span><text:span text:style-name="T133">. Finansavimą regionų projektų planavimo būdu pateiktam Zarasų rajono savivaldybės administracijos projektui „Aplinką žalojančių objektų likvidavimas Zarasų rajone“ (paraiškos kodas Nr.</text:span><text:span text:style-name="T134"><text:s/>VP3-1.4-AM-06-R-91-003) – iki 93 086,31 Lt (devyniasdešimt trijų tūkstančių aštuoniasdešimt šešių litų trisdešimt vieno cento) iš Aplinkos taršos mažinimo ir prevencijos programos (programos kodas 01 31) (Europos Sąjungos lėšos, finansavimo šaltinio kodas</text:span><text:span text:style-name="T135"><text:s/>1.3.2.3.1) pagal Sanglaudos skatinimo veiksmų programos 1 prioriteto „Vietinė ir urbanistinė plėtra, kultūros paveldo ir gamtos išsaugojimas bei pritaikymas turizmo plėtrai“ VP3-1.4-AM-06-R priemonę „Praeityje užterštų teritorijų tvarkymas“.</text:span></text:p>
      <text:p text:style-name="P136"><text:span text:style-name="T137">13</text:span><text:span text:style-name="T138">. Finan</text:span><text:span text:style-name="T139">savimą regionų projektų planavimo būdu pateiktam Utenos rajono savivaldybės administracijos projektui „Juknėnų bendrabučio, esančio Daugailių seniūnijoje, likvidavimas“ (paraiškos kodas Nr. VP3-1.4-AM-06-R-91-005) – iki 86 391,06 Lt (aštuoniasdešimt šešių<text:s/></text:span><text:span text:style-name="T140">tūkstančių trijų šimtų devyniasdešimt vieno lito šešių centų) iš Aplinkos taršos mažinimo ir prevencijos programos (programos kodas 01 31) (Europos Sąjungos lėšos, finansavimo šaltinio kodas 1.3.2.3.1) pagal Sanglaudos skatinimo veiksmų programos 1 priorit</text:span><text:span text:style-name="T141">eto „Vietinė ir urbanistinė plėtra, kultūros paveldo ir gamtos išsaugojimas bei pritaikymas turizmo plėtrai“ VP3-1.4-AM-06-R priemonę „Praeityje užterštų teritorijų tvarkymas“.</text:span></text:p>
      <text:p text:style-name="P142"><text:span text:style-name="T143">14</text:span><text:span text:style-name="T144">. Finansavimą regionų projektų planavimo būdu pateiktam Anykščių rajono s</text:span><text:span text:style-name="T145">avivaldybės administracijos projektui „Praeityje ūkinės veiklos pažeisto kraštovaizdžio komponentų atstatymas Anykščių rajone (I etapas)“ (paraiškos kodas Nr. VP3-1.4-AM-06-R-91-007) – iki<text:s/></text:span><text:span text:style-name="T146">604 041, 94 Lt (šešių šimtų keturių tūkstančių keturiasdešimt vieno</text:span><text:span text:style-name="T147"><text:s/>lito devyniasdešimt keturių centų)</text:span><text:span text:style-name="T148"><text:s/>iš Aplinkos taršos mažinimo ir prevencijos programos (programos kodas 01 31) (Europos Sąjungos lėšos, finansavimo šaltinio kodas 1.3.2.3.1) pagal Sanglaudos skatinimo veiksmų programos 1 prioriteto „Vietinė ir urbanistin</text:span><text:span text:style-name="T149">ė plėtra, kultūros paveldo ir gamtos išsaugojimas bei pritaikymas turizmo plėtrai“ VP3-1.4-AM-06-R priemonę „Praeityje užterštų teritorijų tvarkymas“.</text:span></text:p>
      <text:p text:style-name="P150">Punkto pakeitimai:</text:p>
      <text:p text:style-name="P151"><text:span text:style-name="T152">Nr.<text:s/></text:span><text:a xlink:href="https://www.e-tar.lt/portal/legalAct.html?documentId=TAR.A64628220853" office:target-frame-name="_top" xlink:show="replace"><text:span text:style-name="T153">D1-603</text:span></text:a><text:span text:style-name="T154">, 2013-08-14, Žin., 2013, Nr. 89-4436 (2013-08-22), i. k. 113301MISAK00D1-603</text:span></text:p>
      <text:p text:style-name="Normal"/>
      <text:p text:style-name="P155"/>
      <text:p text:style-name="P156"><text:span text:style-name="T157">Aplinkos ministras<text:s/></text:span><text:span text:style-name="T158"><text:tab/>Gediminas Kazlauskas</text:span></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aplinkos ministerija, Įsakymas</text:span></text:p>
      <text:p text:style-name="P169"><text:span text:style-name="T170">Nr.<text:s/></text:span><text:a xlink:href="https://www.e-tar.lt/portal/legalAct.html?documentId=TAR.B05C8AA1F220" office:target-frame-name="_top" xlink:show="replace"><text:span text:style-name="T171">D1-556</text:span></text:a><text:span text:style-name="T172">, 2013-07-19, Žin., 2013, Nr. 82-4128 (2013-07-27), i. k. 113301MISAK00D1-556</text:span></text:p>
      <text:p text:style-name="P173"><text:span text:style-name="T174">Dėl finansavimo sumažinimo projektui Nr. VP3-1.4-AM-06-R-41-004, finansuojamam pagal<text:s/></text:span><text:span text:style-name="T175">2007–2013 m. Sanglaudos skatinimo veiksmų programos VP3-1.4-AM-06-R priemonę "Praeityje užterštų teritorijų tvarkymas", ir Lietuvos Respublikos aplinkos ministro 2012 m. rugsėjo 19 d. įsakymo Nr. D1-754 "Dėl finansavimo skyrimo projektams, finansuojamiems<text:s/></text:span><text:span text:style-name="T176">pagal 2007–2013 m. Sanglaudos skatinimo veiksmų programos 1 prioriteto "Vietinė ir urbanistinė plėtra, kultūros paveldo ir gamtos išsaugojimas bei pritaikymas turizmo plėtrai" VP3-1.4-AM-06-R priemonę "Praeityje užterštų teritorijų tvarkymas" pakeitimo</text:span></text:p>
      <text:p text:style-name="P177"/>
      <text:p text:style-name="P178"><text:span text:style-name="T179">2.</text:span></text:p>
      <text:p text:style-name="P180"><text:span text:style-name="T181">Lietuvos Respublikos aplinkos ministerija, Įsakymas</text:span></text:p>
      <text:p text:style-name="P182"><text:span text:style-name="T183">Nr.<text:s/></text:span><text:a xlink:href="https://www.e-tar.lt/portal/legalAct.html?documentId=TAR.A64628220853" office:target-frame-name="_top" xlink:show="replace"><text:span text:style-name="T184">D1-603</text:span></text:a><text:span text:style-name="T185">, 2013-08-14, Žin., 2013, Nr. 89-4436 (2013-08-22), i. k. 113301MISAK00D1-603</text:span></text:p>
      <text:p text:style-name="P186"><text:span text:style-name="T187">Dėl papildomo finansavimo skyrimo</text:span><text:span text:style-name="T188"><text:s/>projektui, finansuojamam pagal 2007–2013 m. Sanglaudos skatinimo veiksmų programos 1 prioriteto "Vietinė ir urbanistinė plėtra, kultūros paveldo ir gamtos išsaugojimas bei pritaikymas turizmo plėtrai" VP3-1.4-AM-06-R priemonę "Praeityje užterštų teritorij</text:span><text:span text:style-name="T189">ų tvarkymas", ir Lietuvos Respublikos aplinkos ministro 2012 m. rugsėjo 19 d. įsakymo Nr. D1-754 "Dėl finansavimo skyrimo projektams, finansuojamiems pagal 2007–2013 m. Sanglaudos skatinimo veiksmų programos 1 prioriteto "Vietinė ir urbanistinė plėtra, kul</text:span><text:span text:style-name="T190">tūros paveldo ir gamtos išsaugojimas bei pritaikymas turizmo plėtrai" VP3-1.4-AM-06-R priemonę "Praeityje užterštų teritorijų tvarkymas" pakeitimo</text:span></text:p>
      <text:p text:style-name="P191"/>
      <text:p text:style-name="P192"><text:span text:style-name="T193">3.</text:span></text:p>
      <text:p text:style-name="P194"><text:span text:style-name="T195">Lietuvos Respublikos aplinkos ministerija, Įsakymas</text:span></text:p>
      <text:p text:style-name="P196"><text:span text:style-name="T197">Nr.<text:s/></text:span><text:a xlink:href="https://www.e-tar.lt/portal/legalAct.html?documentId=TAR.BEFE64C9D463" office:target-frame-name="_top" xlink:show="replace"><text:span text:style-name="T198">D1-644</text:span></text:a><text:span text:style-name="T199">, 2013-09-02, Žin., 2013, Nr. 94-4710 (2013-09-05), i. k. 113301MISAK00D1-644</text:span></text:p>
      <text:p text:style-name="P200"><text:span text:style-name="T201">Dėl finansavimo sumažinimo projektui Nr. VP3-1.4-AM-06-R-51-003, finansuojamam pagal 2007–2013 m. Sanglaudos skatinimo veiksmų programos VP</text:span><text:span text:style-name="T202">3-1.4-AM-06-R priemonę "Praeityje užterštų teritorijų tvarkymas", ir Lietuvos Respublikos aplinkos ministro 2012 m. rugsėjo 19 d. įsakymo Nr. D1-754 "Dėl finansavimo skyrimo projektams, finansuojamiems pagal 2007–2013 m. Sanglaudos skatinimo veiksmų progra</text:span><text:span text:style-name="T203">mos 1 prioriteto "Vietinė ir urbanistinė plėtra, kultūros paveldo ir gamtos išsaugojimas bei pritaikymas turizmo plėtrai" VP3-1.4-AM-06-R priemonę "Praeityje užterštų teritorijų tvarkymas" pakeitimo</text:span></text:p>
      <text:p text:style-name="P204"/>
      <text:p text:style-name="P205"><text:span text:style-name="T206">4.</text:span></text:p>
      <text:p text:style-name="P207"><text:span text:style-name="T208">Lietuvos Respublikos aplinkos ministerija, Įsakymas</text:span></text:p>
      <text:p text:style-name="P209"><text:span text:style-name="T210">N</text:span><text:span text:style-name="T211">r.<text:s/></text:span><text:a xlink:href="https://www.e-tar.lt/portal/legalAct.html?documentId=TAR.3CB6F7D6040A" office:target-frame-name="_top" xlink:show="replace"><text:span text:style-name="T212">D1-701</text:span></text:a><text:span text:style-name="T213">, 2013-09-19, Žin., 2013, Nr. 101-5011 (2013-09-26), i. k. 113301MISAK00D1-701</text:span></text:p>
      <text:p text:style-name="P214"><text:span text:style-name="T215">Dėl finansavimo sumažinimo projektui Nr. VP3-1.4-AM-06-R-32-002, finansuojamam pagal 2</text:span><text:span text:style-name="T216">007–2013 m. Sanglaudos skatinimo veiksmų programos VP3-1.4-AM-06-R priemonę "Praeityje užterštų teritorijų tvarkymas", ir Lietuvos Respublikos aplinkos ministro 2012 m. rugsėjo 19 d. įsakymo Nr. D1-754 "Dėl finansavimo skyrimo projektams, finansuojamiems p</text:span><text:span text:style-name="T217">agal 2007–2013 m. Sanglaudos skatinimo veiksmų programos 1 prioriteto "Vietinė ir urbanistinė plėtra, kultūros paveldo ir gamtos išsaugojimas bei pritaikymas turizmo plėtrai" VP3-1.4-AM-06-R priemonę "Praeityje užterštų teritorijų tvarkymas" pakeitimo</text:span></text:p>
      <text:p text:style-name="P218"/>
      <text:p text:style-name="P219"><text:span text:style-name="T220">5.</text:span></text:p>
      <text:p text:style-name="P221"><text:span text:style-name="T222">Lietuvos Respublikos aplinkos ministerija, Įsakymas</text:span></text:p>
      <text:p text:style-name="P223"><text:span text:style-name="T224">Nr.<text:s/></text:span><text:a xlink:href="https://www.e-tar.lt/portal/legalAct.html?documentId=TAR.A17233011FA5" office:target-frame-name="_top" xlink:show="replace"><text:span text:style-name="T225">D1-729</text:span></text:a><text:span text:style-name="T226">, 2013-10-02, Žin., 2013, Nr. 106-5226 (2013-10-10), i. k. 113301MISAK00D1-729</text:span></text:p>
      <text:p text:style-name="P227"><text:span text:style-name="T228">Dėl papildomo finansavimo skyrimo</text:span><text:span text:style-name="T229"><text:s/>projektui, finansuojamam pagal 2007–2013 m. Sanglaudos skatinimo veiksmų programos 1 prioriteto "Vietinė ir urbanistinė plėtra, kultūros paveldo ir gamtos išsaugojimas bei pritaikymas turizmo plėtrai" VP3-1.4-AM-06-R priemonę "Praeityje užterštų teritorij</text:span><text:span text:style-name="T230">ų tvarkymas", ir Lietuvos Respublikos aplinkos ministro 2012 m. rugsėjo 19 d. įsakymo Nr. D1-754 "Dėl finansavimo skyrimo projektams, finansuojamiems pagal 2007–2013 m. Sanglaudos skatinimo veiksmų programos 1 prioriteto "Vietinė ir urbanistinė plėtra, kul</text:span><text:span text:style-name="T231">tūros paveldo ir gamtos išsaugojimas bei pritaikymas turizmo plėtrai" VP3-1.4-AM-06-R priemonę "Praeityje užterštų teritorijų tvarkymas" pakeitimo</text:span></text:p>
      <text:p text:style-name="P232"/>
      <text:soft-page-break/>
      <text:p text:style-name="P233"><text:span text:style-name="T234">6.</text:span></text:p>
      <text:p text:style-name="P235"><text:span text:style-name="T236">Lietuvos Respublikos aplinkos ministerija, Įsakymas</text:span></text:p>
      <text:p text:style-name="P237"><text:span text:style-name="T238">Nr.<text:s/></text:span><text:a xlink:href="https://www.e-tar.lt/portal/legalAct.html?documentId=TAR.E8EA5AF3A9F5" office:target-frame-name="_top" xlink:show="replace"><text:span text:style-name="T239">D1-913</text:span></text:a><text:span text:style-name="T240">, 2013-12-09, Žin., 2013, Nr. 128-6546 (2013-12-14), i. k. 113301MISAK00D1-913</text:span></text:p>
      <text:p text:style-name="P241"><text:span text:style-name="T242">Dėl papildomo finansavimo skyrimo projektui, finansuojamam pagal 2007–2013 m. Sanglaudos skatinimo veiksmų programos 1 prioriteto "Vietinė</text:span><text:span text:style-name="T243"><text:s/>ir urbanistinė plėtra, kultūros paveldo ir gamtos išsaugojimas bei pritaikymas turizmo plėtrai" VP3-1.4-AM-06-R priemonę "Praeityje užterštų teritorijų tvarkymas", ir Lietuvos Respublikos aplinkos ministro 2012 m. rugsėjo 19 d. įsakymo Nr. D1-754 "Dėl fin</text:span><text:span text:style-name="T244">ansavimo skyrimo projektams, finansuojamiems pagal 2007–2013 m. Sanglaudos skatinimo veiksmų programos 1 prioriteto "Vietinė ir urbanistinė plėtra, kultūros paveldo ir gamtos išsaugojimas bei pritaikymas turizmo plėtrai" VP3-1.4-AM-06-R priemonę "Praeityje</text:span><text:span text:style-name="T245"><text:s/>užterštų teritorijų tvarkymas"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60S</meta:editing-duration>
    <meta:document-statistic meta:page-count="5" meta:paragraph-count="39" meta:word-count="2156" meta:character-count="18252" meta:row-count="288" meta:non-whitespace-character-count="16135"/>
  </office:meta>
</office:document-meta>
</file>