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P171" style:parent-style-name="Normal" style:family="paragraph">
      <style:paragraph-properties fo:widows="0" fo:orphans="0">
        <style:tab-stops>
          <style:tab-stop style:type="right" style:position="6.2993in"/>
        </style:tab-stops>
      </style:paragraph-properties>
      <style:text-properties fo:hyphenate="false"/>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style:style style:name="P174" style:parent-style-name="Normal" style:family="paragraph">
      <style:paragraph-properties fo:widows="0" fo:orphans="0" fo:text-align="center"/>
      <style:text-properties fo:hyphenate="false"/>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4">Suvestinė redakcija nuo 2014-12-19</text:span></text:p>
      <text:p text:style-name="P5"/>
      <text:p text:style-name="P6"><text:span text:style-name="T7">Įsakymas paskelbtas: Žin. 2012, Nr.<text:s/></text:span><text:a xlink:href="https://www.e-tar.lt/portal/legalAct.html?documentId=TAR.00CC507B2433" office:target-frame-name="_top" xlink:show="replace"><text:span text:style-name="T8">111-5662</text:span></text:a><text:span text:style-name="T9">, i. k. 112301MISAK00D1-754</text:span></text:p>
      <text:p text:style-name="P10"/>
      <text:p text:style-name="P11"><text:span text:style-name="T12"/><text:span text:style-name="T13">LIETUVOS RESPUBLIKOS APLINKOS MINISTRO<text:s/></text:span></text:p>
      <text:p text:style-name="P14">Į S A K Y M A S</text:p>
      <text:p text:style-name="P15"/>
      <text:p text:style-name="P16">DĖL FINANSAVIMO SKYRIMO PROJEKTAMS, FINANSUOJAMIEMS PAGAL 2007–2013 M. SANGLAUDOS SKATINIMO VEIKSMŲ PROGRAMOS 1 PRIORITETO „VIETINĖ IR URBANISTINĖ PLĖTRA, KULTŪROS<text:s/>PAVELDO IR GAMTOS IŠSAUGOJIMAS BEI PRITAIKYMAS TURIZMO PLĖTRAI“<text:s/><text:line-break/>VP3-1.4-AM-06-R PRIEMONĘ „PRAEITYJE UŽTERŠTŲ TERITORIJŲ TVARKYMAS“</text:p>
      <text:p text:style-name="P17"/>
      <text:p text:style-name="P18">2012 m. rugsėjo 19 d. Nr. D1-754</text:p>
      <text:p text:style-name="P19">Vilnius</text:p>
      <text:p text:style-name="P20"/>
      <text:p text:style-name="P21"><text:span text:style-name="T22">Vadovaudamasis Atsakomybės ir funkcijų pasiskirstymo tarp institucijų, įgyvendina</text:span><text:span text:style-name="T23">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4">114-4637</text:span></text:a><text:span text:style-name="T25">;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2012, Nr.<text:s/></text:span><text:a xlink:href="https://www.e-tar.lt/portal/lt/legalAct/TAR.35B698D6030F" office:target-frame-name="_blank" xlink:show="new"><text:span text:style-name="T30">56-2785</text:span></text:a><text:span text:style-name="T31">), 100 ir 101 punktu, VP3-1.4-AM-06-R</text:span><text:span text:style-name="T32"><text:s/></text:span><text:span text:style-name="T33">priemonės „Praeityje užterštų teritorijų tvarkymas“ projektų finansavimo sąlygų aprašo, patvirtinto Lietuvos Respublikos aplinko</text:span><text:span text:style-name="T34">s ministro 2008 m. lapkričio 17 d. įsakymu Nr. D1-615 (Žin., 2008, Nr.<text:s/></text:span><text:a xlink:href="https://www.e-tar.lt/portal/lt/legalAct/TAR.8EA06D74F444" office:target-frame-name="_blank" xlink:show="new"><text:span text:style-name="T35">136-5352</text:span></text:a><text:span text:style-name="T36">; 2010, Nr.<text:s/></text:span><text:a xlink:href="https://www.e-tar.lt/portal/lt/legalAct/TAR.52D16944DB29" office:target-frame-name="_blank" xlink:show="new"><text:span text:style-name="T37">39-1882</text:span></text:a><text:span text:style-name="T38">), 84 ir 85 punktais ir atsižvelgdamas į Aplinkos ministerijos Aplinkos projektų valdymo agentūros 2012 m. rugpjūčio 31 d. projektų tinkamumo finansuoti vertinimo ataskaitą Nr. 26,</text:span></text:p>
      <text:p text:style-name="P39"><text:span text:style-name="T40">s k i r i u:</text:span></text:p>
      <text:p text:style-name="P41"><text:span text:style-name="T42">1</text:span><text:span text:style-name="T43">. Finansavimą regionų projektų planavimo bū</text:span><text:span text:style-name="T44">du pateiktam<text:s/></text:span><text:span text:style-name="T45">Jonavos rajono savivaldybės administracijos projektui „Bešeimininkių pastatų griovimas Jonavos rajono savivaldybėje, I etapas“ (paraiškos kodas Nr. VP3-1.4-AM-06-R-21-011) – iki 335 985,66 Lt (trijų šimtų trisdešimt penkių tūkstančių devynių š</text:span><text:span text:style-name="T46">imtų aštuoniasdešimt penkių litų šešiasdešimt šešių centų)<text:s/></text:span><text:span text:style-name="T47">iš Aplinkos taršos mažinimo ir prevencijos programos (programos kodas 01 31) (Europos Sąjungos lėšos, finansavimo šaltinio kodas 1.3.2.3.1) pagal Sanglaudos skatinimo veiksmų programos 1 prioriteto</text:span><text:span text:style-name="T48"><text:s/></text:span><text:span text:style-name="T49">„Vietinė ir urbanistinė plėtra, kultūros paveldo ir gamtos išsaugojimas bei pritaikymas turizmo plėtrai“<text:s/></text:span><text:span text:style-name="T50">VP3-1.4-AM-06-R</text:span><text:span text:style-name="T51"><text:s/>priemonę „Praeityje užterštų teritorijų tvarkymas.</text:span><text:s/></text:p>
      <text:p text:style-name="P52">Punkto pakeitimai:</text:p>
      <text:p text:style-name="P53"><text:span text:style-name="T54">Nr.<text:s/></text:span><text:a xlink:href="https://www.e-tar.lt/portal/legalAct.html?documentId=c2b1be9086a211e481c9c95e73113964" office:target-frame-name="_top" xlink:show="replace"><text:span text:style-name="T55">D1-1029</text:span></text:a><text:span text:style-name="T56">, 2014-12-16, paskelbta TAR 2014-12-18, i. k. 2014-19954</text:span></text:p>
      <text:p text:style-name="Normal"/>
      <text:p text:style-name="P57"><text:span text:style-name="T58">2</text:span><text:span text:style-name="T59">. Finansavimą regionų projektų planavimo būdu pateiktam Birštono savivaldybės administracijos projektui „Apleisto pastato – vandentiekio bokšto gri</text:span><text:span text:style-name="T60">ovimas Birštono miesto centriniame parke“ (paraiškos kodas Nr. VP3-1.4-AM-06-R-21-014) – iki 167 288,93 Lt (vieno šimto šešiasdešimt septynių tūkstančių dviejų šimtų aštuoniasdešimt aštuonių litų devyniasdešimt trijų centų) iš Aplinkos taršos mažinimo ir p</text:span><text:span text:style-name="T61">revencijos programos (programos kodas 01 31) (Europos Sąjungos lėšos, finansavimo šaltinio kodas 1.3.2.3.1) pagal Sanglaudos skatinimo veiksmų programos 1 prioriteto „Vietinė ir urbanistinė plėtra, kultūros paveldo ir gamtos išsaugojimas bei pritaikymas tu</text:span><text:span text:style-name="T62">rizmo plėtrai“ VP3-1.4-AM-06-R priemonę „Praeityje užterštų teritorijų tvarkymas“.</text:span></text:p>
      <text:p text:style-name="P63"><text:span text:style-name="T64">3</text:span><text:span text:style-name="T65">. Finansavimą regionų projektų planavimo būdu pateiktam Klaipėdos miesto savivaldybės administracijos projektui „Apleisto pastato – kiaulidės, Kretingos g. 86, Klaipėda</text:span><text:span text:style-name="T66">, nugriovimas“ (paraiškos kodas Nr. VP3-1.4-AM-06-R-32-001) – iki 45 600,00 Lt (keturiasdešimt penkių<text:s/></text:span><text:soft-page-break/><text:span text:style-name="T67">tūkstančių šešių šimtų litų) iš Aplinkos taršos mažinimo ir prevencijos programos (programos kodas 01 31) (Europos Sąjungos lėšos, finansavimo šaltinio ko</text:span><text:span text:style-name="T68">das 1.3.2.3.1) pagal Sanglaudos skatinimo veiksmų programos 1 prioriteto „Vietinė ir urbanistinė plėtra, kultūros paveldo ir gamtos išsaugojimas bei pritaikymas turizmo plėtrai“ VP3-1.4-AM-06-R priemonę „Praeityje užterštų teritorijų tvarkymas“.</text:span></text:p>
      <text:p text:style-name="P69"><text:span text:style-name="T70">4</text:span><text:span text:style-name="T71">. Fin</text:span><text:span text:style-name="T72">ansavimą regionų projektų planavimo būdu pateiktam Klaipėdos rajono savivaldybės administracijos projektui „Potencialaus taršos šaltinio Nr. 9213 (katilinė, Klaipėdos r., Drevernos k., Klaipėdos g. 4) sutvarkymas“ (paraiškos kodas Nr. VP3-1.4-AM-06-R-32-00</text:span><text:span text:style-name="T73">2) – iki<text:s/></text:span><text:span text:style-name="T74">449 327,13 Lt (keturių šimtų keturiasdešimt devynių tūkstančių trijų šimtų dvidešimt septynių litų trylikos centų).</text:span><text:span text:style-name="T75"><text:s/>iš Aplinkos taršos mažinimo ir prevencijos programos (programos kodas 01 31) (Europos Sąjungos lėšos, finansavimo šaltinio kodas 1.3.2.3.1) pagal Sanglaudos skatinimo veiksmų programos 1 prioriteto „Vietinė ir urbanistinė plėtra, kultūros paveldo ir gamto</text:span><text:span text:style-name="T76">s išsaugojimas bei pritaikymas turizmo plėtrai“ VP3-1.4-AM-06-R priemonę „Praeityje užterštų teritorijų tvarkymas“.</text:span></text:p>
      <text:p text:style-name="P77">Punkto pakeitimai:</text:p>
      <text:p text:style-name="P78"><text:span text:style-name="T79">Nr.<text:s/></text:span><text:a xlink:href="https://www.e-tar.lt/portal/legalAct.html?documentId=TAR.3CB6F7D6040A" office:target-frame-name="_top" xlink:show="replace"><text:span text:style-name="T80">D1-701</text:span></text:a><text:span text:style-name="T81">, 2013-09-19, Žin., 2013, Nr.</text:span><text:span text:style-name="T82"><text:s/>101-5011 (2013-09-26), i. k. 113301MISAK00D1-701</text:span></text:p>
      <text:p text:style-name="Normal"/>
      <text:p text:style-name="P83"><text:span text:style-name="T84">5</text:span><text:span text:style-name="T85">. Finansavimą regionų projektų planavimo būdu pateiktam Kazlų Rūdos savivaldybės administracijos projektui „Užterštų teritorijų tvarkymas Kazlų Rūdos savivaldybėje“ (paraiškos kodas Nr. VP3-1.4-AM-06-</text:span><text:span text:style-name="T86">R-41-004) – iki<text:s/></text:span><text:span text:style-name="T87">378 306, 58 Lt (trijų šimtų septyniasdešimt aštuonių tūkstančių trijų šimtų šešių litų penkiasdešimt aštuonių centų)</text:span><text:span text:style-name="T88"><text:s/>iš Aplinkos taršos mažinimo ir prevencijos programos (programos kodas 01 31) (Europos Sąjungos lėšos, finansavimo šaltinio<text:s/></text:span><text:span text:style-name="T89">kodas 1.3.2.3.1) pagal Sanglaudos skatinimo veiksmų programos 1 prioriteto „Vietinė ir urbanistinė plėtra, kultūros paveldo ir gamtos išsaugojimas bei pritaikymas turizmo plėtrai“ VP3-1.4-AM-06-R priemonę „Praeityje užterštų teritorijų tvarkymas“.</text:span></text:p>
      <text:p text:style-name="P90"><text:span text:style-name="T91">6</text:span><text:span text:style-name="T92">. F</text:span><text:span text:style-name="T93">inansavimą regionų projektų planavimo būdu pateiktam Rokiškio rajono savivaldybės administracijos projektui „Bešeimininkių pastatų likvidavimas Rokiškio rajone“ (paraiškos kodas Nr. VP3-1.4-AM-06-R-51-003) – iki<text:s/></text:span><text:span text:style-name="T94">584 918,51 Lt (penkių šimtų aštuoniasdešimt<text:s/></text:span><text:span text:style-name="T95">keturių tūkstančių devynių šimtų aštuoniolikos litų penkiasdešimt vieno cento).</text:span><text:span text:style-name="T96"><text:s/>(Europos Sąjungos lėšos, finansavimo šaltinio kodas 1.3.2.3.1) pagal Sanglaudos skatinimo veiksmų programos 1 prioriteto „Vietinė ir urbanistinė plėtra, kultūros paveldo ir gam</text:span><text:span text:style-name="T97">tos išsaugojimas bei pritaikymas turizmo plėtrai“ VP3-1.4-AM-06-R priemonę „Praeityje užterštų teritorijų tvarkymas“.</text:span></text:p>
      <text:p text:style-name="P98">Punkto pakeitimai:</text:p>
      <text:p text:style-name="P99"><text:span text:style-name="T100">Nr.<text:s/></text:span><text:a xlink:href="https://www.e-tar.lt/portal/legalAct.html?documentId=TAR.BEFE64C9D463" office:target-frame-name="_top" xlink:show="replace"><text:span text:style-name="T101">D1-644</text:span></text:a><text:span text:style-name="T102">, 2013-09-02, Žin., 2013, N</text:span><text:span text:style-name="T103">r. 94-4710 (2013-09-05), i. k. 113301MISAK00D1-644</text:span></text:p>
      <text:p text:style-name="P104"><text:span text:style-name="T105">Nr.<text:s/></text:span><text:a xlink:href="https://www.e-tar.lt/portal/legalAct.html?documentId=TAR.A17233011FA5" office:target-frame-name="_top" xlink:show="replace"><text:span text:style-name="T106">D1-729</text:span></text:a><text:span text:style-name="T107">, 2013-10-02, Žin., 2013, Nr. 106-5226 (2013-10-10), i. k. 113301MISAK00D1-729</text:span></text:p>
      <text:p text:style-name="Normal"/>
      <text:p text:style-name="P108"><text:span text:style-name="T109">7</text:span><text:span text:style-name="T110">. Finansavimą regionų projek</text:span><text:span text:style-name="T111">tų planavimo būdu pateiktam Kelmės rajono savivaldybės administracijos projektui „Apleistų pastatų, teritorijų ir kitų aplinką žalojančių objektų likvidavimas Kelmės rajone“ (paraiškos kodas Nr. VP3-1.4-AM-06-R-61-006) – iki 723 179,78 Lt (septynių šimtų d</text:span><text:span text:style-name="T112">videšimt trijų tūkstančių vieno šimto septyniasdešimt devynių litų septyniasdešimt aštuonių centų) iš Aplinkos taršos mažinimo ir prevencijos programos (programos kodas 01 31) (Europos Sąjungos lėšos, finansavimo šaltinio kodas 1.3.2.3.1) pagal Sanglaudos<text:s/></text:span><text:span text:style-name="T113">skatinimo veiksmų programos 1 prioriteto „Vietinė ir urbanistinė plėtra, kultūros paveldo ir gamtos išsaugojimas bei pritaikymas turizmo plėtrai“ VP3-1.4-AM-06-R priemonę „Praeityje užterštų teritorijų tvarkymas“.</text:span></text:p>
      <text:p text:style-name="P114"><text:span text:style-name="T115">8</text:span><text:span text:style-name="T116">. Finansavimą regionų projektų planav</text:span><text:span text:style-name="T117">imo būdu pateiktam Pagėgių savivaldybės administracijos projektui „Praeityje užterštų teritorijų sutvarkymas Pagėgių savivaldybėje, II etapas“ (paraiškos kodas Nr. VP3-1.4-AM-06-R-71-007) – iki 91 832,15 Lt (devyniasdešimt vieno tūkstančio aštuonių šimtų t</text:span><text:span text:style-name="T118">risdešimt dviejų litų penkiolikos centų) iš Aplinkos taršos mažinimo ir prevencijos programos (programos kodas 01 31) (Europos Sąjungos lėšos, finansavimo šaltinio kodas 1.3.2.3.1) pagal Sanglaudos skatinimo veiksmų programos 1 prioriteto „Vietinė ir urban</text:span><text:span text:style-name="T119">istinė plėtra, kultūros paveldo ir gamtos išsaugojimas bei pritaikymas turizmo plėtrai“ VP3-1.4-AM-06-R<text:s/></text:span><text:soft-page-break/><text:span text:style-name="T120">priemonę „Praeityje užterštų teritorijų tvarkymas“.</text:span></text:p>
      <text:p text:style-name="P121"><text:span text:style-name="T122">9</text:span><text:span text:style-name="T123">. Finansavimą regionų projektų planavimo būdu pateiktam Telšių rajono savivaldybės administraci</text:span><text:span text:style-name="T124">jos projektui „Nenaudojamų gręžinių likvidavimas“ (paraiškos kodas Nr. VP3-1.4-AM-06-R-82-001) – iki 297 935,85 Lt (dviejų šimtų devyniasdešimt septynių tūkstančių devynių šimtų trisdešimt penkių litų aštuoniasdešimt penkių centų) iš Aplinkos taršos mažini</text:span><text:span text:style-name="T125">mo ir prevencijos programos (programos kodas 01 31) (Europos Sąjungos lėšos, finansavimo šaltinio kodas 1.3.2.3.1) pagal Sanglaudos skatinimo veiksmų programos 1 prioriteto „Vietinė ir urbanistinė plėtra, kultūros paveldo ir gamtos išsaugojimas bei pritaik</text:span><text:span text:style-name="T126">ymas turizmo plėtrai“ VP3-1.4-AM-06-R priemonę „Praeityje užterštų teritorijų tvarkymas“.</text:span></text:p>
      <text:p text:style-name="P127">Punkto pakeitimai:</text:p>
      <text:p text:style-name="P128"><text:span text:style-name="T129">Nr.<text:s/></text:span><text:a xlink:href="https://www.e-tar.lt/portal/legalAct.html?documentId=TAR.E8EA5AF3A9F5" office:target-frame-name="_top" xlink:show="replace"><text:span text:style-name="T130">D1-913</text:span></text:a><text:span text:style-name="T131">, 2013-12-09, Žin., 2013, Nr. 128-6546 (2013-12-14), i.</text:span><text:span text:style-name="T132"><text:s/>k. 113301MISAK00D1-913</text:span></text:p>
      <text:p text:style-name="Normal"/>
      <text:p text:style-name="P133"><text:span text:style-name="T134">10</text:span><text:span text:style-name="T135">. Finansavimą regionų projektų planavimo būdu pateiktam Rietavo savivaldybės administracijos projektui „Bešeimininkių apleistų pastatų Rietavo savivaldybėje likvidavimas“ (paraiškos kodas Nr. VP3-1.4-AM-06-R-82-002) – iki 112</text:span><text:span text:style-name="T136"><text:s/>530,30 Lt (vieno šimto dvylikos tūkstančių penkių šimtų trisdešimties litų trisdešimties centų) iš Aplinkos taršos mažinimo ir prevencijos programos (programos kodas 01 31) (Europos Sąjungos lėšos, finansavimo šaltinio kodas 1.3.2.3.1) pagal Sanglaudos sk</text:span><text:span text:style-name="T137">atinimo veiksmų programos 1 prioriteto „Vietinė ir urbanistinė plėtra, kultūros paveldo ir gamtos išsaugojimas bei pritaikymas turizmo plėtrai“ VP3-1.4-AM-06-R priemonę „Praeityje užterštų teritorijų tvarkymas“.</text:span></text:p>
      <text:p text:style-name="P138"><text:span text:style-name="T139">11</text:span><text:span text:style-name="T140">. Finansavimą regionų projektų planavi</text:span><text:span text:style-name="T141">mo būdu pateiktam Plungės rajono savivaldybės administracijos projektui „Apleistų pastatų ir kitų aplinką žalojančių objektų likvidavimas Plungės rajone“ (paraiškos kodas Nr. VP3-1.4-AM-06-R-82-004) – iki 190 553,78 Lt (vieno šimto devyniasdešimties tūksta</text:span><text:span text:style-name="T142">nčių penkių šimtų penkiasdešimt trijų litų septyniasdešimt aštuonių centų) iš Aplinkos taršos mažinimo ir prevencijos programos (programos kodas 01 31) (Europos Sąjungos lėšos, finansavimo šaltinio kodas 1.3.2.3.1) pagal Sanglaudos skatinimo veiksmų progra</text:span><text:span text:style-name="T143">mos 1 prioriteto „Vietinė ir urbanistinė plėtra, kultūros paveldo ir gamtos išsaugojimas bei pritaikymas turizmo plėtrai“ VP3-1.4-AM-06-R priemonę „Praeityje užterštų teritorijų tvarkymas“.</text:span></text:p>
      <text:p text:style-name="P144"><text:span text:style-name="T145">12</text:span><text:span text:style-name="T146">. Finansavimą regionų projektų planavimo būdu pateiktam Zara</text:span><text:span text:style-name="T147">sų rajono savivaldybės administracijos projektui „Aplinką žalojančių objektų likvidavimas Zarasų rajone“ (paraiškos kodas Nr. VP3-1.4-AM-06-R-91-003) – iki 93 086,31 Lt (devyniasdešimt trijų tūkstančių aštuoniasdešimt šešių litų trisdešimt vieno cento) iš<text:s/></text:span><text:span text:style-name="T148">Aplinkos taršos mažinimo ir prevencijos programos (programos kodas 01 31) (Europos Sąjungos lėšos, finansavimo šaltinio kodas 1.3.2.3.1) pagal Sanglaudos skatinimo veiksmų programos 1 prioriteto „Vietinė ir urbanistinė plėtra, kultūros paveldo ir gamtos iš</text:span><text:span text:style-name="T149">saugojimas bei pritaikymas turizmo plėtrai“ VP3-1.4-AM-06-R priemonę „Praeityje užterštų teritorijų tvarkymas“.</text:span></text:p>
      <text:p text:style-name="P150"><text:span text:style-name="T151">13</text:span><text:span text:style-name="T152">. Finansavimą regionų projektų planavimo būdu pateiktam Utenos rajono savivaldybės administracijos projektui „Juknėnų bendrabučio, esančio</text:span><text:span text:style-name="T153"><text:s/>Daugailių seniūnijoje, likvidavimas“ (paraiškos kodas Nr. VP3-1.4-AM-06-R-91-005) – iki 86 391,06 Lt (aštuoniasdešimt šešių tūkstančių trijų šimtų devyniasdešimt vieno lito šešių centų) iš Aplinkos taršos mažinimo ir prevencijos programos (programos kodas</text:span><text:span text:style-name="T154"><text:s/>01 31) (Europos Sąjungos lėšos, finansavimo šaltinio kodas 1.3.2.3.1) pagal Sanglaudos skatinimo veiksmų programos 1 prioriteto „Vietinė ir urbanistinė plėtra, kultūros paveldo ir gamtos išsaugojimas bei pritaikymas turizmo plėtrai“ VP3-1.4-AM-06-R priemo</text:span><text:span text:style-name="T155">nę „Praeityje užterštų teritorijų tvarkymas“.</text:span></text:p>
      <text:p text:style-name="P156"><text:span text:style-name="T157">14</text:span><text:span text:style-name="T158">. Finansavimą regionų projektų planavimo būdu pateiktam Anykščių rajono savivaldybės administracijos projektui „Praeityje ūkinės veiklos pažeisto kraštovaizdžio komponentų atstatymas Anykščių rajone (I et</text:span><text:span text:style-name="T159">apas)“ (paraiškos kodas Nr. VP3-1.4-AM-06-R-91-007) – iki<text:s/></text:span><text:span text:style-name="T160">604 041, 94 Lt (šešių šimtų keturių tūkstančių keturiasdešimt vieno lito devyniasdešimt keturių centų)</text:span><text:span text:style-name="T161"><text:s/>iš Aplinkos taršos mažinimo ir prevencijos programos (programos kodas 01 31) (Europos Sąjungos<text:s/></text:span><text:span text:style-name="T162">lėšos, finansavimo šaltinio kodas 1.3.2.3.1) pagal Sanglaudos skatinimo veiksmų programos 1 prioriteto „Vietinė ir urbanistinė plėtra, kultūros paveldo ir gamtos išsaugojimas bei pritaikymas turizmo<text:s/></text:span><text:soft-page-break/><text:span text:style-name="T163">plėtrai“ VP3-1.4-AM-06-R priemonę „Praeityje užterštų ter</text:span><text:span text:style-name="T164">itorijų tvarkymas“.</text:span></text:p>
      <text:p text:style-name="P165">Punkto pakeitimai:</text:p>
      <text:p text:style-name="P166"><text:span text:style-name="T167">Nr.<text:s/></text:span><text:a xlink:href="https://www.e-tar.lt/portal/legalAct.html?documentId=TAR.A64628220853" office:target-frame-name="_top" xlink:show="replace"><text:span text:style-name="T168">D1-603</text:span></text:a><text:span text:style-name="T169">, 2013-08-14, Žin., 2013, Nr. 89-4436 (2013-08-22), i. k. 113301MISAK00D1-603</text:span></text:p>
      <text:p text:style-name="Normal"/>
      <text:p text:style-name="P170"/>
      <text:p text:style-name="P171"><text:span text:style-name="T172">Aplinkos ministras<text:s/></text:span><text:span text:style-name="T173"><text:tab/>Gediminas Kazlauskas</text:span></text:p>
      <text:p text:style-name="P174"/>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aplinkos ministerija, Įsakymas</text:span></text:p>
      <text:p text:style-name="P184"><text:span text:style-name="T185">Nr.<text:s/></text:span><text:a xlink:href="https://www.e-tar.lt/portal/legalAct.html?documentId=TAR.B05C8AA1F220" office:target-frame-name="_top" xlink:show="replace"><text:span text:style-name="T186">D1-556</text:span></text:a><text:span text:style-name="T187">, 2013-07-19, Žin., 2013, Nr. 82-4128 (2013-07-27), i. k. 113301MISAK00D1-556</text:span></text:p>
      <text:p text:style-name="P188"><text:span text:style-name="T189">Dėl finansavimo</text:span><text:span text:style-name="T190"><text:s/>sumažinimo projektui Nr. VP3-1.4-AM-06-R-41-004, finansuojamam pagal 2007–2013 m. Sanglaudos skatinimo veiksmų programos VP3-1.4-AM-06-R priemonę "Praeityje užterštų teritorijų tvarkymas", ir Lietuvos Respublikos aplinkos ministro 2012 m. rugsėjo 19 d. įs</text:span><text:span text:style-name="T191">akymo Nr. D1-754 "Dėl finansavimo skyrimo projektams, finansuojamiems pagal 2007–2013 m. Sanglaudos skatinimo veiksmų programos 1 prioriteto "Vietinė ir urbanistinė plėtra, kultūros paveldo ir gamtos išsaugojimas bei pritaikymas turizmo plėtrai" VP3-1.4-AM</text:span><text:span text:style-name="T192">-06-R priemonę "Praeityje užterštų teritorijų tvarkymas" pakeitimo</text:span></text:p>
      <text:p text:style-name="P193"/>
      <text:p text:style-name="P194"><text:span text:style-name="T195">2.</text:span></text:p>
      <text:p text:style-name="P196"><text:span text:style-name="T197">Lietuvos Respublikos aplinkos ministerija, Įsakymas</text:span></text:p>
      <text:p text:style-name="P198"><text:span text:style-name="T199">Nr.<text:s/></text:span><text:a xlink:href="https://www.e-tar.lt/portal/legalAct.html?documentId=TAR.A64628220853" office:target-frame-name="_top" xlink:show="replace"><text:span text:style-name="T200">D1-603</text:span></text:a><text:span text:style-name="T201">, 2013-08-14, Žin., 2013, Nr. 89-4436 (20</text:span><text:span text:style-name="T202">13-08-22), i. k. 113301MISAK00D1-603</text:span></text:p>
      <text:p text:style-name="P203"><text:span text:style-name="T204">Dėl papildomo finansavimo skyrimo projektui, finansuojamam pagal 2007–2013 m. Sanglaudos skatinimo veiksmų programos 1 prioriteto "Vietinė ir urbanistinė plėtra, kultūros paveldo ir gamtos išsaugojimas bei pritaikymas t</text:span><text:span text:style-name="T205">urizmo plėtrai" VP3-1.4-AM-06-R priemonę "Praeityje užterštų teritorijų tvarkymas", ir Lietuvos Respublikos aplinkos ministro 2012 m. rugsėjo 19 d. įsakymo Nr. D1-754 "Dėl finansavimo skyrimo projektams, finansuojamiems pagal 2007–2013 m. Sanglaudos skatin</text:span><text:span text:style-name="T206">imo veiksmų programos 1 prioriteto "Vietinė ir urbanistinė plėtra, kultūros paveldo ir gamtos išsaugojimas bei pritaikymas turizmo plėtrai" VP3-1.4-AM-06-R priemonę "Praeityje užterštų teritorijų tvarkymas" pakeitimo</text:span></text:p>
      <text:p text:style-name="P207"/>
      <text:p text:style-name="P208"><text:span text:style-name="T209">3.</text:span></text:p>
      <text:p text:style-name="P210"><text:span text:style-name="T211">Lietuvos Respublikos aplinkos minis</text:span><text:span text:style-name="T212">terija, Įsakymas</text:span></text:p>
      <text:p text:style-name="P213"><text:span text:style-name="T214">Nr.<text:s/></text:span><text:a xlink:href="https://www.e-tar.lt/portal/legalAct.html?documentId=TAR.BEFE64C9D463" office:target-frame-name="_top" xlink:show="replace"><text:span text:style-name="T215">D1-644</text:span></text:a><text:span text:style-name="T216">, 2013-09-02, Žin., 2013, Nr. 94-4710 (2013-09-05), i. k. 113301MISAK00D1-644</text:span></text:p>
      <text:p text:style-name="P217"><text:span text:style-name="T218">Dėl finansavimo sumažinimo projektui Nr. VP3-1.4-AM-06-R-51-003, fina</text:span><text:span text:style-name="T219">nsuojamam pagal 2007–2013 m. Sanglaudos skatinimo veiksmų programos VP3-1.4-AM-06-R priemonę "Praeityje užterštų teritorijų tvarkymas", ir Lietuvos Respublikos aplinkos ministro 2012 m. rugsėjo 19 d. įsakymo Nr. D1-754 "Dėl finansavimo skyrimo projektams,<text:s/></text:span><text:span text:style-name="T220">finansuojamiems pagal 2007–2013 m. Sanglaudos skatinimo veiksmų programos 1 prioriteto "Vietinė ir urbanistinė plėtra, kultūros paveldo ir gamtos išsaugojimas bei pritaikymas turizmo plėtrai" VP3-1.4-AM-06-R priemonę "Praeityje užterštų teritorijų tvarkyma</text:span><text:span text:style-name="T221">s" pakeitimo</text:span></text:p>
      <text:p text:style-name="P222"/>
      <text:p text:style-name="P223"><text:span text:style-name="T224">4.</text:span></text:p>
      <text:p text:style-name="P225"><text:span text:style-name="T226">Lietuvos Respublikos aplinkos ministerija, Įsakymas</text:span></text:p>
      <text:p text:style-name="P227"><text:span text:style-name="T228">Nr.<text:s/></text:span><text:a xlink:href="https://www.e-tar.lt/portal/legalAct.html?documentId=TAR.3CB6F7D6040A" office:target-frame-name="_top" xlink:show="replace"><text:span text:style-name="T229">D1-701</text:span></text:a><text:span text:style-name="T230">, 2013-09-19, Žin., 2013, Nr. 101-5011 (2013-09-26), i. k. 113301MISAK00D1-701</text:span></text:p>
      <text:p text:style-name="P231"><text:span text:style-name="T232">Dėl finansavimo<text:s/></text:span><text:span text:style-name="T233">sumažinimo projektui Nr. VP3-1.4-AM-06-R-32-002, finansuojamam pagal 2007–2013 m. Sanglaudos skatinimo veiksmų programos VP3-1.4-AM-06-R priemonę "Praeityje užterštų teritorijų tvarkymas", ir Lietuvos Respublikos aplinkos ministro 2012 m. rugsėjo 19 d. įsa</text:span><text:span text:style-name="T234">kymo Nr. D1-754 "Dėl finansavimo skyrimo projektams, finansuojamiems pagal 2007–2013 m. Sanglaudos skatinimo veiksmų programos 1 prioriteto "Vietinė ir urbanistinė plėtra, kultūros paveldo ir gamtos išsaugojimas bei pritaikymas turizmo plėtrai" VP3-1.4-AM-</text:span><text:span text:style-name="T235">06-R priemonę "Praeityje užterštų teritorijų tvarkymas" pakeitimo</text:span></text:p>
      <text:p text:style-name="P236"/>
      <text:p text:style-name="P237"><text:span text:style-name="T238">5.</text:span></text:p>
      <text:p text:style-name="P239"><text:span text:style-name="T240">Lietuvos Respublikos aplinkos ministerija, Įsakymas</text:span></text:p>
      <text:p text:style-name="P241"><text:span text:style-name="T242">Nr.<text:s/></text:span><text:a xlink:href="https://www.e-tar.lt/portal/legalAct.html?documentId=TAR.A17233011FA5" office:target-frame-name="_top" xlink:show="replace"><text:span text:style-name="T243">D1-729</text:span></text:a><text:span text:style-name="T244">, 2013-10-02, Žin., 2013, Nr. 106-5226 (20</text:span><text:span text:style-name="T245">13-10-10), i. k. 113301MISAK00D1-729</text:span></text:p>
      <text:p text:style-name="P246"><text:span text:style-name="T247">Dėl papildomo finansavimo skyrimo projektui, finansuojamam pagal 2007–2013 m. Sanglaudos skatinimo veiksmų programos 1 prioriteto "Vietinė ir urbanistinė plėtra, kultūros paveldo ir gamtos išsaugojimas bei pritaikymas t</text:span><text:span text:style-name="T248">urizmo plėtrai" VP3-1.4-AM-06-R priemonę "Praeityje užterštų teritorijų tvarkymas", ir Lietuvos Respublikos aplinkos ministro 2012 m. rugsėjo 19 d. įsakymo Nr. D1-754 "Dėl finansavimo skyrimo projektams, finansuojamiems pagal<text:s/></text:span><text:soft-page-break/><text:span text:style-name="T249">2007–2013 m. Sanglaudos skatin</text:span><text:span text:style-name="T250">imo veiksmų programos 1 prioriteto "Vietinė ir urbanistinė plėtra, kultūros paveldo ir gamtos išsaugojimas bei pritaikymas turizmo plėtrai" VP3-1.4-AM-06-R priemonę "Praeityje užterštų teritorijų tvarkymas" pakeitimo</text:span></text:p>
      <text:p text:style-name="P251"/>
      <text:p text:style-name="P252"><text:span text:style-name="T253">6.</text:span></text:p>
      <text:p text:style-name="P254"><text:span text:style-name="T255">Lietuvos Respublikos aplinkos<text:s/></text:span><text:span text:style-name="T256">ministerija, Įsakymas</text:span></text:p>
      <text:p text:style-name="P257"><text:span text:style-name="T258">Nr.<text:s/></text:span><text:a xlink:href="https://www.e-tar.lt/portal/legalAct.html?documentId=TAR.E8EA5AF3A9F5" office:target-frame-name="_top" xlink:show="replace"><text:span text:style-name="T259">D1-913</text:span></text:a><text:span text:style-name="T260">, 2013-12-09, Žin., 2013, Nr. 128-6546 (2013-12-14), i. k. 113301MISAK00D1-913</text:span></text:p>
      <text:p text:style-name="P261"><text:span text:style-name="T262">Dėl papildomo finansavimo skyrimo projektui, finansuojamam<text:s/></text:span><text:span text:style-name="T263">pagal 2007–2013 m. Sanglaudos skatinimo veiksmų programos 1 prioriteto "Vietinė ir urbanistinė plėtra, kultūros paveldo ir gamtos išsaugojimas bei pritaikymas turizmo plėtrai" VP3-1.4-AM-06-R priemonę "Praeityje užterštų teritorijų tvarkymas", ir Lietuvos<text:s/></text:span><text:span text:style-name="T264">Respublikos aplinkos ministro 2012 m. rugsėjo 19 d. įsakymo Nr. D1-754 "Dėl finansavimo skyrimo projektams, finansuojamiems pagal 2007–2013 m. Sanglaudos skatinimo veiksmų programos 1 prioriteto "Vietinė ir urbanistinė plėtra, kultūros paveldo ir gamtos iš</text:span><text:span text:style-name="T265">saugojimas bei pritaikymas turizmo plėtrai" VP3-1.4-AM-06-R priemonę "Praeityje užterštų teritorijų tvarkymas" pakeitimo</text:span></text:p>
      <text:p text:style-name="P266"/>
      <text:p text:style-name="P267"><text:span text:style-name="T268">7.</text:span></text:p>
      <text:p text:style-name="P269"><text:span text:style-name="T270">Lietuvos Respublikos aplinkos ministerija, Įsakymas</text:span></text:p>
      <text:p text:style-name="P271"><text:span text:style-name="T272">Nr.<text:s/></text:span><text:a xlink:href="https://www.e-tar.lt/portal/legalAct.html?documentId=c2b1be9086a211e481c9c95e73113964" office:target-frame-name="_top" xlink:show="replace"><text:span text:style-name="T273">D1-1029</text:span></text:a><text:span text:style-name="T274">, 2014-12-16, paskelbta TAR 2014-12-18, i. k. 2014-19954</text:span></text:p>
      <text:p text:style-name="P275"><text:span text:style-name="T276">Dėl papildomo finansavimo skyrimo projektui, finansuojamam pagal 2007–2013 m. Sanglaudos skatinimo veiksmų programos 1 prioriteto „Vietinė ir urbanistinė plėtra, kultūro</text:span><text:span text:style-name="T277">s paveldo ir gamtos išsaugojimas bei pritaikymas turizmo plėtrai“ VP3-1.4-AM-06-R priemonę „Praeityje užterštų teritorijų tvarkymas“, ir Lietuvos Respublikos aplinkos ministro 2012 m. rugsėjo 19 d. įsakymo Nr. D1-754 „Dėl finansavimo skyrimo projektams, fi</text:span><text:span text:style-name="T278">nansuojamiems pagal 2007–2013 m. Sanglaudos skatinimo veiksmų programos 1 prioriteto „Vietinė ir urbanistinė plėtra, kultūros paveldo ir gamtos išsaugojimas bei pritaikymas turizmo plėtrai“ VP3-1.4-AM-06-R priemonę „Praeityje užterštų teritorijų tvarkymas“</text:span><text:span text:style-name="T279"><text:s/>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12T20:15:00Z</meta:creation-date>
    <dc:date>2016-04-12T20:15:00Z</dc:date>
    <meta:template xlink:href="Normal" xlink:type="simple"/>
    <meta:editing-cycles>2</meta:editing-cycles>
    <meta:editing-duration>PT0S</meta:editing-duration>
    <meta:document-statistic meta:page-count="5" meta:paragraph-count="69" meta:word-count="2296" meta:character-count="19363" meta:row-count="311" meta:non-whitespace-character-count="17136"/>
  </office:meta>
</office:document-meta>
</file>