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4">Suvestinė redakcija nuo 2013-09-06 iki 2013-09-26</text:span></text:p>
      <text:p text:style-name="P5"/>
      <text:p text:style-name="P6"><text:span text:style-name="T7">Įsakymas paskelbtas: Žin. 2012, Nr.<text:s/></text:span><text:a xlink:href="https://www.e-tar.lt/portal/legalAct.html?documentId=TAR.00CC507B2433" office:target-frame-name="_top" xlink:show="replace"><text:span text:style-name="T8">111-5662</text:span></text:a><text:span text:style-name="T9">, i. k. 112301MISAK00D1-754</text:span></text:p>
      <text:p text:style-name="P10"/>
      <text:p text:style-name="P11"><text:span text:style-name="T12"/><text:span text:style-name="T13">LIETUVOS RESPUBLIKOS APLINKOS MINISTRO<text:s/></text:span></text:p>
      <text:p text:style-name="P14">Į S A K Y M A S</text:p>
      <text:p text:style-name="P15"/>
      <text:p text:style-name="P16">DĖL FINANSAVIMO SKYRIMO PROJEKTAMS, FINANSUOJAMIEMS PAGAL 2007–2013 M. SANGLAUDOS SKATINIMO VEIKSMŲ PROGRAMOS 1 PRIORITETO „VIETINĖ IR URBANISTINĖ PLĖTRA, KULTŪROS<text:s/>PAVELDO IR GAMTOS IŠSAUGOJIMAS BEI PRITAIKYMAS TURIZMO PLĖTRAI“<text:s/><text:line-break/>VP3-1.4-AM-06-R PRIEMONĘ „PRAEITYJE UŽTERŠTŲ TERITORIJŲ TVARKYMAS“</text:p>
      <text:p text:style-name="P17"/>
      <text:p text:style-name="P18">2012 m. rugsėjo 19 d. Nr. D1-754</text:p>
      <text:p text:style-name="P19">Vilnius</text:p>
      <text:p text:style-name="P20"/>
      <text:p text:style-name="P21"><text:span text:style-name="T22">Vadovaudamasis Atsakomybės ir funkcijų pasiskirstymo tarp institucijų, įgyvendina</text:span><text:span text:style-name="T23">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u, VP3-1.4-AM-06-R</text:span><text:span text:style-name="T32"><text:s/></text:span><text:span text:style-name="T33">priemonės „Praeityje užterštų teritorijų tvarkymas“ projektų finansavimo sąlygų aprašo, patvirtinto Lietuvos Respublikos aplinko</text:span><text:span text:style-name="T34">s ministro 2008 m. lapkričio 17 d. įsakymu Nr. D1-615 (Žin., 2008, Nr.<text:s/></text:span><text:a xlink:href="https://www.e-tar.lt/portal/lt/legalAct/TAR.8EA06D74F444" office:target-frame-name="_blank" xlink:show="new"><text:span text:style-name="T35">136-5352</text:span></text:a><text:span text:style-name="T36">; 2010, Nr.<text:s/></text:span><text:a xlink:href="https://www.e-tar.lt/portal/lt/legalAct/TAR.52D16944DB29" office:target-frame-name="_blank" xlink:show="new"><text:span text:style-name="T37">39-1882</text:span></text:a><text:span text:style-name="T38">), 84 ir 85 punktais ir atsižvelgdamas į Aplinkos ministerijos Aplinkos projektų valdymo agentūros 2012 m. rugpjūčio 31 d. projektų tinkamumo finansuoti vertinimo ataskaitą Nr. 26,</text:span></text:p>
      <text:p text:style-name="P39"><text:span text:style-name="T40">s k i r i u:</text:span></text:p>
      <text:p text:style-name="P41"><text:span text:style-name="T42">1</text:span><text:span text:style-name="T43">. Finansavimą regionų projektų planavimo bū</text:span><text:span text:style-name="T44">du pateiktam Jonavos rajono savivaldybės administracijos projektui „Bešeimininkių pastatų griovimas Jonavos rajono savivaldybėje, I etapas“ (paraiškos kodas Nr. VP3-1.4-AM-06-R-21-011) – iki 285 000,00 Lt (dviejų šimtų aštuoniasdešimt penkių tūkstančių lit</text:span><text:span text:style-name="T45">ų) iš Aplinkos taršos mažinimo ir prevencijos programos (programos kodas 01 31) (Europos Sąjungos lėšos, finansavimo šaltinio kodas 1.3.2.3.1) pagal Sanglaudos skatinimo veiksmų programos 1 prioriteto „Vietinė ir urbanistinė plėtra, kultūros paveldo ir gam</text:span><text:span text:style-name="T46">tos išsaugojimas bei pritaikymas turizmo plėtrai“ VP3-1.4-AM-06-R priemonę „Praeityje užterštų teritorijų tvarkymas“.</text:span></text:p>
      <text:p text:style-name="P47"><text:span text:style-name="T48">2</text:span><text:span text:style-name="T49">. Finansavimą regionų projektų planavimo būdu pateiktam Birštono savivaldybės administracijos projektui „Apleisto pastato – vandentie</text:span><text:span text:style-name="T50">kio bokšto griovimas Birštono miesto centriniame parke“ (paraiškos kodas Nr. VP3-1.4-AM-06-R-21-014) – iki 167 288,93 Lt (vieno šimto šešiasdešimt septynių tūkstančių dviejų šimtų aštuoniasdešimt aštuonių litų devyniasdešimt trijų centų) iš Aplinkos taršos</text:span><text:span text:style-name="T51"><text:s/>mažinimo ir prevencijos programos (programos kodas 01 31) (Europos Sąjungos lėšos, finansavimo šaltinio kodas 1.3.2.3.1) pagal Sanglaudos skatinimo veiksmų programos 1 prioriteto „Vietinė ir urbanistinė plėtra, kultūros paveldo ir gamtos išsaugojimas bei<text:s/></text:span><text:span text:style-name="T52">pritaikymas turizmo plėtrai“ VP3-1.4-AM-06-R priemonę „Praeityje užterštų teritorijų tvarkymas“.</text:span></text:p>
      <text:p text:style-name="P53"><text:span text:style-name="T54">3</text:span><text:span text:style-name="T55">. Finansavimą regionų projektų planavimo būdu pateiktam Klaipėdos miesto savivaldybės administracijos projektui „Apleisto pastato – kiaulidės, Kretingos g</text:span><text:span text:style-name="T56">. 86, Klaipėda, nugriovimas“ (paraiškos kodas Nr. VP3-1.4-AM-06-R-32-001) – iki 45 600,00 Lt (keturiasdešimt penkių tūkstančių šešių šimtų litų) iš Aplinkos taršos mažinimo ir prevencijos programos (programos kodas 01 31) (Europos Sąjungos lėšos, finansavi</text:span><text:span text:style-name="T57">mo šaltinio kodas 1.3.2.3.1) pagal Sanglaudos skatinimo veiksmų programos 1 prioriteto „Vietinė ir urbanistinė plėtra, kultūros paveldo ir gamtos<text:s/></text:span><text:soft-page-break/><text:span text:style-name="T58">išsaugojimas bei pritaikymas turizmo plėtrai“ VP3-1.4-AM-06-R priemonę „Praeityje užterštų teritorijų tvarkyma</text:span><text:span text:style-name="T59">s“.</text:span></text:p>
      <text:p text:style-name="P60"><text:span text:style-name="T61">4</text:span><text:span text:style-name="T62">. Finansavimą regionų projektų planavimo būdu pateiktam Klaipėdos rajono savivaldybės administracijos projektui „Potencialaus taršos šaltinio Nr. 9213 (katilinė, Klaipėdos r., Drevernos k., Klaipėdos g. 4) sutvarkymas“ (paraiškos kodas Nr. VP3-1.4</text:span><text:span text:style-name="T63">-AM-06-R-32-002) – iki 451 048,50 Lt (keturių šimtų penkiasdešimt vieno tūkstančio keturiasdešimt aštuonių litų penkiasdešimties centų) iš Aplinkos taršos mažinimo ir prevencijos programos (programos kodas 01 31) (Europos Sąjungos lėšos, finansavimo šaltin</text:span><text:span text:style-name="T64">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5"><text:span text:style-name="T66">5</text:span><text:span text:style-name="T67">. Finansavimą regionų projektų planavimo būdu pateiktam Kazlų Rūdos savivaldybės administracijos projektui „Užterštų teritorijų tvarkymas Kazlų Rūdos savivaldybėje“ (paraiškos kodas Nr. VP3-1.4-AM-06-R-41-004) – iki<text:s/></text:span><text:span text:style-name="T68">378 306, 58 Lt (trijų šimtų septyniasdeš</text:span><text:span text:style-name="T69">imt aštuonių tūkstančių trijų šimtų šešių litų penkiasdešimt aštuonių centų)</text:span><text:span text:style-name="T70"><text:s/>iš Aplinkos taršos mažinimo ir prevencijos programos (programos kodas 01 31) (Europos Sąjungos lėšos, finansavimo šaltinio kodas 1.3.2.3.1) pagal Sanglaudos skatinimo veiksmų prog</text:span><text:span text:style-name="T71">ramos 1 prioriteto „Vietinė ir urbanistinė plėtra, kultūros paveldo ir gamtos išsaugojimas bei pritaikymas turizmo plėtrai“ VP3-1.4-AM-06-R priemonę „Praeityje užterštų teritorijų tvarkymas“.</text:span></text:p>
      <text:p text:style-name="P72"><text:span text:style-name="T73">6</text:span><text:span text:style-name="T74">. Finansavimą regionų projektų planavimo būdu pateiktam Rok</text:span><text:span text:style-name="T75">iškio rajono savivaldybės administracijos projektui „Bešeimininkių pastatų likvidavimas Rokiškio rajone“ (paraiškos kodas Nr. VP3-1.4-AM-06-R-51-003) – iki<text:s/></text:span><text:span text:style-name="T76">320 179,33 Lt (trijų šimtų dvidešimties tūkstančių vieno šimto septyniasdešimt devynių litų trisdeši</text:span><text:span text:style-name="T77">mt trijų centų)</text:span><text:span text:style-name="T78"><text:s/>iš Aplinkos taršos mažinimo ir prevencijos programos (programos kodas 01 31) (Europos Sąjungos lėšos, finansavimo šaltinio kodas 1.3.2.3.1) pagal Sanglaudos skatinimo veiksmų programos 1 prioriteto „Vietinė ir urbanistinė plėtra, kultūros p</text:span><text:span text:style-name="T79">aveldo ir gamtos išsaugojimas bei pritaikymas turizmo plėtrai“ VP3-1.4-AM-06-R priemonę „Praeityje užterštų teritorijų tvarkymas“.</text:span></text:p>
      <text:p text:style-name="P80">Punkto pakeitimai:</text:p>
      <text:p text:style-name="P81"><text:span text:style-name="T82">Nr.<text:s/></text:span><text:a xlink:href="https://www.e-tar.lt/portal/legalAct.html?documentId=TAR.BEFE64C9D463" office:target-frame-name="_top" xlink:show="replace"><text:span text:style-name="T83">D1-644</text:span></text:a><text:span text:style-name="T84">, 2013-09-02,<text:s/></text:span><text:span text:style-name="T85">Žin., 2013, Nr. 94-4710 (2013-09-05), i. k. 113301MISAK00D1-644</text:span></text:p>
      <text:p text:style-name="Normal"/>
      <text:p text:style-name="P86"><text:span text:style-name="T87">7</text:span><text:span text:style-name="T88">. Finansavimą regionų projektų planavimo būdu pateiktam Kelmės rajono savivaldybės administracijos projektui „Apleistų pastatų, teritorijų ir kitų aplinką žalojančių objektų likvidavimas</text:span><text:span text:style-name="T89"><text:s/>Kelmės rajone“ (paraiškos kodas Nr. VP3-1.4-AM-06-R-61-006) – iki 723 179,78 Lt (septynių šimtų dvidešimt trijų tūkstančių vieno šimto septyniasdešimt devynių litų septyniasdešimt aštuonių centų) iš Aplinkos taršos mažinimo ir prevencijos programos (progr</text:span><text:span text:style-name="T90">amos kodas 01 31) (Europos Sąjungos lėšos, finansavimo šaltinio kodas 1.3.2.3.1) pagal Sanglaudos skatinimo veiksmų programos 1 prioriteto „Vietinė ir urbanistinė plėtra, kultūros paveldo ir gamtos išsaugojimas bei pritaikymas turizmo plėtrai“ VP3-1.4-AM-0</text:span><text:span text:style-name="T91">6-R priemonę „Praeityje užterštų teritorijų tvarkymas“.</text:span></text:p>
      <text:p text:style-name="P92"><text:span text:style-name="T93">8</text:span><text:span text:style-name="T94">. Finansavimą regionų projektų planavimo būdu pateiktam Pagėgių savivaldybės administracijos projektui „Praeityje užterštų teritorijų sutvarkymas Pagėgių savivaldybėje, II etapas“ (paraiškos koda</text:span><text:span text:style-name="T95">s Nr. VP3-1.4-AM-06-R-71-007) – iki 91 832,15 Lt (devyniasdešimt vieno tūkstančio aštuonių šimtų trisdešimt dviejų litų penkiolikos centų) iš Aplinkos taršos mažinimo ir prevencijos programos (programos kodas 01 31) (Europos Sąjungos lėšos, finansavimo šal</text:span><text:span text:style-name="T96">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97"><text:span text:style-name="T98">9</text:span><text:span text:style-name="T99">. Finansavimą regionų projektų planavimo būdu pateiktam Telšių rajono savivaldybės administracijos projektui „Nenaudojamų gręžinių likvidavimas“ (paraiškos kodas Nr. VP3-1.4-AM-06-R-82-001) – iki 70 132,04 Lt (septyniasdešimties tūkstančių vieno šimto t</text:span><text:span text:style-name="T100">risdešimt dviejų litų keturių centų) iš Aplinkos taršos mažinimo ir prevencijos programos (programos kodas 01 31) (Europos Sąjungos lėšos, finansavimo šaltinio kodas 1.3.2.3.1) pagal Sanglaudos skatinimo<text:s/></text:span><text:soft-page-break/><text:span text:style-name="T101">veiksmų programos 1 prioriteto „Vietinė ir urbanisti</text:span><text:span text:style-name="T102">nė plėtra, kultūros paveldo ir gamtos išsaugojimas bei pritaikymas turizmo plėtrai“ VP3-1.4-AM-06-R priemonę „Praeityje užterštų teritorijų tvarkymas“.</text:span></text:p>
      <text:p text:style-name="P103"><text:span text:style-name="T104">10</text:span><text:span text:style-name="T105">. Finansavimą regionų projektų planavimo būdu pateiktam Rietavo savivaldybės administracijos proje</text:span><text:span text:style-name="T106">ktui „Bešeimininkių apleistų pastatų Rietavo savivaldybėje likvidavimas“ (paraiškos kodas Nr. VP3-1.4-AM-06-R-82-002) – iki 112 530,30 Lt (vieno šimto dvylikos tūkstančių penkių šimtų trisdešimties litų trisdešimties centų) iš Aplinkos taršos mažinimo ir p</text:span><text:span text:style-name="T107">revencijos programos (programos kodas 01 31) (Europos Sąjungos lėšos, finansavimo šaltinio kodas 1.3.2.3.1) pagal Sanglaudos skatinimo veiksmų programos 1 prioriteto „Vietinė ir urbanistinė plėtra, kultūros paveldo ir gamtos išsaugojimas bei pritaikymas tu</text:span><text:span text:style-name="T108">rizmo plėtrai“ VP3-1.4-AM-06-R priemonę „Praeityje užterštų teritorijų tvarkymas“.</text:span></text:p>
      <text:p text:style-name="P109"><text:span text:style-name="T110">11</text:span><text:span text:style-name="T111">. Finansavimą regionų projektų planavimo būdu pateiktam Plungės rajono savivaldybės administracijos projektui „Apleistų pastatų ir kitų aplinką žalojančių objektų likv</text:span><text:span text:style-name="T112">idavimas Plungės rajone“ (paraiškos kodas Nr. VP3-1.4-AM-06-R-82-004) – iki 190 553,78 Lt (vieno šimto devyniasdešimties tūkstančių penkių šimtų penkiasdešimt trijų litų septyniasdešimt aštuonių centų) iš Aplinkos taršos mažinimo ir prevencijos programos (</text:span><text:span text:style-name="T113">programos kodas 01 31) (Europos Sąjungos lėšos, finansavimo šaltinio kodas 1.3.2.3.1) pagal Sanglaudos skatinimo veiksmų programos 1 prioriteto „Vietinė ir urbanistinė plėtra, kultūros paveldo ir gamtos išsaugojimas bei pritaikymas turizmo plėtrai“ VP3-1.4</text:span><text:span text:style-name="T114">-AM-06-R priemonę „Praeityje užterštų teritorijų tvarkymas“.</text:span></text:p>
      <text:p text:style-name="P115"><text:span text:style-name="T116">12</text:span><text:span text:style-name="T117">. Finansavimą regionų projektų planavimo būdu pateiktam Zarasų rajono savivaldybės administracijos projektui „Aplinką žalojančių objektų likvidavimas Zarasų rajone“ (paraiškos kodas Nr. VP3</text:span><text:span text:style-name="T118">-1.4-AM-06-R-91-003) – iki 93 086,31 Lt (devyniasdešimt trijų tūkstančių aštuoniasdešimt šešių litų trisdešimt vieno cento) iš Aplinkos taršos mažinimo ir prevencijos programos (programos kodas 01 31) (Europos Sąjungos lėšos, finansavimo šaltinio kodas 1.3</text:span><text:span text:style-name="T119">.2.3.1) pagal Sanglaudos skatinimo veiksmų programos 1 prioriteto „Vietinė ir urbanistinė plėtra, kultūros paveldo ir gamtos išsaugojimas bei pritaikymas turizmo plėtrai“ VP3-1.4-AM-06-R priemonę „Praeityje užterštų teritorijų tvarkymas“.</text:span></text:p>
      <text:p text:style-name="P120"><text:span text:style-name="T121">13</text:span><text:span text:style-name="T122">. Finansavi</text:span><text:span text:style-name="T123">mą regionų projektų planavimo būdu pateiktam Utenos rajono savivaldybės administracijos projektui „Juknėnų bendrabučio, esančio Daugailių seniūnijoje, likvidavimas“ (paraiškos kodas Nr. VP3-1.4-AM-06-R-91-005) – iki 86 391,06 Lt (aštuoniasdešimt šešių tūks</text:span><text:span text:style-name="T124">tančių trijų šimtų devyniasdešimt vieno lito šešių centų) iš Aplinkos taršos mažinimo ir prevencijos programos (programos kodas 01 31) (Europos Sąjungos lėšos, finansavimo šaltinio kodas 1.3.2.3.1) pagal Sanglaudos skatinimo veiksmų programos 1 prioriteto<text:s/></text:span><text:span text:style-name="T125">„Vietinė ir urbanistinė plėtra, kultūros paveldo ir gamtos išsaugojimas bei pritaikymas turizmo plėtrai“ VP3-1.4-AM-06-R priemonę „Praeityje užterštų teritorijų tvarkymas“.</text:span></text:p>
      <text:p text:style-name="P126"><text:span text:style-name="T127">14</text:span><text:span text:style-name="T128">. Finansavimą regionų projektų planavimo būdu pateiktam Anykščių rajono saviv</text:span><text:span text:style-name="T129">aldybės administracijos projektui „Praeityje ūkinės veiklos pažeisto kraštovaizdžio komponentų atstatymas Anykščių rajone (I etapas)“ (paraiškos kodas Nr. VP3-1.4-AM-06-R-91-007) – iki<text:s/></text:span><text:span text:style-name="T130">604 041, 94 Lt (šešių šimtų keturių tūkstančių keturiasdešimt vieno lit</text:span><text:span text:style-name="T131">o devyniasdešimt keturių centų)</text:span><text:span text:style-name="T132"><text:s/>iš Aplinkos taršos mažinimo ir prevencijos programos (programos kodas 01 31) (Europos Sąjungos lėšos, finansavimo šaltinio kodas 1.3.2.3.1) pagal Sanglaudos skatinimo veiksmų programos 1 prioriteto „Vietinė ir urbanistinė pl</text:span><text:span text:style-name="T133">ėtra, kultūros paveldo ir gamtos išsaugojimas bei pritaikymas turizmo plėtrai“ VP3-1.4-AM-06-R priemonę „Praeityje užterštų teritorijų tvarkymas“.</text:span></text:p>
      <text:p text:style-name="P134">Punkto pakeitimai:</text:p>
      <text:p text:style-name="P135"><text:span text:style-name="T136">Nr.<text:s/></text:span><text:a xlink:href="https://www.e-tar.lt/portal/legalAct.html?documentId=TAR.A64628220853" office:target-frame-name="_top" xlink:show="replace"><text:span text:style-name="T137">D1-6</text:span><text:span text:style-name="T138">03</text:span></text:a><text:span text:style-name="T139">, 2013-08-14, Žin., 2013, Nr. 89-4436 (2013-08-22), i. k. 113301MISAK00D1-603</text:span></text:p>
      <text:p text:style-name="Normal"/>
      <text:p text:style-name="P140"/>
      <text:p text:style-name="P141"><text:span text:style-name="T142">Aplinkos ministras<text:s/></text:span><text:span text:style-name="T143"><text:tab/>Gediminas Kazlauskas</text:span></text:p>
      <text:p text:style-name="P144"/>
      <text:p text:style-name="P145"/>
      <text:p text:style-name="P146"/>
      <text:soft-page-break/>
      <text:p text:style-name="P147"><text:span text:style-name="T148">Pakeitimai:</text:span></text:p>
      <text:p text:style-name="P149"/>
      <text:p text:style-name="P150"><text:span text:style-name="T151">1.</text:span></text:p>
      <text:p text:style-name="P152"><text:span text:style-name="T153">Lietuvos Respublikos aplinkos ministerija, Įsakymas</text:span></text:p>
      <text:p text:style-name="P154"><text:span text:style-name="T155">Nr.<text:s/></text:span><text:a xlink:href="https://www.e-tar.lt/portal/legalAct.html?documentId=TAR.B05C8AA1F220" office:target-frame-name="_top" xlink:show="replace"><text:span text:style-name="T156">D1-556</text:span></text:a><text:span text:style-name="T157">, 2013-07-19, Žin., 2013, Nr. 82-4128 (2013-07-27), i. k. 113301MISAK00D1-556</text:span></text:p>
      <text:p text:style-name="P158"><text:span text:style-name="T159">Dėl finansavimo sumažinimo projektui Nr. VP3-1.4-AM-06-R-41-004, finansuojamam pagal 2007–20</text:span><text:span text:style-name="T160">13 m. Sanglaudos skatinimo veiksmų programos VP3-1.4-AM-06-R priemonę "Praeityje užterštų teritorijų tvarkymas", ir Lietuvos Respublikos aplinkos ministro 2012 m. rugsėjo 19 d. įsakymo Nr. D1-754 "Dėl finansavimo skyrimo projektams, finansuojamiems pagal 2</text:span><text:span text:style-name="T161">007–2013 m. Sanglaudos skatinimo veiksmų programos 1 prioriteto "Vietinė ir urbanistinė plėtra, kultūros paveldo ir gamtos išsaugojimas bei pritaikymas turizmo plėtrai" VP3-1.4-AM-06-R priemonę "Praeityje užterštų teritorijų tvarkymas" pakeitimo</text:span></text:p>
      <text:p text:style-name="P162"/>
      <text:p text:style-name="P163"><text:span text:style-name="T164">2.</text:span></text:p>
      <text:p text:style-name="P165"><text:span text:style-name="T166">Lietuv</text:span><text:span text:style-name="T167">os Respublikos aplinkos ministerija, Įsakymas</text:span></text:p>
      <text:p text:style-name="P168"><text:span text:style-name="T169">Nr.<text:s/></text:span><text:a xlink:href="https://www.e-tar.lt/portal/legalAct.html?documentId=TAR.A64628220853" office:target-frame-name="_top" xlink:show="replace"><text:span text:style-name="T170">D1-603</text:span></text:a><text:span text:style-name="T171">, 2013-08-14, Žin., 2013, Nr. 89-4436 (2013-08-22), i. k. 113301MISAK00D1-603</text:span></text:p>
      <text:p text:style-name="P172"><text:span text:style-name="T173">Dėl papildomo finansavimo skyrimo<text:s/></text:span><text:span text:style-name="T174">projektui, finansuojamam pagal 2007–2013 m. Sanglaudos skatinimo veiksmų programos 1 prioriteto "Vietinė ir urbanistinė plėtra, kultūros paveldo ir gamtos išsaugojimas bei pritaikymas turizmo plėtrai" VP3-1.4-AM-06-R priemonę "Praeityje užterštų teritorijų</text:span><text:span text:style-name="T175"><text:s/>tvarkymas", ir Lietuvos Respublikos aplinkos ministro 2012 m. rugsėjo 19 d. įsakymo Nr. D1-754 "Dėl finansavimo skyrimo projektams, finansuojamiems pagal 2007–2013 m. Sanglaudos skatinimo veiksmų programos 1 prioriteto "Vietinė ir urbanistinė plėtra, kult</text:span><text:span text:style-name="T176">ūros paveldo ir gamtos išsaugojimas bei pritaikymas turizmo plėtrai" VP3-1.4-AM-06-R priemonę "Praeityje užterštų teritorijų tvarkymas" pakeitimo</text:span></text:p>
      <text:p text:style-name="P177"/>
      <text:p text:style-name="P178"><text:span text:style-name="T179">3.</text:span></text:p>
      <text:p text:style-name="P180"><text:span text:style-name="T181">Lietuvos Respublikos aplinkos ministerija, Įsakymas</text:span></text:p>
      <text:p text:style-name="P182"><text:span text:style-name="T183">Nr.<text:s/></text:span><text:a xlink:href="https://www.e-tar.lt/portal/legalAct.html?documentId=TAR.BEFE64C9D463" office:target-frame-name="_top" xlink:show="replace"><text:span text:style-name="T184">D1-644</text:span></text:a><text:span text:style-name="T185">, 2013-09-02, Žin., 2013, Nr. 94-4710 (2013-09-05), i. k. 113301MISAK00D1-644</text:span></text:p>
      <text:p text:style-name="P186"><text:span text:style-name="T187">Dėl finansavimo sumažinimo projektui Nr. VP3-1.4-AM-06-R-51-003, finansuojamam pagal 2007–2013 m. Sanglaudos skatinimo veiksmų programos VP3</text:span><text:span text:style-name="T188">-1.4-AM-06-R priemonę "Praeityje užterštų teritorijų tvarkymas", ir Lietuvos Respublikos aplinkos ministro 2012 m. rugsėjo 19 d. įsakymo Nr. D1-754 "Dėl finansavimo skyrimo projektams, finansuojamiems pagal 2007–2013 m. Sanglaudos skatinimo veiksmų program</text:span><text:span text:style-name="T189">os 1 prioriteto "Vietinė ir urbanistinė plėtra, kultūros paveldo ir gamtos išsaugojimas bei pritaikymas turizmo plėtrai" VP3-1.4-AM-06-R priemonę "Praeityje užterštų teritorijų tvarkymas"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20:15:00Z</meta:creation-date>
    <dc:date>2016-04-12T20:15:00Z</dc:date>
    <meta:template xlink:href="Normal" xlink:type="simple"/>
    <meta:editing-cycles>2</meta:editing-cycles>
    <meta:editing-duration>PT0S</meta:editing-duration>
    <meta:document-statistic meta:page-count="4" meta:paragraph-count="54" meta:word-count="1785" meta:character-count="15055" meta:row-count="242" meta:non-whitespace-character-count="13324"/>
  </office:meta>
</office:document-meta>
</file>