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4">Suvestinė redakcija nuo 2013-10-11 iki 2013-12-14</text:span></text:p>
      <text:p text:style-name="P5"/>
      <text:p text:style-name="P6"><text:span text:style-name="T7">Įsakymas paskelbtas: Žin. 2012, Nr.<text:s/></text:span><text:a xlink:href="https://www.e-tar.lt/portal/legalAct.html?documentId=TAR.00CC507B2433" office:target-frame-name="_top" xlink:show="replace"><text:span text:style-name="T8">111-5662</text:span></text:a><text:span text:style-name="T9">, i. k. 112301MISAK00D1-754</text:span></text:p>
      <text:p text:style-name="P10"/>
      <text:p text:style-name="P11"><text:span text:style-name="T12"/><text:span text:style-name="T13">LIETUVOS RESPUBLIKOS APLINKOS MINISTRO<text:s/></text:span></text:p>
      <text:p text:style-name="P14">Į S A K Y M A S</text:p>
      <text:p text:style-name="P15"/>
      <text:p text:style-name="P16">DĖL FINANSAVIMO SKYRIMO PROJEKTAMS, FINANSUOJAMIEMS PAGAL 2007–2013 M. SANGLAUDOS SKATINIMO VEIKSMŲ PROGRAMOS 1 PRIORITETO „VIETINĖ IR URBANISTINĖ PLĖTRA, KULTŪROS<text:s/>PAVELDO IR GAMTOS IŠSAUGOJIMAS BEI PRITAIKYMAS TURIZMO PLĖTRAI“<text:s/><text:line-break/>VP3-1.4-AM-06-R PRIEMONĘ „PRAEITYJE UŽTERŠTŲ TERITORIJŲ TVARKYMAS“</text:p>
      <text:p text:style-name="P17"/>
      <text:p text:style-name="P18">2012 m. rugsėjo 19 d. Nr. D1-754</text:p>
      <text:p text:style-name="P19">Vilnius</text:p>
      <text:p text:style-name="P20"/>
      <text:p text:style-name="P21"><text:span text:style-name="T22">Vadovaudamasis Atsakomybės ir funkcijų pasiskirstymo tarp institucijų, įgyvendina</text:span><text:span text:style-name="T23">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u, VP3-1.4-AM-06-R</text:span><text:span text:style-name="T32"><text:s/></text:span><text:span text:style-name="T33">priemonės „Praeityje užterštų teritorijų tvarkymas“ projektų finansavimo sąlygų aprašo, patvirtinto Lietuvos Respublikos aplinko</text:span><text:span text:style-name="T34">s ministro 2008 m. lapkričio 17 d. įsakymu Nr. D1-615 (Žin., 2008, Nr.<text:s/></text:span><text:a xlink:href="https://www.e-tar.lt/portal/lt/legalAct/TAR.8EA06D74F444" office:target-frame-name="_blank" xlink:show="new"><text:span text:style-name="T35">136-5352</text:span></text:a><text:span text:style-name="T36">; 2010, Nr.<text:s/></text:span><text:a xlink:href="https://www.e-tar.lt/portal/lt/legalAct/TAR.52D16944DB29" office:target-frame-name="_blank" xlink:show="new"><text:span text:style-name="T37">39-1882</text:span></text:a><text:span text:style-name="T38">), 84 ir 85 punktais ir atsižvelgdamas į Aplinkos ministerijos Aplinkos projektų valdymo agentūros 2012 m. rugpjūčio 31 d. projektų tinkamumo finansuoti vertinimo ataskaitą Nr. 26,</text:span></text:p>
      <text:p text:style-name="P39"><text:span text:style-name="T40">s k i r i u:</text:span></text:p>
      <text:p text:style-name="P41"><text:span text:style-name="T42">1</text:span><text:span text:style-name="T43">. Finansavimą regionų projektų planavimo bū</text:span><text:span text:style-name="T44">du pateiktam Jonavos rajono savivaldybės administracijos projektui „Bešeimininkių pastatų griovimas Jonavos rajono savivaldybėje, I etapas“ (paraiškos kodas Nr. VP3-1.4-AM-06-R-21-011) – iki 285 000,00 Lt (dviejų šimtų aštuoniasdešimt penkių tūkstančių lit</text:span><text:span text:style-name="T45">ų) iš Aplinkos taršos mažinimo ir prevencijos programos (programos kodas 01 31) (Europos Sąjungos lėšos, finansavimo šaltinio kodas 1.3.2.3.1) pagal Sanglaudos skatinimo veiksmų programos 1 prioriteto „Vietinė ir urbanistinė plėtra, kultūros paveldo ir gam</text:span><text:span text:style-name="T46">tos išsaugojimas bei pritaikymas turizmo plėtrai“ VP3-1.4-AM-06-R priemonę „Praeityje užterštų teritorijų tvarkymas“.</text:span></text:p>
      <text:p text:style-name="P47"><text:span text:style-name="T48">2</text:span><text:span text:style-name="T49">. Finansavimą regionų projektų planavimo būdu pateiktam Birštono savivaldybės administracijos projektui „Apleisto pastato – vandentie</text:span><text:span text:style-name="T50">kio bokšto griovimas Birštono miesto centriniame parke“ (paraiškos kodas Nr. VP3-1.4-AM-06-R-21-014) – iki 167 288,93 Lt (vieno šimto šešiasdešimt septynių tūkstančių dviejų šimtų aštuoniasdešimt aštuonių litų devyniasdešimt trijų centų) iš Aplinkos taršos</text:span><text:span text:style-name="T51"><text:s/>mažinimo ir prevencijos programos (programos kodas 01 31) (Europos Sąjungos lėšos, finansavimo šaltinio kodas 1.3.2.3.1) pagal Sanglaudos skatinimo veiksmų programos 1 prioriteto „Vietinė ir urbanistinė plėtra, kultūros paveldo ir gamtos išsaugojimas bei<text:s/></text:span><text:span text:style-name="T52">pritaikymas turizmo plėtrai“ VP3-1.4-AM-06-R priemonę „Praeityje užterštų teritorijų tvarkymas“.</text:span></text:p>
      <text:p text:style-name="P53"><text:span text:style-name="T54">3</text:span><text:span text:style-name="T55">. Finansavimą regionų projektų planavimo būdu pateiktam Klaipėdos miesto savivaldybės administracijos projektui „Apleisto pastato – kiaulidės, Kretingos g</text:span><text:span text:style-name="T56">. 86, Klaipėda, nugriovimas“ (paraiškos kodas Nr. VP3-1.4-AM-06-R-32-001) – iki 45 600,00 Lt (keturiasdešimt penkių tūkstančių šešių šimtų litų) iš Aplinkos taršos mažinimo ir prevencijos programos (programos kodas 01 31) (Europos Sąjungos lėšos, finansavi</text:span><text:span text:style-name="T57">mo šaltinio kodas 1.3.2.3.1) pagal Sanglaudos skatinimo veiksmų programos 1 prioriteto „Vietinė ir urbanistinė plėtra, kultūros paveldo ir gamtos<text:s/></text:span><text:soft-page-break/><text:span text:style-name="T58">išsaugojimas bei pritaikymas turizmo plėtrai“ VP3-1.4-AM-06-R priemonę „Praeityje užterštų teritorijų tvarkyma</text:span><text:span text:style-name="T59">s“.</text:span></text:p>
      <text:p text:style-name="P60"><text:span text:style-name="T61">4</text:span><text:span text:style-name="T62">. Finansavimą regionų projektų planavimo būdu pateiktam Klaipėdos rajono savivaldybės administracijos projektui „Potencialaus taršos šaltinio Nr. 9213 (katilinė, Klaipėdos r., Drevernos k., Klaipėdos g. 4) sutvarkymas“ (paraiškos kodas Nr. VP3-1.4</text:span><text:span text:style-name="T63">-AM-06-R-32-002) – iki<text:s/></text:span><text:span text:style-name="T64">449 327,13 Lt (keturių šimtų keturiasdešimt devynių tūkstančių trijų šimtų dvidešimt septynių litų trylikos centų).</text:span><text:span text:style-name="T65"><text:s/>iš Aplinkos taršos mažinimo ir prevencijos programos (programos kodas 01 31) (Europos Sąjungos lėšos, finansavimo šal</text:span><text:span text:style-name="T66">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7">Punkto pakeitimai:</text:p>
      <text:p text:style-name="P68"><text:span text:style-name="T69">Nr.<text:s/></text:span><text:a xlink:href="https://www.e-tar.lt/portal/legalAct.html?documentId=TAR.3CB6F7D6040A" office:target-frame-name="_top" xlink:show="replace"><text:span text:style-name="T70">D1-701</text:span></text:a><text:span text:style-name="T71">, 2013-09-19, Žin., 2013, Nr. 101-5011 (2013-09-26), i. k. 113301MISAK00D1-701</text:span></text:p>
      <text:p text:style-name="Normal"/>
      <text:p text:style-name="P72"><text:span text:style-name="T73">5</text:span><text:span text:style-name="T74">. Finansavimą regionų projektų planavimo būdu pateiktam Kazlų<text:s/></text:span><text:span text:style-name="T75">Rūdos savivaldybės administracijos projektui „Užterštų teritorijų tvarkymas Kazlų Rūdos savivaldybėje“ (paraiškos kodas Nr. VP3-1.4-AM-06-R-41-004) – iki<text:s/></text:span><text:span text:style-name="T76">378 306, 58 Lt (trijų šimtų septyniasdešimt aštuonių tūkstančių trijų šimtų šešių litų penkiasdešimt a</text:span><text:span text:style-name="T77">štuonių centų)</text:span><text:span text:style-name="T78"><text:s/>iš Aplinkos taršos mažinimo ir prevencijos programos (programos kodas 01 31) (Europos Sąjungos lėšos, finansavimo šaltinio kodas 1.3.2.3.1) pagal Sanglaudos skatinimo veiksmų programos 1 prioriteto „Vietinė ir urbanistinė plėtra, kultūros paveldo ir gamto</text:span><text:span text:style-name="T79">s išsaugojimas bei pritaikymas turizmo plėtrai“ VP3-1.4-AM-06-R priemonę „Praeityje užterštų teritorijų tvarkymas“.</text:span></text:p>
      <text:p text:style-name="P80"><text:span text:style-name="T81">6</text:span><text:span text:style-name="T82">. Finansavimą regionų projektų planavimo būdu pateiktam Rokiškio rajono savivaldybės administracijos projektui „Bešeimininkių pastatų l</text:span><text:span text:style-name="T83">ikvidavimas Rokiškio rajone“ (paraiškos kodas Nr. VP3-1.4-AM-06-R-51-003) – iki<text:s/></text:span><text:span text:style-name="T84">584 918,51 Lt (penkių šimtų aštuoniasdešimt keturių tūkstančių devynių šimtų aštuoniolikos litų penkiasdešimt vieno cento).</text:span><text:span text:style-name="T85"><text:s/>(Europos Sąjungos lėšos, finansavimo šaltinio kodas<text:s/></text:span><text:span text:style-name="T86">1.3.2.3.1) pagal Sanglaudos skatinimo veiksmų programos 1 prioriteto „Vietinė ir urbanistinė plėtra, kultūros paveldo ir gamtos išsaugojimas bei pritaikymas turizmo plėtrai“ VP3-1.4-AM-06-R priemonę „Praeityje užterštų teritorijų tvarkymas“.</text:span></text:p>
      <text:p text:style-name="P87">Punkto<text:s/>pakeitimai:</text:p>
      <text:p text:style-name="P88"><text:span text:style-name="T89">Nr.<text:s/></text:span><text:a xlink:href="https://www.e-tar.lt/portal/legalAct.html?documentId=TAR.BEFE64C9D463" office:target-frame-name="_top" xlink:show="replace"><text:span text:style-name="T90">D1-644</text:span></text:a><text:span text:style-name="T91">, 2013-09-02, Žin., 2013, Nr. 94-4710 (2013-09-05), i. k. 113301MISAK00D1-644</text:span></text:p>
      <text:p text:style-name="P92"><text:span text:style-name="T93">Nr.<text:s/></text:span><text:a xlink:href="https://www.e-tar.lt/portal/legalAct.html?documentId=TAR.A17233011FA5" office:target-frame-name="_top" xlink:show="replace"><text:span text:style-name="T94">D1-729</text:span></text:a><text:span text:style-name="T95">, 2013-10-02, Žin., 2013, Nr. 106-5226 (2013-10-10), i. k. 113301MISAK00D1-729</text:span></text:p>
      <text:p text:style-name="Normal"/>
      <text:p text:style-name="P96"><text:span text:style-name="T97">7</text:span><text:span text:style-name="T98">. Finansavimą regionų projektų planavimo būdu pateiktam Kelmės rajono savivaldybės administracijos projektui „Apleistų pastatų, teritorijų ir kitų aplink</text:span><text:span text:style-name="T99">ą žalojančių objektų likvidavimas Kelmės rajone“ (paraiškos kodas Nr. VP3-1.4-AM-06-R-61-006) – iki 723 179,78 Lt (septynių šimtų dvidešimt trijų tūkstančių vieno šimto septyniasdešimt devynių litų septyniasdešimt aštuonių centų) iš Aplinkos taršos mažinim</text:span><text:span text:style-name="T100">o ir prevencijos programos (programos kodas 01 31) (Europos Sąjungos lėšos, finansavimo šaltinio kodas 1.3.2.3.1) pagal Sanglaudos skatinimo veiksmų programos 1 prioriteto „Vietinė ir urbanistinė plėtra, kultūros paveldo ir gamtos išsaugojimas bei pritaiky</text:span><text:span text:style-name="T101">mas turizmo plėtrai“ VP3-1.4-AM-06-R priemonę „Praeityje užterštų teritorijų tvarkymas“.</text:span></text:p>
      <text:p text:style-name="P102"><text:span text:style-name="T103">8</text:span><text:span text:style-name="T104">. Finansavimą regionų projektų planavimo būdu pateiktam Pagėgių savivaldybės administracijos projektui „Praeityje užterštų teritorijų sutvarkymas Pagėgių savivald</text:span><text:span text:style-name="T105">ybėje, II etapas“ (paraiškos kodas Nr. VP3-1.4-AM-06-R-71-007) – iki 91 832,15 Lt (devyniasdešimt vieno tūkstančio aštuonių šimtų trisdešimt dviejų litų penkiolikos centų) iš Aplinkos taršos mažinimo ir prevencijos programos (programos kodas 01 31) (Europo</text:span><text:span text:style-name="T106">s Sąjungos lėšos, finansavimo šaltinio kodas 1.3.2.3.1) pagal Sanglaudos skatinimo veiksmų programos 1 prioriteto „Vietinė ir urbanistinė plėtra, kultūros paveldo ir gamtos išsaugojimas bei pritaikymas turizmo plėtrai“ VP3-1.4-AM-06-R priemonę „Praeityje u</text:span><text:span text:style-name="T107">žterštų teritorijų tvarkymas“.</text:span></text:p>
      <text:p text:style-name="P108"><text:span text:style-name="T109">9</text:span><text:span text:style-name="T110">. Finansavimą regionų projektų planavimo būdu pateiktam Telšių rajono savivaldybės administracijos projektui „Nenaudojamų gręžinių likvidavimas“ (paraiškos kodas Nr. VP3-1.4-AM-</text:span><text:soft-page-break/><text:span text:style-name="T111">06-R-82-001) – iki 70 132,04 Lt (septyniasd</text:span><text:span text:style-name="T112">ešimties tūkstančių vieno šimto trisdešimt dviejų litų keturių centų) iš Aplinkos taršos mažinimo ir prevencijos programos (programos kodas 01 31) (Europos Sąjungos lėšos, finansavimo šaltinio kodas 1.3.2.3.1) pagal Sanglaudos skatinimo veiksmų programos 1</text:span><text:span text:style-name="T113"> prioriteto „Vietinė ir urbanistinė plėtra, kultūros paveldo ir gamtos išsaugojimas bei pritaikymas turizmo plėtrai“ VP3-1.4-AM-06-R priemonę „Praeityje užterštų teritorijų tvarkymas“.</text:span></text:p>
      <text:p text:style-name="P114"><text:span text:style-name="T115">10</text:span><text:span text:style-name="T116">. Finansavimą regionų projektų planavimo būdu pateiktam Rietavo s</text:span><text:span text:style-name="T117">avivaldybės administracijos projektui „Bešeimininkių apleistų pastatų Rietavo savivaldybėje likvidavimas“ (paraiškos kodas Nr. VP3-1.4-AM-06-R-82-002) – iki 112 530,30 Lt (vieno šimto dvylikos tūkstančių penkių šimtų trisdešimties litų trisdešimties centų)</text:span><text:span text:style-name="T118"><text:s/>iš Aplinkos taršos mažinimo ir prevencijos programos (programos kodas 01 31) (Europos Sąjungos lėšos, finansavimo šaltinio kodas 1.3.2.3.1) pagal Sanglaudos skatinimo veiksmų programos 1 prioriteto „Vietinė ir urbanistinė plėtra, kultūros paveldo ir gamto</text:span><text:span text:style-name="T119">s išsaugojimas bei pritaikymas turizmo plėtrai“ VP3-1.4-AM-06-R priemonę „Praeityje užterštų teritorijų tvarkymas“.</text:span></text:p>
      <text:p text:style-name="P120"><text:span text:style-name="T121">11</text:span><text:span text:style-name="T122">. Finansavimą regionų projektų planavimo būdu pateiktam Plungės rajono savivaldybės administracijos projektui „Apleistų pastatų ir kit</text:span><text:span text:style-name="T123">ų aplinką žalojančių objektų likvidavimas Plungės rajone“ (paraiškos kodas Nr. VP3-1.4-AM-06-R-82-004) – iki 190 553,78 Lt (vieno šimto devyniasdešimties tūkstančių penkių šimtų penkiasdešimt trijų litų septyniasdešimt aštuonių centų) iš Aplinkos taršos ma</text:span><text:span text:style-name="T124">žinimo ir prevencijos programos (programos kodas 01 31) (Europos Sąjungos lėšos, finansavimo šaltinio kodas 1.3.2.3.1) pagal Sanglaudos skatinimo veiksmų programos 1 prioriteto „Vietinė ir urbanistinė plėtra, kultūros paveldo ir gamtos išsaugojimas bei pri</text:span><text:span text:style-name="T125">taikymas turizmo plėtrai“ VP3-1.4-AM-06-R priemonę „Praeityje užterštų teritorijų tvarkymas“.</text:span></text:p>
      <text:p text:style-name="P126"><text:span text:style-name="T127">12</text:span><text:span text:style-name="T128">. Finansavimą regionų projektų planavimo būdu pateiktam Zarasų rajono savivaldybės administracijos projektui „Aplinką žalojančių objektų likvidavimas Zarasų</text:span><text:span text:style-name="T129"><text:s/>rajone“ (paraiškos kodas Nr. VP3-1.4-AM-06-R-91-003) – iki 93 086,31 Lt (devyniasdešimt trijų tūkstančių aštuoniasdešimt šešių litų trisdešimt vieno cento) iš Aplinkos taršos mažinimo ir prevencijos programos (programos kodas 01 31) (Europos Sąjungos lėšo</text:span><text:span text:style-name="T130">s, finansavimo šaltinio kodas 1.3.2.3.1) pagal Sanglaudos skatinimo veiksmų programos 1 prioriteto „Vietinė ir urbanistinė plėtra, kultūros paveldo ir gamtos išsaugojimas bei pritaikymas turizmo plėtrai“ VP3-1.4-AM-06-R priemonę „Praeityje užterštų teritor</text:span><text:span text:style-name="T131">ijų tvarkymas“.</text:span></text:p>
      <text:p text:style-name="P132"><text:span text:style-name="T133">13</text:span><text:span text:style-name="T134">. Finansavimą regionų projektų planavimo būdu pateiktam Utenos rajono savivaldybės administracijos projektui „Juknėnų bendrabučio, esančio Daugailių seniūnijoje, likvidavimas“ (paraiškos kodas Nr. VP3-1.4-AM-06-R-91-005) – iki 86 391,</text:span><text:span text:style-name="T135">06 Lt (aštuoniasdešimt šešių tūkstančių trijų šimtų devyniasdešimt vieno lito šešių centų) iš Aplinkos taršos mažinimo ir prevencijos programos (programos kodas 01 31) (Europos Sąjungos lėšos, finansavimo šaltinio kodas 1.3.2.3.1) pagal Sanglaudos skatinim</text:span><text:span text:style-name="T136">o veiksmų programos 1 prioriteto „Vietinė ir urbanistinė plėtra, kultūros paveldo ir gamtos išsaugojimas bei pritaikymas turizmo plėtrai“ VP3-1.4-AM-06-R priemonę „Praeityje užterštų teritorijų tvarkymas“.</text:span></text:p>
      <text:p text:style-name="P137"><text:span text:style-name="T138">14</text:span><text:span text:style-name="T139">. Finansavimą regionų projektų planavimo būdu pateiktam Anykščių rajono savivaldybės administracijos projektui „Praeityje ūkinės veiklos pažeisto kraštovaizdžio komponentų atstatymas Anykščių rajone (I etapas)“ (paraiškos kodas Nr. VP3-1.4-AM-06-R-91-007) </text:span><text:span text:style-name="T140">– iki<text:s/></text:span><text:span text:style-name="T141">604 041, 94 Lt (šešių šimtų keturių tūkstančių keturiasdešimt vieno lito devyniasdešimt keturių centų)</text:span><text:span text:style-name="T142"><text:s/>iš Aplinkos taršos mažinimo ir prevencijos programos (programos kodas 01 31) (Europos Sąjungos lėšos, finansavimo šaltinio kodas 1.3.2.3.1) pagal S</text:span><text:span text:style-name="T143">anglaudos skatinimo veiksmų programos 1 prioriteto „Vietinė ir urbanistinė plėtra, kultūros paveldo ir gamtos išsaugojimas bei pritaikymas turizmo plėtrai“ VP3-1.4-AM-06-R priemonę „Praeityje užterštų teritorijų tvarkymas“.</text:span></text:p>
      <text:p text:style-name="P144">Punkto pakeitimai:</text:p>
      <text:p text:style-name="P145"><text:span text:style-name="T146">Nr.<text:s/></text:span><text:a xlink:href="https://www.e-tar.lt/portal/legalAct.html?documentId=TAR.A64628220853" office:target-frame-name="_top" xlink:show="replace"><text:span text:style-name="T147">D1-603</text:span></text:a><text:span text:style-name="T148">, 2013-08-14, Žin., 2013, Nr. 89-4436 (2013-08-22), i. k. 113301MISAK00D1-603</text:span></text:p>
      <text:p text:style-name="Normal"/>
      <text:p text:style-name="P149"/>
      <text:p text:style-name="P150"><text:span text:style-name="T151">Aplinkos ministras<text:s/></text:span><text:span text:style-name="T152"><text:tab/>Gediminas Kazlauskas</text:span></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aplinkos min</text:span><text:span text:style-name="T163">isterija, Įsakymas</text:span></text:p>
      <text:p text:style-name="P164"><text:span text:style-name="T165">Nr.<text:s/></text:span><text:a xlink:href="https://www.e-tar.lt/portal/legalAct.html?documentId=TAR.B05C8AA1F220" office:target-frame-name="_top" xlink:show="replace"><text:span text:style-name="T166">D1-556</text:span></text:a><text:span text:style-name="T167">, 2013-07-19, Žin., 2013, Nr. 82-4128 (2013-07-27), i. k. 113301MISAK00D1-556</text:span></text:p>
      <text:p text:style-name="P168"><text:span text:style-name="T169">Dėl finansavimo sumažinimo projektui Nr. VP3-1.4-AM-06-R-41-004,<text:s/></text:span><text:span text:style-name="T170">finansuojamam pagal 2007–2013 m. Sanglaudos skatinimo veiksmų programos VP3-1.4-AM-06-R priemonę "Praeityje užterštų teritorijų tvarkymas", ir Lietuvos Respublikos aplinkos ministro 2012 m. rugsėjo 19 d. įsakymo Nr. D1-754 "Dėl finansavimo skyrimo projekta</text:span><text:span text:style-name="T171">ms, finansuojamiems pagal 2007–2013 m. Sanglaudos skatinimo veiksmų programos 1 prioriteto "Vietinė ir urbanistinė plėtra, kultūros paveldo ir gamtos išsaugojimas bei pritaikymas turizmo plėtrai" VP3-1.4-AM-06-R priemonę "Praeityje užterštų teritorijų tvar</text:span><text:span text:style-name="T172">kymas" pakeitimo</text:span></text:p>
      <text:p text:style-name="P173"/>
      <text:p text:style-name="P174"><text:span text:style-name="T175">2.</text:span></text:p>
      <text:p text:style-name="P176"><text:span text:style-name="T177">Lietuvos Respublikos aplinkos ministerija, Įsakymas</text:span></text:p>
      <text:p text:style-name="P178"><text:span text:style-name="T179">Nr.<text:s/></text:span><text:a xlink:href="https://www.e-tar.lt/portal/legalAct.html?documentId=TAR.A64628220853" office:target-frame-name="_top" xlink:show="replace"><text:span text:style-name="T180">D1-603</text:span></text:a><text:span text:style-name="T181">, 2013-08-14, Žin., 2013, Nr. 89-4436 (2013-08-22), i. k. 113301MISAK00D1-603</text:span></text:p>
      <text:p text:style-name="P182"><text:span text:style-name="T183">Dėl papildomo</text:span><text:span text:style-name="T184"><text:s/>finansavimo skyrimo projektui, finansuojamam pagal 2007–2013 m. Sanglaudos skatinimo veiksmų programos 1 prioriteto "Vietinė ir urbanistinė plėtra, kultūros paveldo ir gamtos išsaugojimas bei pritaikymas turizmo plėtrai" VP3-1.4-AM-06-R priemonę "Praeityj</text:span><text:span text:style-name="T185">e užterštų teritorijų tvarkymas", ir Lietuvos Respublikos aplinkos ministro 2012 m. rugsėjo 19 d. įsakymo Nr. D1-754 "Dėl finansavimo skyrimo projektams, finansuojamiems pagal 2007–2013 m. Sanglaudos skatinimo veiksmų programos 1 prioriteto "Vietinė ir urb</text:span><text:span text:style-name="T186">anistinė plėtra, kultūros paveldo ir gamtos išsaugojimas bei pritaikymas turizmo plėtrai" VP3-1.4-AM-06-R priemonę "Praeityje užterštų teritorijų tvarkymas" pakeitimo</text:span></text:p>
      <text:p text:style-name="P187"/>
      <text:p text:style-name="P188"><text:span text:style-name="T189">3.</text:span></text:p>
      <text:p text:style-name="P190"><text:span text:style-name="T191">Lietuvos Respublikos aplinkos ministerija, Įsakymas</text:span></text:p>
      <text:p text:style-name="P192"><text:span text:style-name="T193">Nr.<text:s/></text:span><text:a xlink:href="https://www.e-tar.lt/portal/legalAct.html?documentId=TAR.BEFE64C9D463" office:target-frame-name="_top" xlink:show="replace"><text:span text:style-name="T194">D1-644</text:span></text:a><text:span text:style-name="T195">, 2013-09-02, Žin., 2013, Nr. 94-4710 (2013-09-05), i. k. 113301MISAK00D1-644</text:span></text:p>
      <text:p text:style-name="P196"><text:span text:style-name="T197">Dėl finansavimo sumažinimo projektui Nr. VP3-1.4-AM-06-R-51-003, finansuojamam pagal 2007–2013 m. Sanglaudos skatinimo<text:s/></text:span><text:span text:style-name="T198">veiksmų programos VP3-1.4-AM-06-R priemonę "Praeityje užterštų teritorijų tvarkymas", ir Lietuvos Respublikos aplinkos ministro 2012 m. rugsėjo 19 d. įsakymo Nr. D1-754 "Dėl finansavimo skyrimo projektams, finansuojamiems pagal 2007–2013 m. Sanglaudos skat</text:span><text:span text:style-name="T199">inimo veiksmų programos 1 prioriteto "Vietinė ir urbanistinė plėtra, kultūros paveldo ir gamtos išsaugojimas bei pritaikymas turizmo plėtrai" VP3-1.4-AM-06-R priemonę "Praeityje užterštų teritorijų tvarkymas" pakeitimo</text:span></text:p>
      <text:p text:style-name="P200"/>
      <text:p text:style-name="P201"><text:span text:style-name="T202">4.</text:span></text:p>
      <text:p text:style-name="P203"><text:span text:style-name="T204">Lietuvos Respublikos aplinkos min</text:span><text:span text:style-name="T205">isterija, Įsakymas</text:span></text:p>
      <text:p text:style-name="P206"><text:span text:style-name="T207">Nr.<text:s/></text:span><text:a xlink:href="https://www.e-tar.lt/portal/legalAct.html?documentId=TAR.3CB6F7D6040A" office:target-frame-name="_top" xlink:show="replace"><text:span text:style-name="T208">D1-701</text:span></text:a><text:span text:style-name="T209">, 2013-09-19, Žin., 2013, Nr. 101-5011 (2013-09-26), i. k. 113301MISAK00D1-701</text:span></text:p>
      <text:p text:style-name="P210"><text:span text:style-name="T211">Dėl finansavimo sumažinimo projektui Nr. VP3-1.4-AM-06-R-32-002, f</text:span><text:span text:style-name="T212">inansuojamam pagal 2007–2013 m. Sanglaudos skatinimo veiksmų programos VP3-1.4-AM-06-R priemonę "Praeityje užterštų teritorijų tvarkymas", ir Lietuvos Respublikos aplinkos ministro 2012 m. rugsėjo 19 d. įsakymo Nr. D1-754 "Dėl finansavimo skyrimo projektam</text:span><text:span text:style-name="T213">s, finansuojamiems pagal 2007–2013 m. Sanglaudos skatinimo veiksmų programos 1 prioriteto "Vietinė ir urbanistinė plėtra, kultūros paveldo ir gamtos išsaugojimas bei pritaikymas turizmo plėtrai" VP3-1.4-AM-06-R priemonę "Praeityje užterštų teritorijų tvark</text:span><text:span text:style-name="T214">ymas" pakeitimo</text:span></text:p>
      <text:p text:style-name="P215"/>
      <text:p text:style-name="P216"><text:span text:style-name="T217">5.</text:span></text:p>
      <text:p text:style-name="P218"><text:span text:style-name="T219">Lietuvos Respublikos aplinkos ministerija, Įsakymas</text:span></text:p>
      <text:p text:style-name="P220"><text:span text:style-name="T221">Nr.<text:s/></text:span><text:a xlink:href="https://www.e-tar.lt/portal/legalAct.html?documentId=TAR.A17233011FA5" office:target-frame-name="_top" xlink:show="replace"><text:span text:style-name="T222">D1-729</text:span></text:a><text:span text:style-name="T223">, 2013-10-02, Žin., 2013, Nr. 106-5226 (2013-10-10), i. k. 113301MISAK00D1-729</text:span></text:p>
      <text:p text:style-name="P224"><text:span text:style-name="T225">Dėl papildomo</text:span><text:span text:style-name="T226"><text:s/>finansavimo skyrimo projektui, finansuojamam pagal 2007–2013 m. Sanglaudos skatinimo veiksmų programos 1 prioriteto "Vietinė ir urbanistinė plėtra, kultūros paveldo ir gamtos išsaugojimas bei pritaikymas turizmo plėtrai" VP3-1.4-AM-06-R priemonę "Praeityj</text:span><text:span text:style-name="T227">e užterštų teritorijų tvarkymas", ir Lietuvos Respublikos aplinkos ministro 2012 m. rugsėjo 19 d. įsakymo Nr. D1-754 "Dėl finansavimo skyrimo projektams, finansuojamiems pagal 2007–2013 m. Sanglaudos skatinimo veiksmų programos 1 prioriteto "Vietinė ir urb</text:span><text:span text:style-name="T228">anistinė plėtra, kultūros paveldo ir gamtos išsaugojimas bei pritaikymas turizmo plėtrai" VP3-1.4-AM-06-R priemonę "Praeityje užterštų teritorijų tvarkymas"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20:15:00Z</meta:creation-date>
    <dc:date>2016-04-12T20:15:00Z</dc:date>
    <meta:template xlink:href="Normal" xlink:type="simple"/>
    <meta:editing-cycles>2</meta:editing-cycles>
    <meta:editing-duration>PT0S</meta:editing-duration>
    <meta:document-statistic meta:page-count="4" meta:paragraph-count="37" meta:word-count="2021" meta:character-count="17108" meta:row-count="274" meta:non-whitespace-character-count="15124"/>
  </office:meta>
</office:document-meta>
</file>