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88" style:parent-style-name="Normal" style:family="paragraph">
      <style:paragraph-properties fo:text-indent="3.15in"/>
      <style:text-properties fo:color="#000000" style:font-size-complex="12pt"/>
    </style:style>
    <style:style style:name="P89" style:parent-style-name="Normal" style:family="paragraph">
      <style:paragraph-properties fo:text-indent="3.15in"/>
      <style:text-properties fo:color="#000000" style:font-size-complex="12pt"/>
    </style:style>
    <style:style style:name="P90" style:parent-style-name="Normal" style:family="paragraph">
      <style:paragraph-properties fo:text-indent="3.15in"/>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indent="3.15in"/>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indent="3.15in"/>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P98" style:parent-style-name="Normal" style:family="paragraph">
      <style:paragraph-properties fo:text-align="center"/>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weight-complex="bold" fo:text-transform="uppercase" style:font-size-complex="12pt"/>
    </style:style>
    <style:style style:name="P109"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333333" style:font-size-complex="12pt" fo:background-color="#FFFFFF"/>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color="#000000" style:font-size-complex="12pt" style:language-asian="lt" style:country-asian="LT"/>
    </style:style>
    <style:style style:name="T142" style:parent-style-name="DefaultParagraphFont" style:family="text">
      <style:text-properties style:font-name-asian="Calibri" fo:font-weight="bold" style:font-weight-asian="bold" fo:color="#000000" style:font-size-complex="12pt" style:language-asian="lt" style:country-asian="LT"/>
    </style:style>
    <style:style style:name="P143"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style:font-name-asian="Calibri" fo:font-weight="bold" style:font-weight-asian="bold" style:font-weight-complex="bold" fo:text-transform="uppercase" style:font-size-complex="12pt"/>
    </style:style>
    <style:style style:name="P298"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SimSun" style:letter-kerning="true" style:font-size-complex="12pt" style:language-asian="hi" style:country-asian="IN" style:language-complex="hi" style:country-complex="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T321" style:parent-style-name="DefaultParagraphFont" style:family="text">
      <style:text-properties style:font-name-asian="SimSun" style:letter-kerning="true" style:font-size-complex="12pt" style:language-asian="hi" style:country-asian="IN" style:language-complex="hi" style:country-complex="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SimSun"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name-asian="SimSun" style:letter-kerning="true" style:font-size-complex="12pt" style:language-asian="hi" style:country-asian="IN" style:language-complex="hi" style:country-complex="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SimSun" style:letter-kerning="true" style:font-size-complex="12pt" style:language-asian="hi" style:country-asian="IN" style:language-complex="hi" style:country-complex="IN"/>
    </style:style>
    <style:style style:name="T354" style:parent-style-name="DefaultParagraphFont" style:family="text">
      <style:text-properties style:font-name-asian="SimSun" style:letter-kerning="true" style:font-size-complex="12pt" style:language-asian="hi" style:country-asian="IN" style:language-complex="hi" style:country-complex="IN"/>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06in"/>
    </style:style>
    <style:style style:name="T366" style:parent-style-name="DefaultParagraphFont" style:family="text">
      <style:text-properties fo:color="#000000" fo:letter-spacing="-0.0006in"/>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SimSun" style:letter-kerning="true" style:font-size-complex="12pt" style:language-asian="hi" style:country-asian="IN" style:language-complex="hi" style:country-complex="IN"/>
    </style:style>
    <style:style style:name="T373" style:parent-style-name="DefaultParagraphFont" style:family="text">
      <style:text-properties style:font-size-complex="12pt"/>
    </style:style>
    <style:style style:name="T374" style:parent-style-name="DefaultParagraphFont" style:family="text">
      <style:text-properties style:font-name-asian="SimSun" style:letter-kerning="true" style:font-size-complex="12pt" style:language-asian="hi" style:country-asian="IN" style:language-complex="hi" style:country-complex="IN"/>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SimSun" style:letter-kerning="true" style:font-size-complex="12pt" style:language-asian="hi" style:country-asian="IN" style:language-complex="hi" style:country-complex="I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SimSun" style:letter-kerning="true" style:font-size-complex="12pt" style:language-asian="hi" style:country-asian="IN" style:language-complex="hi" style:country-complex="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SimSun" style:letter-kerning="true" style:font-size-complex="12pt" style:language-asian="hi" style:country-asian="IN" style:language-complex="hi" style:country-complex="IN"/>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letter-kerning="true" style:font-size-complex="12pt" style:language-asian="hi" style:country-asian="IN" style:language-complex="hi" style:country-complex="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SimSun" style:letter-kerning="true" style:font-size-complex="12pt" style:language-asian="hi" style:country-asian="IN" style:language-complex="hi" style:country-complex="IN"/>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fo:text-transform="uppercase" style:font-size-complex="12pt"/>
    </style:style>
    <style:style style:name="T504" style:parent-style-name="DefaultParagraphFont" style:family="text">
      <style:text-properties style:font-name-asian="Calibri" fo:font-weight="bold" style:font-weight-asian="bold" style:font-weight-complex="bold" fo:text-transform="uppercase"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fo:text-transform="uppercase" style:font-size-complex="12pt"/>
    </style:style>
    <style:style style:name="P507" style:parent-style-name="Normal" style:family="paragraph">
      <style:paragraph-properties fo:text-align="justify" style:vertical-align="middle"/>
      <style:text-properties style:font-name-asian="Calibri"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text-position="super 63.6%"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fo:line-height="107%"/>
    </style:style>
    <style:style style:name="T622" style:parent-style-name="DefaultParagraphFont" style:family="text">
      <style:text-properties fo:color="#000000" fo:font-size="11pt" style:font-size-asian="11pt" style:font-size-complex="12pt"/>
    </style:style>
    <style:style style:name="P623"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629" style:parent-style-name="Normal" style:family="paragraph">
      <style:paragraph-properties fo:text-indent="3.15in"/>
      <style:text-properties fo:color="#000000" style:font-size-complex="12pt"/>
    </style:style>
    <style:style style:name="P630" style:parent-style-name="Normal" style:family="paragraph">
      <style:paragraph-properties fo:text-indent="3.15in"/>
      <style:text-properties fo:color="#000000" style:font-size-complex="12pt"/>
    </style:style>
    <style:style style:name="P631" style:parent-style-name="Normal" style:family="paragraph">
      <style:paragraph-properties fo:text-indent="3.15in"/>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indent="3.15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weight-complex="bold"/>
    </style:style>
    <style:style style:name="P637" style:parent-style-name="Normal" style:family="paragraph">
      <style:paragraph-properties fo:text-indent="3.15in"/>
    </style:style>
    <style:style style:name="T638" style:parent-style-name="DefaultParagraphFont" style:family="text">
      <style:text-properties style:font-size-complex="12pt"/>
    </style:style>
    <style:style style:name="T639" style:parent-style-name="DefaultParagraphFont" style:family="text">
      <style:text-properties fo:text-transform="uppercase" style:font-size-complex="12pt"/>
    </style:style>
    <style:style style:name="P640" style:parent-style-name="Normal" style:family="paragraph">
      <style:paragraph-properties fo:text-align="center"/>
      <style:text-properties fo:font-weight="bold" style:font-weight-asian="bold" style:font-weight-complex="bold" fo:text-transform="uppercase"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weight-complex="bold" fo:text-transform="uppercase" style:font-size-complex="12pt"/>
    </style:style>
    <style:style style:name="P65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name-asian="Calibri" style:font-weight-complex="bold"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text-transform="uppercase" style:font-size-complex="12pt"/>
    </style:style>
    <style:style style:name="T662" style:parent-style-name="DefaultParagraphFont" style:family="text">
      <style:text-properties fo:text-transform="uppercase"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text-transform="uppercase" fo:color="#000000"/>
    </style:style>
    <style:style style:name="T666" style:parent-style-name="DefaultParagraphFont" style:family="text">
      <style:text-properties fo:text-transform="uppercase"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style:vertical-align="middle" fo:text-indent="0.492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923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language-asian="lt" style:country-asian="LT"/>
    </style:style>
    <style:style style:name="T693" style:parent-style-name="DefaultParagraphFont" style:family="text">
      <style:text-properties style:font-name-asian="Calibri" fo:font-weight="bold" style:font-weight-asian="bold" style:font-size-complex="12pt" style:language-asian="lt" style:country-asian="LT"/>
    </style:style>
    <style:style style:name="P69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fo:text-transform="uppercase"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font-size-complex="12pt"/>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fo:color="#000000" style:font-size-complex="12pt" style:language-asian="lt" style:country-asian="LT"/>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text-align="center"/>
      <style:text-properties fo:font-weight="bold" style:font-weight-asian="bold" style:font-weight-complex="bold" fo:text-transform="uppercase"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rial" style:font-name-complex="Arial"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833"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834" style:parent-style-name="DefaultParagraphFont" style:family="text">
      <style:text-properties fo:font-weight="bold" style:font-weight-asian="bold"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style:text-position="super 65%"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fo:language="en" fo:country="US"/>
    </style:style>
    <style:style style:name="P84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41" style:parent-style-name="DefaultParagraphFont" style:family="text">
      <style:text-properties fo:language="en" fo:country="US"/>
    </style:style>
    <style:style style:name="T842" style:parent-style-name="DefaultParagraphFont" style:family="text">
      <style:text-properties style:text-position="super 66.6%" fo:language="en" fo:country="US"/>
    </style:style>
    <style:style style:name="T843" style:parent-style-name="DefaultParagraphFont" style:family="text">
      <style:text-properties fo:language="en" fo:country="US"/>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style:font-name-asian="Calibri" fo:font-weight="bold" style:font-weight-asian="bold" style:font-weight-complex="bold" fo:text-transform="uppercase" style:font-size-complex="12pt"/>
    </style:style>
    <style:style style:name="T856" style:parent-style-name="DefaultParagraphFont" style:family="text">
      <style:text-properties style:font-name-asian="Calibri" fo:font-weight="bold" style:font-weight-asian="bold" style:font-weight-complex="bold" fo:text-transform="uppercase" style:font-size-complex="12pt"/>
    </style:style>
    <style:style style:name="P857"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style:font-weight-complex="bold" fo:color="#000000" style:font-size-complex="12pt"/>
    </style:style>
    <style:style style:name="T885" style:parent-style-name="DefaultParagraphFont" style:family="text">
      <style:text-properties style:font-name-asian="Calibri" fo:font-weight="bold" style:font-weight-asian="bold" fo:color="#000000" style:font-size-complex="12p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name-asian="Calibri" fo:font-weight="bold" style:font-weight-asian="bold" fo:color="#000000" style:font-size-complex="12pt"/>
    </style:style>
    <style:style style:name="T901" style:parent-style-name="DefaultParagraphFont" style:family="text">
      <style:text-properties style:font-name-asian="Calibri" style:font-weight-complex="bold" fo:color="#000000" style:font-size-complex="12pt"/>
    </style:style>
    <style:style style:name="T902" style:parent-style-name="DefaultParagraphFont" style:family="text">
      <style:text-properties style:font-name-asian="Calibri" fo:font-weight="bold" style:font-weight-asian="bold"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name-asian="SimSun" style:letter-kerning="true" style:font-size-complex="12pt" style:language-asian="hi" style:country-asian="IN" style:language-complex="hi" style:country-complex="IN"/>
    </style:style>
    <style:style style:name="T921" style:parent-style-name="DefaultParagraphFont" style:family="text">
      <style:text-properties style:font-size-complex="12pt"/>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style:font-size-complex="12pt"/>
    </style:style>
    <style:style style:name="T930" style:parent-style-name="DefaultParagraphFont" style:family="text">
      <style:text-properties style:font-name-asian="SimSun" style:letter-kerning="true" style:font-size-complex="12pt" style:language-asian="hi" style:country-asian="IN" style:language-complex="hi" style:country-complex="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style:font-name-asian="SimSun" style:letter-kerning="true" style:font-size-complex="12pt" style:language-asian="hi" style:country-asian="IN" style:language-complex="hi" style:country-complex="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SimSun" style:letter-kerning="true" style:font-size-complex="12pt" style:language-asian="hi" style:country-asian="IN" style:language-complex="hi" style:country-complex="IN"/>
    </style:style>
    <style:style style:name="T939" style:parent-style-name="DefaultParagraphFont" style:family="text">
      <style:text-properties style:font-name-asian="SimSun" style:letter-kerning="true" style:font-size-complex="12pt" style:language-asian="hi" style:country-asian="IN" style:language-complex="hi" style:country-complex="IN"/>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SimSun" style:letter-kerning="true" style:font-size-complex="12pt" style:language-asian="hi" style:country-asian="IN" style:language-complex="hi" style:country-complex="IN"/>
    </style:style>
    <style:style style:name="T946" style:parent-style-name="DefaultParagraphFont" style:family="text">
      <style:text-properties style:font-name-asian="SimSun" style:letter-kerning="true" style:font-size-complex="12pt" style:language-asian="hi" style:country-asian="IN" style:language-complex="hi" style:country-complex="IN"/>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name-asian="SimSun" style:letter-kerning="true" style:font-size-complex="12pt" style:language-asian="hi" style:country-asian="IN" style:language-complex="hi" style:country-complex="IN"/>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SimSun" style:letter-kerning="true" style:font-size-complex="12pt" style:language-asian="hi" style:country-asian="IN" style:language-complex="hi" style:country-complex="IN"/>
    </style:style>
    <style:style style:name="T962" style:parent-style-name="DefaultParagraphFont" style:family="text">
      <style:text-properties style:font-name-asian="SimSun" style:letter-kerning="true" style:font-size-complex="12pt" style:language-asian="hi" style:country-asian="IN" style:language-complex="hi" style:country-complex="IN"/>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fo:language="en" fo:country="US"/>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fo:language="en" fo:country="US"/>
    </style:style>
    <style:style style:name="T1017" style:parent-style-name="DefaultParagraphFont" style:family="text">
      <style:text-properties fo:color="#000000" style:font-size-complex="12pt" fo:language="en" fo:country="US"/>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FF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style:font-name-asian="Calibri" fo:font-weight="bold" style:font-weight-asian="bold" style:font-weight-complex="bold" fo:text-transform="uppercase" style:font-size-complex="12pt"/>
    </style:style>
    <style:style style:name="T1046" style:parent-style-name="DefaultParagraphFont" style:family="text">
      <style:text-properties style:font-name-asian="Calibri" fo:font-weight="bold" style:font-weight-asian="bold" style:font-weight-complex="bold" fo:text-transform="uppercase" style:font-size-complex="12pt"/>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weight-complex="bold" fo:text-transform="uppercase" style:font-size-complex="12pt"/>
    </style:style>
    <style:style style:name="T1049" style:parent-style-name="DefaultParagraphFont" style:family="text">
      <style:text-properties style:font-name-asian="Calibri" fo:font-weight="bold" style:font-weight-asian="bold" style:font-weight-complex="bold" fo:text-transform="uppercase" style:font-size-complex="12pt"/>
    </style:style>
    <style:style style:name="P105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051" style:parent-style-name="Normal" style:family="paragraph">
      <style:paragraph-properties fo:text-align="justify" fo:text-indent="0.4923in">
        <style:tab-stops>
          <style:tab-stop style:type="left" style:position="0.25in"/>
          <style:tab-stop style:type="left" style:position="0.5909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fo:line-height="107%"/>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153" style:parent-style-name="Normal" style:family="paragraph">
      <style:paragraph-properties fo:text-indent="3.15in"/>
      <style:text-properties fo:color="#000000" style:font-size-complex="12pt"/>
    </style:style>
    <style:style style:name="P1154" style:parent-style-name="Normal" style:family="paragraph">
      <style:paragraph-properties fo:text-indent="3.15in"/>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style:style>
    <style:style style:name="P1157" style:parent-style-name="Normal" style:family="paragraph">
      <style:paragraph-properties fo:text-indent="3.15in"/>
      <style:text-properties fo:text-transform="uppercase" style:font-size-complex="12pt"/>
    </style:style>
    <style:style style:name="P1158" style:parent-style-name="Normal" style:family="paragraph">
      <style:paragraph-properties fo:text-align="center"/>
      <style:text-properties fo:font-weight="bold" style:font-weight-asian="bold" style:font-weight-complex="bold" fo:text-transform="uppercase"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text-transform="uppercase"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fo:text-transform="uppercase" style:font-size-complex="12pt"/>
    </style:style>
    <style:style style:name="P1163" style:parent-style-name="Normal" style:family="paragraph">
      <style:paragraph-properties fo:text-align="center"/>
      <style:text-properties fo:font-weight="bold" style:font-weight-asian="bold" style:font-weight-complex="bold" fo:text-transform="uppercase"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style:font-size-complex="12pt"/>
    </style:style>
    <style:style style:name="T1166" style:parent-style-name="DefaultParagraphFont" style:family="text">
      <style:text-properties fo:font-weight="bold" style:font-weight-asian="bold" style:font-weight-complex="bold" fo:text-transform="uppercase" style:font-size-complex="12pt"/>
    </style:style>
    <style:style style:name="P1167" style:parent-style-name="Normal" style:family="paragraph">
      <style:paragraph-properties fo:text-align="center"/>
    </style:style>
    <style:style style:name="T1168" style:parent-style-name="DefaultParagraphFont" style:family="text">
      <style:text-properties style:font-name-asian="Calibri" fo:font-weight="bold" style:font-weight-asian="bold" style:font-weight-complex="bold" fo:text-transform="uppercase" style:font-size-complex="12pt"/>
    </style:style>
    <style:style style:name="P116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name-asian="Calibri" style:font-weight-complex="bold"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fo:text-transform="uppercase" style:font-size-complex="12pt"/>
    </style:style>
    <style:style style:name="T1180" style:parent-style-name="DefaultParagraphFont" style:family="text">
      <style:text-properties fo:text-transform="uppercase"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fo:text-transform="uppercase" fo:color="#000000"/>
    </style:style>
    <style:style style:name="T1185" style:parent-style-name="DefaultParagraphFont" style:family="text">
      <style:text-properties fo:text-transform="uppercase" fo:color="#000000"/>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middle" fo:text-indent="0.4923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style:font-size-complex="12pt"/>
    </style:style>
    <style:style style:name="T1205" style:parent-style-name="DefaultParagraphFont" style:family="text">
      <style:text-properties fo:font-weight="bold" style:font-weight-asian="bold" style:font-weight-complex="bold" fo:text-transform="uppercase"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size-complex="12pt" style:language-asian="lt" style:country-asian="LT"/>
    </style:style>
    <style:style style:name="P120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language="en" fo:country="US"/>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FF0000" style:font-size-complex="12pt"/>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text-transform="uppercase" style:font-size-complex="12pt"/>
    </style:style>
    <style:style style:name="T1280" style:parent-style-name="DefaultParagraphFont" style:family="text">
      <style:text-properties fo:font-weight="bold" style:font-weight-asian="bold" style:font-weight-complex="bold" fo:text-transform="uppercase" style:font-size-complex="12pt"/>
    </style:style>
    <style:style style:name="P1281" style:parent-style-name="Normal" style:family="paragraph">
      <style:paragraph-properties fo:text-align="center"/>
    </style:style>
    <style:style style:name="T1282" style:parent-style-name="DefaultParagraphFont" style:family="text">
      <style:text-properties style:font-name-asian="Calibri" fo:font-weight="bold" style:font-weight-asian="bold" fo:color="#000000" style:font-size-complex="12pt" style:language-asian="lt" style:country-asian="LT"/>
    </style:style>
    <style:style style:name="T1283" style:parent-style-name="DefaultParagraphFont" style:family="text">
      <style:text-properties fo:font-weight="bold" style:font-weight-asian="bold"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P1285" style:parent-style-name="Normal" style:family="paragraph">
      <style:paragraph-properties fo:text-align="center"/>
      <style:text-properties fo:font-weight="bold" style:font-weight-asian="bold" style:font-weight-complex="bold" fo:text-transform="uppercase"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language="en" fo:country="US"/>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fo:color="#000000" style:font-size-complex="12pt" fo:language="en" fo:country="US"/>
    </style:style>
    <style:style style:name="T1408" style:parent-style-name="DefaultParagraphFont" style:family="text">
      <style:text-properties fo:color="#000000" style:font-size-complex="12pt" fo:language="en" fo:country="US"/>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fo:color="#000000" style:font-size-complex="12pt" fo:language="en" fo:country="U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fo:color="#000000" style:font-size-complex="12pt" fo:language="en" fo:country="US"/>
    </style:style>
    <style:style style:name="T1418" style:parent-style-name="DefaultParagraphFont" style:family="text">
      <style:text-properties fo:color="#000000" style:font-size-complex="12pt" fo:language="en" fo:country="US"/>
    </style:style>
    <style:style style:name="T1419" style:parent-style-name="DefaultParagraphFont" style:family="text">
      <style:text-properties fo:color="#000000" style:font-size-complex="12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fo:language="en" fo:country="US"/>
    </style:style>
    <style:style style:name="T1445" style:parent-style-name="DefaultParagraphFont" style:family="text">
      <style:text-properties fo:color="#000000" style:font-size-complex="12pt" fo:language="en" fo:country="US"/>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font-size-complex="12pt"/>
    </style:style>
    <style:style style:name="T1452" style:parent-style-name="DefaultParagraphFont" style:family="text">
      <style:text-properties fo:font-weight="bold" style:font-weight-asian="bold" style:font-weight-complex="bold" fo:text-transform="uppercase"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text-transform="uppercase" style:font-size-complex="12pt"/>
    </style:style>
    <style:style style:name="T1455" style:parent-style-name="DefaultParagraphFont" style:family="text">
      <style:text-properties style:font-name-asian="Calibri" fo:font-weight="bold" style:font-weight-asian="bold" style:font-weight-complex="bold" fo:text-transform="uppercase" style:font-size-complex="12pt"/>
    </style:style>
    <style:style style:name="P1456"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name-asian="Calibri" style:font-weight-complex="bold" fo:color="#000000" style:font-size-complex="12pt"/>
    </style:style>
    <style:style style:name="T1487" style:parent-style-name="DefaultParagraphFont" style:family="text">
      <style:text-properties style:font-name-asian="Calibri" fo:font-weight="bold" style:font-weight-asian="bold"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name-asian="Calibri" fo:color="#000000"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SimSun" style:letter-kerning="true" style:font-size-complex="12pt" style:language-asian="hi" style:country-asian="IN" style:language-complex="hi" style:country-complex="IN"/>
    </style:style>
    <style:style style:name="T1499" style:parent-style-name="DefaultParagraphFont" style:family="text">
      <style:text-properties style:font-size-complex="12pt"/>
    </style:style>
    <style:style style:name="T1500" style:parent-style-name="DefaultParagraphFont" style:family="text">
      <style:text-properties style:font-name-asian="SimSun" style:letter-kerning="true" style:font-size-complex="12pt" style:language-asian="hi" style:country-asian="IN" style:language-complex="hi" style:country-complex="IN"/>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2pt" fo:language="en" fo:country="US"/>
    </style:style>
    <style:style style:name="T1552" style:parent-style-name="DefaultParagraphFont" style:family="text">
      <style:text-properties fo:color="#000000" style:font-size-complex="12pt" fo:language="en" fo:country="U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style:font-weight-complex="bold" fo:text-transform="uppercase" style:font-size-complex="12pt"/>
    </style:style>
    <style:style style:name="T1566" style:parent-style-name="DefaultParagraphFont" style:family="text">
      <style:text-properties style:font-name-asian="Calibri" fo:font-weight="bold" style:font-weight-asian="bold" style:font-weight-complex="bold" fo:text-transform="uppercase" style:font-size-complex="12pt"/>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weight-complex="bold" fo:text-transform="uppercase" style:font-size-complex="12pt"/>
    </style:style>
    <style:style style:name="T1569" style:parent-style-name="DefaultParagraphFont" style:family="text">
      <style:text-properties style:font-name-asian="Calibri" fo:font-weight="bold" style:font-weight-asian="bold" style:font-weight-complex="bold" fo:text-transform="uppercase" style:font-size-complex="12pt"/>
    </style:style>
    <style:style style:name="P157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57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fo:text-indent="0.3937in"/>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master-page-name="MPF4" style:family="paragraph">
      <style:paragraph-properties fo:break-before="page" fo:text-indent="3.15in" style:page-number="1"/>
      <style:text-properties style:font-weight-complex="bold" fo:text-transform="uppercase" style:font-size-complex="12pt"/>
    </style:style>
    <style:style style:name="P1593" style:parent-style-name="Normal" style:family="paragraph">
      <style:paragraph-properties fo:text-indent="3.15in"/>
      <style:text-properties fo:color="#000000" style:font-size-complex="12pt"/>
    </style:style>
    <style:style style:name="P1594" style:parent-style-name="Normal" style:family="paragraph">
      <style:paragraph-properties fo:text-indent="3.15in"/>
      <style:text-properties fo:color="#000000" style:font-size-complex="12pt"/>
    </style:style>
    <style:style style:name="P1595" style:parent-style-name="Normal" style:family="paragraph">
      <style:paragraph-properties fo:text-indent="3.15in"/>
    </style:style>
    <style:style style:name="T1596" style:parent-style-name="DefaultParagraphFont" style:family="text">
      <style:text-properties fo:color="#000000" style:font-size-complex="12p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fo:text-indent="3.15in"/>
    </style:style>
    <style:style style:name="T1599" style:parent-style-name="DefaultParagraphFont" style:family="text">
      <style:text-properties style:font-name-asian="Calibri" fo:color="#000000" style:font-size-complex="12pt" style:language-asian="lt" style:country-asian="LT"/>
    </style:style>
    <style:style style:name="P1600" style:parent-style-name="Normal" style:family="paragraph">
      <style:paragraph-properties fo:text-indent="3.15in"/>
    </style:style>
    <style:style style:name="T1601" style:parent-style-name="DefaultParagraphFont" style:family="text">
      <style:text-properties style:font-size-complex="12pt"/>
    </style:style>
    <style:style style:name="T1602" style:parent-style-name="DefaultParagraphFont" style:family="text">
      <style:text-properties fo:text-transform="uppercase" style:font-size-complex="12pt"/>
    </style:style>
    <style:style style:name="P1603"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604" style:parent-style-name="Normal" style:family="paragraph">
      <style:paragraph-properties fo:widows="0" fo:orphans="0" fo:line-height="115%"/>
      <style:text-properties fo:font-weight="bold" style:font-weight-asian="bold" style:font-weight-complex="bold" style:font-size-complex="12pt" fo:hyphenate="false"/>
    </style:style>
    <style:style style:name="P1605" style:parent-style-name="Normal" style:family="paragraph">
      <style:paragraph-properties fo:widows="0" fo:orphans="0" fo:text-align="center" fo:line-height="115%"/>
      <style:text-properties fo:hyphenate="false"/>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3937in"/>
    </style:style>
    <style:style style:name="TableColumn1636" style:family="table-column">
      <style:table-column-properties style:column-width="0.4888in"/>
    </style:style>
    <style:style style:name="TableColumn1637" style:family="table-column">
      <style:table-column-properties style:column-width="3.293in"/>
    </style:style>
    <style:style style:name="TableColumn1638" style:family="table-column">
      <style:table-column-properties style:column-width="0.9652in"/>
    </style:style>
    <style:style style:name="TableColumn1639" style:family="table-column">
      <style:table-column-properties style:column-width="1.0576in"/>
    </style:style>
    <style:style style:name="TableColumn1640" style:family="table-column">
      <style:table-column-properties style:column-width="1.0388in"/>
    </style:style>
    <style:style style:name="Table1635" style:family="table">
      <style:table-properties style:width="6.8437in" fo:margin-left="0in" table:align="left"/>
    </style:style>
    <style:style style:name="TableRow1641" style:family="table-row">
      <style:table-row-properties style:min-row-height="0.2013in"/>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text-properties fo:color="#000000" style:font-size-complex="12pt" style:language-asian="lt" style:country-asian="LT"/>
    </style:style>
    <style:style style:name="TableRow1648" style:family="table-row">
      <style:table-row-properties style:min-row-height="0.4027in"/>
    </style:style>
    <style:style style:name="P1649" style:parent-style-name="Normal" style:family="paragraph">
      <style:text-properties fo:color="#000000" style:font-size-complex="12pt" style:language-asian="lt" style:country-asian="LT"/>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Row1657" style:family="table-row">
      <style:table-row-properties style:min-row-height="0.2083in"/>
    </style:style>
    <style:style style:name="TableCell1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Row1668" style:family="table-row">
      <style:table-row-properties style:min-row-height="0.2083in"/>
    </style:style>
    <style:style style:name="TableCell16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Row1679" style:family="table-row">
      <style:table-row-properties style:min-row-height="0.2083in"/>
    </style:style>
    <style:style style:name="TableCell16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Row1690" style:family="table-row">
      <style:table-row-properties style:min-row-height="0.2291in"/>
    </style:style>
    <style:style style:name="TableCell1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Row1701" style:family="table-row">
      <style:table-row-properties style:min-row-height="0.2083in"/>
    </style:style>
    <style:style style:name="TableCell1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Row1712" style:family="table-row">
      <style:table-row-properties style:min-row-height="0.2083in"/>
    </style:style>
    <style:style style:name="TableCell1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Row1723" style:family="table-row">
      <style:table-row-properties style:min-row-height="0.2083in"/>
    </style:style>
    <style:style style:name="TableCell1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727" style:parent-style-name="DefaultParagraphFont" style:family="text">
      <style:text-properties fo:color="#000000"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Row1734" style:family="table-row">
      <style:table-row-properties style:min-row-height="0.2083in"/>
    </style:style>
    <style:style style:name="TableCell17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Row1745" style:family="table-row">
      <style:table-row-properties style:min-row-height="0.2083in"/>
    </style:style>
    <style:style style:name="TableCell17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Row1756" style:family="table-row">
      <style:table-row-properties style:min-row-height="0.2083in"/>
    </style:style>
    <style:style style:name="TableCell17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Row1767" style:family="table-row">
      <style:table-row-properties style:min-row-height="0.2083in"/>
    </style:style>
    <style:style style:name="TableCell1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Row1778" style:family="table-row">
      <style:table-row-properties style:min-row-height="0.2083in"/>
    </style:style>
    <style:style style:name="TableCell1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Row1789" style:family="table-row">
      <style:table-row-properties style:min-row-height="0.2083in"/>
    </style:style>
    <style:style style:name="TableCell17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Row1800" style:family="table-row">
      <style:table-row-properties style:min-row-height="0.2083in"/>
    </style:style>
    <style:style style:name="TableCell18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language-asian="lt" style:country-asian="L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Row1811" style:family="table-row">
      <style:table-row-properties style:min-row-height="0.2083in"/>
    </style:style>
    <style:style style:name="TableCell18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Cell1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Row1822" style:family="table-row">
      <style:table-row-properties style:min-row-height="0.2083in"/>
    </style:style>
    <style:style style:name="TableCell18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Row1833" style:family="table-row">
      <style:table-row-properties style:min-row-height="0.2083in"/>
    </style:style>
    <style:style style:name="TableCell18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Row1855" style:family="table-row">
      <style:table-row-properties style:min-row-height="0.2083in"/>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Cell1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Row1866" style:family="table-row">
      <style:table-row-properties style:min-row-height="0.2083in"/>
    </style:style>
    <style:style style:name="TableCell18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Row1877" style:family="table-row">
      <style:table-row-properties style:min-row-height="0.4097in"/>
    </style:style>
    <style:style style:name="TableCell1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language-asian="lt" style:country-asian="LT"/>
    </style:style>
    <style:style style:name="TableCell1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2083in"/>
    </style:style>
    <style:style style:name="TableCell18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indent="0.3937in">
        <style:tab-stops>
          <style:tab-stop style:type="left" style:position="0.9847in"/>
        </style:tab-stops>
      </style:paragraph-properties>
    </style:style>
    <style:style style:name="P1906" style:parent-style-name="Normal" style:family="paragraph">
      <style:paragraph-properties fo:text-indent="0.3937in">
        <style:tab-stops>
          <style:tab-stop style:type="left" style:position="0.9847in"/>
        </style:tab-stops>
      </style:paragraph-properties>
    </style:style>
    <style:style style:name="P1907" style:parent-style-name="Normal" style:family="paragraph">
      <style:paragraph-properties fo:text-indent="0.3937in">
        <style:tab-stops>
          <style:tab-stop style:type="left" style:position="0.9847in"/>
        </style:tab-stops>
      </style:paragraph-properties>
    </style:style>
    <style:style style:name="P1908" style:parent-style-name="Normal" style:family="paragraph">
      <style:paragraph-properties fo:text-indent="0.3937in">
        <style:tab-stops>
          <style:tab-stop style:type="left" style:position="0.9847in"/>
        </style:tab-stops>
      </style:paragraph-properties>
    </style:style>
    <style:style style:name="P1909" style:parent-style-name="Normal" style:family="paragraph">
      <style:paragraph-properties fo:text-indent="0.3937in">
        <style:tab-stops>
          <style:tab-stop style:type="left" style:position="0.9847in"/>
        </style:tab-stops>
      </style:paragraph-properties>
    </style:style>
    <style:style style:name="P1910" style:parent-style-name="Normal" style:family="paragraph">
      <style:paragraph-properties fo:text-indent="0.3937in">
        <style:tab-stops>
          <style:tab-stop style:type="left" style:position="0.9847in"/>
        </style:tab-stops>
      </style:paragraph-properties>
    </style:style>
    <style:style style:name="T1911" style:parent-style-name="DefaultParagraphFont" style:family="text">
      <style:text-properties fo:language="en" fo:country="US"/>
    </style:style>
    <style:style style:name="T1912" style:parent-style-name="DefaultParagraphFont" style:family="text">
      <style:text-properties fo:language="en" fo:country="US"/>
    </style:style>
    <style:style style:name="T1913" style:parent-style-name="DefaultParagraphFont" style:family="text">
      <style:text-properties fo:language="en" fo:country="US"/>
    </style:style>
    <style:style style:name="P1914" style:parent-style-name="Normal" style:family="paragraph">
      <style:paragraph-properties fo:widows="0" fo:orphans="0" fo:text-align="center"/>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text-properties fo:font-weight="bold" style:font-weight-asian="bold"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office:automatic-styles>
  <office:body>
    <office:text text:use-soft-page-breaks="true">
      <text:p text:style-name="P1"><text:span text:style-name="T7">Suvestinė redakcija nuo 2024-12-12 iki 2024-12-3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Nauja redakcija nuo 2022-10-04:</text:p>
      <text:p text:style-name="Normal"><text:span text:style-name="T15">Nr.<text:s/></text:span><text:a xlink:href="https://www.e-tar.lt/portal/legalAct.html?documentId=0b42d980414611edbc04912defe897d1" office:target-frame-name="_top" xlink:show="replace"><text:span text:style-name="T16">V-1510</text:span></text:a><text:span text:style-name="T17">, 2022-09-30, paskelbta TAR 2022-10-03, i. k. 2022-20016</text:span></text:p>
      <text:p text:style-name="P18"/>
      <text:p text:style-name="P19">LIETUVOS RESPUBLIKOS SVEIKATOS APSAUGOS MINISTRAS</text:p>
      <text:p text:style-name="P20"/>
      <text:p text:style-name="P21">ĮSAKYMAS</text:p>
      <text:p text:style-name="P22"><text:span text:style-name="T23">DĖL STACIONARINIŲ PALIATYVIOSIOS PAG</text:span><text:span text:style-name="T24">ALBOS PASLAUGŲ SUAUGUSIESIEMS IR VAIKAMS TEIKIMO REIKALAVIMŲ APRAŠO, AMBULATORINIŲ PALIATYVIOSIOS PAGALBOS PASLAUGŲ SUAUGUSIESIEMS IR VAIKAMS TEIKIMO REIKALAVIMŲ APRAŠO, DIENOS STACIONARO PALIATYVIOSIOS PAGALBOS PASLAUGŲ SUAUGUSIESIEMS IR VAIKAMS TEIKIMO R</text:span><text:span text:style-name="T25">EIKALAVIMŲ APRAŠO IR PALIATYVIOSIOS PAGALBOS TEIKIMO PAGRINDŲ MOKYMO PROGRAMOS REIKALAVIMŲ APRAŠO PATVIRTINIMO<text:s/></text:span><text:span text:style-name="T26"><text:s/></text:span></text:p>
      <text:p text:style-name="P27"/>
      <text:p text:style-name="P28"><text:span text:style-name="T29">2007 m. sausio 11 d. Nr. V-14</text:span><text:span text:style-name="T30"><text:line-break/>Vilnius</text:span></text:p>
      <text:p text:style-name="P31"/>
      <text:p text:style-name="P32">Pakeistas teisės akto pavadinimas:</text:p>
      <text:p text:style-name="P33"><text:span text:style-name="T34">Nr.<text:s/></text:span><text:a xlink:href="https://www.e-tar.lt/portal/legalAct.html?documentId=9bff6050c0c111eea5a28c81c82193a8" office:target-frame-name="_top" xlink:show="replace"><text:span text:style-name="T35">V-136</text:span></text:a><text:span text:style-name="T36">, 2024-01-31, paskelbta TAR 2024-02-01, i. k. 2024-01851</text:span></text:p>
      <text:p text:style-name="Normal"/>
      <text:p text:style-name="P37"><text:span text:style-name="T38">1</text:span><text:span text:style-name="T39">.</text:span><text:span text:style-name="T40"><text:tab/>T v i r t i n u pridedamus:</text:span></text:p>
      <text:p text:style-name="P41"><text:span text:style-name="T42">1.1</text:span><text:span text:style-name="T43">.</text:span><text:span text:style-name="T44"><text:tab/>Stacionarinių paliatyviosios pagalbos paslaugų suaugusies</text:span><text:span text:style-name="T45">iems ir vaikams teikimo reikalavimų aprašą;</text:span></text:p>
      <text:p text:style-name="P46"><text:span text:style-name="T47">1.2</text:span><text:span text:style-name="T48">.</text:span><text:span text:style-name="T49"><text:tab/>Ambulatorinių paliatyviosios pagalbos paslaugų suaugusiesiems ir vaikams teikimo reikalavimų aprašą;</text:span></text:p>
      <text:p text:style-name="P50"><text:span text:style-name="T51">1.3</text:span><text:span text:style-name="T52">.<text:s/></text:span><text:span text:style-name="T53">Dienos stacionaro paliatyviosios pagalbos paslaugų suaugusiesiems ir vaikams teikimo reikalav</text:span><text:span text:style-name="T54">imų aprašą.</text:span><text:span text:style-name="T55"><text:s/></text:span></text:p>
      <text:p text:style-name="P56">Papildyta papunkčiu:</text:p>
      <text:p text:style-name="P57"><text:span text:style-name="T58">Nr.<text:s/></text:span><text:a xlink:href="https://www.e-tar.lt/portal/legalAct.html?documentId=9bff6050c0c111eea5a28c81c82193a8" office:target-frame-name="_top" xlink:show="replace"><text:span text:style-name="T59">V-136</text:span></text:a><text:span text:style-name="T60">, 2024-01-31, paskelbta TAR 2024-02-01, i. k. 2024-01851</text:span></text:p>
      <text:p text:style-name="Normal"/>
      <text:p text:style-name="P61"><text:span text:style-name="T62">1.4</text:span><text:span text:style-name="T63">.</text:span><text:span text:style-name="T64"><text:tab/>Paliatyviosios pagalbos teikimo pagrindų mokymo<text:s/></text:span><text:span text:style-name="T65">programos reikalavimų aprašą.</text:span></text:p>
      <text:p text:style-name="P66">Papunkčio numeracijos pakeitimas:</text:p>
      <text:p text:style-name="P67"><text:span text:style-name="T68">Nr.<text:s/></text:span><text:a xlink:href="https://www.e-tar.lt/portal/legalAct.html?documentId=9bff6050c0c111eea5a28c81c82193a8" office:target-frame-name="_top" xlink:show="replace"><text:span text:style-name="T69">V-136</text:span></text:a><text:span text:style-name="T70">, 2024-01-31, paskelbta TAR 2024-02-01, i. k. 2024-01851</text:span></text:p>
      <text:p text:style-name="Normal"/>
      <text:p text:style-name="P71"><text:span text:style-name="T72">2</text:span><text:span text:style-name="T73">.</text:span><text:span text:style-name="T74"><text:tab/>P a v e d u<text:s/></text:span><text:span text:style-name="T75">įsakymo vykdymą kontroliuoti viceministrui pagal veiklos sritį.</text:span><text:s/></text:p>
      <text:p text:style-name="P76"/>
      <text:p text:style-name="P77"/>
      <text:p text:style-name="P78"/>
      <text:p text:style-name="P79"><text:span text:style-name="T80">SVEIKATOS APSAUGOS MINISTRAS</text:span><text:span text:style-name="T81"><text:tab/>RIMVYDAS TURČINSKAS</text:span></text:p>
      <text:p text:style-name="Normal"/>
      <text:soft-page-break/>
      <text:p text:style-name="P82">PAtvirtinta</text:p>
      <text:p text:style-name="P88">Lietuvos Respublikos sveikatos apsaugos ministro<text:s/></text:p>
      <text:p text:style-name="P89">2007 m. sausio 11  d. įsakymu Nr. V-14</text:p>
      <text:p text:style-name="P90"><text:span text:style-name="T91">(</text:span><text:span text:style-name="T92">Lietuvos Respublikos sveikatos apsaugos ministro<text:s/></text:span></text:p>
      <text:p text:style-name="P93"><text:span text:style-name="T94">2022 m. rugsėjo 30 d. įsakymo Nr.<text:s/></text:span>V-1510</text:p>
      <text:p text:style-name="P95"><text:span text:style-name="T96">redakcija</text:span><text:span text:style-name="T97">)</text:span></text:p>
      <text:p text:style-name="P98"/>
      <text:p text:style-name="P99"><text:span text:style-name="T100">STACIONARINIŲ Paliatyviosios pagalbos paslaugų</text:span></text:p>
      <text:p text:style-name="P101"><text:span text:style-name="T102">suaugusiesiems ir vaikams teikimo reikalavimų aprašas</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pan><text:span text:style-name="T113"><text:tab/></text:span><text:span text:style-name="T114">Stacionarinių paliatyviosios pagalbos paslaugų suaugusiesiems ir vaikams teikimo aprašas (toliau – Aprašas) nustato stacionarinių paliatyviosios pagalbos<text:s/></text:span><text:span text:style-name="T115">asmens</text:span><text:span text:style-name="T116"><text:s/>sveikatos priežiūros<text:s/></text:span><text:span text:style-name="T117">paslaugų suaugusiesiems ir vaikams (toliau – stacionarinės paliatyviosios pagalbos paslaugos) teikimo tvarką, šias paslaugas teikiančių specialistų profesinio pasirengimo reikalavimus ir rekomenduojamą darbo krūvį, reikalavimus patalp</text:span><text:span text:style-name="T118">oms, medicinos priemonėms, kitoms priemonėms ir stacionarinės paliatyviosios pagalbos paslaugų</text:span><text:span text:style-name="T119"><text:s/>apmokėjimo Privalomojo sveikatos draudimo fondo (toliau – PSDF) biudžeto lėšomis tvarką</text:span><text:span text:style-name="T120">.</text:span></text:p>
      <text:p text:style-name="P121"><text:span text:style-name="T122">2</text:span><text:span text:style-name="T123">.</text:span><text:span text:style-name="T124"><text:tab/></text:span><text:span text:style-name="T125"><text:s/>Apraše vartojama sąvoka</text:span><text:span text:style-name="T126"><text:s/>paliatyvioji pagalba</text:span><text:span text:style-name="T127"><text:s/>– <text:s/></text:span><text:span text:style-name="T128">paciento, sergan</text:span><text:span text:style-name="T129">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30"><text:s text:c="6"/></text:span></text:p>
      <text:p text:style-name="P131"><text:span text:style-name="T132">3</text:span><text:span text:style-name="T133">.</text:span><text:span text:style-name="T134"><text:tab/></text:span><text:span text:style-name="T135">Stacionarines paliatyviosios pagalbos paslaugas teikia asmens sveikatos priežiūros įstaigos, turinčios asmens sveikatos priežiūros veiklos licenciją teikti stacionarines paliatyviosios pagalbos paslaugas.</text:span></text:p>
      <text:p text:style-name="P136"/>
      <text:p text:style-name="P137"><text:span text:style-name="T138">II</text:span><text:span text:style-name="T139"><text:s/>SKYRIUS</text:span></text:p>
      <text:p text:style-name="P140"><text:span text:style-name="T141">REIKALAVIMAI SPECIALISTAMS</text:span><text:span text:style-name="T142"><text:s/>IR REKOMENDUOJAMAS JŲ DARBO KRŪVIS</text:span></text:p>
      <text:p text:style-name="P143"/>
      <text:p text:style-name="P144"><text:span text:style-name="T145">4</text:span><text:span text:style-name="T146">.</text:span><text:span text:style-name="T147"><text:tab/></text:span><text:span text:style-name="T148">Stacionarines p</text:span><text:span text:style-name="T149">aliatyviosios pagalbos paslaugas pagal atitinkamos profesinės kvalifikacijos gydytojo medicinos normoje apibrėžtą kompetenciją teikia visų profesinių kvalifikacijų gydytojai ir kiti Aprašo 5 punkte</text:span><text:span text:style-name="T150"><text:s/>išvardyti specialistai, išklausę paliatyviosios pagalbos teikimo pagrindų <text:s/>mokymo programą, suderintą su Lietuvos Respublikos sveikatos apsaugos ministerija, ir turintys tai patvirtinantį pažymėjimą. K</text:span><text:span text:style-name="T151">as penkerius metus, skaičiuojant nuo<text:s/></text:span><text:span text:style-name="T152">paliatyviosios pa</text:span><text:span text:style-name="T153">galbos teikimo pagrindų</text:span><text:span text:style-name="T154"><text:s text:c="2"/>mokymo programos <text:s/>baigimo dienos,<text:s/></text:span><text:span text:style-name="T155">gydytojai</text:span><text:span text:style-name="T156"><text:s/>ir kiti<text:s/></text:span><text:span text:style-name="T157">specialistai</text:span><text:span text:style-name="T158"><text:s/>turi išklausyti ne<text:s/></text:span><text:span text:style-name="T159">trumpesnę kaip 8 val.<text:s/></text:span><text:span text:style-name="T160">paliatyviosios pagalbos</text:span><text:span text:style-name="T161"><text:s/>teikimo<text:s/></text:span><text:span text:style-name="T162">profesinės kvalifikacijos tobulinimo programą,<text:s/></text:span><text:span text:style-name="T163">suderintą su Lietuvos Respublikos sveikatos ap</text:span><text:span text:style-name="T164">saugos ministerija</text:span><text:span text:style-name="T165">. Reikalavimai paliatyviosios pagalbos teikimo pagrindų mokymo programai nustatyti šiuo įsakymu patvirtintame<text:s/></text:span><text:span text:style-name="T166">Paliatyviosios pagalbos teikimo pagrindų mokymo programos reikalavimų apraše</text:span><text:span text:style-name="T167">.<text:s/></text:span></text:p>
      <text:p text:style-name="P168"><text:span text:style-name="T169">5</text:span><text:span text:style-name="T170">.</text:span><text:span text:style-name="T171"><text:tab/></text:span><text:span text:style-name="T172">Stacionarines</text:span><text:span text:style-name="T173"><text:s/></text:span><text:span text:style-name="T174">p</text:span><text:span text:style-name="T175">aliatyviosios pagalbos paslaugas pagal kompetenciją teikia specialistų komanda, kurią sudaro gydytojas, slaugytojas, slaugytojo padėjėjas, medicinos psichologas, kineziterapeutas ir socialinis darbuotojas<text:s/></text:span><text:span text:style-name="T176">(toliau – specialistų komanda)</text:span><text:span text:style-name="T177">. Specialistų komando</text:span><text:span text:style-name="T178">s darbą koordinuoja gydytojas, kurio sprendimu į specialistų komandą gali būti įtraukti ir kiti asmens sveikatos priežiūros specialistai, dirbantys stacionarines paliatyviosios pagalbos paslaugas teikiančioje asmens sveikatos priežiūros įstaigoje arba teik</text:span><text:span text:style-name="T179">iantys asmens sveikatos priežiūros paslaugas pagal šios įstaigos sutartį su kita asmens sveikatos priežiūros įstaiga.<text:s/></text:span></text:p>
      <text:p text:style-name="P180"><text:span text:style-name="T181">6</text:span><text:span text:style-name="T182">. </text:span> <text:span text:style-name="T183">Rekomenduojamas specialistų, teikiančių stacionarines paliatyviosios pagalbos paslaugas, darbo krūvis (per dieną):</text:span></text:p>
      <text:p text:style-name="P184"><text:span text:style-name="T185">6.1</text:span><text:span text:style-name="T186">.</text:span><text:span text:style-name="T187"><text:tab/></text:span><text:span text:style-name="T188">gydytoj</text:span><text:span text:style-name="T189">as, dirbdamas 1 etato krūviu, paslaugas teikia ne daugiau kaip 8 pacientų;</text:span></text:p>
      <text:p text:style-name="P190"><text:span text:style-name="T191">6.2</text:span><text:span text:style-name="T192">. slaugytojas, dirbdamas 1 etato krūviu, paslaugas teikia ne daugiau kaip 4 pacientams;<text:s/></text:span></text:p>
      <text:p text:style-name="P193"><text:span text:style-name="T194">6.3</text:span><text:span text:style-name="T195">. socialinis darbuotojas, dirbdamas 1 etato krūviu, paslaugas teikia ne<text:s/></text:span><text:span text:style-name="T196">daugiau kaip 8 pacientų;</text:span></text:p>
      <text:p text:style-name="P197"><text:span text:style-name="T198">6.4</text:span><text:span text:style-name="T199">.</text:span><text:span text:style-name="T200"><text:s/></text:span><text:span text:style-name="T201">medicinos</text:span><text:span text:style-name="T202"><text:s/></text:span><text:span text:style-name="T203">psichologas, dirbdamas 1 etato krūviu, paslaugas teikia ne daugiau kaip 8 asmenims (pacientams ir (arba) jų artimiesiems); <text:s text:c="2"/></text:span></text:p>
      <text:p text:style-name="P204"><text:span text:style-name="T205">6.5</text:span><text:span text:style-name="T206">. slaugytojo padėjėjas, dirbdamas 1 etato krūviu, paslaugas teikia ne daugiau k</text:span><text:span text:style-name="T207">aip 4 pacientams.<text:s/></text:span></text:p>
      <text:p text:style-name="P208"><text:span text:style-name="T209">6.6</text:span><text:span text:style-name="T210">. kineziterapeutas, dirbdamas 1 etato krūviu, paslaugas teikia ne daugiau kaip 8 pacientams.</text:span></text:p>
      <text:p text:style-name="P211"/>
      <text:p text:style-name="P212"><text:span text:style-name="T213">III</text:span><text:span text:style-name="T214"><text:s/>SKYRIUS</text:span></text:p>
      <text:p text:style-name="P215"><text:span text:style-name="T216">REIKALAVIMAI PATALPOMS,<text:s/></text:span><text:span text:style-name="T217">MEDICINOS PRIEMONĖMS IR KITOMS PRIEMONĖMS</text:span></text:p>
      <text:p text:style-name="P218"/>
      <text:p text:style-name="P219"><text:span text:style-name="T220">7</text:span><text:span text:style-name="T221">. </text:span><text:span text:style-name="T222">Asmens sveikatos priežiūros įstaigoje (tol</text:span><text:span text:style-name="T223">iau</text:span><text:span text:style-name="T224"><text:s/></text:span><text:span text:style-name="T225">–<text:s/></text:span><text:span text:style-name="T226">ASPĮ</text:span><text:span text:style-name="T227">)</text:span><text:span text:style-name="T228">  turi būti įrengtos šios patalpos:</text:span><text:s/></text:p>
      <text:p text:style-name="P229">Punkto pakeitimai:</text:p>
      <text:p text:style-name="P230"><text:span text:style-name="T231">Nr.<text:s/></text:span><text:a xlink:href="https://www.e-tar.lt/portal/legalAct.html?documentId=f96971801ccb11eeb233e8b04dc9bb3d" office:target-frame-name="_top" xlink:show="replace"><text:span text:style-name="T232">V-784</text:span></text:a><text:span text:style-name="T233">, 2023-07-07, paskelbta TAR 2023-07-07, i. k. 2023-14169</text:span></text:p>
      <text:p text:style-name="P234"><text:span text:style-name="T235">7.1</text:span><text:span text:style-name="T236">. priėmimo patalpa;</text:span></text:p>
      <text:p text:style-name="P237"><text:span text:style-name="T238">7.2</text:span><text:span text:style-name="T239">. asmens higienos (sanitarinio švarinimo) patalpa;</text:span></text:p>
      <text:p text:style-name="P240"><text:span text:style-name="T241">7.3</text:span><text:span text:style-name="T242">. palatos, kuriose gali būti gydomi ne daugiau nei 2 pacientai. Bent viena iš palatų turi būti vienvietė;</text:span><text:s/></text:p>
      <text:p text:style-name="P243">Papunkčio pakeitimai:</text:p>
      <text:p text:style-name="P244"><text:span text:style-name="T245">Nr.<text:s/></text:span><text:a xlink:href="https://www.e-tar.lt/portal/legalAct.html?documentId=0b42d980414611edbc04912defe897d1" office:target-frame-name="_top" xlink:show="replace"><text:span text:style-name="T246">V-1510</text:span></text:a><text:span text:style-name="T247">, 2022-09-30, paskelbta TAR 2022-10-03, i. k. 2022-20016</text:span></text:p>
      <text:p text:style-name="Normal"/>
      <text:p text:style-name="P248"><text:span text:style-name="T249">7.4</text:span><text:span text:style-name="T250">.<text:s/></text:span><text:span text:style-name="T251">procedūrų kabinetas;</text:span></text:p>
      <text:p text:style-name="P252">7.5.<text:span text:style-name="T253"><text:s/>personalo poilsio patalpa;</text:span></text:p>
      <text:p text:style-name="P254"><text:span text:style-name="T255">7.6</text:span><text:span text:style-name="T256">. neįgaliesiems pritaikyti tualetai;</text:span></text:p>
      <text:p text:style-name="P257"><text:span text:style-name="T258">7.7</text:span><text:span text:style-name="T259">. neįgaliesiems pritaikyti vonia ir</text:span><text:span text:style-name="T260"><text:s/>(ar) dušas;</text:span></text:p>
      <text:p text:style-name="P261"><text:span text:style-name="T262">7.8</text:span><text:span text:style-name="T263">. laikino mirusiųjų laikymo patalpa;</text:span></text:p>
      <text:p text:style-name="P264"><text:span text:style-name="T265">7.9</text:span><text:span text:style-name="T266">. psichologinei pagalbai teikti pritaikytos patalpos;</text:span></text:p>
      <text:p text:style-name="P267"><text:span text:style-name="T268">7.10</text:span><text:span text:style-name="T269">. bendroji patalpa, kurioje kiekvienam asmeniui turi būti sudaryta galimybė atsisėsti ar važiuoti vežimėliu ir nevaržomai judėti</text:span><text:span text:style-name="T270">;</text:span><text:s/></text:p>
      <text:p text:style-name="P271">Papildyta papunkčiu:</text:p>
      <text:p text:style-name="P272"><text:span text:style-name="T273">Nr.<text:s/></text:span><text:a xlink:href="https://www.e-tar.lt/portal/legalAct.html?documentId=9bff6050c0c111eea5a28c81c82193a8" office:target-frame-name="_top" xlink:show="replace"><text:span text:style-name="T274">V-136</text:span></text:a><text:span text:style-name="T275">, 2024-01-31, paskelbta TAR 2024-02-01, i. k. 2024-01851</text:span></text:p>
      <text:p text:style-name="Normal"/>
      <text:p text:style-name="P276"><text:span text:style-name="T277">8</text:span><text:span text:style-name="T278">. ASPĮ turi būti:</text:span></text:p>
      <text:p text:style-name="P279"><text:span text:style-name="T280">8.1</text:span><text:span text:style-name="T281">. medicinos priemonės, nustatytos Palai</text:span><text:span text:style-name="T282">komojo gydymo ir slaugos paslaugos teikimo reikalavimų apraše, patvirtintame Lietuvos Respublikos sveikatos apsaugos ministro 2012 m. gegužės 4 d. įsakymu Nr. V-393 „Dėl Palaikomojo gydymo ir slaugos paslaugos teikimo reikalavimų aprašo patvirtinimo“;</text:span></text:p>
      <text:p text:style-name="P283"><text:span text:style-name="T284">8.</text:span><text:span text:style-name="T285">2</text:span><text:span text:style-name="T286">. personalo iškvietimo sistema palatose.</text:span><text:s/></text:p>
      <text:p text:style-name="P287">Punkto pakeitimai:</text:p>
      <text:p text:style-name="P288"><text:span text:style-name="T289">Nr.<text:s/></text:span><text:a xlink:href="https://www.e-tar.lt/portal/legalAct.html?documentId=0b42d980414611edbc04912defe897d1" office:target-frame-name="_top" xlink:show="replace"><text:span text:style-name="T290">V-1510</text:span></text:a><text:span text:style-name="T291">, 2022-09-30, paskelbta TAR 2022-10-03, i. k. 2022-20016</text:span></text:p>
      <text:p text:style-name="Normal"/>
      <text:p text:style-name="P292"><text:span text:style-name="T293">IV</text:span><text:span text:style-name="T294"><text:s/>SKYRIUS</text:span></text:p>
      <text:p text:style-name="P295"><text:span text:style-name="T296">STACIONARINIŲ</text:span><text:span text:style-name="T297"><text:s/>PALIATYVIOSIOS PAGALBOS PASLAUGŲ TEIKIMO TVARKA</text:span></text:p>
      <text:p text:style-name="P298"/>
      <text:p text:style-name="P299"><text:span text:style-name="T300">9</text:span><text:span text:style-name="T301">. Stacionarinės paliatyviosios pagalbos paslaugos teikiamos suaugusiems pacientams, kurių sveikatos būklė atitinka visus šiuos kriterijus:</text:span><text:s/></text:p>
      <text:p text:style-name="P302">Punkto pakeitimai:</text:p>
      <text:p text:style-name="P303"><text:span text:style-name="T304">Nr.<text:s/></text:span><text:a xlink:href="https://www.e-tar.lt/portal/legalAct.html?documentId=f96971801ccb11eeb233e8b04dc9bb3d" office:target-frame-name="_top" xlink:show="replace"><text:span text:style-name="T305">V-784</text:span></text:a><text:span text:style-name="T306">, 2023-07-07, paskelbta TAR 2023-07-07, i. k. 2023-14169</text:span></text:p>
      <text:p text:style-name="P307"><text:span text:style-name="T308">9.1</text:span><text:span text:style-name="T309">. ligai gydyti išnaudotos visos aktyviojo gydymo galimybės (išskyrus chemoterapiją, spindulinę terapiją, paliatyviąj</text:span><text:span text:style-name="T310">ą chemoterapiją, biologinę terapiją, hormonų terapiją ir dializes), liga progresuojanti ir pavojinga gyvybei;</text:span><text:s/></text:p>
      <text:p text:style-name="P311">Papunkčio pakeitimai:</text:p>
      <text:p text:style-name="P312"><text:span text:style-name="T313">Nr.<text:s/></text:span><text:a xlink:href="https://www.e-tar.lt/portal/legalAct.html?documentId=f96971801ccb11eeb233e8b04dc9bb3d" office:target-frame-name="_top" xlink:show="replace"><text:span text:style-name="T314">V-784</text:span></text:a><text:span text:style-name="T315">, 2023-07-07, pa</text:span><text:span text:style-name="T316">skelbta TAR 2023-07-07, i. k. 2023-14169</text:span></text:p>
      <text:p text:style-name="Normal"/>
      <text:p text:style-name="P317"><text:span text:style-name="T318">9.2</text:span><text:span text:style-name="T319">. paciento sveikatos būklė pagal</text:span><text:s/><text:span text:style-name="T320">Rytų kooperatinės onkologijos grupės (angl. Eastern Cooperative Oncology Group, ECOG) skalę</text:span><text:s/><text:span text:style-name="T321">įvertinta 1 arba daugiau balų ir (arba) BARTHEL indeksas  – 60 arba mažiau balų,<text:s/></text:span><text:span text:style-name="T322">ir (arba) Karnovskio indeksas – 40 arba mažiau balų;</text:span></text:p>
      <text:p text:style-name="P323"><text:span text:style-name="T324">9.3</text:span><text:span text:style-name="T325">. pacientui reikalinga simptomų terapija, t.y. ligos simptomų valdymas, kuris gali pagerinti paciento ir jo artimųjų gyvenimo kokybę.</text:span></text:p>
      <text:p text:style-name="P326"><text:span text:style-name="T327">9¹</text:span><text:span text:style-name="T328">. Stacionarinės paliatyviosios pagalbos paslaugos<text:s/></text:span><text:span text:style-name="T329">teikiamos vaikams, sergantiems progresuojančia ir pavojinga gyvybei liga, kai reikalinga simptomų terapija, t. y. ligos simptomų valdymas, kuris gali pagerinti paciento ir jo artimųjų gyvenimo kokybę.</text:span><text:s/></text:p>
      <text:p text:style-name="P330">Papildyta punktu:</text:p>
      <text:p text:style-name="P331"><text:span text:style-name="T332">Nr.<text:s/></text:span><text:a xlink:href="https://www.e-tar.lt/portal/legalAct.html?documentId=f96971801ccb11eeb233e8b04dc9bb3d" office:target-frame-name="_top" xlink:show="replace"><text:span text:style-name="T333">V-784</text:span></text:a><text:span text:style-name="T334">, 2023-07-07, paskelbta TAR 2023-07-07, i. k. 2023-14169</text:span></text:p>
      <text:p text:style-name="Normal"/>
      <text:p text:style-name="P335"><text:span text:style-name="T336">10</text:span><text:span text:style-name="T337">. Siuntimą stacionarinėms paliatyviosios pagalbos paslaugoms gauti išrašo gydantis gydytojas,<text:s/></text:span><text:span text:style-name="T338">užpildydamas formą E027 Siu</text:span><text:span text:style-name="T339">ntimas konsultacijai, tyrimams, gydymui</text:span><text:span text:style-name="T340"><text:s/></text:span><text:span text:style-name="T341">arba formą Nr. 027/a „Medicinos dokumentų išrašas</text:span><text:span text:style-name="T342"><text:s/></text:span><text:span text:style-name="T343">/ siuntimas“, patvirtintą Lietuvos Respublikos sveikatos apsaugos ministro 2014 m. sausio 27 d. įsakymu Nr. V-120 „Dėl privalomų sveikatos statistikos apskaitos ir ki</text:span><text:span text:style-name="T344">tų tipinių formų bei privalomų sveikatos statistikos ataskaitų formų patvirtinimo“ (toliau – siuntimas). Siuntimas nerašomas, kai pacientas iš palaikomojo gydymo ir slaugos skyriaus perkeliamas į tos pačios asmens sveikatos priežiūros įstaigos paliatyviosi</text:span><text:span text:style-name="T345">os pagalbos skyrių.</text:span></text:p>
      <text:p text:style-name="P346"><text:span text:style-name="T347">11</text:span><text:span text:style-name="T348">. Stacionarines paliatyviosios pagalbos paslaugas teikiantis gydytojas, įvertinęs paciento sveikatos būklę ir susipažinęs su paciento medicinos dokumentais, kartu su specialistų komandos nariais ir, esant indikacijų, kitais sveika</text:span><text:span text:style-name="T349">tos priežiūros specialistais bei paciento artimaisiais nustato paliatyviosios pagalbos paslaugų teikimo mastą ir vietą ir sudaro paliatyviosios pagalbos paslaugų teikimo planą (toliau – Planas). Planas turi</text:span><text:span text:style-name="T350"><text:s/>apimti<text:s/></text:span><text:span text:style-name="T351">paciento fizinių, psichologinių, socialini</text:span><text:span text:style-name="T352">ų ir dvasinių poreikių tenkinimą, atsižvelgiant į<text:s/></text:span><text:span text:style-name="T353">paciento vertybes. Paliatyvioji pagalba pradedama teikti tik paliatyviąją pagalbą teikiančiai specialistų komandai (paliatyviosios pagalbos gydytojas, slaugytojas ir medicinos psichologas) su pacientu ir (a</text:span><text:span text:style-name="T354">r) jo artimaisiais aptarus paliatyviosios pagalbos teikimo planą</text:span><text:span text:style-name="T355">.</text:span><text:s/></text:p>
      <text:p text:style-name="P356">Punkto pakeitimai:</text:p>
      <text:p text:style-name="P357"><text:span text:style-name="T358">Nr.<text:s/></text:span><text:a xlink:href="https://www.e-tar.lt/portal/legalAct.html?documentId=f96971801ccb11eeb233e8b04dc9bb3d" office:target-frame-name="_top" xlink:show="replace"><text:span text:style-name="T359">V-784</text:span></text:a><text:span text:style-name="T360">, 2023-07-07, paskelbta TAR 2023-07-07, i. k. 2023-14169</text:span></text:p>
      <text:p text:style-name="Normal"/>
      <text:p text:style-name="P361"><text:span text:style-name="T362">12</text:span><text:span text:style-name="T363">.<text:s/></text:span><text:span text:style-name="T364">Stacionarines paliatyviosios pagalbos paslaugas teikiantis gydytojas, baigus paciento gydymą stacionare, organizuoja tęstinių ambulatorinių paliatyviosios pagalbos paslaugų teikimą ir formoje E003 Stacionaro epikrizė <text:s/>arba<text:s/></text:span><text:span text:style-name="T365">003/a „Gydymo stacionare ligos</text:span><text:span text:style-name="T366"><text:s/>istorijos“ (</text:span><text:span text:style-name="T367">dalyje „epikrizė“)<text:s/></text:span><text:span text:style-name="T368">nurodo ambulatorinių paliatyviosios pagalbos paslaugų teikimo rekomendacijas.</text:span></text:p>
      <text:p text:style-name="P369"><text:span text:style-name="T370">13</text:span><text:span text:style-name="T371">.<text:s/></text:span><text:span text:style-name="T372">Teikiant<text:s/></text:span><text:span text:style-name="T373">paliatyviosios pagalbos paslaugas</text:span><text:span text:style-name="T374"><text:s/>turi būti</text:span><text:span text:style-name="T375">:</text:span></text:p>
      <text:p text:style-name="P376"><text:span text:style-name="T377">13.1</text:span><text:span text:style-name="T378">. užtikrinama paciento ligos simptomų prevencija, kontrolė ir organizmo funkci</text:span><text:span text:style-name="T379">jų <text:s/>palaikymas – m</text:span><text:span text:style-name="T380">alšinamas skausmas, pykinimas, šalinami kvėpavimo sutrikimai ir kiti varginantys simptomai, taikant farmakologines ir nefarmakologines priemones</text:span><text:span text:style-name="T381">;</text:span></text:p>
      <text:p text:style-name="P382"><text:span text:style-name="T383">13.2</text:span><text:span text:style-name="T384">.<text:s/></text:span><text:span text:style-name="T385">padedama pacientui ir jo artimiesiems susitaikyti su liga ir jos baigtimi,</text:span><text:span text:style-name="T386"><text:s/>užtikri</text:span><text:span text:style-name="T387">nant<text:s/></text:span><text:span text:style-name="T388">psichologinę pagalbą pacientui ir (ar) jo artimiesiems, paliatyviosios pagalbos specialistų komandai</text:span><text:span text:style-name="T389">;</text:span></text:p>
      <text:p text:style-name="P390"><text:span text:style-name="T391">13.3</text:span><text:span text:style-name="T392">. užtikrinamas paciento<text:s/></text:span><text:span text:style-name="T393">socialinių poreikių vertinimas ir stebėjimas, socialinės pagalbos planavimas ir teikimas, tarpininkavimas, atstovavim</text:span><text:span text:style-name="T394">as pacientui sprendžiant socialines problemas.</text:span><text:span text:style-name="T395"><text:s/>Turi būti naudojamos visos priemonės, padedančios užtikrinti paciento orumą, autonomiją, kuo aktyvesnį gyvenimą iki mirties</text:span><text:span text:style-name="T396">;</text:span></text:p>
      <text:p text:style-name="P397"><text:span text:style-name="T398">13.4</text:span><text:span text:style-name="T399">. suteikiama pacientui ir jo artimiesiems žinių apie paliatyviąją pagalbą;</text:span></text:p>
      <text:p text:style-name="P400"><text:span text:style-name="T401">13.5</text:span><text:span text:style-name="T402">.<text:s/></text:span><text:span text:style-name="T403">naudojamos visos priemonės, padedančios užtikrinti paciento orumą, autonomiją, kuo aktyvesnį gyvenimą iki mirties</text:span><text:span text:style-name="T404">;</text:span><text:span text:style-name="T405"><text:s/></text:span></text:p>
      <text:p text:style-name="P406"><text:span text:style-name="T407">13.6</text:span><text:span text:style-name="T408">. esant indikacijų, taikomi kiti paliatyviosios pagalbos veiksmai ir (arba) procedūros, atliekami ASPĮ:</text:span></text:p>
      <text:p text:style-name="P409"><text:span text:style-name="T410">13.6.1</text:span><text:span text:style-name="T411">. dirbtinė<text:s/></text:span><text:span text:style-name="T412">plaučių ventiliacija;</text:span></text:p>
      <text:p text:style-name="P413"><text:span text:style-name="T414">13.6.2</text:span><text:span text:style-name="T415">. deguonies terapija;</text:span></text:p>
      <text:p text:style-name="P416"><text:span text:style-name="T417">13.6.3</text:span><text:span text:style-name="T418">. enterinis ir (ar) parenterinis maitinimas;</text:span></text:p>
      <text:p text:style-name="P419"><text:span text:style-name="T420">13.6.4</text:span><text:span text:style-name="T421">. žarnyno valymas;</text:span></text:p>
      <text:p text:style-name="P422"><text:span text:style-name="T423">13.6.5</text:span><text:span text:style-name="T424">. invazinės skausmo malšinimo paslaugos;</text:span></text:p>
      <text:p text:style-name="P425"><text:span text:style-name="T426">13.6.6</text:span><text:span text:style-name="T427">. stomų ir dirbtinių angų priežiūra;</text:span></text:p>
      <text:p text:style-name="P428"><text:span text:style-name="T429">13.6.7</text:span><text:span text:style-name="T430">. skysčių<text:s/></text:span><text:span text:style-name="T431">išsiurbimas iš kvėpavimo takų;</text:span></text:p>
      <text:p text:style-name="P432"><text:span text:style-name="T433">13.6.8</text:span><text:span text:style-name="T434">. šlapimo pūslės kateterizavimas;</text:span></text:p>
      <text:p text:style-name="P435"><text:span text:style-name="T436">13.6.9</text:span><text:span text:style-name="T437">. pavienės medicininės reabilitacijos paslaugos;</text:span></text:p>
      <text:p text:style-name="P438"><text:span text:style-name="T439">13.6.10</text:span><text:span text:style-name="T440">. žaizdų, opų, pragulų priežiūra;</text:span></text:p>
      <text:p text:style-name="P441"><text:span text:style-name="T442">13.6.11</text:span><text:span text:style-name="T443">. implantuoto centrinės venos kateterio naudojimas ir priežiūra;</text:span></text:p>
      <text:p text:style-name="P444"><text:span text:style-name="T445">13.6.12</text:span><text:span text:style-name="T446">. morfino pompų administravimas ir priežiūra;</text:span></text:p>
      <text:p text:style-name="P447"><text:span text:style-name="T448">13.6.13</text:span><text:span text:style-name="T449">. esant indikacijų, kiti paliatyviosios pagalbos veiksmai arba procedūros.</text:span><text:s/></text:p>
      <text:p text:style-name="P450">Punkto pakeitimai:</text:p>
      <text:p text:style-name="P451"><text:span text:style-name="T452">Nr.<text:s/></text:span><text:a xlink:href="https://www.e-tar.lt/portal/legalAct.html?documentId=f96971801ccb11eeb233e8b04dc9bb3d" office:target-frame-name="_top" xlink:show="replace"><text:span text:style-name="T453">V-784</text:span></text:a><text:span text:style-name="T454">, 2023-07-07, paskelbta TAR 2023-07-07, i. k. 2023-14169</text:span></text:p>
      <text:p text:style-name="Normal"/>
      <text:p text:style-name="P455"><text:span text:style-name="T456">14</text:span><text:span text:style-name="T457">.<text:s/></text:span><text:span text:style-name="T458">Medicinos psichologas</text:span><text:span text:style-name="T459">, teikdamas stacionarines paliatyviosios pagalbos paslaugas, padeda</text:span><text:span text:style-name="T460"><text:s/></text:span><text:span text:style-name="T461">pacientui bei jo artimiesiems įveikti su liga ir jos progresavimu susijusias psichologines problemas, padeda jiems prisitaikyti prie paliatyvaus gydymo, teikia psichologinę pagalbą paciento artimiesiems netekties ir gedėjimo laikotarpiu, bendradarbiauja su</text:span><text:span text:style-name="T462"><text:s/>kitais specialistų komandos nariais ir teikia jiems psichologinę bei emocinę pagalbą.</text:span></text:p>
      <text:p text:style-name="P463"><text:span text:style-name="T464">15</text:span><text:span text:style-name="T465">. Kai teikiant stacionarines paliatyviosios pagalbos paslaugas pacientams yra taikoma dirbtinė plaučių ventiliacija, rekomenduojama, kad ne rečiau kaip kas 3 mėn.<text:s/></text:span><text:span text:style-name="T466">pacientų sveikatos būklę vertintų gydytojai specialistai (suaugusiesiems konsultaciją teikia gydytojas anesteziologas reanimatologas arba gydytojas pulmonologas, vaikams konsultaciją teikia vaikų intensyviosios terapijos gydytojas arba gydytojas vaikų pulm</text:span><text:span text:style-name="T467">onologas, arba gydytojas anesteziologas reanimatologas).<text:s/></text:span></text:p>
      <text:p text:style-name="P468"><text:span text:style-name="T469">16</text:span><text:span text:style-name="T470">. Esant indikacijų:</text:span></text:p>
      <text:p text:style-name="P471"><text:span text:style-name="T472">16.1</text:span><text:span text:style-name="T473">. gydytojo specialisto konsultacija turi būti suteikta ne vėliau kaip per 3 dienas;</text:span></text:p>
      <text:p text:style-name="P474"><text:span text:style-name="T475">16.2</text:span><text:span text:style-name="T476">. pacientas turi būti perkeliamas į kitą ASPĮ ar jos skyrių, kur galėtų bū</text:span><text:span text:style-name="T477">ti suteikta reikiama pagalba (pvz., suformuotos stomos, esant mechaniniam žarnų nepraeinamumui, ir kt.).</text:span></text:p>
      <text:p text:style-name="P478"><text:span text:style-name="T479">17</text:span><text:span text:style-name="T480">. Pacientui ir (ar) jo artimiesiems pageidaujant, pacientui ir (ar) jo artimiesiems gali būti teikiama dvasinė pagalba. Esant poreikiui, ši pag</text:span><text:span text:style-name="T481">alba taip pat teikiama paliatyviąją pagalbą teikiantiems specialistams. ASPĮ dvasinė pagalba teikiama vadovaujantis Lietuvos Respublikos sveikatos apsaugos ministro 2009 m. liepos 24 d. įsakymu Nr. V-639 „Dėl sielovados patarnavimų teikimo sveikatos prieži</text:span><text:span text:style-name="T482">ūros įstaigose“.</text:span></text:p>
      <text:p text:style-name="P483"><text:span text:style-name="T484">18</text:span><text:span text:style-name="T485">.<text:s/></text:span><text:span text:style-name="T486">Psichologinė ir (ar) socialinė pagalba ASPĮ nustatyta tvarka gali būti teikiama paciento artimiesiems ir po paciento mirties.</text:span></text:p>
      <text:p text:style-name="P487"><text:span text:style-name="T488">19</text:span><text:span text:style-name="T489">. Teikiant stacionarines paliatyviosios pagalbos paslaugas turi būti užtikrinama:</text:span></text:p>
      <text:p text:style-name="P490"><text:span text:style-name="T491">19.1</text:span><text:span text:style-name="T492">. paslaugos</text:span><text:span text:style-name="T493"><text:s/>teikimas 24 val. per parą, kiekvieną dieną;</text:span></text:p>
      <text:p text:style-name="P494"><text:span text:style-name="T495">19.2</text:span><text:span text:style-name="T496">. galimybė paciento artimiesiems lankyti pacientą bet kurią savaitės dieną, bet kuriuo paros metu.</text:span><text:s/></text:p>
      <text:p text:style-name="P497">Punkto pakeitimai:</text:p>
      <text:p text:style-name="P498"><text:span text:style-name="T499">Nr.<text:s/></text:span><text:a xlink:href="https://www.e-tar.lt/portal/legalAct.html?documentId=f96971801ccb11eeb233e8b04dc9bb3d" office:target-frame-name="_top" xlink:show="replace"><text:span text:style-name="T500">V-784</text:span></text:a><text:span text:style-name="T501">, 2023-07-07, paskelbta TAR 2023-07-07, i. k. 2023-14169</text:span></text:p>
      <text:p text:style-name="Normal"/>
      <text:p text:style-name="P502"><text:span text:style-name="T503">V</text:span><text:span text:style-name="T504"><text:s/>SKYRIUS</text:span></text:p>
      <text:p text:style-name="P505"><text:span text:style-name="T506">STACIONARINĖS PALIATYVIOSIOS PAGALBOS PASLAUGOS IR ŠIŲ PASLAUGŲ IŠLAIDŲ APMOKĖJIMO PSDF BIUDŽETO LĖŠOMIS TVARKA<text:s/></text:span></text:p>
      <text:p text:style-name="P507"/>
      <text:p text:style-name="P508">Pakeistas skyriaus pavadinimas:</text:p>
      <text:p text:style-name="P509"><text:span text:style-name="T510">Nr.<text:s/></text:span><text:a xlink:href="https://www.e-tar.lt/portal/legalAct.html?documentId=c69d8cc0881811ed8df094f359a60216" office:target-frame-name="_top" xlink:show="replace"><text:span text:style-name="T511">V-2011</text:span></text:a><text:span text:style-name="T512">, 2022-12-30, paskelbta TAR 2022-12-30, i. k. 2022-27544</text:span></text:p>
      <text:p text:style-name="Normal"/>
      <text:p text:style-name="P513"><text:span text:style-name="T514">19</text:span><text:span text:style-name="T515">1</text:span><text:span text:style-name="T516">. Stacionarinės paliatyviosios pagalbos paslaugos, teikiamos suaugusiesiems ir vaikams PSDF</text:span><text:span text:style-name="T517"><text:s/>biudžeto lėšomis:</text:span></text:p>
      <text:p text:style-name="P518"><text:span text:style-name="T519">19.</text:span><text:span text:style-name="T520">1</text:span><text:span text:style-name="T521">1</text:span><text:span text:style-name="T522">. paliatyvioji pagalba suaugusiesiems;</text:span></text:p>
      <text:p text:style-name="P523"><text:span text:style-name="T524">19</text:span><text:span text:style-name="T525">1</text:span><text:span text:style-name="T526">.2</text:span><text:span text:style-name="T527">. paliatyvioji pagalba vaikams;</text:span></text:p>
      <text:p text:style-name="P528"><text:span text:style-name="T529">19</text:span><text:span text:style-name="T530">1</text:span><text:span text:style-name="T531">.3</text:span><text:span text:style-name="T532">. paliatyvioji pagalba suaugusiesiems ir vaikams, kai atliekama dirbtinė plaučių ventiliacija;</text:span></text:p>
      <text:p text:style-name="P533"><text:span text:style-name="T534">19</text:span><text:span text:style-name="T535">1</text:span><text:span text:style-name="T536">.4</text:span><text:span text:style-name="T537">. paliatyvioji pagalba naujagimiams<text:s/></text:span><text:span text:style-name="T538">ir jaunesniems nei 2 metų vaikams, kai taikoma visiška parenterinės mitybos terapija;</text:span></text:p>
      <text:p text:style-name="P539"><text:span text:style-name="T540">19</text:span><text:span text:style-name="T541">1</text:span><text:span text:style-name="T542">.5</text:span><text:span text:style-name="T543">. paliatyvioji pagalba vyresniems nei 2 metų vaikams ir suaugusiesiems, kai taikoma visiška parenterinės mitybos terapija;</text:span></text:p>
      <text:p text:style-name="P544"><text:span text:style-name="T545">19</text:span><text:span text:style-name="T546">1</text:span><text:span text:style-name="T547">.6</text:span><text:span text:style-name="T548">. paliatyvioji pagalba naujag</text:span><text:span text:style-name="T549">imiams ir jaunesniems nei 2 metų vaikams, kai pacientui atliekama dirbtinė plaučių ventiliacija ir taikoma visiška parenterinės mitybos terapija;</text:span></text:p>
      <text:p text:style-name="P550"><text:span text:style-name="T551">19</text:span><text:span text:style-name="T552">1</text:span><text:span text:style-name="T553">.7</text:span><text:span text:style-name="T554">. paliatyvioji pagalba vyresniems nei 2 metų vaikams ir suaugusiesiems, kai pacientui atliekama dirbt</text:span><text:span text:style-name="T555">inė plaučių ventiliacija ir taikoma visiška parenterinės mitybos terapija.</text:span><text:s/></text:p>
      <text:p text:style-name="P556">Papildyta punktu:</text:p>
      <text:p text:style-name="P557"><text:span text:style-name="T558">Nr.<text:s/></text:span><text:a xlink:href="https://www.e-tar.lt/portal/legalAct.html?documentId=c69d8cc0881811ed8df094f359a60216" office:target-frame-name="_top" xlink:show="replace"><text:span text:style-name="T559">V-2011</text:span></text:a><text:span text:style-name="T560">, 2022-12-30, paskelbta TAR 2022-12-30, i. k. 2022-2</text:span><text:span text:style-name="T561">7544</text:span></text:p>
      <text:p text:style-name="Normal"/>
      <text:p text:style-name="P562"><text:span text:style-name="T563">19</text:span><text:span text:style-name="T564">2</text:span><text:span text:style-name="T565">.</text:span><text:span text:style-name="T566"><text:s/>Neteko galios nuo 2024-02-02</text:span></text:p>
      <text:p text:style-name="P567">Punkto naikinimas:</text:p>
      <text:p text:style-name="P568"><text:span text:style-name="T569">Nr.<text:s/></text:span><text:a xlink:href="https://www.e-tar.lt/portal/legalAct.html?documentId=9bff6050c0c111eea5a28c81c82193a8" office:target-frame-name="_top" xlink:show="replace"><text:span text:style-name="T570">V-136</text:span></text:a><text:span text:style-name="T571">, 2024-01-31, paskelbta TAR 2024-02-01, i. k. 2024-01851</text:span></text:p>
      <text:p text:style-name="P572">Papildyta punktu:</text:p>
      <text:p text:style-name="P573"><text:span text:style-name="T574">Nr.<text:s/></text:span><text:a xlink:href="https://www.e-tar.lt/portal/legalAct.html?documentId=c69d8cc0881811ed8df094f359a60216" office:target-frame-name="_top" xlink:show="replace"><text:span text:style-name="T575">V-2011</text:span></text:a><text:span text:style-name="T576">, 2022-12-30, paskelbta TAR 2022-12-30, i. k. 2022-27544</text:span></text:p>
      <text:p text:style-name="Normal"/>
      <text:p text:style-name="P577"><text:span text:style-name="T578">19</text:span><text:span text:style-name="T579">3</text:span><text:span text:style-name="T580">. Jei suaugusiesiems ar vaikams, sergantiems ligomis, kurių kodai pagal TLK-10-AM <text:s/>– T91.</text:span><text:span text:style-name="T581">3, S14.0, S14.1, T09.3, G04, G95 ir G99.2, nustatoma tetraplegija, kai ASIA-A, B, C tipo pažeidimas yra C2–C5 lygio, ir atliekama tracheostoma ir (ar) turi būti atliekama dirbtinė plaučių ventiliacija, įstaigos vadovo nustatyta tvarka per dieną jiems namuo</text:span><text:span text:style-name="T582">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583">Papildyta punktu:</text:p>
      <text:p text:style-name="P584"><text:span text:style-name="T585">Nr.<text:s/></text:span><text:a xlink:href="https://www.e-tar.lt/portal/legalAct.html?documentId=c69d8cc0881811ed8df094f359a60216" office:target-frame-name="_top" xlink:show="replace"><text:span text:style-name="T586">V-2011</text:span></text:a><text:span text:style-name="T587">, 2022-12-30, paskelbta TAR 2022-12-30, i. k. 2022-27544</text:span></text:p>
      <text:p text:style-name="Normal"/>
      <text:p text:style-name="P588"><text:span text:style-name="T589">20</text:span><text:span text:style-name="T590">.<text:s/></text:span><text:span text:style-name="T591">Stacionarinės paliatyviosios pagalbos paslaugų išlaidos apmokamos PSD</text:span><text:span text:style-name="T592">F biudžeto lėšomis neribojant šių paslaugų teikimo trukmės ir nepriklausomai nuo to, ar pacientui jau buvo suteiktos stacionarinės slaugos ir palaikomojo gydymo paslaugos.</text:span></text:p>
      <text:p text:style-name="P593"><text:span text:style-name="T594">21</text:span><text:span text:style-name="T595">.<text:s/></text:span><text:span text:style-name="T596">Jeigu teikiant stacionarinės paliatyviosios pagalbos paslaugas pacientui dėl</text:span><text:span text:style-name="T597"><text:s/>indikacijų pradedamos teikti aktyviajam gydymui priskiriamos asmens sveikatos priežiūros paslaugos, iš PSDF biudžeto lėšų ASPĮ už stacionarinės paliatyviosios pagalbos paslaugas apmokama už faktinį lovadienių skaičių (lovadienių skaičius apskaičiuojamas i</text:span><text:span text:style-name="T598">š išvykimo iš ASPĮ datos atimant atvykimo į ASPĮ datą. Jei pacientas atvyko ir išvyko tą pačią dieną, lovadienių skaičius prilyginamas vienam</text:span><text:span text:style-name="T599">).</text:span><text:span text:style-name="T600"><text:s/></text:span><text:span text:style-name="T601">Je</text:span><text:span text:style-name="T602">i stacionarines paliatyviosios pagalbos paslaugas gaunančiam pacientui dėl indikacijų<text:s/></text:span><text:span text:style-name="T603">teikiamos hemodializės,<text:s/></text:span><text:span text:style-name="T604">skubiosios pagalbos skyriuje būtinosios pagalbos paslaugos, stebėjimo paslaugos, brangūs tyrimai ir procedūros, taip pat onkologijos dienos stacionaro, hematologijos, kai atliekama kraujo komponentų transfuzija, ar kitos dienos stacionaro paslaugos, jos ap</text:span><text:span text:style-name="T605">mokamos atskirai.</text:span></text:p>
      <text:p text:style-name="P606"><text:span text:style-name="T607">22</text:span><text:span text:style-name="T608">. Stacionarinės paliatyviosios pagalbos paslaugos apmokamos pagal bazines kainas, nustatytas Asmens sveikatos priežiūros paslaugų (išskyrus aktyviojo gydymo), apmokamų Privalomojo sveikatos draudimo fondo biudžeto lėšomis, ir jų baz</text:span><text:span text:style-name="T609">inių kainų sąraše bei Privalomojo sveikatos draudimo fondo biudžeto lėšomis mokamų priemokų prie metinio bazinio mokėjimo už greitosios medicinos pagalbos ir pirminės ambulatorinės asmens sveikatos priežiūros paslaugas bei gerus darbo rezultatus sąraše, pa</text:span><text:span text:style-name="T610">tvirtintuose Lietuvos Respublikos sveikatos apsaugos ministro 2022 m. lapkričio 3 d. įsakymu Nr. V-1630 „Dėl asmens sveikatos priežiūros paslaugų ir jų bazinių kainų sąrašo bei su šiomis paslaugomis susijusių priemokų, mokamų Privalomojo sveikatos draudimo</text:span><text:span text:style-name="T611"><text:s/>fondo biudžeto lėšomis, sąrašų patvirtinimo</text:span><text:s/></text:p>
      <text:p text:style-name="P612">Punkto pakeitimai:</text:p>
      <text:p text:style-name="P613"><text:span text:style-name="T614">Nr.<text:s/></text:span><text:a xlink:href="https://www.e-tar.lt/portal/legalAct.html?documentId=c69d8cc0881811ed8df094f359a60216" office:target-frame-name="_top" xlink:show="replace"><text:span text:style-name="T615">V-2011</text:span></text:a><text:span text:style-name="T616">, 2022-12-30, paskelbta TAR 2022-12-30, i. k. 2022-27544</text:span></text:p>
      <text:p text:style-name="P617"><text:span text:style-name="T618">Nr.<text:s/></text:span><text:a xlink:href="https://www.e-tar.lt/portal/legalAct.html?documentId=9bff6050c0c111eea5a28c81c82193a8" office:target-frame-name="_top" xlink:show="replace"><text:span text:style-name="T619">V-136</text:span></text:a><text:span text:style-name="T620">, 2024-01-31, paskelbta TAR 2024-02-01, i. k. 2024-01851</text:span></text:p>
      <text:p text:style-name="Normal"/>
      <text:p text:style-name="P621"><text:span text:style-name="T622">________________________</text:span></text:p>
      <text:p text:style-name="P623">PAtvirtinta</text:p>
      <text:p text:style-name="P629">Lietuvos Respublikos sveikatos apsaugos ministro</text:p>
      <text:p text:style-name="P630">2007 m. sausio 11 d. įsakymu Nr. V-14</text:p>
      <text:p text:style-name="P631"><text:span text:style-name="T632">(</text:span><text:span text:style-name="T633">Lietuvos Respublikos sveikatos apsaugos ministro<text:s/></text:span></text:p>
      <text:p text:style-name="P634"><text:span text:style-name="T635">2024 m. sausio 31 d. įsakymo Nr.<text:s/></text:span><text:span text:style-name="T636">V-136</text:span><text:s/></text:p>
      <text:p text:style-name="P637"><text:span text:style-name="T638">redakcija</text:span><text:span text:style-name="T639">)</text:span></text:p>
      <text:p text:style-name="P640"/>
      <text:p text:style-name="P641"><text:span text:style-name="T642">AMBULATORINIŲ Paliatyviosios pagalbos paslaugų</text:span><text:span text:style-name="T643"><text:s/></text:span><text:span text:style-name="T644">suaugusiesiems ir vaikams teikimo reikalavimų aprašas</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 Ambulatorinių paliatyviosios pagalbos paslaugų suaugusiesiems ir vaikams teikimo reikalavimų aprašas (toliau – Aprašas) nustato ambulatorinių paliatyviosios p</text:span><text:span text:style-name="T655">agalbos asmens sveikatos priežiūros paslaugų suaugusiesiems ir vaikams (toliau – ambulatorinės<text:s/></text:span><text:span text:style-name="T656">paliatyviosios pagalbos<text:s/></text:span><text:span text:style-name="T657">paslaugos)</text:span><text:span text:style-name="T658"><text:s/>teikimo tvarką, šias paslaugas teikiančių asmens sveikatos priežiūros įstaigų (toliau – ASPĮ) specialistų profesinio pasirengi</text:span><text:span text:style-name="T659">mo reikalavimus, rekomenduojamą jų darbo krūvį, reikalavimus patalpoms, medicinos priemonėms bei kitai įrangai ir ambulatorinių paliatyviosios pagalbos paslaugų apmokėjimo Privalomojo sveikatos draudimo fondo (toliau – PSDF) biudžeto lėšomis tvarką.<text:s/></text:span></text:p>
      <text:p text:style-name="P660"><text:span text:style-name="T661">2</text:span><text:span text:style-name="T662">.<text:s/></text:span><text:span text:style-name="T663">Ambulatorines paliatyviosios pagalbos paslaugas teikia asmens sveikatos priežiūros įstaigos, turinčios asmens sveikatos priežiūros veiklos licenciją, suteikiančią teisę teikti ambulatorines paliatyviosios pagalbos paslaugas.</text:span></text:p>
      <text:p text:style-name="P664"><text:span text:style-name="T665">3</text:span><text:span text:style-name="T666">. A</text:span><text:span text:style-name="T667">mbulatorinės paliatyv</text:span><text:span text:style-name="T668">iosios pagalbos paslaugos teikiamos paciento namuose, socialinės globos įstaigoje, ugdymo įstaigoje ir (arba) darbovietėje (toliau – namai).</text:span><text:s/></text:p>
      <text:p text:style-name="P669"><text:span text:style-name="T670">4</text:span><text:span text:style-name="T671">. Ambulatorinės paliatyviosios pagalbos paslaugos namuose neteikiamos pacientams</text:span><text:span text:style-name="T672">, kuriems teikiamos ambulator</text:span><text:span text:style-name="T673">inės slaugos paslaugos namuose (toliau – ASPN), išskyrus pacientus, kuriems teikiama gleivių išsiurbimo paslauga pagal Ambulatorinės slaugos paslaugų namuose teikimo reikalavimų<text:s/></text:span><text:span text:style-name="T674">ir šių paslaugų apmokėjimo tvarkos</text:span><text:span text:style-name="T675"><text:s/>aprašą, patvirtintą Lietuvos Respublikos sv</text:span><text:span text:style-name="T676">eikatos apsaugos <text:s/>ministro 2007 m. gruodžio 14 d. įsakymu Nr. V-1026 „Dėl Ambulatorinių slaugos paslaugų namuose teikimo reikalavimų<text:s/></text:span><text:span text:style-name="T677">ir šių paslaugų apmokėjimo tvarkos<text:s/></text:span><text:span text:style-name="T678">aprašo patvirtinimo“.</text:span></text:p>
      <text:p text:style-name="P679"><text:span text:style-name="T680">5</text:span><text:span text:style-name="T681">.<text:s/></text:span><text:span text:style-name="T682">Apraše vartojamos sąvokos suprantamos taip, kaip jos apibrė</text:span><text:span text:style-name="T683">žtos šiuo įsakymu patvirtintame<text:s/></text:span><text:span text:style-name="T684">Stacionarinių paliatyviosios pagalbos paslaugų suaugusiesiems ir vaikams teikimo reikalavimų apraše ir kituose<text:s/></text:span><text:span text:style-name="T685">sveikatos priežiūros paslaugų teikimą reglamentuojančiuose teisės aktuose</text:span><text:span text:style-name="T686">.</text:span></text:p>
      <text:p text:style-name="P687"/>
      <text:p text:style-name="P688"><text:span text:style-name="T689">II</text:span><text:span text:style-name="T690"><text:s/>SKYRIUS</text:span></text:p>
      <text:p text:style-name="P691"><text:span text:style-name="T692">REIKALAVIMAI<text:s/></text:span><text:span text:style-name="T693">SPECIALISTAMS IR REKOMENDUOJAMAS JŲ DARBO KRŪVIS</text:span></text:p>
      <text:p text:style-name="P694"/>
      <text:p text:style-name="P695"><text:span text:style-name="T696">6</text:span><text:span text:style-name="T697">.</text:span><text:span text:style-name="T698"><text:s/></text:span><text:span text:style-name="T699">Ambulatorines<text:s/></text:span><text:span text:style-name="T700">p</text:span><text:span text:style-name="T701">aliatyviosios pagalbos paslaugas pagal kompetenciją teikia specialistų komanda, kurią sudaro gydytojas, slaugytojas, slaugytojo padėjėjas, socialinis darbuotojas, medicinos psichologas</text:span><text:span text:style-name="T702">, kineziterapeutas (toliau – specialistų komanda), išskyrus Aprašo 8 punkte nurodytą atvejį.<text:s/></text:span><text:span text:style-name="T703">Specialistų komandos<text:s/></text:span><text:span text:style-name="T704">darbą koordinuoja gydytojas, kurio sprendimu</text:span><text:span text:style-name="T705"><text:s/>į specialistų komandą gali būti įtraukti ir kiti specialistai.</text:span></text:p>
      <text:p text:style-name="P706"><text:span text:style-name="T707">7</text:span><text:span text:style-name="T708">. Specialistų komandoje ambulatorines<text:s/></text:span><text:span text:style-name="T709">p</text:span><text:span text:style-name="T710">aliatyviosios pagalbos paslaugas pagal atitinkamos profesinės kvalifikacijos gydytojo medicinos normoje apibrėžtą kompetenciją teikia visų profesinių kvalifikacijų gydytojai. Gydytojai ir kiti Aprašo 6 punkte nurodyti</text:span><text:span text:style-name="T711"><text:s/>specialistai turi būti išklausę paliatyviosios pagalbos teikimo pagrindų mokymo programą, suderintą su Lietuvos Respublikos sveikatos apsaugos ministerija, ir turintys tai patvirtinantį pažymėjimą.<text:s/></text:span><text:span text:style-name="T712">Paliatyviosios pagalbos teikimo pagrindų mokymo programos</text:span><text:span text:style-name="T713"><text:s/>reikalavimai nustatyti šiuo įsakymu patvirtintame<text:s/></text:span><text:span text:style-name="T714">Paliatyviosios pagalbos teikimo pagrindų mokymo programos reikalavimų apraše</text:span><text:span text:style-name="T715">.<text:s/></text:span><text:span text:style-name="T716">K</text:span><text:span text:style-name="T717">as penkerius metus, skaičiuojant nuo<text:s/></text:span><text:span text:style-name="T718">paliatyviosios pagalbos teikimo pagrindų</text:span><text:span text:style-name="T719"><text:s text:c="2"/>mokymo programos baigimo dienos,<text:s/></text:span><text:span text:style-name="T720">gydytojai</text:span><text:span text:style-name="T721"><text:s/>ir k</text:span><text:span text:style-name="T722">iti<text:s/></text:span><text:span text:style-name="T723">Aprašo 6 punkte nurodyti specialistai</text:span><text:span text:style-name="T724"><text:s/>turi išklausyti ne<text:s/></text:span><text:span text:style-name="T725">trumpesnę kaip 8 val.<text:s/></text:span><text:span text:style-name="T726">paliatyviosios pagalbos</text:span><text:span text:style-name="T727"><text:s/>teikimo<text:s/></text:span><text:span text:style-name="T728">profesinės kvalifikacijos tobulinimo programą,<text:s/></text:span><text:span text:style-name="T729">suderintą su Lietuvos Respublikos sveikatos apsaugos ministerija</text:span><text:span text:style-name="T730">.<text:s/></text:span></text:p>
      <text:p text:style-name="P731"><text:span text:style-name="T732">8</text:span><text:span text:style-name="T733">. Jeigu ambulatorines<text:s/></text:span><text:span text:style-name="T734">paliatyviosios pagalbos paslaugas teikianti ASPĮ teikia ir ASPN, ambulatorines paliatyviosios pagalbos paslaugas gali teikti ASPN komandos nariai, papildomai išklausę ne trumpesnę kaip 36 val. teorijos ir 8 val. praktikos paliatyviosios pagalbos teikimo mo</text:span><text:span text:style-name="T735">kymo programą, suderintą su Sveikatos apsaugos ministerija, ir turintys tai patvirtinantį pažymėjimą.</text:span></text:p>
      <text:p text:style-name="P736"><text:span text:style-name="T737">9</text:span><text:span text:style-name="T738">. Ambulatorinės paliatyviosios pagalbos paslaugos namuose<text:s/></text:span><text:span text:style-name="T739">teikiamos kiekvieną dieną nuo 8 val. iki 20 val.</text:span><text:span text:style-name="T740"><text:s/>Rekomenduojama užtikrinti specialistų komandai priklausančių slaugytojo ir slaugytojo padėjėjo (toliau – slaugytojo ir slaugytojo padėjėjo komanda) paliatyviosios pagalbos paslaugų teikimą kiekvieną dieną nuo 20 val. iki 8 val. savarankiškai arba pagal pa</text:span><text:span text:style-name="T741">slaugų teikimo sutartį su kita ambulatorines paliatyviosios pagalbos paslaugas teikiančia įstaiga. Savivaldybėje rekomenduojama užtikrinti bent vienos slaugytojo ir slaugytojo padėjėjo komandos paliatyviosios pagalbos paslaugų teikimą kiekvieną dieną nuo 2</text:span><text:span text:style-name="T742">0 val. iki 8 val.</text:span><text:s/></text:p>
      <text:p text:style-name="P743"><text:span text:style-name="T744">10</text:span><text:span text:style-name="T745">.</text:span><text:span text:style-name="T746"><text:s/></text:span><text:span text:style-name="T747">A</text:span><text:span text:style-name="T748">mbulatorines paliatyviosios pagalbos paslaugas paciento namuose teikiančių specialistų rekomenduojami darbo krūviai (per dieną):<text:s/></text:span></text:p>
      <text:p text:style-name="P749"><text:span text:style-name="T750">10.</text:span><text:span text:style-name="T751">1</text:span><text:span text:style-name="T752">.<text:s/></text:span><text:span text:style-name="T753">gydytojas, dirbdamas 1 etato krūviu, paslaugas teikia ne daugiau kaip 8 pacientams;</text:span></text:p>
      <text:p text:style-name="P754"><text:span text:style-name="T755">10.2</text:span><text:span text:style-name="T756">.<text:s/></text:span><text:span text:style-name="T757">slaugytojas, dirbdamas 1 etato krūviu, paslaugas teikia ne daugiau kaip 8 pacientams;<text:s/></text:span></text:p>
      <text:p text:style-name="P758"><text:span text:style-name="T759">10.</text:span><text:span text:style-name="T760">3</text:span><text:span text:style-name="T761">.<text:s/></text:span><text:span text:style-name="T762">socialinis darbuotojas, dirbdamas 1 etato krūviu, paslaugas teikia ne daugiau kaip 8 pacientams;</text:span></text:p>
      <text:p text:style-name="P763"><text:span text:style-name="T764">10.</text:span><text:span text:style-name="T765">4</text:span><text:span text:style-name="T766">. medicinos<text:s/></text:span><text:span text:style-name="T767">psichologas, dirbdamas 1 etato krūviu,</text:span><text:span text:style-name="T768"><text:s/>paslaugas teikia ne daugiau kaip 8 asmenims (pacientams ir (arba) jų artimiesiems);<text:s/></text:span></text:p>
      <text:p text:style-name="P769"><text:span text:style-name="T770">10.5</text:span><text:span text:style-name="T771">.<text:s/></text:span><text:span text:style-name="T772">kineziterapeutas, dirbdamas 1 etato krūviu, paslaugas teikia ne daugiau kaip 8 pacientams;</text:span></text:p>
      <text:p text:style-name="P773"><text:span text:style-name="T774">10.6</text:span><text:span text:style-name="T775">. slaugytojo padėjėjas, dirbdamas 1 etato krūviu, paslaugas t</text:span><text:span text:style-name="T776">eikia ne daugiau kaip 4 pacientams.</text:span></text:p>
      <text:p text:style-name="P777"/>
      <text:p text:style-name="P778"><text:span text:style-name="T779">III</text:span><text:span text:style-name="T780"><text:s/>SKYRIUS</text:span></text:p>
      <text:p text:style-name="P781"><text:span text:style-name="T782">REIKALAVIMAI PATALPOMS,<text:s/></text:span><text:span text:style-name="T783">MEDICINOS PRIEMONĖMS IR KITAI ĮRANGAI</text:span></text:p>
      <text:p text:style-name="P784"/>
      <text:p text:style-name="P785"><text:span text:style-name="T786">11</text:span><text:span text:style-name="T787">. Vykdami į paciento namus teikti ambulatorinių paliatyviosios pagalbos paslaugų, gydytojai ir slaugytojai<text:s/></text:span><text:span text:style-name="T788">privalo turėti paliatyv</text:span><text:span text:style-name="T789">iosios pagalbos teikimo priemonių rinkinį</text:span><text:span text:style-name="T790">, kurį sudaro:</text:span></text:p>
      <text:p text:style-name="P791"><text:span text:style-name="T792">11.1</text:span><text:span text:style-name="T793">. fonendoskopas;</text:span></text:p>
      <text:p text:style-name="P794"><text:span text:style-name="T795">11.2</text:span><text:span text:style-name="T796">. kraujospūdžio matavimo aparatas;</text:span></text:p>
      <text:p text:style-name="P797"><text:span text:style-name="T798">11.3</text:span><text:span text:style-name="T799">. pincetas;</text:span></text:p>
      <text:p text:style-name="P800"><text:span text:style-name="T801">11.4</text:span><text:span text:style-name="T802">. sterilūs ir nesterilūs įvairių dydžių pleistrai;</text:span></text:p>
      <text:p text:style-name="P803"><text:span text:style-name="T804">11.5</text:span><text:span text:style-name="T805">. vienkartinės pirštinės (sterilios ir nesterilios);<text:s/></text:span></text:p>
      <text:p text:style-name="P806"><text:span text:style-name="T807">11.6</text:span><text:span text:style-name="T808">. sterilus ir nesterilus tvarsčiai;</text:span></text:p>
      <text:p text:style-name="P809"><text:span text:style-name="T810">11.7</text:span><text:span text:style-name="T811">. <text:s/>nesterili vata;</text:span></text:p>
      <text:p text:style-name="P812"><text:span text:style-name="T813">11.8</text:span><text:span text:style-name="T814">. vienkartiniai švirkštai;</text:span></text:p>
      <text:p text:style-name="P815"><text:span text:style-name="T816">11.9</text:span><text:span text:style-name="T817">. asmens sveikatos priežiūros įstaigos pirmosios medicinos pagalbos rinkinys, atitinkant</text:span><text:span text:style-name="T818">is Asmens sveikatos priežiūros įstaigos pirmosios medicinos pagalbos rinkinio apraše, patvirtintame Lietuvos Respublikos sveikatos apsaugos ministro 2003 m. liepos 11 d. įsakymu Nr. V-450 „Dėl Asmens sveikatos priežiūros įstaigos pirmosios medicinos pagalb</text:span><text:span text:style-name="T819">os rinkinio aprašo, Pirmosios pagalbos rinkinio aprašo ir Asmens sveikatos priežiūros ir farmacijos specialistų kompetencijos teikiant pirmąją medicinos pagalbą aprašo patvirtinimo“, nustatytus reikalavimus;</text:span></text:p>
      <text:p text:style-name="P820"><text:span text:style-name="T821">1</text:span><text:span text:style-name="T822">1.10</text:span><text:span text:style-name="T823">. kitos priemonės, atsižvelgiant į paci</text:span><text:span text:style-name="T824">ento poreikius.<text:s/></text:span></text:p>
      <text:p text:style-name="P825"><text:span text:style-name="T826">11</text:span><text:span text:style-name="T827">1</text:span><text:span text:style-name="T828">. Rekomenduojama asmens sveikatos priežiūros įstaigai, teikiančiai ambulatorines paliatyviosios pagalbos paslaugas, turėti įrangą, skirtą kiekvieno ambulatorinės paliatyviosios pagalbos komandos nario buvimo vietai šių paslaugų<text:s/></text:span><text:span text:style-name="T829">teikimo metu nustatyti.</text:span><text:span text:style-name="T830"><text:s/></text:span><text:span text:style-name="T831">Informacija apie kiekvieno ambulatorinės paliatyviosios pagalbos komandos nario buvimo vietą saugoma ne trumpiau kaip 12 mėnesių nuo šių paslaugų asmeniui suteikimo, o pasibaigus šiam terminui – sunaikinama.</text:span><text:s/></text:p>
      <text:p text:style-name="P832"/>
      <text:p text:style-name="P833"><text:span text:style-name="T834">TAR pastaba.</text:span><text:span text:style-name="T835"><text:s/>11</text:span><text:span text:style-name="T836">1</text:span><text:span text:style-name="T837"><text:s/>punkt</text:span><text:span text:style-name="T838">o nauja redakcija, pagal 2024-11-29 įsakymą Nr. V-</text:span><text:span text:style-name="T839">1198, nuo 2025 m. liepos 1 d.<text:s/></text:span></text:p>
      <text:p text:style-name="P840"><text:span text:style-name="T841">11</text:span><text:span text:style-name="T842">1</text:span><text:span text:style-name="T843">.</text:span><text:span text:style-name="T844"><text:s/></text:span>Asmens sveikatos priežiūros įstaiga, teikianti ambulatorines paliatyviosios pagalbos paslaugas, privalo turėti įrangą, skirtą kiekvieno ambulatorinės paliatyviosios<text:s/>pagalbos komandos nario buvimo vietai šių paslaugų teikimo metu nustatyti. Informacija apie kiekvieno ambulatorinės paliatyviosios pagalbos komandos nario buvimo vietą saugoma ne trumpiau kaip 12 mėnesių nuo šių paslaugų asmeniui suteikimo, o pasibaigus šiam terminui – sunaikinama.</text:p>
      <text:p text:style-name="P845">Papildyta punktu:</text:p>
      <text:p text:style-name="P846"><text:span text:style-name="T847">Nr.<text:s/></text:span><text:a xlink:href="https://www.e-tar.lt/portal/legalAct.html?documentId=273ae950b13511ef88c08519262548c4" office:target-frame-name="_top" xlink:show="replace"><text:span text:style-name="T848">V-1198</text:span></text:a><text:span text:style-name="T849">, 2024-11-29, paskelbta TAR 2024-12-03, i. k. 2024-21272</text:span></text:p>
      <text:p text:style-name="Normal"/>
      <text:p text:style-name="P850"><text:span text:style-name="T851">IV</text:span><text:span text:style-name="T852"><text:s/>SKYRIUS</text:span></text:p>
      <text:p text:style-name="P853"><text:span text:style-name="T854">AMBULATORINIŲ<text:s/></text:span><text:span text:style-name="T855">PALIATYVIOSIOS</text:span><text:span text:style-name="T856"><text:s/>PAGALBOS PASLAUGŲ TEIKIMO <text:s/>TVARKA</text:span></text:p>
      <text:p text:style-name="P857"/>
      <text:p text:style-name="P858"><text:span text:style-name="T859">12</text:span><text:span text:style-name="T860">. Ambulatorinės paliatyviosios pagalbos paslaugos teikiamos suaugusiems asmenims, kurių sveikatos būklė atitinka visus šiuos kriterijus:</text:span></text:p>
      <text:p text:style-name="P861"><text:span text:style-name="T862">12.1</text:span><text:span text:style-name="T863">. ligai gydyti išnaudotos visos aktyviojo gydymo galimybės (išskyrus ch</text:span><text:span text:style-name="T864">emoterapiją, spindulinę terapiją, paliatyviąją chemoterapiją, biologinę terapiją, hormonų terapiją ir dializes), liga progresuojanti ir pavojinga gyvybei;</text:span></text:p>
      <text:p text:style-name="P865"><text:span text:style-name="T866">12.2</text:span><text:span text:style-name="T867">. paciento sveikatos būklė pagal Rytų kooperatinės onkologijos grupės (angl. Eastern Cooperat</text:span><text:span text:style-name="T868">ive Oncology Group, ECOG) skalę įvertinta 1 arba daugiau balų ir (arba) BARTHEL indeksas – 60 arba mažiau balų, ir (arba) Karnovskio indeksas – 40 arba mažiau balų;</text:span></text:p>
      <text:p text:style-name="P869"><text:span text:style-name="T870">12.3</text:span><text:span text:style-name="T871">. pacientui reikalinga simptomų terapija, t. y. ligos simptomų valdymas, kuris gali</text:span><text:span text:style-name="T872"><text:s/>pagerinti paciento ir jo artimųjų gyvenimo kokybę.</text:span><text:s/></text:p>
      <text:p text:style-name="P873"><text:span text:style-name="T874">13</text:span><text:span text:style-name="T875">. Vaikams ambulatorinės paliatyviosios pagalbos paslaugos<text:s/></text:span><text:span text:style-name="T876">teikiamos, jei vaikas serga progresuojančia ir pavojinga gyvybei liga, kai reikalinga simptomų terapija, t. y. ligos simptomų valdymas, k</text:span><text:span text:style-name="T877">uris gali pagerinti paciento ir jo artimųjų gyvenimo kokybę.</text:span><text:span text:style-name="T878"><text:s/></text:span></text:p>
      <text:p text:style-name="P879"><text:span text:style-name="T880">14</text:span><text:span text:style-name="T881">. Siuntimą ambulatorinėms paliatyviosios pagalbos paslaugoms gauti išrašo gydantis gydytojas,<text:s/></text:span><text:span text:style-name="T882">užpildydamas</text:span><text:span text:style-name="T883"><text:s/></text:span><text:span text:style-name="T884">elektroninį</text:span><text:span text:style-name="T885"><text:s/></text:span><text:span text:style-name="T886">medicinos dokumentą</text:span><text:span text:style-name="T887"><text:s/></text:span><text:span text:style-name="T888">E027 „Siuntimas konsultacijai, tyrimams, gydymui“</text:span><text:span text:style-name="T889">.</text:span></text:p>
      <text:p text:style-name="P890"><text:span text:style-name="T891">15</text:span><text:span text:style-name="T892">. Ambulatorines paliatyviosios pagalbos paslaugas teikiantis gydytojas, įvertinęs paciento sveikatos būklę ir susipažinęs su paciento medicinos dokumentais,</text:span><text:span text:style-name="T893"><text:s/>kartu su specialistų komandos</text:span><text:span text:style-name="T894"><text:s/>ir, esant indikacijų, kitais sveikatos priežiūros specialista</text:span><text:span text:style-name="T895">is bei paciento artimaisiais nustato paliatyviosios pagalbos paslaugų teikimo poreikį, mastą, vietą ir sudaro paciento gydymo ir priežiūros planą, o<text:s/></text:span><text:span text:style-name="T896">nustatęs, kad paciento sveikatos būklė neatitinka<text:s/></text:span><text:span text:style-name="T897">ambulatorinių paliatyviosios pagalbos paslaugų teikimo kr</text:span><text:span text:style-name="T898">iterijų, nurodytų Aprašo 12 arba 13 punkte, užpildo<text:s/></text:span><text:span text:style-name="T899">elektroninį</text:span><text:span text:style-name="T900"><text:s/></text:span><text:span text:style-name="T901">medicinos dokumentą</text:span><text:span text:style-name="T902"><text:s/></text:span><text:span text:style-name="T903">E027 „Siuntimas konsultacijai, tyrimams, gydymui“, kuriame įrašo</text:span><text:span text:style-name="T904"><text:s/>išvadą ir informuoja paciento šeimos gydytoją. Specialistų komandos nariai ne vėliau kaip kitą parą nuo pac</text:span><text:span text:style-name="T905">iento gydymo ir priežiūros plano sudarymo dienos pradeda vykdyti gydytojo sudarytą planą.</text:span><text:span text:style-name="T906"><text:s/></text:span></text:p>
      <text:p text:style-name="P907"><text:span text:style-name="T908">16</text:span><text:span text:style-name="T909">. Teikiant ambulatorines paliatyviosios pagalbos paslaugas paciento namuose,<text:s/></text:span><text:span text:style-name="T910">pirmąjį vizitą organizuoja slaugytojas, socialinis darbuotojas arba slaugytojo pad</text:span><text:span text:style-name="T911">ėjėjas.<text:s/></text:span></text:p>
      <text:p text:style-name="P912"><text:span text:style-name="T913">17</text:span><text:span text:style-name="T914">. Vykdant paciento gydymo ir priežiūros planą,<text:s/></text:span><text:span text:style-name="T915">ambulatorinės paliatyviosios pagalbos<text:s/></text:span><text:span text:style-name="T916">paslaugos gali būti teikiamos keletą kartų per dieną.</text:span></text:p>
      <text:p text:style-name="P917"><text:span text:style-name="T918">18</text:span><text:span text:style-name="T919">.<text:s/></text:span><text:span text:style-name="T920">Teikiant</text:span><text:span text:style-name="T921"><text:s/>paliatyviosios pagalbos paslaugas</text:span><text:span text:style-name="T922"><text:s/>turi būti</text:span><text:span text:style-name="T923">:</text:span></text:p>
      <text:p text:style-name="P924"><text:span text:style-name="T925">18.1</text:span><text:span text:style-name="T926">.<text:s/></text:span><text:span text:style-name="T927">s</text:span><text:span text:style-name="T928">udaromas individualus paliatyviosios pagalbos pacientui planas, <text:s/>apimantis<text:s/></text:span><text:span text:style-name="T929">paciento paliatyviosios pagalbos fizinių, psichologinių, socialinių ir dvasinių poreikių nustatymą ir jų tenkinimą, atsižvelgiant į paciento</text:span><text:span text:style-name="T930"><text:s/>vertybes, p</text:span><text:span text:style-name="T931">lanuojama ir teikiama sociali</text:span><text:span text:style-name="T932">nė pagalba, tarpininkaujama sprendžiant socialines problemas</text:span><text:span text:style-name="T933">;</text:span></text:p>
      <text:p text:style-name="P934"><text:span text:style-name="T935">18.</text:span><text:span text:style-name="T936">2</text:span><text:span text:style-name="T937">. su pacientu ir jo artimaisiais aptariamas paliatyviosios pagalbos teikimo planas.</text:span><text:span text:style-name="T938"><text:s/>Paliatyvioji pagalba pradedama teikti tik paliatyviąją pagalbą teikiančiai specialistų komandai (gydyt</text:span><text:span text:style-name="T939">ojui, slaugytojui ir medicinos psichologui) su pacientu ir (ar) jo artimaisiais aptarus paliatyviosios pagalbos teikimo planą</text:span><text:span text:style-name="T940">;</text:span></text:p>
      <text:p text:style-name="P941"><text:span text:style-name="T942">18.</text:span><text:span text:style-name="T943">3</text:span><text:span text:style-name="T944">. užtikrinama paciento ligos simptomų prevencija, kontrolė ir organizmo funkcijų palaikymas – m</text:span><text:span text:style-name="T945">alšinamas skausmas, pykini</text:span><text:span text:style-name="T946">mas, šalinami kvėpavimo sutrikimai ir kiti varginantys simptomai, taikant farmakologines ir nefarmakologines priemones</text:span><text:span text:style-name="T947">;</text:span></text:p>
      <text:p text:style-name="P948"><text:span text:style-name="T949">18.4</text:span><text:span text:style-name="T950">.<text:s/></text:span><text:span text:style-name="T951">padedama pacientui ir jo artimiesiems susitaikyti su liga ir jos baigtimi,</text:span><text:span text:style-name="T952"><text:s/>užtikrinant<text:s/></text:span><text:span text:style-name="T953">psichologinę pagalbą pacientui ir (ar)<text:s/></text:span><text:span text:style-name="T954">jo artimiesiems, paliatyviosios pagalbos specialistų komandai;</text:span></text:p>
      <text:p text:style-name="P955"><text:span text:style-name="T956">18.5</text:span><text:span text:style-name="T957">. suteikiama pacientui ir jo artimiesiems žinių apie paliatyviąją pagalbą;</text:span></text:p>
      <text:p text:style-name="P958"><text:span text:style-name="T959">18.6</text:span><text:span text:style-name="T960">.<text:s/></text:span><text:span text:style-name="T961">naudojamos visos priemonės, padedančios užtikrinti paciento orumą, autonomiją, kuo aktyvesnį<text:s/></text:span><text:span text:style-name="T962">gyvenimą iki mirties</text:span><text:span text:style-name="T963">;</text:span><text:span text:style-name="T964"><text:s/></text:span></text:p>
      <text:p text:style-name="P965"><text:span text:style-name="T966">18.</text:span><text:span text:style-name="T967">7</text:span><text:span text:style-name="T968">. esant indikacijų, taikomi kiti paliatyviosios pagalbos veiksmai ir (arba) procedūros, atliekami ASPĮ:</text:span></text:p>
      <text:p text:style-name="P969"><text:span text:style-name="T970">18.7</text:span><text:span text:style-name="T971">.1</text:span><text:span text:style-name="T972">. dirbtinė plaučių ventiliacija;</text:span></text:p>
      <text:p text:style-name="P973"><text:span text:style-name="T974">18.7</text:span><text:span text:style-name="T975">.2</text:span><text:span text:style-name="T976">. deguonies terapija;</text:span></text:p>
      <text:p text:style-name="P977"><text:span text:style-name="T978">18.7</text:span><text:span text:style-name="T979">.3</text:span><text:span text:style-name="T980">. enterinis ir (ar) parenterinis maiti</text:span><text:span text:style-name="T981">nimas;</text:span></text:p>
      <text:p text:style-name="P982"><text:span text:style-name="T983">18.7</text:span><text:span text:style-name="T984">.4</text:span><text:span text:style-name="T985">. žarnyno valymas;</text:span></text:p>
      <text:p text:style-name="P986"><text:span text:style-name="T987">18.7</text:span><text:span text:style-name="T988">.5</text:span><text:span text:style-name="T989">. invazinės skausmo malšinimo paslaugos;</text:span></text:p>
      <text:p text:style-name="P990"><text:span text:style-name="T991">18.7</text:span><text:span text:style-name="T992">.6</text:span><text:span text:style-name="T993">. stomų ir dirbtinių angų priežiūra;</text:span></text:p>
      <text:p text:style-name="P994"><text:span text:style-name="T995">18.7.7</text:span><text:span text:style-name="T996">. skysčių išsiurbimas iš kvėpavimo takų;</text:span></text:p>
      <text:p text:style-name="P997"><text:span text:style-name="T998">18.7</text:span><text:span text:style-name="T999">.8</text:span><text:span text:style-name="T1000">. šlapimo pūslės kateterizavimas;</text:span></text:p>
      <text:p text:style-name="P1001"><text:span text:style-name="T1002">18.7</text:span><text:span text:style-name="T1003">.9</text:span><text:span text:style-name="T1004">. pavienės<text:s/></text:span><text:span text:style-name="T1005">medicininės reabilitacijos paslaugos;</text:span></text:p>
      <text:p text:style-name="P1006"><text:span text:style-name="T1007">18.7</text:span><text:span text:style-name="T1008">.10</text:span><text:span text:style-name="T1009">. žaizdų, opų, pragulų priežiūra;</text:span></text:p>
      <text:p text:style-name="P1010"><text:span text:style-name="T1011">18.7</text:span><text:span text:style-name="T1012">.11</text:span><text:span text:style-name="T1013">. implantuoto centrinės venos kateterio naudojimas ir priežiūra</text:span><text:span text:style-name="T1014">;</text:span></text:p>
      <text:p text:style-name="P1015"><text:span text:style-name="T1016">18.7.12</text:span><text:span text:style-name="T1017">.<text:s/></text:span><text:span text:style-name="T1018">morfino pompų administravimas ir priežiūra;</text:span></text:p>
      <text:p text:style-name="P1019"><text:span text:style-name="T1020">18.7.13</text:span><text:span text:style-name="T1021">. esant indikacijų, kiti pali</text:span><text:span text:style-name="T1022">atyviosios pagalbos veiksmai arba procedūros.</text:span><text:s/></text:p>
      <text:p text:style-name="P1023"><text:span text:style-name="T1024">19</text:span><text:span text:style-name="T1025">.</text:span><text:span text:style-name="T1026"><text:s/>Esant indikacijų, pacientai gali būti siunčiami į ASPĮ, teikiančias reikiamas asmens sveikatos priežiūros paslaugas (pvz., stomoms suformuoti esant mechaniniam žarnų nepraeinamumui ir kt.).</text:span></text:p>
      <text:p text:style-name="P1027"><text:span text:style-name="T1028">20</text:span><text:span text:style-name="T1029">.</text:span><text:span text:style-name="T1030"><text:s/>Pacientui ir (ar) jo artimiesiems pageidaujant, pacientui ir (ar) jo artimiesiems gali būti teikiama dvasinė pagalba. Esant poreikiui, ši pagalba taip pat teikiama paliatyviąją pagalbą teikiantiems specialistams. ASPĮ dvasinė pagalba teikiama vadovaujanti</text:span><text:span text:style-name="T1031">s Lietuvos Respublikos sveikatos apsaugos ministro 2009 m. liepos 24 d. įsakymu Nr. V-639 „Dėl sielovados patarnavimų teikimo sveikatos priežiūros įstaigose“.</text:span></text:p>
      <text:p text:style-name="P1032"><text:span text:style-name="T1033">21</text:span><text:span text:style-name="T1034">. Apie pacientui pradėtas teikti<text:s/></text:span><text:span text:style-name="T1035">ambulatorines<text:s/></text:span><text:span text:style-name="T1036">paliatyviosios pagalbos paslaugas nedelsiant</text:span><text:span text:style-name="T1037"><text:s/>informuojamas paciento šeimos gydytojas.</text:span></text:p>
      <text:p text:style-name="P1038"><text:span text:style-name="T1039">22</text:span><text:span text:style-name="T1040">.</text:span><text:span text:style-name="T1041"><text:s/></text:span><text:span text:style-name="T1042">Psichologinė ir (ar) socialinė pagalba ASPĮ nustatyta tvarka gali būti teikiama paciento artimiesiems ir po paciento mirties.</text:span></text:p>
      <text:p text:style-name="P1043"/>
      <text:p text:style-name="P1044"><text:span text:style-name="T1045">V</text:span><text:span text:style-name="T1046"><text:s/>SKYRIUS</text:span></text:p>
      <text:p text:style-name="P1047"><text:span text:style-name="T1048">ambulatorinių PALIATYVIOSIOS PAGALBOS PASLAUGŲ išlaidų<text:s/></text:span><text:span text:style-name="T1049">apmokėjimo PSDF BIUDŽETO LĖŠOMIS tvarka</text:span></text:p>
      <text:p text:style-name="P1050"/>
      <text:p text:style-name="P1051"><text:span text:style-name="T1052">23</text:span><text:span text:style-name="T1053">. Ambulatorinės paliatyviosios pagalbos paslaugos, individualiai atskirų specialistų teikiamos pacientams – suaugusiesiems ir vaikams – namuose PSDF biudžeto lėšomis:</text:span></text:p>
      <text:p text:style-name="P1054"><text:span text:style-name="T1055">23.1</text:span><text:span text:style-name="T1056">. paliatyvioji pagalba vaikams ir<text:s/></text:span><text:span text:style-name="T1057">suaugusiesiems (teikia gydytojas);</text:span></text:p>
      <text:p text:style-name="P1058"><text:span text:style-name="T1059">23.2</text:span><text:span text:style-name="T1060">. paliatyvioji pagalba vaikams ir suaugusiesiems (teikia slaugytojas);</text:span></text:p>
      <text:p text:style-name="P1061"><text:span text:style-name="T1062">23.3</text:span><text:span text:style-name="T1063">. paliatyvioji pagalba vaikams ir suaugusiesiems (teikia slaugytojo padėjėjas);</text:span></text:p>
      <text:p text:style-name="P1064"><text:span text:style-name="T1065">23.4</text:span><text:span text:style-name="T1066">. paliatyvioji pagalba vaikams ir suaugusiesie</text:span><text:span text:style-name="T1067">ms (teikia socialinis darbuotojas);</text:span></text:p>
      <text:p text:style-name="P1068"><text:span text:style-name="T1069">23.5</text:span><text:span text:style-name="T1070">. paliatyvioji pagalba vaikams ir suaugusiesiems (teikia kineziterapeutas);</text:span></text:p>
      <text:p text:style-name="P1071"><text:span text:style-name="T1072">23.6</text:span><text:span text:style-name="T1073">. paliatyvioji pagalba vaikams ir suaugusiesiems (teikia medicinos psichologas).</text:span><text:s/></text:p>
      <text:p text:style-name="P1074">Punkto pakeitimai:</text:p>
      <text:p text:style-name="P1075"><text:span text:style-name="T1076">Nr.<text:s/></text:span><text:a xlink:href="https://www.e-tar.lt/portal/legalAct.html?documentId=273ae950b13511ef88c08519262548c4" office:target-frame-name="_top" xlink:show="replace"><text:span text:style-name="T1077">V-1198</text:span></text:a><text:span text:style-name="T1078">, 2024-11-29, paskelbta TAR 2024-12-03, i. k. 2024-21272</text:span></text:p>
      <text:p text:style-name="P1079"><text:span text:style-name="T1080">Nr.<text:s/></text:span><text:a xlink:href="https://www.e-tar.lt/portal/legalAct.html?documentId=af567dc6b78111ef88c08519262548c4" office:target-frame-name="_top" xlink:show="replace"><text:span text:style-name="T1081">V-1293</text:span></text:a><text:span text:style-name="T1082">, 2024-12-11, paskelbta TAR 2024-12-11, i. k. 2024-21909</text:span></text:p>
      <text:p text:style-name="Normal"/>
      <text:p text:style-name="P1083"><text:span text:style-name="T1084">24</text:span><text:span text:style-name="T1085">. Jei suaugusiesiems ar vaikams, sergantiems ligomis, kurių kodai pagal Tarptautinės statistinės ligų ir susijusių sveikatos sutrikimų klasifikacijos dešimtąjį pataisytą ir papildyt</text:span><text:span text:style-name="T1086">ą leidimą „Sisteminis ligų sąrašas“ (Australijos modifikacija, TLK-10-AM) T91.3, S14.0, S14.1, T09.3, G04, G.12.2 , G95 ir G99.2, nustatoma tetraplegija, kai ASIA-A, B, C tipo pažeidimas yra C2–C5 lygio, ir atliekama tracheostoma ir (ar) turi būti atliekam</text:span><text:span text:style-name="T1087">a dirbtinė plaučių ventiliacija, paliatyviosios pagalbos paslaugas tekiančios įstaigos vadovo nustatyta tvarka per dieną jiems namuose gali būti suteikiama iki 13 ambulatorinės paliatyviosios pagalbos paslaugų, apmokamų PSDF biudžeto lėšomis (gydytojų kons</text:span><text:span text:style-name="T1088">iliumo ar gydytojų konsultacinės komisijos išvada dėl šių paslaugų kiekio turi būti įrašyta paciento medicinos dokumentuose).</text:span><text:s/></text:p>
      <text:p text:style-name="P1089"><text:span text:style-name="T1090">25</text:span><text:span text:style-name="T1091">.</text:span><text:span text:style-name="T1092"><text:s/></text:span><text:span text:style-name="T1093">Iš PSDF biudžeto lėšų per dieną gali būti apmokamos ne daugiau kaip 3 ambulatorinės paliatyviosios pagalbos paslaugos, su</text:span><text:span text:style-name="T1094">teiktos vienam asmeniui (suaugusiajam ar vaikui).</text:span><text:s/></text:p>
      <text:p text:style-name="P1095"><text:span text:style-name="T1096">26</text:span><text:span text:style-name="T1097">.</text:span><text:span text:style-name="T1098"><text:s/></text:span><text:span text:style-name="T1099">Vienu etatu dirbantis ambulatorinės paliatyviosios pagalbos komandos narys (slaugytojas ar socialinis darbuotojas, ar medicinos psichologas, ar kineziterapeutas, ar slaugytojo padėjėjas)<text:s/></text:span><text:span text:style-name="T1100">per darbo<text:s/></text:span><text:span text:style-name="T1101">dieną gali suteikti ne<text:s/></text:span><text:span text:style-name="T1102">daugiau kaip 10 ambulatorines paliatyviosios pagalbos paslaugas, apmokamas PSDF biudžeto lėšomis. Ambulatorinės paliatyviosios pagalbos paslaugos, ataskaitinį mėnesį viršijančios maksimalų leistiną suteikti PSDF biudžeto lėšomis šių<text:s/></text:span><text:span text:style-name="T1103">paslaugų skaičių, neapmokamos iš PSDF biudžeto lėšų.</text:span><text:s/></text:p>
      <text:p text:style-name="P1104">Papildyta punktu:</text:p>
      <text:p text:style-name="P1105"><text:span text:style-name="T1106">Nr.<text:s/></text:span><text:a xlink:href="https://www.e-tar.lt/portal/legalAct.html?documentId=273ae950b13511ef88c08519262548c4" office:target-frame-name="_top" xlink:show="replace"><text:span text:style-name="T1107">V-1198</text:span></text:a><text:span text:style-name="T1108">, 2024-11-29, paskelbta TAR 2024-12-03, i. k. 2024-21272</text:span></text:p>
      <text:p text:style-name="Normal"/>
      <text:p text:style-name="P1109"><text:span text:style-name="T1110">27</text:span><text:span text:style-name="T1111">. Tais atvej</text:span><text:span text:style-name="T1112">ais, kai ambulatorinės paliatyviosios pagalbos komandos nario darbo krūvis yra kitoks (ne vienas etatas), maksimalus per darbo dieną suteikiamų ambulatorinių paliatyviosios pagalbos paslaugų skaičius priklauso nuo per darbo dieną dirbtų šio komandos nario<text:s/></text:span><text:span text:style-name="T1113">valandų skaičiaus. Skaičiuojant per darbo dieną suteiktas ambulatorines paliatyviosios pagalbos paslaugas, imami sveikieji skaičiai.</text:span><text:s/></text:p>
      <text:p text:style-name="P1114">Papildyta punktu:</text:p>
      <text:p text:style-name="P1115"><text:span text:style-name="T1116">Nr.<text:s/></text:span><text:a xlink:href="https://www.e-tar.lt/portal/legalAct.html?documentId=273ae950b13511ef88c08519262548c4" office:target-frame-name="_top" xlink:show="replace"><text:span text:style-name="T1117">V-</text:span><text:span text:style-name="T1118">1198</text:span></text:a><text:span text:style-name="T1119">, 2024-11-29, paskelbta TAR 2024-12-03, i. k. 2024-21272</text:span></text:p>
      <text:p text:style-name="Normal"/>
      <text:p text:style-name="P1120"><text:span text:style-name="T1121">28</text:span><text:span text:style-name="T1122">. Jeigu ambulatorinės paliatyviosios pagalbos komandos specialistas teikia ambulatorines slaugos paslaugas namuose ir ambulatorines paliatyviosios pagalbos paslaugas, bendras šių paslaugų<text:s/></text:span><text:span text:style-name="T1123">skaičius per darbo dieną negali viršyti 10 paslaugų.</text:span><text:s/></text:p>
      <text:p text:style-name="P1124">Papildyta punktu:</text:p>
      <text:p text:style-name="P1125"><text:span text:style-name="T1126">Nr.<text:s/></text:span><text:a xlink:href="https://www.e-tar.lt/portal/legalAct.html?documentId=273ae950b13511ef88c08519262548c4" office:target-frame-name="_top" xlink:show="replace"><text:span text:style-name="T1127">V-1198</text:span></text:a><text:span text:style-name="T1128">, 2024-11-29, paskelbta TAR 2024-12-03, i. k. 2024-21272</text:span></text:p>
      <text:p text:style-name="Normal"/>
      <text:p text:style-name="P1129"><text:span text:style-name="T1130">29</text:span><text:span text:style-name="T1131">.<text:s/></text:span><text:span text:style-name="T1132">Ambulatorinės paliatyviosios pagalbos paslaugos, teikiamos paciento namuose, apmokamos pagal bazines kainas, nustatytas Asmens sveikatos priežiūros paslaugų (išskyrus aktyviojo gydymo), apmokamų Privalomojo sveikatos draudimo fondo biudžeto lėšomis, ir jų<text:s/></text:span><text:span text:style-name="T1133">bazinių kainų sąraše, patvirtintame Lietuvos Respublikos sveikatos apsaugos ministro 2022 m. lapkričio 3 d. įsakymu Nr. V-1630 „Dėl asmens sveikatos priežiūros paslaugų ir jų bazinių kainų sąrašo bei su šiomis paslaugomis susijusių priemokų, mokamų Privalo</text:span><text:span text:style-name="T1134">mojo sveikatos draudimo fondo biudžeto lėšomis, sąrašų patvirtinimo“.</text:span></text:p>
      <text:p text:style-name="P1135">Punkto numeracijos pakeitimas:</text:p>
      <text:p text:style-name="P1136"><text:span text:style-name="T1137">Nr.<text:s/></text:span><text:a xlink:href="https://www.e-tar.lt/portal/legalAct.html?documentId=273ae950b13511ef88c08519262548c4" office:target-frame-name="_top" xlink:show="replace"><text:span text:style-name="T1138">V-1198</text:span></text:a><text:span text:style-name="T1139">, 2024-11-29, paskelbta TAR 2024-12-03, i. k. 2</text:span><text:span text:style-name="T1140">024-21272</text:span></text:p>
      <text:p text:style-name="Normal"/>
      <text:p text:style-name="P1141">_____________</text:p>
      <text:p text:style-name="P1142">Priedo pakeitimai:</text:p>
      <text:p text:style-name="P1143"><text:span text:style-name="T1144">Nr.<text:s/></text:span><text:a xlink:href="https://www.e-tar.lt/portal/legalAct.html?documentId=9bff6050c0c111eea5a28c81c82193a8" office:target-frame-name="_top" xlink:show="replace"><text:span text:style-name="T1145">V-136</text:span></text:a><text:span text:style-name="T1146">, 2024-01-31, paskelbta TAR 2024-02-01, i. k. 2024-01851</text:span></text:p>
      <text:p text:style-name="Normal"/>
      <text:p text:style-name="P1147">PAtvirtinta</text:p>
      <text:p text:style-name="P1153">Lietuvos Respublikos sveikatos apsaugos ministro</text:p>
      <text:p text:style-name="P1154"><text:span text:style-name="T1155">2024 m. sausio 31 d. įsakymu Nr.<text:s/></text:span><text:span text:style-name="T1156">V-136</text:span></text:p>
      <text:p text:style-name="P1157"/>
      <text:p text:style-name="P1158"/>
      <text:p text:style-name="P1159"><text:span text:style-name="T1160">DIENOS STACIONARO Paliatyviosios pagalbos paslaugų</text:span><text:span text:style-name="T1161"><text:s/></text:span><text:span text:style-name="T1162">suaugusiesiems ir vaikams teikimo reikalavimų aprašas</text:span></text:p>
      <text:p text:style-name="P1163"/>
      <text:p text:style-name="P1164"><text:span text:style-name="T1165">I</text:span><text:span text:style-name="T1166"><text:s/>SKYRIUS</text:span></text:p>
      <text:p text:style-name="P1167"><text:span text:style-name="T1168">bendrosios nuostatos</text:span></text:p>
      <text:p text:style-name="P1169"/>
      <text:p text:style-name="P1170"><text:span text:style-name="T1171">1</text:span><text:span text:style-name="T1172">. Dienos stacionaro paliatyviosios pagalbos paslaugų suaugusiesiems ir vaikams teikimo reikalavimų aprašas (toliau – Aprašas) nustato dienos stacionaro paliatyviosios pagalbos paslaugų suaugusiesiems ir vaikams (toliau – dienos s</text:span><text:span text:style-name="T1173">tacionaro<text:s/></text:span><text:span text:style-name="T1174">paliatyviosios pagalbos<text:s/></text:span><text:span text:style-name="T1175">paslaugos)</text:span><text:span text:style-name="T1176"><text:s/>teikimo tvarką, šias paslaugas teikiančių asmens sveikatos priežiūros įstaigų (toliau – ASPĮ) specialistų profesinio pasirengimo reikalavimus, rekomenduojamą jų darbo krūvį, reikalavimus patalpoms, medicinos pri</text:span><text:span text:style-name="T1177">emonėms bei kitai įrangai ir dienos stacionaro paliatyviosios pagalbos paslaugų apmokėjimo Privalomojo sveikatos draudimo fondo (toliau – PSDF) biudžeto lėšomis tvarką.<text:s/></text:span></text:p>
      <text:p text:style-name="P1178"><text:span text:style-name="T1179">2</text:span><text:span text:style-name="T1180">.<text:s/></text:span><text:span text:style-name="T1181">Dienos stacionaro paliatyviosios pagalbos paslaugas teikia asmens sveikatos pri</text:span><text:span text:style-name="T1182">ežiūros įstaigos, turinčios asmens sveikatos priežiūros veiklos licenciją, suteikiančią teisę teikti dienos stacionaro paliatyviosios pagalbos paslaugas.<text:s/></text:span></text:p>
      <text:p text:style-name="P1183"><text:span text:style-name="T1184">3</text:span><text:span text:style-name="T1185">. D</text:span><text:span text:style-name="T1186">ienos stacionaro <text:s/>paliatyviosios pagalbos paslaugos neteikiamos pacientams</text:span><text:span text:style-name="T1187">, kuriems teikiamos</text:span><text:span text:style-name="T1188"><text:s/>ambulatorinės slaugos paslaugos namuose (toliau – ASPN), išskyrus pacientus, kuriems teikiama gleivių išsiurbimo paslauga pagal Ambulatorinės slaugos paslaugų namuose teikimo reikalavimų<text:s/></text:span><text:span text:style-name="T1189">ir šių paslaugų apmokėjimo tvarkos</text:span><text:span text:style-name="T1190"><text:s/>aprašą, patvirtintą Lietuvos Resp</text:span><text:span text:style-name="T1191">ublikos sveikatos apsaugos <text:s/>ministro <text:s/>2007 <text:s/>m. <text:s/>gruodžio <text:s/>14 d. <text:s/>įsakymu <text:s/>Nr. V-1026 „Dėl Ambulatorinių slaugos paslaugų namuose teikimo reikalavimų<text:s/></text:span><text:span text:style-name="T1192">ir šių paslaugų apmokėjimo tvarkos<text:s/></text:span><text:span text:style-name="T1193">aprašo patvirtinimo“.</text:span></text:p>
      <text:p text:style-name="P1194"><text:span text:style-name="T1195">4</text:span><text:span text:style-name="T1196">.<text:s/></text:span><text:span text:style-name="T1197">Apraše vartojamos sąvokos suprantamos taip,</text:span><text:span text:style-name="T1198"><text:s/>kaip jos apibrėžtos šiuo įsakymu patvirtintame<text:s/></text:span><text:span text:style-name="T1199">Stacionarinių paliatyviosios pagalbos paslaugų suaugusiesiems ir vaikams teikimo reikalavimų apraše ir kituose<text:s/></text:span><text:span text:style-name="T1200">sveikatos priežiūros paslaugų teikimą reglamentuojančiuose teisės aktuose</text:span><text:span text:style-name="T1201">.</text:span></text:p>
      <text:p text:style-name="P1202"/>
      <text:p text:style-name="P1203"><text:span text:style-name="T1204">II</text:span><text:span text:style-name="T1205"><text:s/>SKYRIUS</text:span></text:p>
      <text:p text:style-name="P1206"><text:span text:style-name="T1207">REIKALAVIMAI SPECIALISTAMS IR REKOMENDUOJAMAS JŲ DARBO KRŪVIS</text:span></text:p>
      <text:p text:style-name="P1208"/>
      <text:p text:style-name="P1209"><text:span text:style-name="T1210">5</text:span><text:span text:style-name="T1211">.</text:span><text:span text:style-name="T1212"><text:s/>Dienos stacionaro paliatyviosios pagalbos paslaugas pagal kompetenciją teikia specialistų komanda, kurią sudaro slaugytojas, slaugytojo padėjėjas, socialinis darbuotojas, medicinos psich</text:span><text:span text:style-name="T1213">ologas, kineziterapeutas (toliau – specialistų komanda).<text:s/></text:span><text:span text:style-name="T1214">Specialistų komandos<text:s/></text:span><text:span text:style-name="T1215">darbą koordinuoja slaugytojas, kurio sprendimu</text:span><text:span text:style-name="T1216"><text:s/>į specialistų komandą gali būti įtraukti ir kiti specialistai.</text:span></text:p>
      <text:p text:style-name="P1217"><text:span text:style-name="T1218">6</text:span><text:span text:style-name="T1219">. Specialistų komandoje dienos stacionaro<text:s/></text:span><text:span text:style-name="T1220">p</text:span><text:span text:style-name="T1221">aliatyviosios pagalb</text:span><text:span text:style-name="T1222">os paslaugas teikiantys Aprašo 5 punkte nurodyti specialistai turi būti išklausę paliatyviosios pagalbos teikimo pagrindų mokymo programą, suderintą su Lietuvos Respublikos sveikatos apsaugos ministerija, ir turintys tai patvirtinantį pažymėjimą.<text:s/></text:span><text:span text:style-name="T1223">Paliatyvi</text:span><text:span text:style-name="T1224">osios pagalbos teikimo pagrindų mokymo programos reikalavimai nustatyti šiuo įsakymu patvirtintame<text:s/></text:span><text:span text:style-name="T1225">Paliatyviosios pagalbos teikimo pagrindų mokymo programos reikalavimų apraše</text:span><text:span text:style-name="T1226">.<text:s/></text:span><text:span text:style-name="T1227">K</text:span><text:span text:style-name="T1228">as penkerius metus, skaičiuojant nuo<text:s/></text:span><text:span text:style-name="T1229">paliatyviosios pagalbos teikimo pagrindų</text:span><text:span text:style-name="T1230"><text:s/></text:span><text:span text:style-name="T1231"><text:s/>mokymo programos baigimo dienos,<text:s/></text:span><text:span text:style-name="T1232">specialistai</text:span><text:span text:style-name="T1233"><text:s/>turi išklausyti ne<text:s/></text:span><text:span text:style-name="T1234">trumpesnę kaip 8 val.<text:s/></text:span><text:span text:style-name="T1235">paliatyviosios pagalbos</text:span><text:span text:style-name="T1236"><text:s/>teikimo<text:s/></text:span><text:span text:style-name="T1237">profesinės kvalifikacijos tobulinimo programą,<text:s/></text:span><text:span text:style-name="T1238">suderintą su Lietuvos Respublikos sveikatos apsaugos ministerija</text:span><text:span text:style-name="T1239">.<text:s/></text:span></text:p>
      <text:p text:style-name="P1240"><text:span text:style-name="T1241">7</text:span><text:span text:style-name="T1242">. Dienos staciona</text:span><text:span text:style-name="T1243">ro paliatyviosios pagalbos paslaugas gaunantį asmenį konsultuoja jam ambulatorines paliatyviosios pagalbos paslaugas namuose teikiantis gydytojas.</text:span></text:p>
      <text:p text:style-name="P1244"><text:span text:style-name="T1245">8</text:span><text:span text:style-name="T1246">. Dienos stacionaro paliatyviosios pagalbos paslaugos asmeniui<text:s/></text:span><text:span text:style-name="T1247">teikiamos<text:s/></text:span><text:span text:style-name="T1248">ne trumpiau kaip 4 valandas ir<text:s/></text:span><text:span text:style-name="T1249">ne ilgiau kaip 12 val. per dieną.</text:span></text:p>
      <text:p text:style-name="P1250"><text:span text:style-name="T1251">9</text:span><text:span text:style-name="T1252">.</text:span><text:span text:style-name="T1253"><text:s/></text:span><text:span text:style-name="T1254">Dienos stacionaro paliatyviosios pagalbos paslaugas <text:s/>teikiančių specialistų rekomenduojami darbo krūviai (per dieną):</text:span></text:p>
      <text:p text:style-name="P1255"><text:span text:style-name="T1256">9.1</text:span><text:span text:style-name="T1257">. slaugytojas, dirbdamas 1 etato krūviu, paslaugas teikia ne daugiau kaip 8 pacientams;</text:span></text:p>
      <text:p text:style-name="P1258"><text:span text:style-name="T1259">9.</text:span><text:span text:style-name="T1260">2</text:span><text:span text:style-name="T1261">. slaugytojo padėjėjas, dirbdamas 1 etato krūviu, paslaugas teikia ne daugiau kaip<text:s/></text:span><text:span text:style-name="T1262">8<text:s/></text:span><text:span text:style-name="T1263">pacientams;</text:span></text:p>
      <text:p text:style-name="P1264"><text:span text:style-name="T1265">9.3</text:span><text:span text:style-name="T1266">.<text:s/></text:span><text:span text:style-name="T1267">kineziterapeutas, dirbdamas 1 etato krūviu, paslaugas teikia ne daugiau kaip 8 pacientams;</text:span></text:p>
      <text:p text:style-name="P1268"><text:span text:style-name="T1269">9.4</text:span><text:span text:style-name="T1270">.</text:span><text:span text:style-name="T1271"><text:s/></text:span><text:span text:style-name="T1272">medicinos psichologas, dirbdamas 1 etato<text:s/></text:span><text:span text:style-name="T1273">krūviu, paslaugas teikia ne daugiau kaip 8 asmenims (pacientams ir (arba) jų artimiesiems);</text:span></text:p>
      <text:p text:style-name="P1274"><text:span text:style-name="T1275">9.5</text:span><text:span text:style-name="T1276">. socialinis darbuotojas paslaugas kontaktiniu būdu teikia ne mažiau nei 2 valandas kiekvieną darbo dieną.<text:s/></text:span></text:p>
      <text:p text:style-name="P1277"/>
      <text:p text:style-name="P1278"><text:span text:style-name="T1279">III</text:span><text:span text:style-name="T1280"><text:s/>SKYRIUS</text:span></text:p>
      <text:p text:style-name="P1281"><text:span text:style-name="T1282">REIKALAVIMAI PATALPOMS,<text:s/></text:span><text:span text:style-name="T1283">MEDI</text:span><text:span text:style-name="T1284">CINOS PRIEMONĖMS IR KITAI ĮRANGAI</text:span></text:p>
      <text:p text:style-name="P1285"/>
      <text:p text:style-name="P1286"><text:span text:style-name="T1287">10</text:span><text:span text:style-name="T1288">. Teikiant dienos stacionaro paliatyviosios pagalbos paslaugas,<text:s/></text:span><text:span text:style-name="T1289">privaloma turėti šias medicinos priemones ir įrangą</text:span><text:span text:style-name="T1290">:</text:span></text:p>
      <text:p text:style-name="P1291"><text:span text:style-name="T1292">10.1</text:span><text:span text:style-name="T1293">. fonendoskopas;</text:span></text:p>
      <text:p text:style-name="P1294"><text:span text:style-name="T1295">10.2</text:span><text:span text:style-name="T1296">. kraujospūdžio matavimo aparatas;</text:span></text:p>
      <text:p text:style-name="P1297"><text:span text:style-name="T1298">10.3</text:span><text:span text:style-name="T1299">. sterilūs ir nesterilūs</text:span><text:span text:style-name="T1300"><text:s/>įvairių dydžių pleistrai;</text:span></text:p>
      <text:p text:style-name="P1301"><text:span text:style-name="T1302">10.4</text:span><text:span text:style-name="T1303">. vienkartinės pirštinės (sterilios ir nesterilios);<text:s/></text:span></text:p>
      <text:p text:style-name="P1304"><text:span text:style-name="T1305">10.5</text:span><text:span text:style-name="T1306">. sterilus ir nesterilus tvarsčiai;</text:span></text:p>
      <text:p text:style-name="P1307"><text:span text:style-name="T1308">10.6</text:span><text:span text:style-name="T1309">. <text:s/>nesterili vata;</text:span></text:p>
      <text:p text:style-name="P1310"><text:span text:style-name="T1311">10.7</text:span><text:span text:style-name="T1312">. vienkartiniai švirkštai;</text:span></text:p>
      <text:p text:style-name="P1313"><text:span text:style-name="T1314">10.8</text:span><text:span text:style-name="T1315">. 12 derivacijų elektrokardiografas;</text:span></text:p>
      <text:p text:style-name="P1316"><text:span text:style-name="T1317">10.9</text:span><text:span text:style-name="T1318">. gliuko</text:span><text:span text:style-name="T1319">metras;</text:span></text:p>
      <text:p text:style-name="P1320"><text:span text:style-name="T1321">10.10</text:span><text:span text:style-name="T1322">. oksigenokoncentratorius su tracheostominėmis nosytėmis bei įvairių dydžių deguonies kaukėmis;</text:span></text:p>
      <text:p text:style-name="P1323"><text:span text:style-name="T1324">10.11</text:span><text:span text:style-name="T1325">. gleivių siurbiklis su įvairių dydžių siurbimo kateteriais;</text:span></text:p>
      <text:p text:style-name="P1326"><text:span text:style-name="T1327">10.12</text:span><text:span text:style-name="T1328">. vienkartiniai švirkštai, lašinės, intraveniniai kateteriai;</text:span></text:p>
      <text:p text:style-name="P1329"><text:span text:style-name="T1330">10.13</text:span><text:span text:style-name="T1331">. priemonės tracheostomai, kolostomai, cistostomai ir kitoms stomoms prižiūrėti;</text:span></text:p>
      <text:p text:style-name="P1332"><text:span text:style-name="T1333">10.14</text:span><text:span text:style-name="T1334">. šlapimo, išmatų surinktuvai;<text:s/></text:span></text:p>
      <text:p text:style-name="P1335"><text:span text:style-name="T1336">10.15</text:span><text:span text:style-name="T1337">. medicininis termometras;</text:span></text:p>
      <text:p text:style-name="P1338"><text:span text:style-name="T1339">10.16</text:span><text:span text:style-name="T1340">. Žane švirkštas;</text:span></text:p>
      <text:p text:style-name="P1341"><text:span text:style-name="T1342">10.17</text:span><text:span text:style-name="T1343">. zondas skrandžiui plauti;</text:span></text:p>
      <text:p text:style-name="P1344"><text:span text:style-name="T1345">10.18</text:span><text:span text:style-name="T1346">. chirurginės žirk</text:span><text:span text:style-name="T1347">lės;</text:span></text:p>
      <text:p text:style-name="P1348"><text:span text:style-name="T1349">10.19</text:span><text:span text:style-name="T1350">. anatominiai ir chirurginiai pincetai;</text:span></text:p>
      <text:p text:style-name="P1351"><text:span text:style-name="T1352">10.20</text:span><text:span text:style-name="T1353">. vienkartinės arba daugkartinės mentelės;</text:span></text:p>
      <text:p text:style-name="P1354"><text:span text:style-name="T1355">10.21</text:span><text:span text:style-name="T1356">. Ambu maišas su įvairių dydžių deguonies kaukėmis;</text:span></text:p>
      <text:p text:style-name="P1357"><text:span text:style-name="T1358">10.22</text:span><text:span text:style-name="T1359">. specialūs dezinfekcijos, ikisterilizacinio apdorojimo, sterilizavimo indai ir<text:s/></text:span><text:span text:style-name="T1360">priemonės;</text:span></text:p>
      <text:p text:style-name="P1361"><text:span text:style-name="T1362">10.23</text:span><text:span text:style-name="T1363">.<text:s/></text:span>implantuoto centrinės venos<text:s/><text:span text:style-name="T1364">kateterio infuzijos ir tvarsliavos rinkiniai;</text:span></text:p>
      <text:p text:style-name="P1365"><text:span text:style-name="T1366">10.24</text:span><text:span text:style-name="T1367">. Infuzomatas;</text:span></text:p>
      <text:p text:style-name="P1368"><text:span text:style-name="T1369">10.25</text:span><text:span text:style-name="T1370">. medicininė kušetė;</text:span></text:p>
      <text:p text:style-name="P1371"><text:span text:style-name="T1372">10.26</text:span><text:span text:style-name="T1373">. procedūrų staliukas;</text:span></text:p>
      <text:p text:style-name="P1374"><text:span text:style-name="T1375">10.27</text:span><text:span text:style-name="T1376">. medicininė širma;</text:span></text:p>
      <text:p text:style-name="P1377"><text:span text:style-name="T1378">10.28</text:span><text:span text:style-name="T1379">. vaistų spinta;</text:span></text:p>
      <text:p text:style-name="P1380"><text:span text:style-name="T1381">10.29</text:span><text:span text:style-name="T1382">. medicini</text:span><text:span text:style-name="T1383">nės svarstyklės;</text:span></text:p>
      <text:p text:style-name="P1384"><text:span text:style-name="T1385">10.30</text:span><text:span text:style-name="T1386">. spjaudyklė;</text:span></text:p>
      <text:p text:style-name="P1387"><text:span text:style-name="T1388">10.31</text:span><text:span text:style-name="T1389">. mobilus keltuvas;</text:span></text:p>
      <text:p text:style-name="P1390"><text:span text:style-name="T1391">10.32</text:span><text:span text:style-name="T1392">. asmens sveikatos priežiūros įstaigos pirmosios medicinos pagalbos rinkinys, atitinkantis Asmens sveikatos priežiūros įstaigos pirmosios medicinos pagalbos rinkinio apraše, patv</text:span><text:span text:style-name="T1393">irtintame Lietuvos Respublikos sveikatos apsaugos ministro 2003 m. liepos 11 d. įsakymu Nr. V-450 „Dėl Asmens sveikatos priežiūros įstaigos pirmosios medicinos pagalbos rinkinio aprašo, Pirmosios pagalbos rinkinio aprašo ir Asmens sveikatos priežiūros ir f</text:span><text:span text:style-name="T1394">armacijos specialistų kompetencijos teikiant pirmąją medicinos pagalbą aprašo patvirtinimo“, nustatytus reikalavimus;</text:span></text:p>
      <text:p text:style-name="P1395"><text:span text:style-name="T1396">1</text:span><text:span text:style-name="T1397">0.33</text:span><text:span text:style-name="T1398">. kitos priemonės, atsižvelgiant į paciento poreikius.<text:s/></text:span></text:p>
      <text:p text:style-name="P1399"><text:span text:style-name="T1400">11</text:span><text:span text:style-name="T1401">.<text:s/></text:span><text:span text:style-name="T1402">ASPĮ, teikiančioje dienos stacionaro paliatyviosios pagalbos pa</text:span><text:span text:style-name="T1403">slaugas</text:span><text:span text:style-name="T1404"><text:s/></text:span><text:span text:style-name="T1405">turi būti įrengtos šios patalpos:</text:span><text:s/></text:p>
      <text:p text:style-name="P1406"><text:span text:style-name="T1407">11.1</text:span><text:span text:style-name="T1408">.<text:s/></text:span><text:span text:style-name="T1409">priėmimo patalpa;</text:span></text:p>
      <text:p text:style-name="P1410"><text:span text:style-name="T1411">11</text:span><text:span text:style-name="T1412">.2</text:span><text:span text:style-name="T1413">. palatos, iš kurių bent dvi vienvietės ir viena dvivietė</text:span><text:span text:style-name="T1414"><text:s/>(minimalus plotas vienam asmeniui turi būti ne mažesnis kaip 7 kv. m. Rekomenduojamas minimalus plotas vienam asmeniui – 9 kv. m.)</text:span><text:span text:style-name="T1415">;</text:span></text:p>
      <text:p text:style-name="P1416"><text:span text:style-name="T1417">11.3</text:span><text:span text:style-name="T1418">.<text:s/></text:span><text:span text:style-name="T1419">procedūrų kabinetas;</text:span></text:p>
      <text:p text:style-name="P1420">11.4.<text:span text:style-name="T1421"><text:s/>personalo poilsio patalpa;</text:span></text:p>
      <text:p text:style-name="P1422"><text:span text:style-name="T1423">11.5</text:span><text:span text:style-name="T1424">.<text:s/></text:span><text:span text:style-name="T1425">kiekvienoje palatoje įrengti neįgaliesiems pr</text:span><text:span text:style-name="T1426">itaikyti tualetas ir vienas dušas ir (arba) vonia (bendra vonios ir tualeto zona negali būti mažesnė nei<text:s/></text:span><text:span text:style-name="T1427">6 kv. m</text:span><text:span text:style-name="T1428">, tualeto ir dušo ir (arba) vonios plotas neįskaitomas į minimalaus ploto, tenkančio vienam asmeniui palatoje, plotą);</text:span></text:p>
      <text:p text:style-name="P1429"><text:span text:style-name="T1430">11.6</text:span><text:span text:style-name="T1431">.<text:s/></text:span><text:span text:style-name="T1432">neįgaliesiems<text:s/></text:span><text:span text:style-name="T1433">p</text:span><text:span text:style-name="T1434">ritaikytas tualetas,</text:span><text:span text:style-name="T1435"><text:s/>vonia ir (ar) dušas (ne palatose);</text:span></text:p>
      <text:p text:style-name="P1436"><text:span text:style-name="T1437">11.7</text:span><text:span text:style-name="T1438">. specialistų komandos narių konsultacijų<text:s/></text:span>kabinetas (-ai)<text:span text:style-name="T1439">;</text:span></text:p>
      <text:p text:style-name="P1440"><text:span text:style-name="T1441">11.8</text:span><text:span text:style-name="T1442">. kineziterapijos patalpa;</text:span></text:p>
      <text:p text:style-name="P1443"><text:span text:style-name="T1444">11.9</text:span><text:span text:style-name="T1445">.<text:s/></text:span><text:span text:style-name="T1446">bendroji patalpa, kurioje<text:s/></text:span><text:span text:style-name="T1447">kiekvienam asmeniui turi būti sudaroma galimybė atsisėsti ar v</text:span><text:span text:style-name="T1448">ažiuoti vežimėliu ir nevaržomai judėti. Rekomenduojamas bendrosios patalpos plotas 100 kv. m., tačiau patalpa negali būti mažesnė nei 60 kv. m.</text:span></text:p>
      <text:p text:style-name="P1449"/>
      <text:p text:style-name="P1450"><text:span text:style-name="T1451">IV</text:span><text:span text:style-name="T1452"><text:s/>SKYRIUS</text:span></text:p>
      <text:p text:style-name="P1453"><text:span text:style-name="T1454">DIENOS STACIONARO<text:s/></text:span><text:span text:style-name="T1455">PALIATYVIOSIOS PAGALBOS PASLAUGŲ TEIKIMO TVARKA</text:span></text:p>
      <text:p text:style-name="P1456"/>
      <text:p text:style-name="P1457"><text:span text:style-name="T1458">12</text:span><text:span text:style-name="T1459">. Dienos stacionaro</text:span><text:span text:style-name="T1460"><text:s/>paliatyviosios pagalbos paslaugos teikiamos suaugusiems asmenims, kurių sveikatos būklė atitinka visus šiuos kriterijus:</text:span></text:p>
      <text:p text:style-name="P1461"><text:span text:style-name="T1462">12.1</text:span><text:span text:style-name="T1463">. ligai gydyti išnaudotos visos aktyviojo gydymo galimybės (išskyrus chemoterapiją, spindulinę terapiją, paliatyviąją chemoterap</text:span><text:span text:style-name="T1464">iją, biologinę terapiją, hormonų terapiją ir dializes), liga progresuojanti ir pavojinga gyvybei;</text:span></text:p>
      <text:p text:style-name="P1465"><text:span text:style-name="T1466">12.2</text:span><text:span text:style-name="T1467">. paciento sveikatos būklė pagal Rytų kooperatinės onkologijos grupės (angl. Eastern Cooperative Oncology Group, ECOG) skalę įvertinta 1 arba daugiau<text:s/></text:span><text:span text:style-name="T1468">balų ir (arba) BARTHEL indeksas – 60 arba mažiau balų, ir (arba) Karnovskio indeksas – 40 arba mažiau balų;</text:span></text:p>
      <text:p text:style-name="P1469"><text:span text:style-name="T1470">12.3</text:span><text:span text:style-name="T1471">. pacientui reikalinga simptomų terapija, t.y. ligos simptomų valdymas, kuris gali pagerinti paciento ir jo artimųjų gyvenimo kokybę.</text:span><text:s/></text:p>
      <text:p text:style-name="P1472"><text:span text:style-name="T1473">1</text:span><text:span text:style-name="T1474">3</text:span><text:span text:style-name="T1475">. Dienos stacionaro paliatyviosios pagalbos paslaugos vaikams<text:s/></text:span><text:span text:style-name="T1476">teikiamos, jei vaikas serga progresuojančia ir pavojinga gyvybei liga, kai reikalinga simptomų terapija, t. y. ligos simptomų valdymas, kuris gali pagerinti paciento ir jo artimųjų gyvenimo k</text:span><text:span text:style-name="T1477">okybę.</text:span><text:span text:style-name="T1478"><text:s/></text:span></text:p>
      <text:p text:style-name="P1479"><text:span text:style-name="T1480">14</text:span><text:span text:style-name="T1481">. Dienos stacionaro<text:s/></text:span><text:span text:style-name="T1482">paliatyviosios pagalbos paslaugos derinamos su ambulatorinėmis paliatyviosios pagalbos paslaugomis namuose, t. y. tam pačiam asmeniui tą pačią dieną gali būti teikiamos abiejų rūšių paliatyviosios pagalbos paslaugos.</text:span></text:p>
      <text:p text:style-name="P1483"><text:span text:style-name="T1484">15</text:span><text:span text:style-name="T1485">. Siuntimą dienos stacionaro paliatyviosios pagalbos paslaugai išrašo ambulatorines paliatyviosios pagalbos paslaugas teikiantis gydytojas, užpildydamas<text:s/></text:span><text:span text:style-name="T1486">formą</text:span><text:span text:style-name="T1487"><text:s/></text:span><text:span text:style-name="T1488">E027<text:s/></text:span><text:span text:style-name="T1489">„</text:span><text:span text:style-name="T1490">Siuntimas konsultacijai, tyrimams, gydymui</text:span><text:span text:style-name="T1491">“</text:span><text:span text:style-name="T1492">.</text:span></text:p>
      <text:p text:style-name="P1493"><text:span text:style-name="T1494">16</text:span><text:span text:style-name="T1495">. Teikiant dienos stacionaro paliatyvio</text:span><text:span text:style-name="T1496">sios pagalbos paslaugas vykdomi ambulatorines paliatyviosios pagalbos paslaugas teikiančio gydytojo paskyrimai</text:span><text:span text:style-name="T1497"><text:s/>ir procedūros bei veiksmai, nurodyti</text:span><text:span text:style-name="T1498"><text:s/>individualiame paliatyviosios pagalbos pacientui plane,</text:span><text:span text:style-name="T1499"><text:s/>s</text:span><text:span text:style-name="T1500">udarytame teikiant ambulatorines paliatyviosios pagalbos paslaugas paciento namuose.<text:s/></text:span></text:p>
      <text:p text:style-name="P1501"><text:span text:style-name="T1502">17</text:span><text:span text:style-name="T1503">. Esant indikacijų, teikiant dienos stacionaro paliatyviosios pagalbos paslaugą taikomi paliatyviosios pagalbos veiksmai ir (arba) procedūros:</text:span></text:p>
      <text:p text:style-name="P1504"><text:span text:style-name="T1505">17</text:span><text:span text:style-name="T1506">.1</text:span><text:span text:style-name="T1507">. dirbtinė plau</text:span><text:span text:style-name="T1508">čių ventiliacija;</text:span></text:p>
      <text:p text:style-name="P1509"><text:span text:style-name="T1510">17</text:span><text:span text:style-name="T1511">.2</text:span><text:span text:style-name="T1512">. deguonies terapija;</text:span></text:p>
      <text:p text:style-name="P1513"><text:span text:style-name="T1514">17</text:span><text:span text:style-name="T1515">.3</text:span><text:span text:style-name="T1516">. enterinis ir (ar) parenterinis maitinimas;</text:span></text:p>
      <text:p text:style-name="P1517"><text:span text:style-name="T1518">17</text:span><text:span text:style-name="T1519">.4</text:span><text:span text:style-name="T1520">. žarnyno valymas;</text:span></text:p>
      <text:p text:style-name="P1521"><text:span text:style-name="T1522">17</text:span><text:span text:style-name="T1523">.5</text:span><text:span text:style-name="T1524">. invazinės skausmo malšinimo paslaugos;</text:span></text:p>
      <text:p text:style-name="P1525"><text:span text:style-name="T1526">17</text:span><text:span text:style-name="T1527">.6</text:span><text:span text:style-name="T1528">. stomų ir dirbtinių angų priežiūra;</text:span></text:p>
      <text:p text:style-name="P1529"><text:span text:style-name="T1530">17.7</text:span><text:span text:style-name="T1531">. skysčių išsiurbimas iš k</text:span><text:span text:style-name="T1532">vėpavimo takų;</text:span></text:p>
      <text:p text:style-name="P1533"><text:span text:style-name="T1534">17</text:span><text:span text:style-name="T1535">.8</text:span><text:span text:style-name="T1536">. šlapimo pūslės kateterizavimas;</text:span></text:p>
      <text:p text:style-name="P1537"><text:span text:style-name="T1538">17</text:span><text:span text:style-name="T1539">.9</text:span><text:span text:style-name="T1540">. pavienės medicininės reabilitacijos paslaugos;</text:span></text:p>
      <text:p text:style-name="P1541"><text:span text:style-name="T1542">17</text:span><text:span text:style-name="T1543">.10</text:span><text:span text:style-name="T1544">. žaizdų, opų, pragulų priežiūra;</text:span></text:p>
      <text:p text:style-name="P1545"><text:span text:style-name="T1546">17</text:span><text:span text:style-name="T1547">.11</text:span><text:span text:style-name="T1548">. implantuoto centrinės venos kateterio naudojimas ir priežiūra</text:span><text:span text:style-name="T1549">;</text:span></text:p>
      <text:p text:style-name="P1550"><text:span text:style-name="T1551">17.12</text:span><text:span text:style-name="T1552">.<text:s/></text:span><text:span text:style-name="T1553">morfino pompų<text:s/></text:span><text:span text:style-name="T1554">administravimas ir priežiūra;</text:span></text:p>
      <text:p text:style-name="P1555"><text:span text:style-name="T1556">17.13</text:span><text:span text:style-name="T1557">. esant indikacijų, kiti paliatyviosios pagalbos veiksmai arba procedūros.</text:span><text:s/></text:p>
      <text:p text:style-name="P1558"><text:span text:style-name="T1559">1</text:span><text:span text:style-name="T1560">8</text:span><text:span text:style-name="T1561">. Esant indikacijų, pacientai gali būti siunčiami į ASPĮ, teikiančias reikiamas asmens sveikatos priežiūros paslaugas (pvz., stomoms<text:s/></text:span><text:span text:style-name="T1562">suformuoti esant mechaniniam žarnų nepraeinamumui ir kt.). Tokiu atveju informuojamas pacientui ambulatorines paliatyviosios pagalbos paslaugas namuose teikiantis gydytojas, kuris išrašo siuntimą.</text:span></text:p>
      <text:p text:style-name="P1563"/>
      <text:p text:style-name="P1564"><text:span text:style-name="T1565">V</text:span><text:span text:style-name="T1566"><text:s/>SKYRIUS</text:span></text:p>
      <text:p text:style-name="P1567"><text:span text:style-name="T1568">DIENOS STACIONARO PALIATYVIOSIOS PAGALBOS<text:s/></text:span><text:span text:style-name="T1569">PASLAUGŲ išlaidų apmokėjimo PSDF BIUDŽETO LĖŠOMIS tvarka</text:span></text:p>
      <text:p text:style-name="P1570"/>
      <text:p text:style-name="P1571"><text:span text:style-name="T1572">19</text:span><text:span text:style-name="T1573">. Dienos stacionaro paliatyviosios pagalbos paslaugos, teikiamos paliatyviosios pagalbos dienos stacionare, apmokamos pagal bazines kainas, nustatytas Asmens sveikatos priežiūros paslaugų<text:s/></text:span><text:span text:style-name="T1574">(išskyrus aktyviojo gydymo), apmokamų Privalomojo sveikatos draudimo fondo biudžeto lėšomis, ir jų bazinių kainų sąraše, patvirtintame Lietuvos Respublikos sveikatos apsaugos ministro 2022 m. lapkričio 3 d. įsakymu Nr. V-1630 „Dėl asmens sveikatos priežiūr</text:span><text:span text:style-name="T1575">os paslaugų ir jų bazinių kainų sąrašo bei su šiomis paslaugomis susijusių priemokų, mokamų Privalomojo sveikatos draudimo fondo biudžeto lėšomis, sąrašų patvirtinimo“.</text:span><text:s/></text:p>
      <text:p text:style-name="P1576"><text:span text:style-name="T1577">20</text:span><text:span text:style-name="T1578">. Jeigu teikiant dienos stacionaro paliatyviosios pagalbos paslaugas gydymą būti</text:span><text:span text:style-name="T1579">na pratęsti tos pačios ASPĮ stacionaro skyriuje tą pačią dieną, iš PSDF biudžeto lėšų mokama tik už stacionaro skyriuje teiktas paslaugas.</text:span></text:p>
      <text:p text:style-name="P1580"><text:span text:style-name="T1581">_____________</text:span></text:p>
      <text:p text:style-name="P1582">Papildyta priedu:</text:p>
      <text:p text:style-name="P1583"><text:span text:style-name="T1584">Nr.<text:s/></text:span><text:a xlink:href="https://www.e-tar.lt/portal/legalAct.html?documentId=9bff6050c0c111eea5a28c81c82193a8" office:target-frame-name="_top" xlink:show="replace"><text:span text:style-name="T1585">V-136</text:span></text:a><text:span text:style-name="T1586">, 2024-01-31, paskelbta TAR 2024-02-01, i. k. 2024-01851</text:span></text:p>
      <text:p text:style-name="Normal"/>
      <text:p text:style-name="P1587">PAtvirtinta</text:p>
      <text:p text:style-name="P1593">Lietuvos Respublikos sveikatos apsaugos ministro<text:s/></text:p>
      <text:p text:style-name="P1594">2007 m. sausio 11 d. įsakymu Nr. V-14</text:p>
      <text:p text:style-name="P1595"><text:span text:style-name="T1596">(</text:span><text:span text:style-name="T1597">Lietuvos Respublikos sveikatos apsaugos ministro<text:s/></text:span></text:p>
      <text:p text:style-name="P1598"><text:span text:style-name="T1599">2022 m. rugsėjo 30 d. įsakymo Nr.<text:s/></text:span>V-1510</text:p>
      <text:p text:style-name="P1600"><text:span text:style-name="T1601">redakcija</text:span><text:span text:style-name="T1602">)</text:span></text:p>
      <text:p text:style-name="P1603"/>
      <text:p text:style-name="P1604"/>
      <text:p text:style-name="P1605"><text:span text:style-name="T1606">PALIATYVIOSIOS PAGALBOS TEIKIMO PAGRINDŲ MOKYMO<text:s/></text:span><text:span text:style-name="T1607">PROGRAMOS REIKALAVIMŲ APRAŠAS</text:span><text:span text:style-name="T1608"><text:s/></text:span></text:p>
      <text:p text:style-name="P1609"/>
      <text:p text:style-name="P1610"><text:span text:style-name="T1611">1</text:span><text:span text:style-name="T1612">.</text:span><text:span text:style-name="T1613"><text:tab/></text:span><text:span text:style-name="T1614">Paliatyviosios pagalbos teikimo pagrindų mokymo programos reikalavimų aprašas (toliau – aprašas) nustato paliatyviosios pagalbos teikimo pagrindų neformaliojo švietimo profesinės kvalifikacijos tobulinimo programos<text:s/></text:span>(toliau – programa)<text:s/><text:span text:style-name="T1615">reikalavimus.<text:s/></text:span></text:p>
      <text:p text:style-name="P1616">2.<text:tab/>Programą vykdo aukštoji mokykla, rengianti asmens sveikatos priežiūros specialistus.<text:span text:style-name="T1617"><text:s/>Asmens sveikatos priežiūros įstaiga, kurioje vykdomas praktinis mokymas pagal programą, turi turėti įstaigos asmens sveikatos priežiūros licenciją, suteikiančią teisę tei</text:span><text:span text:style-name="T1618">kti ambulatorines ir (arba) stacionarines<text:s/></text:span>paliatyviosios pagalbos asmens sveikatos priežiūros<text:span text:style-name="T1619"><text:s/>paslaugas.<text:s/></text:span>Paliatyviosios pagalbos teikimo<text:span text:style-name="T1620"><text:s/>praktikos mokytojai turi turėti ne trumpesnę kaip 1 metų paliatyviosios pagalbos teikimo praktinio darbo patirtį.</text:span></text:p>
      <text:p text:style-name="P1621"><text:span text:style-name="T1622">3</text:span><text:span text:style-name="T1623">.</text:span><text:span text:style-name="T1624"><text:tab/>Programa negali būti trumpesnė nei 44 valandos: 8 valandų trukmės praktinio mokymo kursas<text:s/></text:span><text:span text:style-name="T1625">asmens sveikatos priežiūros įstaigoje,<text:s/></text:span>teikiančioje ambulatorines ir (arba) stacionarines paliatyviosios pagalbos asmens sveikatos priežiūros paslaugas,<text:span text:style-name="T1626"><text:s/>ir 36 valan</text:span><text:span text:style-name="T1627">dų trukmės teorinis kursas</text:span><text:span text:style-name="T1628">. Praktinio mokymo kursas yra privalomas gydytojams, slaugytojams ir slaugytojų padėjėjams, o kitiems paliatyviosios pagalbos komandos specialistams rekomenduojamas.</text:span><text:s/></text:p>
      <text:p text:style-name="P1629">Punkto pakeitimai:</text:p>
      <text:p text:style-name="P1630"><text:span text:style-name="T1631">Nr.<text:s/></text:span><text:a xlink:href="https://www.e-tar.lt/portal/legalAct.html?documentId=f96971801ccb11eeb233e8b04dc9bb3d" office:target-frame-name="_top" xlink:show="replace"><text:span text:style-name="T1632">V-784</text:span></text:a><text:span text:style-name="T1633">, 2023-07-07, paskelbta TAR 2023-07-07, i. k. 2023-14169</text:span></text:p>
      <text:p text:style-name="Normal"/>
      <text:p text:style-name="P1634">4.<text:tab/>Programos teorinio kurso privalomos temos nurodytos lentelėje „Teorinio mokymo temos“.</text:p>
      <text:p text:style-name="Normal"/>
      <text:p text:style-name="Normal">Lentelė. Teorinio mokymo temos.</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rows-spanned="2">
            <text:p text:style-name="P1643">Eilės Nr.</text:p>
          </table:table-cell>
          <table:table-cell table:style-name="TableCell1644" table:number-rows-spanned="2">
            <text:p text:style-name="P1645">Temos pavadinimas</text:p>
          </table:table-cell>
          <table:table-cell table:style-name="TableCell1646" table:number-columns-spanned="3">
            <text:p text:style-name="P1647">Privaloma (+)</text:p>
          </table:table-cell>
          <table:covered-table-cell/>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Gydytojams</text:p>
          </table:table-cell>
          <table:table-cell table:style-name="TableCell1653">
            <text:p text:style-name="P1654">Slaugytojams</text:p>
          </table:table-cell>
          <table:table-cell table:style-name="TableCell1655">
            <text:p text:style-name="P1656">Kitiems specialistams</text:p>
          </table:table-cell>
        </table:table-row>
        <table:table-row table:style-name="TableRow1657">
          <table:table-cell table:style-name="TableCell1658">
            <text:p text:style-name="P1659">1.</text:p>
          </table:table-cell>
          <table:table-cell table:style-name="TableCell1660">
            <text:p text:style-name="P1661">Psichologinė ir dvasinė parama</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row>
        <table:table-row table:style-name="TableRow1668">
          <table:table-cell table:style-name="TableCell1669">
            <text:p text:style-name="P1670">2.</text:p>
          </table:table-cell>
          <table:table-cell table:style-name="TableCell1671">
            <text:p text:style-name="P1672">Bendravimas su pacientu ir jo artimaisiais</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row>
        <table:table-row table:style-name="TableRow1679">
          <table:table-cell table:style-name="TableCell1680">
            <text:p text:style-name="P1681">3.</text:p>
          </table:table-cell>
          <table:table-cell table:style-name="TableCell1682">
            <text:p text:style-name="P1683">Komandos nariai ir darbas komandoje</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4.</text:p>
          </table:table-cell>
          <table:table-cell table:style-name="TableCell1693">
            <text:p text:style-name="P1694">Šeima ir jos vaidmuo teikiant<text:s/>paliatyviąją pagalbą</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row>
        <table:table-row table:style-name="TableRow1701">
          <table:table-cell table:style-name="TableCell1702">
            <text:p text:style-name="P1703">5.</text:p>
          </table:table-cell>
          <table:table-cell table:style-name="TableCell1704">
            <text:p text:style-name="P1705">Neviltis ir kančia</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row>
        <table:table-row table:style-name="TableRow1712">
          <table:table-cell table:style-name="TableCell1713">
            <text:p text:style-name="P1714">6.</text:p>
          </table:table-cell>
          <table:table-cell table:style-name="TableCell1715">
            <text:p text:style-name="P1716">Išankstinis paliatyviosios pagalbos paslaugų planavimas ir <text:s/>paciento priežiūros tikslai</text:p>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row>
        <table:table-row table:style-name="TableRow1723">
          <table:table-cell table:style-name="TableCell1724">
            <text:p text:style-name="P1725">7.</text:p>
          </table:table-cell>
          <table:table-cell table:style-name="TableCell1726">
            <text:p text:style-name="Normal">Pacientų, kuriems reikalinga paliatyvioji pagalba,<text:span text:style-name="T1727"><text:s/>identifikavimas</text:span></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row>
        <table:table-row table:style-name="TableRow1734">
          <table:table-cell table:style-name="TableCell1735">
            <text:p text:style-name="P1736">8.</text:p>
          </table:table-cell>
          <table:table-cell table:style-name="TableCell1737">
            <text:p text:style-name="P1738">Neišvengiama mirtis</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row>
        <table:table-row table:style-name="TableRow1745">
          <table:table-cell table:style-name="TableCell1746">
            <text:p text:style-name="P1747">9.</text:p>
          </table:table-cell>
          <table:table-cell table:style-name="TableCell1748">
            <text:p text:style-name="P1749">Bendruomenės įtraukimas</text:p>
          </table:table-cell>
          <table:table-cell table:style-name="TableCell1750">
            <text:p text:style-name="P1751">+</text:p>
          </table:table-cell>
          <table:table-cell table:style-name="TableCell1752">
            <text:p text:style-name="P1753">+</text:p>
          </table:table-cell>
          <table:table-cell table:style-name="TableCell1754">
            <text:p text:style-name="P1755">+</text:p>
          </table:table-cell>
        </table:table-row>
        <table:table-row table:style-name="TableRow1756">
          <table:table-cell table:style-name="TableCell1757">
            <text:p text:style-name="P1758">10.</text:p>
          </table:table-cell>
          <table:table-cell table:style-name="TableCell1759">
            <text:p text:style-name="P1760">Slaugytojo sudaromas paciento priežiūros planas</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row>
        <table:table-row table:style-name="TableRow1767">
          <table:table-cell table:style-name="TableCell1768">
            <text:p text:style-name="P1769">11.</text:p>
          </table:table-cell>
          <table:table-cell table:style-name="TableCell1770">
            <text:p text:style-name="P1771">Simptominė terapija ir jos taikymas</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row>
        <table:table-row table:style-name="TableRow1778">
          <table:table-cell table:style-name="TableCell1779">
            <text:p text:style-name="P1780">12.</text:p>
          </table:table-cell>
          <table:table-cell table:style-name="TableCell1781">
            <text:p text:style-name="P1782">Pykinimas, vėmimas, žarnų nepraeinamumas</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ext:p text:style-name="P1791">13.</text:p>
          </table:table-cell>
          <table:table-cell table:style-name="TableCell1792">
            <text:p text:style-name="P1793">Skausmo terapija</text:p>
          </table:table-cell>
          <table:table-cell table:style-name="TableCell1794">
            <text:p text:style-name="P1795">+</text:p>
          </table:table-cell>
          <table:table-cell table:style-name="TableCell1796">
            <text:p text:style-name="P1797">+</text:p>
          </table:table-cell>
          <table:table-cell table:style-name="TableCell1798">
            <text:p text:style-name="P1799">+</text:p>
          </table:table-cell>
        </table:table-row>
        <table:table-row table:style-name="TableRow1800">
          <table:table-cell table:style-name="TableCell1801">
            <text:p text:style-name="P1802">14.</text:p>
          </table:table-cell>
          <table:table-cell table:style-name="TableCell1803">
            <text:p text:style-name="P1804">Kvėpavimo sutrikimai</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row>
        <table:table-row table:style-name="TableRow1811">
          <table:table-cell table:style-name="TableCell1812">
            <text:p text:style-name="P1813">15.</text:p>
          </table:table-cell>
          <table:table-cell table:style-name="TableCell1814">
            <text:p text:style-name="P1815">Delyras</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row>
        <table:table-row table:style-name="TableRow1822">
          <table:table-cell table:style-name="TableCell1823">
            <text:p text:style-name="P1824">16.</text:p>
          </table:table-cell>
          <table:table-cell table:style-name="TableCell1825">
            <text:p text:style-name="P1826">Nerimas ir depresija</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row>
        <table:table-row table:style-name="TableRow1833">
          <table:table-cell table:style-name="TableCell1834">
            <text:p text:style-name="P1835">17.</text:p>
          </table:table-cell>
          <table:table-cell table:style-name="TableCell1836">
            <text:p text:style-name="P1837">Paliatyvūs gydymo metodai taikant sedaciją</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18.</text:p>
          </table:table-cell>
          <table:table-cell table:style-name="TableCell1847">
            <text:p text:style-name="P1848">Kritiniai atvejai</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row>
        <table:table-row table:style-name="TableRow1855">
          <table:table-cell table:style-name="TableCell1856">
            <text:p text:style-name="P1857">19.</text:p>
          </table:table-cell>
          <table:table-cell table:style-name="TableCell1858">
            <text:p text:style-name="P1859">Medicininė pagalba mirštant</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20.</text:p>
          </table:table-cell>
          <table:table-cell table:style-name="TableCell1869">
            <text:p text:style-name="P1870">Anoreksija, kacheksija, maitinimasis, <text:s/>nuovargis</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21.</text:p>
          </table:table-cell>
          <table:table-cell table:style-name="TableCell1880">
            <text:p text:style-name="P1881">Pacientai,<text:s/>sergantys neonkologinėmis ligomis</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row>
        <table:table-row table:style-name="TableRow1888">
          <table:table-cell table:style-name="TableCell1889">
            <text:p text:style-name="P1890">22.</text:p>
          </table:table-cell>
          <table:table-cell table:style-name="TableCell1891">
            <text:p text:style-name="P1892">Paliatyvioji vaikų priežiūra</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row>
      </table:table>
      <text:p text:style-name="Normal"/>
      <text:p text:style-name="P1899">Punkto pakeitimai:</text:p>
      <text:p text:style-name="P1900"><text:span text:style-name="T1901">Nr.<text:s/></text:span><text:a xlink:href="https://www.e-tar.lt/portal/legalAct.html?documentId=f96971801ccb11eeb233e8b04dc9bb3d" office:target-frame-name="_top" xlink:show="replace"><text:span text:style-name="T1902">V-784</text:span></text:a><text:span text:style-name="T1903">, 2023-07-07, paskelbta TAR 2023-07-07, i. k.<text:s/></text:span><text:span text:style-name="T1904">2023-14169</text:span></text:p>
      <text:p text:style-name="Normal"/>
      <text:p text:style-name="P1905">5.<text:tab/>Praktinio mokymo metu specialistai turi:</text:p>
      <text:p text:style-name="P1906">5.1.<text:tab/>išmokti užpildyti ir programuoti vaistinių preparatų pompas;</text:p>
      <text:p text:style-name="P1907">5.2.<text:tab/>susipažinti su stomų priežiūros principais;</text:p>
      <text:p text:style-name="P1908">5.3.<text:tab/>susipažinti su parenterinio maitinimo taikymo praktiniais<text:s/>aspektais;</text:p>
      <text:p text:style-name="P1909">5.4.<text:tab/>išmokti užmegzti pokalbį su pacientu, įvertinti jo sveikatos būklę;</text:p>
      <text:p text:style-name="P1910"><text:span text:style-name="T1911">5.5</text:span><text:span text:style-name="T1912">.</text:span><text:span text:style-name="T1913"><text:tab/></text:span>išmokti administruoti ir prižiūrėti implantuotą centrinės venos kateterį.</text:p>
      <text:p text:style-name="P1914">__________________________</text:p>
      <text:p text:style-name="P1915"/>
      <text:p text:style-name="P1916"/>
      <text:p text:style-name="P1917"><text:span text:style-name="T1918">Pakeitimai:</text:span></text:p>
      <text:p text:style-name="P1919"/>
      <text:p text:style-name="P1920"><text:span text:style-name="T1921">1.</text:span></text:p>
      <text:p text:style-name="P1922"><text:span text:style-name="T1923">Lietuvos Respublikos sveikatos<text:s/></text:span><text:span text:style-name="T1924">apsaugos ministerija, Įsakymas</text:span></text:p>
      <text:p text:style-name="P1925"><text:span text:style-name="T1926">Nr.<text:s/></text:span><text:a xlink:href="https://www.e-tar.lt/portal/legalAct.html?documentId=TAR.87BAB04A9220" office:target-frame-name="_top" xlink:show="replace"><text:span text:style-name="T1927">V-469</text:span></text:a><text:span text:style-name="T1928">, 2008-05-16, Žin., 2008, Nr. 59-2246 (2008-05-24), i. k. 1082250ISAK000V-469</text:span></text:p>
      <text:p text:style-name="P1929"><text:span text:style-name="T1930">Dėl Lietuvos Respublikos sveikatos apsaugos ministro 200</text:span><text:span text:style-name="T1931">7 m. sausio 11 d. įsakymo Nr. V-14 "Dėl Paliatyviosios pagalbos paslaugų suaugusiesiems ir vaikams teikimo reikalavimų aprašo patvirtinimo" pakeitimo</text:span></text:p>
      <text:p text:style-name="P1932"/>
      <text:p text:style-name="P1933"><text:span text:style-name="T1934">2.</text:span></text:p>
      <text:p text:style-name="P1935"><text:span text:style-name="T1936">Lietuvos Respublikos sveikatos apsaugos ministerija, Įsakymas</text:span></text:p>
      <text:p text:style-name="P1937"><text:span text:style-name="T1938">Nr.<text:s/></text:span><text:a xlink:href="https://www.e-tar.lt/portal/legalAct.html?documentId=TAR.6EDD58FBF5FA" office:target-frame-name="_top" xlink:show="replace"><text:span text:style-name="T1939">V-702</text:span></text:a><text:span text:style-name="T1940">, 2009-08-28, Žin., 2009, Nr. 107-4485 (2009-09-08), i. k. 1092250ISAK000V-702</text:span></text:p>
      <text:p text:style-name="P1941"><text:span text:style-name="T1942">Dėl Lietuvos Respublikos sveikatos apsaugos ministro 2007 m. sausio 11 d. įsakymo Nr. V-14 "Dėl Paliatyviosios pagalbos paslau</text:span><text:span text:style-name="T1943">gų suaugusiesiems ir vaikams teikimo reikalavimų aprašo patvirtinimo" pakeitimo</text:span></text:p>
      <text:p text:style-name="P1944"/>
      <text:p text:style-name="P1945"><text:span text:style-name="T1946">3.</text:span></text:p>
      <text:p text:style-name="P1947"><text:span text:style-name="T1948">Lietuvos Respublikos sveikatos apsaugos ministerija, Įsakymas</text:span></text:p>
      <text:p text:style-name="P1949"><text:span text:style-name="T1950">Nr.<text:s/></text:span><text:a xlink:href="https://www.e-tar.lt/portal/legalAct.html?documentId=d16625b0df5a11e388bee944977d73d2" office:target-frame-name="_top" xlink:show="replace"><text:span text:style-name="T1951">V-589</text:span></text:a><text:span text:style-name="T1952">, 2</text:span><text:span text:style-name="T1953">014-05-15, paskelbta TAR 2014-05-19, i. k. 2014-05491</text:span></text:p>
      <text:p text:style-name="P1954"><text:span text:style-name="T1955">Dėl Lietuvos Respublikos sveikatos apsaugos ministro 2007 m. sausio 11 d. įsakymo Nr. V-14 "Dėl Paliatyviosios pagalbos paslaugų saugusiesiems ir vaikams teikimo reikalavimų aprašo patvirtinimo" pakeiti</text:span><text:span text:style-name="T1956">mo</text:span></text:p>
      <text:p text:style-name="P1957"/>
      <text:p text:style-name="P1958"><text:span text:style-name="T1959">4.</text:span></text:p>
      <text:p text:style-name="P1960"><text:span text:style-name="T1961">Lietuvos Respublikos sveikatos apsaugos ministerija, Įsakymas</text:span></text:p>
      <text:p text:style-name="P1962"><text:span text:style-name="T1963">Nr.<text:s/></text:span><text:a xlink:href="https://www.e-tar.lt/portal/legalAct.html?documentId=ebe4412044a711e58568ed613eb39a73" office:target-frame-name="_top" xlink:show="replace"><text:span text:style-name="T1964">V-946</text:span></text:a><text:span text:style-name="T1965">, 2015-08-13, paskelbta TAR 2015-08-17, i. k. 2015-12342</text:span></text:p>
      <text:p text:style-name="P1966"><text:span text:style-name="T1967">Dėl Lietuvos<text:s/></text:span><text:span text:style-name="T1968">Respublikos sveikatos apsaugos ministro 2007 m. sausio 11 d. įsakymo Nr. V-14 „Dėl paliatyviosios pagalbos paslaugų suaugusiesiems ir vaikams teikimo reikalavimų aprašo patvirtinimo“ pakeitimo</text:span></text:p>
      <text:p text:style-name="P1969"/>
      <text:p text:style-name="P1970"><text:span text:style-name="T1971">5.</text:span></text:p>
      <text:p text:style-name="P1972"><text:span text:style-name="T1973">Lietuvos Respublikos sveikatos apsaugos ministerija, Įsakym</text:span><text:span text:style-name="T1974">as</text:span></text:p>
      <text:p text:style-name="P1975"><text:span text:style-name="T1976">Nr.<text:s/></text:span><text:a xlink:href="https://www.e-tar.lt/portal/legalAct.html?documentId=852e2ff0267311e6acf89da936cb7409" office:target-frame-name="_top" xlink:show="replace"><text:span text:style-name="T1977">V-672</text:span></text:a><text:span text:style-name="T1978">, 2016-05-26, paskelbta TAR 2016-05-31, i. k. 2016-14357</text:span></text:p>
      <text:p text:style-name="P1979"><text:span text:style-name="T1980">Dėl Lietuvos Respublikos sveikatos apsaugos ministro 2007 m. sausio 11 d. įsakymo Nr. V-1</text:span><text:span text:style-name="T1981">4 „Dėl Paliatyviosios pagalbos paslaugų suaugusiesiems ir vaikams teikimo reikalavimų aprašo patvirtinimo“ pakeitimo</text:span></text:p>
      <text:p text:style-name="P1982"/>
      <text:p text:style-name="P1983"><text:span text:style-name="T1984">6.</text:span></text:p>
      <text:p text:style-name="P1985"><text:span text:style-name="T1986">Lietuvos Respublikos sveikatos apsaugos ministerija, Įsakymas</text:span></text:p>
      <text:p text:style-name="P1987"><text:span text:style-name="T1988">Nr.<text:s/></text:span><text:a xlink:href="https://www.e-tar.lt/portal/legalAct.html?documentId=f7c4f6e01f0c11e9875cdc20105dd260" office:target-frame-name="_top" xlink:show="replace"><text:span text:style-name="T1989">V-1488</text:span></text:a><text:span text:style-name="T1990">, 2018-12-21, paskelbta TAR 2019-01-23, i. k. 2019-01001</text:span></text:p>
      <text:p text:style-name="P1991"><text:span text:style-name="T1992">Dėl Lietuvos Respublikos sveikatos apsaugos ministro 2007 m. sausio 11 d. įsakymo Nr. V-14 „Dėl P</text:span><text:span text:style-name="T1993">aliatyviosios pagalbos paslaugų suaugusiesiems ir vaikams teikimo reikalavimų aprašo patvirtinimo“ pakeitimo</text:span></text:p>
      <text:p text:style-name="P1994"/>
      <text:p text:style-name="P1995"><text:span text:style-name="T1996">7.</text:span></text:p>
      <text:p text:style-name="P1997"><text:span text:style-name="T1998">Lietuvos Respublikos sveikatos apsaugos ministerija, Įsakymas</text:span></text:p>
      <text:p text:style-name="P1999"><text:span text:style-name="T2000">Nr.<text:s/></text:span><text:a xlink:href="https://www.e-tar.lt/portal/legalAct.html?documentId=c87719e04c8611ec862fdcbc8b3e3e05" office:target-frame-name="_top" xlink:show="replace"><text:span text:style-name="T2001">V-2657</text:span></text:a><text:span text:style-name="T2002">, 2021-11-23, paskelbta TAR 2021-11-23, i. k. 2021-24074</text:span></text:p>
      <text:p text:style-name="P2003"><text:span text:style-name="T2004">Dėl Lietuvos Respublikos sveikatos apsaugos ministro 2007 m. sausio 11 d. įsakymo Nr. V-14 „Dėl Stacionarinių paliatyviosios pagalbos paslaugų suaugusiesiems ir vaikams tei</text:span><text:span text:style-name="T2005">kimo ir apmokėjimo Privalomojo sveikatos draudimo fondo biudžeto lėšomis reikalavimų aprašo ir Ambulatorinių paliatyviosios pagalbos paslaugų suaugusiesiems ir vaikams teikimo ir apmokėjimo Privalomojo sveikatos draudimo fondo biudžeto lėšomis reikalavimų<text:s/></text:span><text:span text:style-name="T2006">aprašo patvirtinimo“ pakeitimo</text:span></text:p>
      <text:p text:style-name="P2007"/>
      <text:p text:style-name="P2008"><text:span text:style-name="T2009">8.</text:span></text:p>
      <text:p text:style-name="P2010"><text:span text:style-name="T2011">Lietuvos Respublikos sveikatos apsaugos ministerija, Įsakymas</text:span></text:p>
      <text:p text:style-name="P2012"><text:span text:style-name="T2013">Nr.<text:s/></text:span><text:a xlink:href="https://www.e-tar.lt/portal/legalAct.html?documentId=0b42d980414611edbc04912defe897d1" office:target-frame-name="_top" xlink:show="replace"><text:span text:style-name="T2014">V-1510</text:span></text:a><text:span text:style-name="T2015">, 2022-09-30, paskelbta TAR 2022-10-03, i. k. 2022-</text:span><text:span text:style-name="T2016">20016</text:span></text:p>
      <text:p text:style-name="P2017"><text:span text:style-name="T2018">Dėl Lietuvos Respublikos sveikatos apsaugos ministro 2007 m. sausio 11 d. įsakymo Nr. V-14 „Dėl Stacionarinių paliatyviosios pagalbos paslaugų suaugusiesiems ir vaikams teikimo ir apmokėjimo Privalomojo sveikatos draudimo fondo biudžeto lėšomis reika</text:span><text:span text:style-name="T2019">lavimų aprašo ir Ambulatorinių paliatyviosios pagalbos paslaugų suaugusiesiems ir vaikams teikimo ir apmokėjimo Privalomojo sveikatos draudimo fondo biudžeto lėšomis reikalavimų aprašo patvirtinimo“ pakeitimo</text:span></text:p>
      <text:p text:style-name="P2020"/>
      <text:p text:style-name="P2021"><text:span text:style-name="T2022">9.</text:span></text:p>
      <text:p text:style-name="P2023"><text:span text:style-name="T2024">Lietuvos Respublikos sveikatos apsaugos min</text:span><text:span text:style-name="T2025">isterija, Įsakymas</text:span></text:p>
      <text:p text:style-name="P2026"><text:span text:style-name="T2027">Nr.<text:s/></text:span><text:a xlink:href="https://www.e-tar.lt/portal/legalAct.html?documentId=c69d8cc0881811ed8df094f359a60216" office:target-frame-name="_top" xlink:show="replace"><text:span text:style-name="T2028">V-2011</text:span></text:a><text:span text:style-name="T2029">, 2022-12-30, paskelbta TAR 2022-12-30, i. k. 2022-27544</text:span></text:p>
      <text:p text:style-name="P2030"><text:span text:style-name="T2031">Dėl Lietuvos Respublikos sveikatos apsaugos ministro 2007 m. sausio 11 d</text:span><text:span text:style-name="T2032">. įsakymo Nr. V-14 „Dėl Stacionarinių paliatyviosios pagalbos paslaugų suaugusiesiems ir vaikams teikimo reikalavimų aprašo, Ambulatorinių paliatyviosios pagalbos paslaugų suaugusiesiems ir vaikams teikimo reikalavimų aprašo ir Paliatyviosios pagalbos teik</text:span><text:span text:style-name="T2033">imo pagrindų mokymo programos reikalavimų aprašo patvirtinimo“ pakeitimo</text:span></text:p>
      <text:p text:style-name="P2034"/>
      <text:p text:style-name="P2035"><text:span text:style-name="T2036">10.</text:span></text:p>
      <text:p text:style-name="P2037"><text:span text:style-name="T2038">Lietuvos Respublikos sveikatos apsaugos ministerija, Įsakymas</text:span></text:p>
      <text:p text:style-name="P2039"><text:span text:style-name="T2040">Nr.<text:s/></text:span><text:a xlink:href="https://www.e-tar.lt/portal/legalAct.html?documentId=f96971801ccb11eeb233e8b04dc9bb3d" office:target-frame-name="_top" xlink:show="replace"><text:span text:style-name="T2041">V-784</text:span></text:a><text:span text:style-name="T2042">,<text:s/></text:span><text:span text:style-name="T2043">2023-07-07, paskelbta TAR 2023-07-07, i. k. 2023-14169</text:span></text:p>
      <text:p text:style-name="P2044"><text:span text:style-name="T2045">Dėl Lietuvos Respublikos sveikatos apsaugos ministro 2007 m. sausio 11 d. įsakymo Nr. V-14 „Dėl Stacionarinių paliatyviosios pagalbos paslaugų suaugusiesiems ir vaikams teikimo reikalavimų aprašo, Ambu</text:span><text:span text:style-name="T2046">latorinių paliatyviosios pagalbos paslaugų suaugusiesiems ir vaikams teikimo reikalavimų aprašo ir Paliatyviosios pagalbos teikimo pagrindų mokymo programos reikalavimų aprašo patvirtinimo“pakeitimo</text:span></text:p>
      <text:p text:style-name="P2047"/>
      <text:p text:style-name="P2048"><text:span text:style-name="T2049">11.</text:span></text:p>
      <text:p text:style-name="P2050"><text:span text:style-name="T2051">Lietuvos Respublikos sveikatos apsaugos ministerija,</text:span><text:span text:style-name="T2052"><text:s/>Įsakymas</text:span></text:p>
      <text:p text:style-name="P2053"><text:span text:style-name="T2054">Nr.<text:s/></text:span><text:a xlink:href="https://www.e-tar.lt/portal/legalAct.html?documentId=9bff6050c0c111eea5a28c81c82193a8" office:target-frame-name="_top" xlink:show="replace"><text:span text:style-name="T2055">V-136</text:span></text:a><text:span text:style-name="T2056">, 2024-01-31, paskelbta TAR 2024-02-01, i. k. 2024-01851</text:span></text:p>
      <text:p text:style-name="P2057"><text:span text:style-name="T2058">Dėl Lietuvos Respublikos sveikatos apsaugos ministro 2007 m. sausio 11 d. įsakymo<text:s/></text:span><text:span text:style-name="T2059">Nr. V-14 „Dėl Stacionarinių paliatyviosios pagalbos paslaugų suaugusiesiems ir vaikams teikimo reikalavimų aprašo, Ambulatorinių paliatyviosios pagalbos paslaugų suaugusiesiems ir vaikams teikimo reikalavimų aprašo ir Paliatyviosios pagalbos teikimo pagrin</text:span><text:span text:style-name="T2060">dų mokymo programos reikalavimų aprašo patvirtinimo“ pakeitimo</text:span></text:p>
      <text:p text:style-name="P2061"/>
      <text:p text:style-name="P2062"><text:span text:style-name="T2063">12.</text:span></text:p>
      <text:p text:style-name="P2064"><text:span text:style-name="T2065">Lietuvos Respublikos sveikatos apsaugos ministerija, Įsakymas</text:span></text:p>
      <text:p text:style-name="P2066"><text:span text:style-name="T2067">Nr.<text:s/></text:span><text:a xlink:href="https://www.e-tar.lt/portal/legalAct.html?documentId=88d5fb10c0c111eea5a28c81c82193a8" office:target-frame-name="_top" xlink:show="replace"><text:span text:style-name="T2068">V-135</text:span></text:a><text:span text:style-name="T2069">, 2024-01-31,<text:s/></text:span><text:span text:style-name="T2070">paskelbta TAR 2024-02-01, i. k. 2024-01850</text:span></text:p>
      <text:p text:style-name="P2071"><text:span text:style-name="T2072">Dėl Lietuvos Respublikos sveikatos apsaugos ministro 2023 m. liepos 7 d. įsakymo Nr. V-784 „Dėl Lietuvos Respublikos sveikatos apsaugos ministro 2007 m. sausio 11 d. įsakymo Nr. V-14 „Dėl Stacionarinių paliatyvios</text:span><text:span text:style-name="T2073">ios pagalbos paslaugų suaugusiesiems ir vaikams teikimo reikalavimų aprašo, Ambulatorinių paliatyviosios pagalbos paslaugų suaugusiesiems ir vaikams teikimo reikalavimų aprašo ir Paliatyviosios pagalbos teikimo pagrindų mokymo programos reikalavimų aprašo<text:s/></text:span><text:span text:style-name="T2074">patvirtinimo“ pakeitimo“ pakeitimo</text:span></text:p>
      <text:p text:style-name="P2075"/>
      <text:p text:style-name="P2076"><text:span text:style-name="T2077">13.</text:span></text:p>
      <text:p text:style-name="P2078"><text:span text:style-name="T2079">Lietuvos Respublikos sveikatos apsaugos ministerija, Įsakymas</text:span></text:p>
      <text:p text:style-name="P2080"><text:span text:style-name="T2081">Nr.<text:s/></text:span><text:a xlink:href="https://www.e-tar.lt/portal/legalAct.html?documentId=273ae950b13511ef88c08519262548c4" office:target-frame-name="_top" xlink:show="replace"><text:span text:style-name="T2082">V-1198</text:span></text:a><text:span text:style-name="T2083">, 2024-11-29, paskelbta TAR 2024-12-03, i. k.<text:s/></text:span><text:span text:style-name="T2084">2024-21272</text:span></text:p>
      <text:p text:style-name="P2085"><text:span text:style-name="T2086">Dėl Lietuvos Respublikos sveikatos apsaugos ministro 2007 m. sausio 11 d. įsakymo Nr. V-14 „Dėl Stacionarinių paliatyviosios pagalbos paslaugų suaugusiesiems ir vaikams teikimo reikalavimų aprašo, Ambulatorinių paliatyviosios pagalbos paslaugų s</text:span><text:span text:style-name="T2087">uaugusiesiems ir vaikams teikimo reikalavimų aprašo, Dienos stacionaro paliatyviosios pagalbos paslaugų suaugusiesiems ir vaikams teikimo reikalavimų aprašo ir Paliatyviosios pagalbos teikimo pagrindų mokymo programos reikalavimų aprašo patvirtinimo“ pakei</text:span><text:span text:style-name="T2088">timo</text:span></text:p>
      <text:p text:style-name="P2089"/>
      <text:p text:style-name="P2090"><text:span text:style-name="T2091">14.</text:span></text:p>
      <text:p text:style-name="P2092"><text:span text:style-name="T2093">Lietuvos Respublikos sveikatos apsaugos ministerija, Įsakymas</text:span></text:p>
      <text:p text:style-name="P2094"><text:span text:style-name="T2095">Nr.<text:s/></text:span><text:a xlink:href="https://www.e-tar.lt/portal/legalAct.html?documentId=8b90edd0b78111ef88c08519262548c4" office:target-frame-name="_top" xlink:show="replace"><text:span text:style-name="T2096">V-1292</text:span></text:a><text:span text:style-name="T2097">, 2024-12-11, paskelbta TAR 2024-12-11, i. k. 2024-21908</text:span></text:p>
      <text:p text:style-name="P2098"><text:span text:style-name="T2099">Dėl Lietuvos Respub</text:span><text:span text:style-name="T2100">likos sveikatos apsaugos ministro 2024 m. lapkričio 29 d. įsakymo Nr. V-1198 „Dėl Lietuvos Respublikos sveikatos apsaugos ministro 2007 m. sausio 11 d. įsakymo Nr. V-14 „Dėl Stacionarinių paliatyviosios pagalbos paslaugų suaugusiesiems ir vaikams teikimo r</text:span><text:span text:style-name="T2101">eikalavimų aprašo, Ambulatorinių paliatyviosios pagalbos paslaugų suaugusiesiems ir vaikams teikimo reikalavimų aprašo, Dienos stacionaro paliatyviosios pagalbos paslaugų suaugusiesiems ir vaikams teikimo reikalavimų aprašo ir Paliatyviosios pagalbos teiki</text:span><text:span text:style-name="T2102">mo pagrindų mokymo programos reikalavimų aprašo patvirtinimo“ pakeitimo“ pakeitimo</text:span></text:p>
      <text:p text:style-name="P2103"/>
      <text:p text:style-name="P2104"><text:span text:style-name="T2105">15.</text:span></text:p>
      <text:p text:style-name="P2106"><text:span text:style-name="T2107">Lietuvos Respublikos sveikatos apsaugos ministerija, Įsakymas</text:span></text:p>
      <text:p text:style-name="P2108"><text:span text:style-name="T2109">Nr.<text:s/></text:span><text:a xlink:href="https://www.e-tar.lt/portal/legalAct.html?documentId=af567dc6b78111ef88c08519262548c4" office:target-frame-name="_top" xlink:show="replace"><text:span text:style-name="T2110">V-12</text:span><text:span text:style-name="T2111">93</text:span></text:a><text:span text:style-name="T2112">, 2024-12-11, paskelbta TAR 2024-12-11, i. k. 2024-21909</text:span></text:p>
      <text:p text:style-name="P2113"><text:span text:style-name="T2114">Dėl Lietuvos Respublikos sveikatos apsaugos ministro 2007 m. sausio 11 d. įsakymo Nr. V-14 „Dėl Stacionarinių paliatyviosios pagalbos paslaugų suaugusiesiems ir vaikams teikimo reikalavimų aprašo,<text:s/></text:span><text:span text:style-name="T2115">Ambulatorinių paliatyviosios pagalbos paslaugų suaugusiesiems ir vaikams teikimo reikalavimų aprašo, Dienos stacionaro paliatyviosios pagalbos paslaugų suaugusiesiems ir vaikams teikimo reikalavimų aprašo ir Paliatyviosios pagalbos teikimo pagrindų mokymo<text:s/></text:span><text:span text:style-name="T2116">programos reikalavimų aprašo patvirtinimo“ pakeit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1148" style:parent-style-name="Normal" style:family="paragraph">
      <style:paragraph-properties fo:text-align="center">
        <style:tab-stops>
          <style:tab-stop style:type="center" style:position="3.3465in"/>
          <style:tab-stop style:type="right" style:position="6.693in"/>
        </style:tab-stops>
      </style:paragraph-properties>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1" style:parent-style-name="Normal" style:family="paragraph">
      <style:paragraph-properties>
        <style:tab-stops>
          <style:tab-stop style:type="center" style:position="3.4625in"/>
          <style:tab-stop style:type="right" style:position="6.925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style:tab-stops>
          <style:tab-stop style:type="center" style:position="3.3465in"/>
          <style:tab-stop style:type="right" style:position="6.693in"/>
        </style:tab-stops>
      </style:paragraph-properties>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91" style:parent-style-name="Normal" style:family="paragraph">
      <style:paragraph-properties>
        <style:tab-stops>
          <style:tab-stop style:type="center" style:position="3.4625in"/>
          <style:tab-stop style:type="right" style:position="6.925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84" text:anchor-type="paragraph" svg:y="0.0006in" draw:z-index="0"><draw:text-box fo:min-height="0in" fo:min-width="0in"><text:p text:style-name="P83"><text:page-number text:fixed="false">2</text:page-number></text:p></draw:text-box></draw:frame></text:p>
        <text:p text:style-name="Normal"/>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624"><text:span text:style-name="T625"><text:page-number text:fixed="false">5</text:page-number></text:span></text:p>
        <text:p text:style-name="Normal"/>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1148"><text:span text:style-name="T1149"><text:page-number text:fixed="false">2</text:page-number></text:span></text:p>
      </style:header>
      <style:footer>
        <text:p text:style-name="P1150"/>
      </style:footer>
    </style:master-page>
    <style:master-page style:next-style-name="MP3" style:name="MPF3" style:page-layout-name="PL3">
      <style:header>
        <text:p text:style-name="P1151"/>
      </style:header>
      <style:footer>
        <text:p text:style-name="P1152"/>
      </style:footer>
    </style:master-page>
    <style:master-page style:name="MP4" style:page-layout-name="PL4">
      <style:header>
        <text:p text:style-name="P1588"><text:span text:style-name="T1589"><text:page-number text:fixed="false">2</text:page-number></text:span></text:p>
      </style:header>
      <style:footer>
        <text:p text:style-name="P1590"/>
      </style:footer>
    </style:master-page>
    <style:master-page style:next-style-name="MP4" style:name="MPF4" style:page-layout-name="PL4">
      <style:header>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7T12:55:00Z</meta:creation-date>
    <dc:date>2024-12-17T12:55:00Z</dc:date>
    <meta:template xlink:href="Normal.dotm" xlink:type="simple"/>
    <meta:editing-cycles>2</meta:editing-cycles>
    <meta:editing-duration>PT0S</meta:editing-duration>
    <meta:document-statistic meta:page-count="3" meta:paragraph-count="707" meta:word-count="7615" meta:character-count="62957" meta:row-count="1808" meta:non-whitespace-character-count="56049"/>
  </office:meta>
</office:document-meta>
</file>