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8395in"/>
      <style:text-properties fo:color="#000000" style:language-asian="lt" style:country-asian="LT"/>
    </style:style>
    <style:style style:name="P60" style:parent-style-name="Normal" style:family="paragraph">
      <style:paragraph-properties fo:text-indent="3.8395in"/>
      <style:text-properties fo:color="#000000" style:language-asian="lt" style:country-asian="LT"/>
    </style:style>
    <style:style style:name="P61" style:parent-style-name="Normal" style:family="paragraph">
      <style:paragraph-properties fo:text-indent="3.8395in"/>
      <style:text-properties fo:color="#000000" style:language-asian="lt" style:country-asian="LT"/>
    </style:style>
    <style:style style:name="P62" style:parent-style-name="Normal" style:family="paragraph">
      <style:paragraph-properties fo:text-indent="3.8395in"/>
      <style:text-properties fo:color="#000000" style:language-asian="lt" style:country-asian="LT"/>
    </style:style>
    <style:style style:name="P63" style:parent-style-name="Normal" style:family="paragraph">
      <style:paragraph-properties fo:text-indent="3.8395in"/>
      <style:text-properties fo:color="#000000" style:language-asian="lt" style:country-asian="LT"/>
    </style:style>
    <style:style style:name="P64" style:parent-style-name="Normal" style:family="paragraph">
      <style:paragraph-properties fo:margin-left="3.8395in">
        <style:tab-stops/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 fo:margin-left="3.8395in">
        <style:tab-stops/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5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master-page-name="MPF2" style:family="paragraph">
      <style:paragraph-properties fo:break-before="page" fo:text-indent="3.543in"/>
      <style:text-properties fo:color="#000000" style:language-asian="lt" style:country-asian="LT"/>
    </style:style>
    <style:style style:name="P267" style:parent-style-name="Normal" style:family="paragraph">
      <style:paragraph-properties fo:text-indent="3.543in"/>
      <style:text-properties fo:color="#000000" style:language-asian="lt" style:country-asian="LT"/>
    </style:style>
    <style:style style:name="P268" style:parent-style-name="Normal" style:family="paragraph">
      <style:paragraph-properties fo:text-indent="3.543in"/>
      <style:text-properties fo:color="#000000" style:language-asian="lt" style:country-asian="LT"/>
    </style:style>
    <style:style style:name="P269" style:parent-style-name="Normal" style:family="paragraph">
      <style:paragraph-properties fo:text-indent="3.543in"/>
      <style:text-properties fo:color="#000000" style:language-asian="lt" style:country-asian="LT"/>
    </style:style>
    <style:style style:name="P270" style:parent-style-name="Normal" style:family="paragraph">
      <style:paragraph-properties fo:text-indent="3.543in"/>
      <style:text-properties fo:color="#000000" style:language-asian="lt" style:country-asian="LT"/>
    </style:style>
    <style:style style:name="P271" style:parent-style-name="Normal" style:family="paragraph">
      <style:paragraph-properties fo:margin-left="3.543in">
        <style:tab-stops/>
      </style:paragraph-properties>
      <style:text-properties fo:color="#000000" style:language-asian="lt" style:country-asian="LT"/>
    </style:style>
    <style:style style:name="P272" style:parent-style-name="Normal" style:family="paragraph">
      <style:paragraph-properties fo:margin-left="3.543in">
        <style:tab-stops/>
      </style:paragraph-properties>
      <style:text-properties fo:color="#000000" style:language-asian="lt" style:country-asian="LT"/>
    </style:style>
    <style:style style:name="P273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275" style:family="table-column">
      <style:table-column-properties style:column-width="2.3152in"/>
    </style:style>
    <style:style style:name="TableColumn276" style:family="table-column">
      <style:table-column-properties style:column-width="2.3229in"/>
    </style:style>
    <style:style style:name="TableColumn277" style:family="table-column">
      <style:table-column-properties style:column-width="2.0541in"/>
    </style:style>
    <style:style style:name="Table274" style:family="table">
      <style:table-properties style:width="6.6923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318" style:parent-style-name="DefaultParagraphFont" style:family="text">
      <style:text-properties fo:color="#000000" fo:language="en" fo:country="US"/>
    </style:style>
    <style:style style:name="P3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321" style:family="table-column">
      <style:table-column-properties style:column-width="2.6083in"/>
    </style:style>
    <style:style style:name="TableColumn322" style:family="table-column">
      <style:table-column-properties style:column-width="4.0854in"/>
    </style:style>
    <style:style style:name="Table320" style:family="table">
      <style:table-properties style:width="6.6937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330" style:family="table-column">
      <style:table-column-properties style:column-width="2.6083in"/>
    </style:style>
    <style:style style:name="TableColumn331" style:family="table-column">
      <style:table-column-properties style:column-width="4.0854in"/>
    </style:style>
    <style:style style:name="Table329" style:family="table">
      <style:table-properties style:width="6.6937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48" style:parent-style-name="Normal" style:family="paragraph">
      <style:text-properties fo:color="#000000" style:font-size-complex="6pt" style:language-asian="lt" style:country-asian="LT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1997-12-18 iki 2000-06-30</text:span></text:p>
      <text:p text:style-name="P10"/>
      <text:p text:style-name="P11"><text:span text:style-name="T12">Įsakymas paskelbtas: Žin. 1997, Nr.<text:s/></text:span><text:a xlink:href="https://www.e-tar.lt/portal/legalAct.html?documentId=TAR.00D9C3F1974F" office:target-frame-name="_top" xlink:show="replace"><text:span text:style-name="T13">40-981</text:span></text:a><text:span text:style-name="T14">, i. k. 0972210ISAK00000150</text:span></text:p>
      <text:p text:style-name="P15"/>
      <text:p text:style-name="P16">Nauja redakcija nuo 1997-12-18:</text:p>
      <text:p text:style-name="Normal"><text:span text:style-name="T17">Nr.<text:s/></text:span><text:a xlink:href="https://www.e-tar.lt/portal/legalAct.html?documentId=TAR.2D16575DA0EE" office:target-frame-name="_top" xlink:show="replace"><text:span text:style-name="T18">456</text:span></text:a><text:span text:style-name="T19">, 1997-12-08, Žin. 1997, Nr. 115-2940 (1997-12-17), i. k. 0972210ISAK00000456</text:span></text:p>
      <text:p text:style-name="P20"/>
      <text:p text:style-name="P21"><text:span text:style-name="T22"/><text:span text:style-name="T23">LIETUVOS RESPUBLIKOS SUSISIEKIMO<text:s/></text:span><text:span text:style-name="T24">MINISTERIJOS</text:span></text:p>
      <text:p text:style-name="P25"/>
      <text:p text:style-name="P26">Į S A K Y M A S</text:p>
      <text:p text:style-name="P27"><text:span text:style-name="T28">DĖL KELEIVINIO KELIŲ TRANSPORTO KONTROLĖS NUOSTATŲ PATVIRTINIMO</text:span></text:p>
      <text:p text:style-name="P29"/>
      <text:p text:style-name="P30">1997 m. balandžio 28 d. Nr. 150</text:p>
      <text:p text:style-name="P31">Vilnius</text:p>
      <text:p text:style-name="P32"/>
      <text:p text:style-name="P33"><text:span text:style-name="T34">Vadovaudamasis Lietuvos Respublikos kelių transporto kodekso 4 straipsnio 2 dalimi bei 13, 14 straipsniais,</text:span></text:p>
      <text:p text:style-name="P35"><text:span text:style-name="T36">ĮSAKAU:</text:span></text:p>
      <text:p text:style-name="P37"><text:span text:style-name="T38">1</text:span><text:span text:style-name="T39">. Patvirtinti Keleivinio kelių transporto kontrolės nuostatus (pridedama).</text:span></text:p>
      <text:p text:style-name="P40"><text:span text:style-name="T41">2</text:span><text:span text:style-name="T42">. Patvirtinti keleivinio kelių transporto kontrolierių pažymėjimų formas (1 forma, 2 forma ir 3 forma, pridedamos)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SUSISIEKIMO Ministras</text:span><text:span text:style-name="T51"><text:tab/>Algis Žvaliauskas</text:span></text:p>
      <text:p text:style-name="Normal"/>
      <text:soft-page-break/>
      <text:p text:style-name="P52">PATVIRTINTA</text:p>
      <text:p text:style-name="P60">Susisiekimo ministerijos</text:p>
      <text:p text:style-name="P61">1997 m. balandžio 28 d.</text:p>
      <text:p text:style-name="P62">įsakymu Nr. 150</text:p>
      <text:p text:style-name="P63">(Susisiekimo ministerijos</text:p>
      <text:p text:style-name="P64">1997 m. gruodžio 8 d. įsakymo Nr. 456</text:p>
      <text:p text:style-name="P65">redakcija)</text:p>
      <text:p text:style-name="P66"/>
      <text:p text:style-name="P67"><text:span text:style-name="T68">KELEIVINIO KELIŲ TRANSPORTO KONTROLĖS<text:s/></text:span></text:p>
      <text:p text:style-name="P69"><text:span text:style-name="T70">NUOSTATAI</text:span></text:p>
      <text:p text:style-name="P71"/>
      <text:p text:style-name="P72"><text:span text:style-name="T73">Bendroji dalis</text:span></text:p>
      <text:p text:style-name="P74"/>
      <text:p text:style-name="P75"><text:span text:style-name="T76">1</text:span><text:span text:style-name="T77">. Šie nuostatai parengti vadovaujantis Lietuvos Respublikos kelių transporto kodeksu, Įmonių įstatymu bei kitais teisės aktais, reglamentuojančiais kelių transporto veiklą,<text:s/></text:span><text:span text:style-name="T78">ir yra privalomi vežėjams, vežantiems keleivius, kelių transporto priemonių ekipažams, kontrolieriams bei keleiviams.</text:span></text:p>
      <text:p text:style-name="P79"><text:span text:style-name="T80">2</text:span><text:span text:style-name="T81">. Keleivinį kelių transportą kontroliuoja:</text:span></text:p>
      <text:p text:style-name="P82"><text:span text:style-name="T83">2.1</text:span><text:span text:style-name="T84">. Valstybinės kelių transporto inspekcijos prie Susisiekimo ministerijos (toliau – In</text:span><text:span text:style-name="T85">spekcijos) pareigūnai, turintys specialius pažymėjimus;</text:span></text:p>
      <text:p text:style-name="P86"><text:span text:style-name="T87">2.2</text:span><text:span text:style-name="T88">. savivaldybių kontrolės tarnybų pareigūnai, turintys specialius pažymėjimus;</text:span></text:p>
      <text:p text:style-name="P89"><text:span text:style-name="T90">2.3</text:span><text:span text:style-name="T91">. vežėjų (keleivinio autobusų ir elektros transporto įmonių) vadovai, jų pavaduotojai, kontrolės tarnybų vad</text:span><text:span text:style-name="T92">ovai bei transporto kontrolieriai ir kiti vežėjo paskirti asmenys, turintys specialius pažymėjimus.</text:span></text:p>
      <text:p text:style-name="P93"><text:span text:style-name="T94">3</text:span><text:span text:style-name="T95">. Inspekcija organizuoja kontrolieriaus pažymėjimų blankų spausdinimą ir pagal iš anksto pateiktas paraiškas centralizuotą savivaldybių ir vežėjų apr</text:span><text:span text:style-name="T96">ūpinimą jais bei teikia kitokią pagalbą kontrolės darbo organizavimo klausimais.</text:span></text:p>
      <text:p text:style-name="P97"/>
      <text:p text:style-name="P98"><text:span text:style-name="T99">Keleivinio kelių transporto kontrolieriaus pažymėjimas</text:span></text:p>
      <text:p text:style-name="P100"/>
      <text:p text:style-name="P101"><text:span text:style-name="T102">4</text:span><text:span text:style-name="T103">. Kontrolieriaus pažymėjimas patvirtina kontrolieriaus asmens tapatybę bei jam suteiktas teises ir pareigas.</text:span></text:p>
      <text:p text:style-name="P104"><text:span text:style-name="T105">5</text:span><text:span text:style-name="T106">. Kontrolieriai privalo būti susiję darbo santykiais su Inspekcija, savivaldybėmis, vežėjais.</text:span></text:p>
      <text:p text:style-name="P107"><text:span text:style-name="T108">6</text:span><text:span text:style-name="T109">. Kontrolieriaus pažymėjimas išduodamas ne ilgesniam kaip vienerių kalendorinių metų terminui. Pasibaigus kontrolieriaus pažymėjimo galiojimo terminui,<text:s/></text:span><text:span text:style-name="T110">kartu nutrūksta institucijos suteiktos teisės vykdyti keleivinio kelių transporto kontrolės funkcijas. Kontrolierius pažymėjimą privalo grąžinti jį išdavusiai institucijai.</text:span></text:p>
      <text:p text:style-name="P111"><text:span text:style-name="T112">7</text:span><text:span text:style-name="T113">. Praradus kontrolieriaus pažymėjimą, institucijos, išdavusios pažymėjimą, vad</text:span><text:span text:style-name="T114">ovui turi būti pateiktas paaiškinimas, nurodant praradimo priežastį. Kontrolierius apie pažymėjimo praradimą savo lėšomis turi paskelbti respublikinėje spaudoje.</text:span></text:p>
      <text:p text:style-name="P115"><text:span text:style-name="T116">8</text:span><text:span text:style-name="T117">. Keleivinio kelių transporto kontrolieriaus pažymėjimo galiojimą gali panaikinti institu</text:span><text:span text:style-name="T118">cija, išdavusi pažymėjimą.</text:span></text:p>
      <text:p text:style-name="P119"><text:span text:style-name="T120">9</text:span><text:span text:style-name="T121">. Kontrolieriaus pažymėjimų blankai spausdinami specialaus pavyzdžio popieriuje su apsauginiu tinkleliu, numeruojami šešiaženkliu skaičiumi ir centralizuotai užsakomi per Inspekciją. Vykdoma griežta blankų apskaitos kontrolė</text:span><text:span text:style-name="T122">.</text:span></text:p>
      <text:p text:style-name="P123"><text:span text:style-name="T124">10</text:span><text:span text:style-name="T125">. Kontrolieriaus pažymėjimai yra trijų rūšių (1 forma, 2 forma ir 3 forma, pridedamos):</text:span></text:p>
      <text:p text:style-name="P126"><text:span text:style-name="T127">10.1</text:span><text:span text:style-name="T128">. 1 formos pažymėjimus išduoda Inspekcija;</text:span></text:p>
      <text:p text:style-name="P129"><text:span text:style-name="T130">10.2</text:span><text:span text:style-name="T131">. 2 formos pažymėjimus išduoda savivaldybės;</text:span></text:p>
      <text:p text:style-name="P132"><text:span text:style-name="T133">10.3</text:span><text:span text:style-name="T134">. 3 formos pažymėjimus išduoda vežėjai (keleivinio</text:span><text:span text:style-name="T135"><text:s/>autobusų ir elektros transporto įmonės).</text:span></text:p>
      <text:p text:style-name="P136"><text:span text:style-name="T137">11</text:span><text:span text:style-name="T138">. Pažymėjimų formatas – 105 mm/75 mm.</text:span></text:p>
      <text:p text:style-name="P139"><text:span text:style-name="T140">12</text:span><text:span text:style-name="T141">. Kontrolieriaus pažymėjime (1 forma, 2 forma ir 3 forma) turi būti šie duomenys:</text:span></text:p>
      <text:p text:style-name="P142"><text:span text:style-name="T143">12.1</text:span><text:span text:style-name="T144">. kontrolieriaus pažymėjimą išduodančios institucijos pavadinimas;</text:span></text:p>
      <text:p text:style-name="P145"><text:span text:style-name="T146">12.2</text:span><text:span text:style-name="T147">. kontrolieriaus pažymėjimo numeris;</text:span></text:p>
      <text:p text:style-name="P148"><text:span text:style-name="T149">12.3</text:span><text:span text:style-name="T150">. kontrolieriaus vardas, pavardė;</text:span></text:p>
      <text:p text:style-name="P151"><text:span text:style-name="T152">12.4</text:span><text:span text:style-name="T153">. kontrolieriaus teisės;</text:span></text:p>
      <text:p text:style-name="P154"><text:span text:style-name="T155">12.5</text:span><text:span text:style-name="T156">. nuotrauka;</text:span></text:p>
      <text:p text:style-name="P157"><text:span text:style-name="T158">12.6</text:span><text:span text:style-name="T159">. kontrolieriaus pažymėjimo galiojimo terminas;</text:span></text:p>
      <text:p text:style-name="P160"><text:span text:style-name="T161">12.7</text:span><text:span text:style-name="T162">. stambiu šriftu išspausdinti kalendoriniai metai;</text:span></text:p>
      <text:p text:style-name="P163"><text:span text:style-name="T164">12.8</text:span><text:span text:style-name="T165">. institucijos, išdavusios pažymėjimą, vadovo pareigos, parašas;</text:span></text:p>
      <text:p text:style-name="P166"><text:span text:style-name="T167">12.9</text:span><text:span text:style-name="T168">. institucijos herbinis antspaudas.</text:span></text:p>
      <text:p text:style-name="P169"><text:span text:style-name="T170">13</text:span><text:span text:style-name="T171">. Kontrolieriaus pažymėjimai padengiami skaidria plėvele ir registruojami apskaitos žurnale.</text:span></text:p>
      <text:p text:style-name="P172"/>
      <text:p text:style-name="P173"><text:span text:style-name="T174">Keleivinio kelių transporto kontrolierių</text:span><text:span text:style-name="T175"><text:s/>teisės ir pareigos</text:span></text:p>
      <text:p text:style-name="P176"/>
      <text:p text:style-name="P177"><text:span text:style-name="T178">14</text:span><text:span text:style-name="T179">. Kontrolierius, vykdydamas kontrolės funkcijas, privalo vadovautis Lietuvos Respublikos įstatymais, Vyriausybės nutarimais, Susisiekimo ministerijos, Inspekcijos įsakymais, savivaldybių sprendimais, šiais nuostatais bei kitais<text:s/></text:span><text:span text:style-name="T180">teisės aktais, reglamentuojančiais keleivinio kelių transporto veiklą.</text:span></text:p>
      <text:p text:style-name="P181"><text:span text:style-name="T182">15</text:span><text:span text:style-name="T183">. Keleivinio kelių transporto kontrolieriai pagal savo kompetenciją tikrina:</text:span></text:p>
      <text:p text:style-name="P184"><text:span text:style-name="T185">15.1</text:span><text:span text:style-name="T186">. Inspekcijos pareigūnai – tarptautinių maršrutų ir tolimojo susisiekimo keleivinį kelių transpo</text:span><text:span text:style-name="T187">rtą;</text:span></text:p>
      <text:p text:style-name="P188"><text:span text:style-name="T189">15.2</text:span><text:span text:style-name="T190">. savivaldybių kontrolės tarnybų pareigūnai – vietinį keleivinį kelių transportą (įskaitant taksi);</text:span></text:p>
      <text:p text:style-name="P191"><text:span text:style-name="T192">15.3</text:span><text:span text:style-name="T193">. vežėjo kontrolieriai – savo įmonės keleivinį kelių transportą.</text:span></text:p>
      <text:p text:style-name="P194"><text:span text:style-name="T195">16</text:span><text:span text:style-name="T196">. Inspekcijos pareigūnai, turintys specialius kontrolieriaus p</text:span><text:span text:style-name="T197">ažymėjimus, turi teisę kontroliuoti visų rūšių keleivinį kelių transportą (taip pat ir taksi) visoje Lietuvos Respublikos teritorijoje bei įstatymų nustatyta tvarka nemokamai juo važiuoti (išskyrus taksi).</text:span></text:p>
      <text:p text:style-name="P198"><text:span text:style-name="T199">17</text:span><text:span text:style-name="T200">. Savivaldybės kontrolės tarnybos pareigūnai</text:span><text:span text:style-name="T201">, turintys savivaldybės išduotus specialius kontrolieriaus pažymėjimus, turi teisę kontroliuoti visą vietinio susisiekimo keleivinį kelių transportą (taip pat ir taksi) savivaldybės (miesto ir rajono) teritorijoje bei gretimų savivaldybių teritorijose ir n</text:span><text:span text:style-name="T202">emokamai juo važiuoti (išskyrus taksi).</text:span></text:p>
      <text:p text:style-name="P203"><text:span text:style-name="T204">Savivaldybė, atsižvelgdama į aplinkybes ar poreikius, gali išduoti pažymėjimus, suteikiančius teisę kontroliuoti tik tam tikroje gretimų rajonų savivaldybių teritorijoje.</text:span></text:p>
      <text:p text:style-name="P205"><text:span text:style-name="T206">18</text:span><text:span text:style-name="T207">. Keleivinio kelių transporto kontrolie</text:span><text:span text:style-name="T208">riai, turintys vežėjo išduotus kontrolieriaus pažymėjimus, turi teisę kontroliuoti savo įmonės keleivinį kelių transportą Lietuvos Respublikos teritorijoje bei nemokamai juo važiuoti. Pagal sutartis vežėjai gali bendradarbiauti kontroliuodami vieni kitų ke</text:span><text:span text:style-name="T209">leivinį kelių transportą.</text:span></text:p>
      <text:p text:style-name="P210"><text:span text:style-name="T211">19</text:span><text:span text:style-name="T212">. Kontrolės metu tikrinama:</text:span></text:p>
      <text:p text:style-name="P213"><text:span text:style-name="T214">19.1</text:span><text:span text:style-name="T215">. ar keleivinio kelių transporto ekipažai turi dokumentus, suteikiančius vežėjui teisę įstatymų nustatyta tvarka užsiimti keleivių vežiojimo veikla (tikrina tik Inspekcijos ir savivaldybių<text:s/></text:span><text:span text:style-name="T216">kontrolės tarnybų pareigūnai);</text:span></text:p>
      <text:p text:style-name="P217"><text:span text:style-name="T218">19.2</text:span><text:span text:style-name="T219">. kaip vežėjai, ekipažai ir keleiviai laikosi keleivių ir bagažo vežimo kelių transportu taisyklių bei keleivių vežimo lengvaisiais automobiliais-taksi taisyklių;</text:span></text:p>
      <text:p text:style-name="P220"><text:span text:style-name="T221">19.3</text:span><text:span text:style-name="T222">. kaip vežėjai ir ekipažai laikosi veikiančių<text:s/></text:span><text:span text:style-name="T223">maršrutų ir eismo tvarkaraščių.</text:span></text:p>
      <text:p text:style-name="P224"><text:span text:style-name="T225">20</text:span><text:span text:style-name="T226">. Pagal savo kompetenciją vykdydami kontrolės funkcijas, kontrolieriai turi teisę:</text:span></text:p>
      <text:p text:style-name="P227"><text:span text:style-name="T228">20.1</text:span><text:span text:style-name="T229">. sustabdyti signaliniu disku keleivines kelių transporto priemones Kelių eismo taisyklių nedraudžiamose vietose;</text:span></text:p>
      <text:p text:style-name="P230"><text:span text:style-name="T231">20.2</text:span><text:span text:style-name="T232">. įli</text:span><text:span text:style-name="T233">pti į autobusus be eilės nepriklausomai nuo keleivių skaičiaus ir tikrinti transporto priemonės ir keleivių vežimo dokumentus bei bilietus;</text:span></text:p>
      <text:p text:style-name="P234"><text:span text:style-name="T235">20.3</text:span><text:span text:style-name="T236">. užrašyti vairuotojų ir konduktorių kelionės dokumentuose atliktų patikrinimų rezultatus;</text:span></text:p>
      <text:p text:style-name="P237"><text:span text:style-name="T238">20.4</text:span><text:span text:style-name="T239">. paimti<text:s/></text:span><text:span text:style-name="T240">negaliojančius ar suklastotus bilietus bei dokumentus ir persiųsti juos išdavusioms institucijoms;</text:span></text:p>
      <text:p text:style-name="P241"><text:span text:style-name="T242">20.5</text:span><text:span text:style-name="T243">. asmenims, padariusiems administracinį teisės pažeidimą keleiviniame kelių transporte, įstatymų nustatyta tvarka skirti administracinę baudą, vadova</text:span><text:span text:style-name="T244">ujantis Administracinių teisės pažeidimų kodeksu;</text:span></text:p>
      <text:p text:style-name="P245"><text:span text:style-name="T246">20.6</text:span><text:span text:style-name="T247">. išlaipinti keleivius be bilieto, jeigu šie atsisako juos įsigyti.</text:span></text:p>
      <text:p text:style-name="P248"/>
      <text:p text:style-name="P249"><text:span text:style-name="T250">Kontrolierių atsakomybė</text:span></text:p>
      <text:p text:style-name="P251"/>
      <text:p text:style-name="P252"><text:span text:style-name="T253">21</text:span><text:span text:style-name="T254">. Keleivinio kelių transporto kontrolieriaus neteisėti veiksmai gali būti įstatymų nustatyta</text:span><text:span text:style-name="T255"><text:s/>tvarka apskųsti institucijoms, išdavusioms kontrolierių pažymėjimus, o institucijų sprendimai – įstatymų nustatyta tvarka – teismui.</text:span></text:p>
      <text:p text:style-name="P256">Keleivinio kelių transporto kontrolieriai už suteiktų įgaliojimų viršijimą, keleivinio kelių transporto kontrolės funkcijų<text:s/>netinkamą vykdymą, darbo drausmės pažeidimus atsako įstatymų nustatyta tvarka arba gali būti panaikintas kontrolieriaus pažymėjimo galiojimas.</text:p>
      <text:p text:style-name="P257"><text:span text:style-name="T258">______________</text:span></text:p>
      <text:soft-page-break/>
      <text:p text:style-name="P259">PATVIRTINTA</text:p>
      <text:p text:style-name="P267">Susisiekimo ministerijos</text:p>
      <text:p text:style-name="P268">1997 m. balandžio 28 d.<text:s/></text:p>
      <text:p text:style-name="P269">įsakymu Nr.<text:s/>150</text:p>
      <text:p text:style-name="P270">(Susisiekimo ministerijos</text:p>
      <text:p text:style-name="P271">1997 m. gruodžio 8 d.<text:s/></text:p>
      <text:p text:style-name="P272">įsakymo Nr. 456 redakcija)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1 forma<text:s/></text:p>
          </table:table-cell>
          <table:table-cell table:style-name="TableCell281">
            <text:p text:style-name="P282">2 forma<text:s/></text:p>
          </table:table-cell>
          <table:table-cell table:style-name="TableCell283">
            <text:p text:style-name="P284">3 forma<text:s/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Keleivinio kelių transporto kontrolieriaus pažymėjimas</text:span></text:p>
          </table:table-cell>
          <table:table-cell table:style-name="TableCell296">
            <text:p text:style-name="P297"><text:span text:style-name="T298">Vietinio keleivinio kelių transporto kontrolieriaus pažymėjimas</text:span></text:p>
          </table:table-cell>
          <table:table-cell table:style-name="TableCell299">
            <text:p text:style-name="P300"><text:span text:style-name="T301">Vežėjo keleivinio kelių</text:span><text:span text:style-name="T302"><text:s/>transporto kontrolieriaus pažymėjimas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Pirma pusė</text:p>
          </table:table-cell>
          <table:table-cell table:style-name="TableCell313">
            <text:p text:style-name="P314">Pirma pusė</text:p>
          </table:table-cell>
          <table:table-cell table:style-name="TableCell315">
            <text:p text:style-name="P316">Pirma pusė</text:p>
          </table:table-cell>
        </table:table-row>
      </table:table>
      <text:p text:style-name="P317"/>
      <text:p text:style-name="Normal"><text:span text:style-name="T318"><draw:frame draw:style-name="a1" draw:name="Picture 2" text:anchor-type="as-char" svg:x="0in" svg:y="0in" svg:width="6.69792in" svg:height="2.95833in" style:rel-width="scale" style:rel-height="scale"><draw:image xlink:href="media/image1.emf" xlink:type="simple" xlink:show="embed" xlink:actuate="onLoad"/><svg:title/><svg:desc/></draw:frame></text:span>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Antra pusė</text:p>
          </table:table-cell>
          <table:table-cell table:style-name="TableCell326"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The owner of this Certificate has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the right to control passenger road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transport and taxies within the state</text:p>
          </table:table-cell>
          <table:table-cell table:style-name="TableCell345">
            <text:p text:style-name="P346"/>
          </table:table-cell>
        </table:table-row>
      </table:table>
      <text:p text:style-name="P347">______________</text:p>
      <text:p text:style-name="P348"/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<text:s/></text:span><text:span text:style-name="T358">Respublikos susisiekimo ministerija, Įsakymas</text:span></text:p>
      <text:p text:style-name="P359"><text:span text:style-name="T360">Nr.<text:s/></text:span><text:a xlink:href="https://www.e-tar.lt/portal/legalAct.html?documentId=TAR.2D16575DA0EE" office:target-frame-name="_top" xlink:show="replace"><text:span text:style-name="T361">456</text:span></text:a><text:span text:style-name="T362">, 1997-12-08, Žin., 1997, Nr. 115-2940 (1997-12-17), i. k. 0972210ISAK00000456</text:span></text:p>
      <text:p text:style-name="P363"><text:span text:style-name="T364">Dėl Susisiekimo ministerijos 1997 04 28<text:s/></text:span><text:span text:style-name="T365">įsakymo Nr.150 dalinio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3" style:parent-style-name="DefaultParagraphFont" style:family="text">
      <style:text-properties fo:language="en" fo:country="GB"/>
    </style:style>
    <style:style style:name="P2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4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61"><draw:frame draw:style-name="F262" text:anchor-type="paragraph" svg:y="0.0006in" draw:z-index="0"><draw:text-box fo:min-height="0in" fo:min-width="0in"><text:p text:style-name="P260"><text:span text:style-name="T263"><text:page-number text:fixed="false">4</text:page-number></text:span></text:p></draw:text-box></draw:frame></text:p>
      </style:header>
      <style:footer>
        <text:p text:style-name="P264"/>
      </style:footer>
    </style:master-page>
    <style:master-page style:next-style-name="MP2" style:name="MPF2" style:page-layout-name="PL2">
      <style:header>
        <text:p text:style-name="P265"/>
      </style:header>
      <style:footer>
        <text:p text:style-name="P2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8T12:58:00Z</meta:creation-date>
    <dc:date>2017-11-28T12:58:00Z</dc:date>
    <meta:template xlink:href="Normal.dotm" xlink:type="simple"/>
    <meta:editing-cycles>2</meta:editing-cycles>
    <meta:editing-duration>PT0S</meta:editing-duration>
    <meta:document-statistic meta:page-count="5" meta:paragraph-count="150" meta:word-count="1041" meta:character-count="8890" meta:row-count="380" meta:non-whitespace-character-count="7999"/>
  </office:meta>
</office:document-meta>
</file>