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8395in"/>
      <style:text-properties fo:color="#000000" style:language-asian="lt" style:country-asian="LT"/>
    </style:style>
    <style:style style:name="P57" style:parent-style-name="Normal" style:family="paragraph">
      <style:paragraph-properties fo:text-indent="3.8395in"/>
      <style:text-properties fo:color="#000000" style:language-asian="lt" style:country-asian="LT"/>
    </style:style>
    <style:style style:name="P58" style:parent-style-name="Normal" style:family="paragraph">
      <style:paragraph-properties fo:text-indent="3.8395in"/>
      <style:text-properties fo:color="#000000" style:language-asian="lt" style:country-asian="LT"/>
    </style:style>
    <style:style style:name="P59" style:parent-style-name="Normal" style:family="paragraph">
      <style:paragraph-properties fo:text-indent="3.8395in"/>
      <style:text-properties fo:color="#000000" style:language-asian="lt" style:country-asian="LT"/>
    </style:style>
    <style:style style:name="P60" style:parent-style-name="Normal" style:family="paragraph">
      <style:paragraph-properties fo:text-indent="3.8395in"/>
      <style:text-properties fo:color="#000000" style:language-asian="lt" style:country-asian="LT"/>
    </style:style>
    <style:style style:name="P61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margin-left="3.8395in">
        <style:tab-stops/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master-page-name="MPF2" style:family="paragraph">
      <style:paragraph-properties fo:break-before="page" fo:text-indent="3.543in"/>
      <style:text-properties fo:color="#000000" style:language-asian="lt" style:country-asian="LT"/>
    </style:style>
    <style:style style:name="P311" style:parent-style-name="Normal" style:family="paragraph">
      <style:paragraph-properties fo:text-indent="3.543in"/>
      <style:text-properties fo:color="#000000" style:language-asian="lt" style:country-asian="LT"/>
    </style:style>
    <style:style style:name="P312" style:parent-style-name="Normal" style:family="paragraph">
      <style:paragraph-properties fo:text-indent="3.543in"/>
      <style:text-properties fo:color="#000000" style:language-asian="lt" style:country-asian="LT"/>
    </style:style>
    <style:style style:name="P313" style:parent-style-name="Normal" style:family="paragraph">
      <style:paragraph-properties fo:text-indent="3.543in"/>
      <style:text-properties fo:color="#000000" style:language-asian="lt" style:country-asian="LT"/>
    </style:style>
    <style:style style:name="P314" style:parent-style-name="Normal" style:family="paragraph">
      <style:paragraph-properties fo:text-indent="3.543in"/>
      <style:text-properties fo:color="#000000" style:language-asian="lt" style:country-asian="LT"/>
    </style:style>
    <style:style style:name="P315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316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319" style:family="table-column">
      <style:table-column-properties style:column-width="2.3152in"/>
    </style:style>
    <style:style style:name="TableColumn320" style:family="table-column">
      <style:table-column-properties style:column-width="2.3229in"/>
    </style:style>
    <style:style style:name="TableColumn321" style:family="table-column">
      <style:table-column-properties style:column-width="2.0541in"/>
    </style:style>
    <style:style style:name="Table318" style:family="table">
      <style:table-properties style:width="6.692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362" style:parent-style-name="DefaultParagraphFont" style:family="text">
      <style:text-properties fo:color="#000000" fo:language="en" fo:country="US"/>
    </style:style>
    <style:style style:name="P3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65" style:family="table-column">
      <style:table-column-properties style:column-width="2.6083in"/>
    </style:style>
    <style:style style:name="TableColumn366" style:family="table-column">
      <style:table-column-properties style:column-width="4.0854in"/>
    </style:style>
    <style:style style:name="Table364" style:family="table">
      <style:table-properties style:width="6.6937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74" style:family="table-column">
      <style:table-column-properties style:column-width="2.6083in"/>
    </style:style>
    <style:style style:name="TableColumn375" style:family="table-column">
      <style:table-column-properties style:column-width="4.0854in"/>
    </style:style>
    <style:style style:name="Table373" style:family="table">
      <style:table-properties style:width="6.6937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92" style:parent-style-name="Normal" style:family="paragraph">
      <style:text-properties fo:color="#000000" style:font-size-complex="6pt" style:language-asian="lt" style:country-asian="LT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1-07-12 iki 2002-09-11</text:span></text:p>
      <text:p text:style-name="P10"/>
      <text:p text:style-name="P11"><text:span text:style-name="T12">Įsakymas paskelbtas: Žin. 1997, Nr.<text:s/></text:span><text:a xlink:href="https://www.e-tar.lt/portal/legalAct.html?documentId=TAR.00D9C3F1974F" office:target-frame-name="_top" xlink:show="replace"><text:span text:style-name="T13">40-981</text:span></text:a><text:span text:style-name="T14">, i. k. 0972210ISAK00000150</text:span></text:p>
      <text:p text:style-name="P15"/>
      <text:p text:style-name="P16">Nauja redakcija nuo 1997-12-18:</text:p>
      <text:p text:style-name="Normal"><text:span text:style-name="T17">Nr.<text:s/></text:span><text:a xlink:href="https://www.e-tar.lt/portal/legalAct.html?documentId=TAR.2D16575DA0EE" office:target-frame-name="_top" xlink:show="replace"><text:span text:style-name="T18">456</text:span></text:a><text:span text:style-name="T19">, 1997-12-08, Žin. 1997, Nr. 115-2940 (1997-12-17), i. k. 0972210ISAK00000456</text:span></text:p>
      <text:p text:style-name="P20"/>
      <text:p text:style-name="P21"><text:span text:style-name="T22"/><text:span text:style-name="T23">LIETUVOS RESPUBLIKOS SUSISIEKIMO<text:s/></text:span><text:span text:style-name="T24">MINISTERIJOS</text:span></text:p>
      <text:p text:style-name="P25"/>
      <text:p text:style-name="P26">Į S A K Y M A S</text:p>
      <text:p text:style-name="P27"><text:span text:style-name="T28">DĖL KELEIVINIO KELIŲ TRANSPORTO KONTROLĖS NUOSTATŲ PATVIRTINIMO</text:span></text:p>
      <text:p text:style-name="P29"/>
      <text:p text:style-name="P30">1997 m. balandžio 28 d. Nr. 150</text:p>
      <text:p text:style-name="P31">Vilnius</text:p>
      <text:p text:style-name="P32"/>
      <text:p text:style-name="P33"><text:span text:style-name="T34">Vadovaudamasis Lietuvos Respublikos kelių transporto kodekso 4 straipsnio 2 dalimi bei 13, 14 straipsniais,</text:span></text:p>
      <text:p text:style-name="P35"><text:span text:style-name="T36">ĮSAKAU:</text:span></text:p>
      <text:p text:style-name="P37"><text:span text:style-name="T38">1</text:span><text:span text:style-name="T39">. Patvirtinti Keleivinio kelių transporto kontrolės nuostatus (pridedama).</text:span></text:p>
      <text:p text:style-name="P40"><text:span text:style-name="T41">2</text:span><text:span text:style-name="T42">. Patvirtinti keleivinio kelių transporto kontrolierių pažymėjimų formas (1 forma, 2 forma ir 3 forma, pridedamos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Algis Žvaliauskas</text:span></text:p>
      <text:p text:style-name="Normal"/>
      <text:soft-page-break/>
      <text:p text:style-name="P49">PATVIRTINTA</text:p>
      <text:p text:style-name="P57">Susisiekimo ministerijos</text:p>
      <text:p text:style-name="P58">1997 m. balandžio 28 d.</text:p>
      <text:p text:style-name="P59">įsakymu Nr. 150</text:p>
      <text:p text:style-name="P60">(Susisiekimo ministerijos</text:p>
      <text:p text:style-name="P61">1997 m. gruodžio 8 d. įsakymo Nr. 456</text:p>
      <text:p text:style-name="P62">redakcija)</text:p>
      <text:p text:style-name="P63"/>
      <text:p text:style-name="P64"><text:span text:style-name="T65">KELEIVINIO KELIŲ TRANSPORTO KONTROLĖS<text:s/></text:span></text:p>
      <text:p text:style-name="P66"><text:span text:style-name="T67">NUOSTATAI</text:span></text:p>
      <text:p text:style-name="P68"/>
      <text:p text:style-name="P69"><text:span text:style-name="T70">Bendroji dalis</text:span></text:p>
      <text:p text:style-name="P71"/>
      <text:p text:style-name="P72"><text:span text:style-name="T73">1</text:span><text:span text:style-name="T74">. Šie nuostatai parengti vadovaujantis Lietuvos Respublikos kelių transporto kodeksu bei kitais teisės aktais, reglamentuojančiais kelių transporto veiklą, ir yra privalomi<text:s/></text:span><text:span text:style-name="T75">vežėjams, vežantiems keleivius, kelių transporto priemonių ekipažams, kontrolieriams bei keleiviams.</text:span><text:s/></text:p>
      <text:p text:style-name="P76">Punkto pakeitimai:</text:p>
      <text:p text:style-name="P77"><text:span text:style-name="T78">Nr.<text:s/></text:span><text:a xlink:href="https://www.e-tar.lt/portal/legalAct.html?documentId=TAR.FAAE6A6B1467" office:target-frame-name="_top" xlink:show="replace"><text:span text:style-name="T79">150</text:span></text:a><text:span text:style-name="T80">, 2000-06-23, Žin., 2000, Nr. 53-1541 (2000-06</text:span><text:span text:style-name="T81">-30), i. k. 1002210ISAK00000150</text:span></text:p>
      <text:p text:style-name="Normal"/>
      <text:p text:style-name="P82"><text:span text:style-name="T83">2</text:span><text:span text:style-name="T84">. Keleivinį kelių transportą kontroliuoja:</text:span></text:p>
      <text:p text:style-name="P85"><text:span text:style-name="T86">2.1</text:span><text:span text:style-name="T87">. Valstybinės kelių transporto inspekcijos prie Susisiekimo ministerijos (toliau – Inspekcijos) pareigūnai, turintys specialius pažymėjimus;</text:span></text:p>
      <text:p text:style-name="P88"><text:span text:style-name="T89">2.2</text:span><text:span text:style-name="T90">. savivaldybės kontrol</text:span><text:span text:style-name="T91">ės tarnybos: vietos savivaldos vykdomųjų institucijų ir jų tam įgalioti pareigūnai, turintys specialius pažymėjimus;</text:span><text:s/></text:p>
      <text:p text:style-name="P92">Papunkčio pakeitimai:</text:p>
      <text:p text:style-name="P93"><text:span text:style-name="T94">Nr.<text:s/></text:span><text:a xlink:href="https://www.e-tar.lt/portal/legalAct.html?documentId=TAR.F68800E63605" office:target-frame-name="_top" xlink:show="replace"><text:span text:style-name="T95">221</text:span></text:a><text:span text:style-name="T96">, 2001-07-04, Žin., 2001, N</text:span><text:span text:style-name="T97">r. 60-2158 (2001-07-11), i. k. 1012210ISAK00000221</text:span></text:p>
      <text:p text:style-name="Normal"/>
      <text:p text:style-name="P98"><text:span text:style-name="T99">2.3</text:span><text:span text:style-name="T100">. vežėjų (keleivinio autobusų ir elektros transporto įmonių) vadovai, jų pavaduotojai, kontrolės tarnybų vadovai bei transporto kontrolieriai ir kiti vežėjo paskirti asmenys, turintys specialius pa</text:span><text:span text:style-name="T101">žymėjimus.</text:span></text:p>
      <text:p text:style-name="P102"><text:span text:style-name="T103">3</text:span><text:span text:style-name="T104">. Inspekcija organizuoja kontrolieriaus pažymėjimų blankų spausdinimą ir pagal iš anksto pateiktas paraiškas centralizuotą savivaldybių ir vežėjų aprūpinimą jais bei teikia kitokią pagalbą kontrolės darbo organizavimo klausimais.</text:span></text:p>
      <text:p text:style-name="P105"/>
      <text:p text:style-name="P106"><text:span text:style-name="T107">Keleivinio kelių transporto kontrolieriaus pažymėjimas</text:span></text:p>
      <text:p text:style-name="P108"/>
      <text:p text:style-name="P109"><text:span text:style-name="T110">4</text:span><text:span text:style-name="T111">. Kontrolieriaus pažymėjimas patvirtina kontrolieriaus asmens tapatybę bei jam suteiktas teises ir pareigas.</text:span></text:p>
      <text:p text:style-name="P112"><text:span text:style-name="T113">5.</text:span><text:span text:style-name="T114"><text:s/>Neteko galios nuo 2001-07-12</text:span></text:p>
      <text:p text:style-name="P115">Punkto naikinimas:</text:p>
      <text:p text:style-name="P116"><text:span text:style-name="T117">Nr.<text:s/></text:span><text:a xlink:href="https://www.e-tar.lt/portal/legalAct.html?documentId=TAR.F68800E63605" office:target-frame-name="_top" xlink:show="replace"><text:span text:style-name="T118">221</text:span></text:a><text:span text:style-name="T119">, 2001-07-04, Žin. 2001, Nr. 60-2158 (2001-07-11), i. k. 1012210ISAK00000221</text:span></text:p>
      <text:p text:style-name="Normal"/>
      <text:p text:style-name="P120"><text:span text:style-name="T121">6</text:span><text:span text:style-name="T122">. Kontrolieriaus pažymėjimas išduodamas ne ilgesniam kaip vienerių kalendorinių metų termi</text:span><text:span text:style-name="T123">nui. Pasibaigus kontrolieriaus pažymėjimo galiojimo terminui, kartu nutrūksta institucijos suteiktos teisės vykdyti keleivinio kelių transporto kontrolės funkcijas. Kontrolierius pažymėjimą privalo grąžinti jį išdavusiai institucijai.</text:span></text:p>
      <text:p text:style-name="P124"><text:span text:style-name="T125">7</text:span><text:span text:style-name="T126">. Praradus kontr</text:span><text:span text:style-name="T127">olieriaus pažymėjimą, institucijos, išdavusios pažymėjimą, vadovui turi būti pateiktas paaiškinimas, nurodant praradimo priežastį. Kontrolierius apie pažymėjimo praradimą savo lėšomis turi paskelbti respublikinėje spaudoje.</text:span></text:p>
      <text:p text:style-name="P128"><text:span text:style-name="T129">8</text:span><text:span text:style-name="T130">. Keleivinio kelių transpor</text:span><text:span text:style-name="T131">to kontrolieriaus pažymėjimo galiojimą gali panaikinti institucija, išdavusi pažymėjimą.</text:span></text:p>
      <text:p text:style-name="P132"><text:span text:style-name="T133">9</text:span><text:span text:style-name="T134">. Kontrolieriaus pažymėjimų blankai spausdinami specialaus pavyzdžio popieriuje su apsauginiu tinkleliu, numeruojami šešiaženkliu skaičiumi ir centralizuotai užsa</text:span><text:span text:style-name="T135">komi per Inspekciją. Vykdoma griežta blankų apskaitos kontrolė.</text:span></text:p>
      <text:p text:style-name="P136"><text:span text:style-name="T137">10</text:span><text:span text:style-name="T138">. Kontrolieriaus pažymėjimai yra trijų rūšių (1 forma, 2 forma ir 3 forma, pridedamos):</text:span></text:p>
      <text:p text:style-name="P139"><text:span text:style-name="T140">10.1</text:span><text:span text:style-name="T141">. 1 formos pažymėjimus išduoda Inspekcija;</text:span></text:p>
      <text:p text:style-name="P142"><text:span text:style-name="T143">10.2</text:span><text:span text:style-name="T144">. 2 formos pažymėjimus išduoda<text:s/></text:span><text:span text:style-name="T145">savivaldybės;</text:span></text:p>
      <text:p text:style-name="P146"><text:span text:style-name="T147">10.3</text:span><text:span text:style-name="T148">. 3 formos pažymėjimus išduoda vežėjai (keleivinio autobusų ir elektros transporto įmonės).</text:span></text:p>
      <text:p text:style-name="P149"><text:span text:style-name="T150">11</text:span><text:span text:style-name="T151">. Pažymėjimų formatas – 105 mm/75 mm.</text:span></text:p>
      <text:p text:style-name="P152"><text:span text:style-name="T153">12</text:span><text:span text:style-name="T154">. Kontrolieriaus pažymėjime (1 forma, 2 forma ir 3 forma) turi būti šie duomenys:</text:span></text:p>
      <text:p text:style-name="P155"><text:span text:style-name="T156">12.1</text:span><text:span text:style-name="T157">.<text:s/></text:span><text:span text:style-name="T158">kontrolieriaus pažymėjimą išduodančios institucijos pavadinimas;</text:span></text:p>
      <text:p text:style-name="P159"><text:span text:style-name="T160">12.2</text:span><text:span text:style-name="T161">. kontrolieriaus pažymėjimo numeris;</text:span></text:p>
      <text:p text:style-name="P162"><text:span text:style-name="T163">12.3</text:span><text:span text:style-name="T164">. kontrolieriaus vardas, pavardė;</text:span></text:p>
      <text:p text:style-name="P165"><text:span text:style-name="T166">12.4</text:span><text:span text:style-name="T167">. kontrolieriaus teisės;</text:span></text:p>
      <text:p text:style-name="P168"><text:span text:style-name="T169">12.5</text:span><text:span text:style-name="T170">. nuotrauka;</text:span></text:p>
      <text:p text:style-name="P171"><text:span text:style-name="T172">12.6</text:span><text:span text:style-name="T173">. kontrolieriaus pažymėjimo galiojimo term</text:span><text:span text:style-name="T174">inas;</text:span></text:p>
      <text:p text:style-name="P175"><text:span text:style-name="T176">12.7</text:span><text:span text:style-name="T177">. stambiu šriftu išspausdinti kalendoriniai metai;</text:span></text:p>
      <text:p text:style-name="P178"><text:span text:style-name="T179">12.8</text:span><text:span text:style-name="T180">. institucijos, išdavusios pažymėjimą, vadovo pareigos, parašas;</text:span></text:p>
      <text:p text:style-name="P181"><text:span text:style-name="T182">12.9</text:span><text:span text:style-name="T183">. institucijos herbinis antspaudas.</text:span></text:p>
      <text:p text:style-name="P184"><text:span text:style-name="T185">13</text:span><text:span text:style-name="T186">. Kontrolieriaus pažymėjimai padengiami skaidria plėvele ir regist</text:span><text:span text:style-name="T187">ruojami apskaitos žurnale.</text:span></text:p>
      <text:p text:style-name="P188"/>
      <text:p text:style-name="P189"><text:span text:style-name="T190">Keleivinio kelių transporto kontrolierių teisės ir pareigos</text:span></text:p>
      <text:p text:style-name="P191"/>
      <text:p text:style-name="P192"><text:span text:style-name="T193">14</text:span><text:span text:style-name="T194">. Kontrolierius, vykdydamas kontrolės funkcijas, privalo vadovautis Lietuvos Respublikos įstatymais, Vyriausybės nutarimais, Susisiekimo ministerijos,<text:s/></text:span><text:span text:style-name="T195">Inspekcijos įsakymais, savivaldybių sprendimais, šiais nuostatais bei kitais teisės aktais, reglamentuojančiais keleivinio kelių transporto veiklą.</text:span></text:p>
      <text:p text:style-name="P196"><text:span text:style-name="T197">15</text:span><text:span text:style-name="T198">. Keleivinio kelių transporto kontrolieriai pagal savo kompetenciją tikrina:</text:span></text:p>
      <text:p text:style-name="P199"><text:span text:style-name="T200">15.1</text:span><text:span text:style-name="T201">. Inspekcijos<text:s/></text:span><text:span text:style-name="T202">pareigūnai – tarptautinių maršrutų ir tolimojo susisiekimo keleivinį kelių transportą;</text:span></text:p>
      <text:p text:style-name="P203"><text:span text:style-name="T204">15.2</text:span><text:span text:style-name="T205">. vietos savivaldos vykdomųjų institucijų ir jų tam įgalioti pareigūnai – vietinį keleivinį kelių transportą (įskaitant taksi);</text:span><text:s/></text:p>
      <text:p text:style-name="P206">Papunkčio pakeitimai:</text:p>
      <text:p text:style-name="P207"><text:span text:style-name="T208">Nr.<text:s/></text:span><text:a xlink:href="https://www.e-tar.lt/portal/legalAct.html?documentId=TAR.F68800E63605" office:target-frame-name="_top" xlink:show="replace"><text:span text:style-name="T209">221</text:span></text:a><text:span text:style-name="T210">, 2001-07-04, Žin., 2001, Nr. 60-2158 (2001-07-11), i. k. 1012210ISAK00000221</text:span></text:p>
      <text:p text:style-name="Normal"/>
      <text:p text:style-name="P211"><text:span text:style-name="T212">15.3</text:span><text:span text:style-name="T213">. vežėjo kontrolieriai – savo įmonės keleivinį kelių transportą.</text:span></text:p>
      <text:p text:style-name="P214"><text:span text:style-name="T215">16</text:span><text:span text:style-name="T216">. Inspekcijos par</text:span><text:span text:style-name="T217">eigūnai, turintys specialius kontrolieriaus pažymėjimus, turi teisę kontroliuoti visų rūšių keleivinį kelių transportą (įskaitant taksi) visoje Lietuvos Respublikos teritorijoje bei, vykdydami kontrolės funkcijas, įstatymų nustatyta tvarka nemokamai juo va</text:span><text:span text:style-name="T218">žiuoti (išskyrus taksi).</text:span><text:s/></text:p>
      <text:p text:style-name="P219">Punkto pakeitimai:</text:p>
      <text:p text:style-name="P220"><text:span text:style-name="T221">Nr.<text:s/></text:span><text:a xlink:href="https://www.e-tar.lt/portal/legalAct.html?documentId=TAR.FAAE6A6B1467" office:target-frame-name="_top" xlink:show="replace"><text:span text:style-name="T222">150</text:span></text:a><text:span text:style-name="T223">, 2000-06-23, Žin., 2000, Nr. 53-1541 (2000-06-30), i. k. 1002210ISAK00000150</text:span></text:p>
      <text:p text:style-name="Normal"/>
      <text:p text:style-name="P224"><text:span text:style-name="T225">17</text:span><text:span text:style-name="T226">. Vietos savivaldos vykdomųjų institu</text:span><text:span text:style-name="T227">cijų ir jų tam įgalioti pareigūnai, turintys savivaldybės išduotus specialius kontrolieriaus pažymėjimus, turi teisę kontroliuoti visą vietinio susisiekimo keleivinį kelių transportą (įskaitant taksi) savivaldybės (miesto ir rajono) teritorijoje bei gretim</text:span><text:span text:style-name="T228">ų savivaldybių teritorijose ir, vykdydami kontrolės funkcijas, nemokamai juo važiuoti (išskyrus taksi).</text:span></text:p>
      <text:p text:style-name="P229"><text:span text:style-name="T230">Vietos savivaldos vykdomoji institucija, atsižvelgdama į aplinkybes ar poreikius, gali išduoti pažymėjimus, suteikiančius teisę kontroliuoti tik tam tik</text:span><text:span text:style-name="T231">roje gretimų rajonų savivaldybių teritorijoje.</text:span><text:s/></text:p>
      <text:p text:style-name="P232">Punkto pakeitimai:</text:p>
      <text:soft-page-break/>
      <text:p text:style-name="P233"><text:span text:style-name="T234">Nr.<text:s/></text:span><text:a xlink:href="https://www.e-tar.lt/portal/legalAct.html?documentId=TAR.FAAE6A6B1467" office:target-frame-name="_top" xlink:show="replace"><text:span text:style-name="T235">150</text:span></text:a><text:span text:style-name="T236">, 2000-06-23, Žin., 2000, Nr. 53-1541 (2000-06-30), i. k. 1002210ISAK00000150</text:span></text:p>
      <text:p text:style-name="P237"><text:span text:style-name="T238">Nr.<text:s/></text:span><text:a xlink:href="https://www.e-tar.lt/portal/legalAct.html?documentId=TAR.F68800E63605" office:target-frame-name="_top" xlink:show="replace"><text:span text:style-name="T239">221</text:span></text:a><text:span text:style-name="T240">, 2001-07-04, Žin., 2001, Nr. 60-2158 (2001-07-11), i. k. 1012210ISAK00000221</text:span></text:p>
      <text:p text:style-name="Normal"/>
      <text:p text:style-name="P241"><text:span text:style-name="T242">18</text:span><text:span text:style-name="T243">. Keleivinio kelių transporto kontrolieriai, turintys vežėjo išduotus kontrolieriaus paž</text:span><text:span text:style-name="T244">ymėjimus, turi teisę kontroliuoti vežėjo įmonės keleivinį kelių transportą Lietuvos Respublikos teritorijoje bei, vykdydami kontrolės funkcijas, nemokamai juo važiuoti (išskyrus taksi). Vežėjai gali pavesti vykdyti keleivių kontrolę (savo įmonės keleivinia</text:span><text:span text:style-name="T245">me kelių transporte) kitiems asmenims.</text:span></text:p>
      <text:p text:style-name="P246">Punkto pakeitimai:</text:p>
      <text:p text:style-name="P247"><text:span text:style-name="T248">Nr.<text:s/></text:span><text:a xlink:href="https://www.e-tar.lt/portal/legalAct.html?documentId=TAR.FAAE6A6B1467" office:target-frame-name="_top" xlink:show="replace"><text:span text:style-name="T249">150</text:span></text:a><text:span text:style-name="T250">, 2000-06-23, Žin., 2000, Nr. 53-1541 (2000-06-30), i. k. 1002210ISAK00000150</text:span></text:p>
      <text:p text:style-name="P251"><text:span text:style-name="T252">Nr.<text:s/></text:span><text:a xlink:href="https://www.e-tar.lt/portal/legalAct.html?documentId=TAR.F68800E63605" office:target-frame-name="_top" xlink:show="replace"><text:span text:style-name="T253">221</text:span></text:a><text:span text:style-name="T254">, 2001-07-04, Žin., 2001, Nr. 60-2158 (2001-07-11), i. k. 1012210ISAK00000221</text:span></text:p>
      <text:p text:style-name="Normal"/>
      <text:p text:style-name="P255"><text:span text:style-name="T256">19</text:span><text:span text:style-name="T257">. Kontrolės metu tikrinama:</text:span></text:p>
      <text:p text:style-name="P258"><text:span text:style-name="T259">19.1</text:span><text:span text:style-name="T260">. ar keleivinio kelių transporto ekipažai turi dokumentus, suteikiančius vežėju</text:span><text:span text:style-name="T261">i teisę įstatymų nustatyta tvarka užsiimti keleivių vežiojimo veikla (tikrina tik Inspekcijos ir savivaldybių kontrolės tarnybų pareigūnai);</text:span></text:p>
      <text:p text:style-name="P262"><text:span text:style-name="T263">19.2</text:span><text:span text:style-name="T264">. kaip vežėjai, ekipažai ir keleiviai laikosi keleivių ir bagažo vežimo kelių transportu taisyklių bei kele</text:span><text:span text:style-name="T265">ivių vežimo lengvaisiais automobiliais-taksi taisyklių;</text:span></text:p>
      <text:p text:style-name="P266"><text:span text:style-name="T267">19.3</text:span><text:span text:style-name="T268">. kaip vežėjai ir ekipažai laikosi veikiančių maršrutų ir eismo tvarkaraščių.</text:span></text:p>
      <text:p text:style-name="P269"><text:span text:style-name="T270">20</text:span><text:span text:style-name="T271">. Pagal savo kompetenciją vykdydami kontrolės funkcijas, kontrolieriai turi teisę:</text:span></text:p>
      <text:p text:style-name="P272"><text:span text:style-name="T273">20.1</text:span><text:span text:style-name="T274">. sustabdyti<text:s/></text:span><text:span text:style-name="T275">signaliniu disku keleivines kelių transporto priemones Kelių eismo taisyklių nedraudžiamose vietose;</text:span></text:p>
      <text:p text:style-name="P276"><text:span text:style-name="T277">20.2</text:span><text:span text:style-name="T278">. įlipti į autobusus be eilės nepriklausomai nuo keleivių skaičiaus ir tikrinti transporto priemonės ir keleivių vežimo dokumentus bei bilietus;</text:span></text:p>
      <text:p text:style-name="P279"><text:span text:style-name="T280">20.3</text:span><text:span text:style-name="T281">. užrašyti vairuotojų ir konduktorių kelionės dokumentuose atliktų patikrinimų rezultatus;</text:span></text:p>
      <text:p text:style-name="P282"><text:span text:style-name="T283">20.4</text:span><text:span text:style-name="T284">. paimti negaliojančius ar suklastotus bilietus bei dokumentus ir persiųsti juos išdavusioms institucijoms;</text:span></text:p>
      <text:p text:style-name="P285"><text:span text:style-name="T286">20.5</text:span><text:span text:style-name="T287">. asmenims, padariusiems administra</text:span><text:span text:style-name="T288">cinį teisės pažeidimą keleiviniame kelių transporte, įstatymų nustatyta tvarka skirti administracinę baudą, vadovaujantis Administracinių teisės pažeidimų kodeksu;</text:span></text:p>
      <text:p text:style-name="P289"><text:span text:style-name="T290">20.6</text:span><text:span text:style-name="T291">. išlaipinti keleivius be bilieto, jeigu šie atsisako juos įsigyti.</text:span></text:p>
      <text:p text:style-name="P292"/>
      <text:p text:style-name="P293"><text:span text:style-name="T294">Kontrolie</text:span><text:span text:style-name="T295">rių atsakomybė</text:span></text:p>
      <text:p text:style-name="P296"/>
      <text:p text:style-name="P297"><text:span text:style-name="T298">21</text:span><text:span text:style-name="T299">. Keleivinio kelių transporto kontrolieriaus neteisėti veiksmai gali būti įstatymų nustatyta tvarka apskųsti institucijoms, išdavusioms kontrolierių pažymėjimus, o institucijų sprendimai – įstatymų nustatyta tvarka – teismui.</text:span></text:p>
      <text:p text:style-name="P300">Keleivinio kelių transporto kontrolieriai už suteiktų įgaliojimų viršijimą, keleivinio kelių transporto kontrolės funkcijų netinkamą vykdymą, darbo drausmės pažeidimus atsako įstatymų nustatyta tvarka arba gali būti panaikintas kontrolieriaus pažymėjimo galiojimas.</text:p>
      <text:p text:style-name="P301"><text:span text:style-name="T302">______________</text:span></text:p>
      <text:soft-page-break/>
      <text:p text:style-name="P303">PATVIRTINTA</text:p>
      <text:p text:style-name="P311">Susisiekimo ministerijos</text:p>
      <text:p text:style-name="P312">1997 m. balandžio 28 d.<text:s/></text:p>
      <text:p text:style-name="P313">įsakymu Nr. 150</text:p>
      <text:p text:style-name="P314">(Susisiekimo ministerijos</text:p>
      <text:p text:style-name="P315">1997 m. gruodžio 8 d.<text:s/></text:p>
      <text:p text:style-name="P316">įsakymo Nr. 456 redakcija)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 forma<text:s/></text:p>
          </table:table-cell>
          <table:table-cell table:style-name="TableCell325">
            <text:p text:style-name="P326">2 forma<text:s/></text:p>
          </table:table-cell>
          <table:table-cell table:style-name="TableCell327">
            <text:p text:style-name="P328">3 forma<text:s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Keleivinio kelių transporto<text:s/></text:span><text:span text:style-name="T340">kontrolieriaus pažymėjimas</text:span></text:p>
          </table:table-cell>
          <table:table-cell table:style-name="TableCell341">
            <text:p text:style-name="P342"><text:span text:style-name="T343">Vietinio keleivinio kelių transporto kontrolieriaus pažymėjimas</text:span></text:p>
          </table:table-cell>
          <table:table-cell table:style-name="TableCell344">
            <text:p text:style-name="P345"><text:span text:style-name="T346">Vežėjo keleivinio kelių transporto kontrolieriaus pažymėjimas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Pirma pusė</text:p>
          </table:table-cell>
          <table:table-cell table:style-name="TableCell357">
            <text:p text:style-name="P358">Pirma pusė</text:p>
          </table:table-cell>
          <table:table-cell table:style-name="TableCell359">
            <text:p text:style-name="P360">Pirma pusė</text:p>
          </table:table-cell>
        </table:table-row>
      </table:table>
      <text:p text:style-name="P361"/>
      <text:p text:style-name="Normal"><text:span text:style-name="T362"><draw:frame draw:style-name="a1" draw:name="Picture 2" text:anchor-type="as-char" svg:x="0in" svg:y="0in" svg:width="6.69792in" svg:height="2.95833in" style:rel-width="scale" style:rel-height="scale"><draw:image xlink:href="media/image1.emf" xlink:type="simple" xlink:show="embed" xlink:actuate="onLoad"/><svg:title/><svg:desc/></draw:frame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Antra pusė</text:p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he owner of this Certificate h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the right<text:s/>to control passenger road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transport and taxies within the state</text:p>
          </table:table-cell>
          <table:table-cell table:style-name="TableCell389">
            <text:p text:style-name="P390"/>
          </table:table-cell>
        </table:table-row>
      </table:table>
      <text:p text:style-name="P391">______________</text:p>
      <text:p text:style-name="P392"/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susisiekimo ministerija, Įsakymas</text:span></text:p>
      <text:p text:style-name="P402"><text:span text:style-name="T403">Nr.<text:s/></text:span><text:a xlink:href="https://www.e-tar.lt/portal/legalAct.html?documentId=TAR.2D16575DA0EE" office:target-frame-name="_top" xlink:show="replace"><text:span text:style-name="T404">456</text:span></text:a><text:span text:style-name="T405">,<text:s/></text:span><text:span text:style-name="T406">1997-12-08, Žin., 1997, Nr. 115-2940 (1997-12-17), i. k. 0972210ISAK00000456</text:span></text:p>
      <text:p text:style-name="P407"><text:span text:style-name="T408">Dėl Susisiekimo ministerijos 1997 04 28 įsakymo Nr.150 dalinio pakeitimo</text:span></text:p>
      <text:p text:style-name="P409"/>
      <text:p text:style-name="P410"><text:span text:style-name="T411">2.</text:span></text:p>
      <text:p text:style-name="P412"><text:span text:style-name="T413">Lietuvos Respublikos susisiekimo ministerija, Įsakymas</text:span></text:p>
      <text:p text:style-name="P414"><text:span text:style-name="T415">Nr.<text:s/></text:span><text:a xlink:href="https://www.e-tar.lt/portal/legalAct.html?documentId=TAR.FAAE6A6B1467" office:target-frame-name="_top" xlink:show="replace"><text:span text:style-name="T416">150</text:span></text:a><text:span text:style-name="T417">, 2000-06-23, Žin., 2000, Nr. 53-1541 (2000-06-30), i. k. 1002210ISAK00000150</text:span></text:p>
      <text:p text:style-name="P418"><text:span text:style-name="T419">Dėl susisiekimo ministro 1997 m. balandžio 28 d. įsakymo Nr. 150 "Dėl Keleivinio kelių transporto kontrolės nuostatų patvirtinimo" dalin</text:span><text:span text:style-name="T420">io pakeitimo</text:span></text:p>
      <text:p text:style-name="P421"/>
      <text:p text:style-name="P422"><text:span text:style-name="T423">3.</text:span></text:p>
      <text:p text:style-name="P424"><text:span text:style-name="T425">Lietuvos Respublikos susisiekimo ministerija, Įsakymas</text:span></text:p>
      <text:p text:style-name="P426"><text:span text:style-name="T427">Nr.<text:s/></text:span><text:a xlink:href="https://www.e-tar.lt/portal/legalAct.html?documentId=TAR.F68800E63605" office:target-frame-name="_top" xlink:show="replace"><text:span text:style-name="T428">221</text:span></text:a><text:span text:style-name="T429">, 2001-07-04, Žin., 2001, Nr. 60-2158 (2001-07-11), i. k. 1012210ISAK00000221</text:span></text:p>
      <text:p text:style-name="P430"><text:span text:style-name="T431">Dėl susisiekimo m</text:span><text:span text:style-name="T432">inistro 1997 m. balandžio 28 d. įsakymo Nr. 150 "Dėl Keleivinio kelių transporto kontrolės nuostatų patvirtinimo" dalinio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7" style:parent-style-name="DefaultParagraphFont" style:family="text"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6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05"><draw:frame draw:style-name="F306" text:anchor-type="paragraph" svg:y="0.0006in" draw:z-index="0"><draw:text-box fo:min-height="0in" fo:min-width="0in"><text:p text:style-name="P304"><text:span text:style-name="T307"><text:page-number text:fixed="false">6</text:page-number></text:span></text:p></draw:text-box></draw:frame></text:p>
      </style:header>
      <style:footer>
        <text:p text:style-name="P308"/>
      </style:footer>
    </style:master-page>
    <style:master-page style:next-style-name="MP2" style:name="MPF2" style:page-layout-name="PL2">
      <style:header>
        <text:p text:style-name="P309"/>
      </style:header>
      <style:footer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16:54:00Z</meta:creation-date>
    <dc:date>2017-11-29T16:54:00Z</dc:date>
    <meta:template xlink:href="Normal.dotm" xlink:type="simple"/>
    <meta:editing-cycles>2</meta:editing-cycles>
    <meta:editing-duration>PT0S</meta:editing-duration>
    <meta:document-statistic meta:page-count="6" meta:paragraph-count="152" meta:word-count="1310" meta:character-count="11472" meta:row-count="515" meta:non-whitespace-character-count="10314"/>
  </office:meta>
</office:document-meta>
</file>