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DefaultParagraphFont" style:family="text">
      <style:text-properties fo:font-style="italic" style:font-style-asian="italic" fo:language="lt" fo:country="LT"/>
    </style:style>
    <style:style style:name="T16" style:parent-style-name="Hyperlink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9" style:parent-style-name="Normal" style:family="paragraph">
      <style:paragraph-properties fo:widows="0" fo:orphans="0" fo:text-align="justify"/>
      <style:text-properties fo:language="lt" fo:country="LT"/>
    </style:style>
    <style:style style:name="P30" style:parent-style-name="Normal" style:family="paragraph">
      <style:paragraph-properties fo:widows="0" fo:orphans="0" fo:text-align="justify"/>
      <style:text-properties fo:language="lt" fo:country="LT"/>
    </style:style>
    <style:style style:name="P31" style:parent-style-name="Normal" style:family="paragraph">
      <style:paragraph-properties fo:widows="0" fo:orphans="0" fo:text-align="justify"/>
      <style:text-properties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Header" style:family="paragraph">
      <style:paragraph-properties>
        <style:tab-stops/>
      </style:paragraph-properties>
      <style:text-properties style:font-name="Courier New" fo:language="lt" fo:country="LT"/>
    </style:style>
  </office:automatic-styles>
  <office:body>
    <office:text text:use-soft-page-breaks="true">
      <text:p text:style-name="P1">Nutarimas paskelbtas: Žin., 1994, Nr. 68-1300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rugpjūčio 26 d. Nr. 794</text:p>
      <text:p text:style-name="P8">Vilnius</text:p>
      <text:p text:style-name="P9"/>
      <text:p text:style-name="BodyText">DĖL MATEMATIKOS IR INFORMATIKOS INSTITUTO PERSONALINĖS ĮMONĖS "BITAS" DALINIO PRIVATIZAVIMO</text:p>
      <text:p text:style-name="P10"/>
      <text:p text:style-name="P11">Lietuvos Respublikos Vyriausybė n u t a r i a :</text:p>
      <text:p text:style-name="P12">1. (Neteko galios)</text:p>
      <text:p text:style-name="P13">Punkto pakeitimai:</text:p>
      <text:p text:style-name="P14"><text:span text:style-name="T15">Nr.<text:s/></text:span><text:a xlink:href="http://www3.lrs.lt/cgi-bin/preps2?a=59991&amp;b=" office:target-frame-name="_top" xlink:show="replace"><text:span text:style-name="T16">852</text:span></text:a><text:span text:style-name="T17">, 1998 07 09, Žin., 1998, Nr. 63-1817 (1998 07 15)</text:span></text:p>
      <text:p text:style-name="P18"/>
      <text:p text:style-name="P19">2. Perduoti Matematikos ir informatikos institutui patalpas Vilniuje, A.Goštauto g. 12 (indeksai 1C4/p (2-2-6, 2-27-32, 2-35, 4-1-33, 4-35, 5-1, 5-3, 5-13-15, 5-36, 5-42, 5-46-48) ir 2C1/p (2-9-13), bendras plotas - 1316 kv. metrų).</text:p>
      <text:p text:style-name="P20">3. Pripažinti netekusia galios Lietuvos Respublikos Vyriausybės 1992 m. lapkričio 23 d. potvarkio Nr. 1148p (Lietuvos Respublikos Vyriausybės 1994 m. kovo 24 d. potvarkio Nr. 188p redakcija) 2 punkto antrąją pastraipą.</text:p>
      <text:p text:style-name="P21"/>
      <text:p text:style-name="P22"/>
      <text:p text:style-name="P23"/>
      <text:p text:style-name="P24">Ministras Pirmininkas<text:tab/><text:tab/><text:tab/><text:tab/><text:tab/><text:tab/><text:tab/>Adolfas Šleževičius</text:p>
      <text:p text:style-name="P25"/>
      <text:p text:style-name="P26"/>
      <text:p text:style-name="P27">Švietimo ir mokslo ministras<text:tab/><text:tab/><text:tab/><text:tab/><text:tab/><text:tab/>Vladislavas Domarkas</text:p>
      <text:p text:style-name="P28">___________________</text:p>
      <text:p text:style-name="P29">Pakeitimai:</text:p>
      <text:p text:style-name="P30"/>
      <text:p text:style-name="P31">1.</text:p>
      <text:p text:style-name="P32">Lietuvos Respublikos Vyriausybė, Nutarimas</text:p>
      <text:p text:style-name="P33"><text:span text:style-name="T34">Nr.<text:s/></text:span><text:a xlink:href="http://www3.lrs.lt/cgi-bin/preps2?a=59991&amp;b=" office:target-frame-name="_top" xlink:show="replace"><text:span text:style-name="Hyperlink">852</text:span></text:a><text:span text:style-name="T35">, 1998 07 09, Žin., 1998, Nr. 63-1817 (1998 07 15)</text:span></text:p>
      <text:p text:style-name="P36">DĖL KAI KURIŲ LIETUVOS RESPUBLIKOS VYRIAUSYBĖS NUTARIMŲ PRIVATIZAVIMO KLAUSIMAIS PRIPAŽINIMO NETEKUSIAIS GALIOS</text:p>
      <text:p text:style-name="P37"/>
      <text:p text:style-name="P38">*** Pabaiga ***</text:p>
      <text:p text:style-name="P39"/>
      <text:p text:style-name="P40"/>
      <text:p text:style-name="P41">Redagavo: Angonita Rupšytė (2001-07-26)</text:p>
      <text:p text:style-name="P42"><text:span text:style-name="T43"><text:s/></text:span><text:a xlink:href="mailto:anrups@lrs.lt" office:target-frame-name="_top" xlink:show="replace"><text:span text:style-name="Hyperlink">anrups@lrs.lt</text:span></text:a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5T21:20:00Z</meta:creation-date>
    <dc:date>2015-02-15T21:20:00Z</dc:date>
    <meta:template xlink:href="Normal" xlink:type="simple"/>
    <meta:editing-cycles>2</meta:editing-cycles>
    <meta:editing-duration>PT0S</meta:editing-duration>
    <meta:document-statistic meta:page-count="1" meta:paragraph-count="31" meta:word-count="206" meta:character-count="1420" meta:row-count="51" meta:non-whitespace-character-count="1245"/>
  </office:meta>
</office:document-meta>
</file>