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7-16</text:span></text:p>
      <text:p text:style-name="P5"/>
      <text:p text:style-name="P6"><text:span text:style-name="T7">Nutarimas paskelbtas: Žin. 1994, Nr.<text:s/></text:span><text:a xlink:href="https://www.e-tar.lt/portal/legalAct.html?documentId=TAR.00DF5E9DDC05" office:target-frame-name="_top" xlink:show="replace"><text:span text:style-name="T8">68-1300</text:span></text:a><text:span text:style-name="T9">, i. k. 0941100NUTA00000794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MATEMATIKOS IR INFORMATIKOS INSTITUTO PERSONALINĖS ĮMONĖS „BITAS“ DALINIO PRIVATIZAVIMO</text:p>
      <text:p text:style-name="P17"/>
      <text:p text:style-name="P18">1994 m. rugpjūčio 26 d. Nr. 794</text:p>
      <text:p text:style-name="P19">Vilnius</text:p>
      <text:p text:style-name="P20"/>
      <text:p text:style-name="P21"><text:span text:style-name="T22">Lietuvos Respublikos Vyriausybė<text:s/></text:span><text:span text:style-name="T23">nuta</text:span><text:span text:style-name="T24">ri</text:span><text:span text:style-name="T25">a:</text:span></text:p>
      <text:p text:style-name="P26"><text:span text:style-name="T27">1.</text:span><text:span text:style-name="T28"><text:s/>Neteko galios nuo 1998-07-16</text:span></text:p>
      <text:p text:style-name="P29">Punkto naikinimas:</text:p>
      <text:p text:style-name="P30"><text:span text:style-name="T31">Nr.<text:s/></text:span><text:a xlink:href="https://www.e-tar.lt/portal/legalAct.html?documentId=TAR.AFCC560E7980" office:target-frame-name="_top" xlink:show="replace"><text:span text:style-name="T32">852</text:span></text:a><text:span text:style-name="T33">, 1998-07-09, Žin. 1998, Nr. 63-1817 (1998-07-15), i. k. 0981100NUTA00000852</text:span></text:p>
      <text:p text:style-name="Normal"/>
      <text:p text:style-name="P34"><text:span text:style-name="T35">2</text:span><text:span text:style-name="T36">. Perduoti Matematikos ir<text:s/></text:span><text:span text:style-name="T37">informatikos institutui patalpas Vilniuje, A. Goštauto g. 12 (indeksai 1C4/p (2-2-6, 2-27-32, 2-35, 4-1-33, 4-35, 5-1, 5-3, 5-13-15, 5-36, 5-42, 5-46-48) ir 2C1/p (2-9-13), bendras plotas – 1316 kv. metrų).</text:span></text:p>
      <text:p text:style-name="P38"><text:span text:style-name="T39">3</text:span><text:span text:style-name="T40">. Pripažinti netekusia galios Lietuvos Respu</text:span><text:span text:style-name="T41">blikos Vyriausybės 1992 m. lapkričio 23 d. potvarkio Nr. 1148p (Lietuvos Respublikos Vyriausybės 1994 m. kovo 24 d. potvarkio Nr. 188p redakcija) 2 punkto antrąją pastraipą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>ŠVIETIMO IR MOKSLO MINISTRAS<text:tab/>VLADISLAVAS DOMARKAS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AFCC560E7980" office:target-frame-name="_top" xlink:show="replace"><text:span text:style-name="T60">852</text:span></text:a><text:span text:style-name="T61">, 1998-07-09, Žin., 1998, Nr. 63-1817 (1998-07-15), i. k. 0981100NUTA00000852</text:span></text:p>
      <text:p text:style-name="P62"><text:span text:style-name="T63">Dėl<text:s/></text:span><text:span text:style-name="T64">kai kurių Lietuvos Respublikos Vyriausybės nutarimų privatizavimo klausimais pripažinimo netekusiais gali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07:54:00Z</meta:creation-date>
    <dc:date>2019-03-13T07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527" meta:row-count="49" meta:non-whitespace-character-count="1333"/>
  </office:meta>
</office:document-meta>
</file>