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0" style:parent-style-name="DefaultParagraphFont" style:family="text">
      <style:text-properties style:font-name-asian="DejaVu Sans" fo:letter-spacing="-0.0041in" style:letter-kerning="true" style:text-position="super 66.6%" style:font-size-complex="12pt" style:language-asian="hi" style:country-asian="IN" style:language-complex="hi" style:country-complex="IN"/>
    </style:style>
    <style:style style:name="T7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ext-properties fo:color="#000000" fo:hyphenate="false"/>
    </style:style>
    <style:style style:name="TableColumn90" style:family="table-column">
      <style:table-column-properties style:column-width="2.075in"/>
    </style:style>
    <style:style style:name="TableColumn91" style:family="table-column">
      <style:table-column-properties style:column-width="2.25in"/>
    </style:style>
    <style:style style:name="TableColumn92" style:family="table-column">
      <style:table-column-properties style:column-width="2.1in"/>
    </style:style>
    <style:style style:name="Table89" style:family="table">
      <style:table-properties style:width="6.425in" fo:margin-left="0in" table:align="left"/>
    </style:style>
    <style:style style:name="TableRow93" style:family="table-row">
      <style:table-row-properties style:min-row-height="0.0138in" fo:keep-together="alway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right="0.075in"/>
      <style:text-properties fo:color="#000000" fo:hyphenate="false"/>
    </style:style>
    <style:style style:name="P96" style:parent-style-name="Normal" style:family="paragraph">
      <style:paragraph-properties fo:widows="0" fo:orphans="0" fo:margin-right="0.075in"/>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margin-left="0.1083in" fo:margin-right="0.05in">
        <style:tab-stops/>
      </style:paragraph-properties>
      <style:text-properties fo:color="#000000" fo:hyphenate="false"/>
    </style:style>
    <style:style style:name="P99" style:parent-style-name="Normal" style:family="paragraph">
      <style:paragraph-properties fo:widows="0" fo:orphans="0" fo:margin-left="0.1083in" fo:margin-right="0.05in">
        <style:tab-stops/>
      </style:paragraph-properties>
      <style:text-properties fo:color="#000000"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margin-left="0.05in">
        <style:tab-stops/>
      </style:paragraph-properties>
      <style:text-properties fo:color="#000000" fo:hyphenate="false"/>
    </style:style>
    <style:style style:name="P102" style:parent-style-name="Normal" style:family="paragraph">
      <style:paragraph-properties fo:widows="0" fo:orphans="0" fo:margin-left="0.0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ableRow106" style:family="table-row">
      <style:table-row-properties style:min-row-height="0.0138in"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margin-right="0.075in"/>
      <style:text-properties fo:color="#000000" fo:hyphenate="false"/>
    </style:style>
    <style:style style:name="P109" style:parent-style-name="Normal" style:family="paragraph">
      <style:paragraph-properties fo:widows="0" fo:orphans="0" fo:margin-right="0.075in"/>
      <style:text-properties fo:color="#000000"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margin-left="0.1083in" fo:margin-right="0.05in">
        <style:tab-stops/>
      </style:paragraph-properties>
      <style:text-properties fo:color="#000000" fo:hyphenate="false"/>
    </style:style>
    <style:style style:name="P112" style:parent-style-name="Normal" style:family="paragraph">
      <style:paragraph-properties fo:widows="0" fo:orphans="0" fo:margin-left="0.1083in" fo:margin-right="0.05in">
        <style:tab-stops/>
      </style:paragraph-properties>
      <style:text-properties fo:color="#000000"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margin-left="0.05in">
        <style:tab-stops/>
      </style:paragraph-properties>
      <style:text-properties fo:color="#000000" fo:hyphenate="false"/>
    </style:style>
    <style:style style:name="P115" style:parent-style-name="Normal" style:family="paragraph">
      <style:paragraph-properties fo:widows="0" fo:orphans="0" fo:margin-left="0.05in">
        <style:tab-stops/>
      </style:paragraph-properties>
      <style:text-properties fo:color="#000000" fo:hyphenate="false"/>
    </style:style>
    <style:style style:name="TableRow116" style:family="table-row">
      <style:table-row-properties style:min-row-height="0.0138in"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margin-right="0.075in"/>
      <style:text-properties fo:color="#000000" fo:hyphenate="false"/>
    </style:style>
    <style:style style:name="P119" style:parent-style-name="Normal" style:family="paragraph">
      <style:paragraph-properties fo:widows="0" fo:orphans="0" fo:margin-right="0.075in"/>
      <style:text-properties fo:color="#000000"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margin-left="0.1083in" fo:margin-right="0.05in">
        <style:tab-stops/>
      </style:paragraph-properties>
      <style:text-properties fo:color="#000000" fo:hyphenate="false"/>
    </style:style>
    <style:style style:name="P122" style:parent-style-name="Normal" style:family="paragraph">
      <style:paragraph-properties fo:widows="0" fo:orphans="0" fo:margin-left="0.1083in" fo:margin-right="0.05in">
        <style:tab-stops/>
      </style:paragraph-properties>
      <style:text-properties fo:color="#000000" fo:hyphenate="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margin-left="0.05in">
        <style:tab-stops/>
      </style:paragraph-properties>
      <style:text-properties fo:color="#000000" fo:hyphenate="false"/>
    </style:style>
    <style:style style:name="P125" style:parent-style-name="Normal" style:family="paragraph">
      <style:paragraph-properties fo:widows="0" fo:orphans="0"/>
      <style:text-properties fo:hyphenate="false"/>
    </style:style>
    <style:style style:name="P126"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 style:type="left" style:position="4.7388in"/>
          <style:tab-stop style:type="left" style:position="4.8451in"/>
          <style:tab-stop style:type="left" style:position="4.9472in"/>
          <style:tab-stop style:type="left" style:position="5.0534in"/>
        </style:tab-stops>
      </style:paragraph-properties>
      <style:text-properties fo:hyphenate="false"/>
    </style:style>
    <style:style style:name="P127" style:parent-style-name="Normal" style:family="paragraph">
      <style:paragraph-properties fo:keep-together="always" fo:widows="0" fo:orphans="0" style:vertical-align="middle" fo:margin-left="3.8333in" fo:text-indent="-0.0104in">
        <style:tab-stops>
          <style:tab-stop style:type="left" style:position="-2.9277in"/>
          <style:tab-stop style:type="left" style:position="-2.8215in"/>
          <style:tab-stop style:type="left" style:position="-2.7194in"/>
          <style:tab-stop style:type="left" style:position="-2.6131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8" style:parent-style-name="Normal" style:family="paragraph">
      <style:paragraph-properties fo:keep-together="always" fo:widows="0" fo:orphans="0" style:vertical-align="middle" fo:margin-left="3.8958in" fo:text-indent="-0.0625in">
        <style:tab-stops>
          <style:tab-stop style:type="left" style:position="-2.9902in"/>
          <style:tab-stop style:type="left" style:position="-2.884in"/>
          <style:tab-stop style:type="left" style:position="-2.7819in"/>
          <style:tab-stop style:type="left" style:position="-2.6756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9"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30"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3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3" style:parent-style-name="Normal" style:family="paragraph">
      <style:paragraph-properties fo:keep-together="always" fo:widows="0" fo:orphans="0" fo:text-align="center" style:vertical-align="middle"/>
      <style:text-properties fo:hyphenate="false"/>
    </style:style>
    <style:style style:name="T13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5" style:parent-style-name="Normal" style:family="paragraph">
      <style:paragraph-properties fo:keep-together="always" fo:widows="0" fo:orphans="0" fo:text-align="center" style:vertical-align="middle"/>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fo:hyphenate="false"/>
    </style:style>
    <style:style style:name="P136" style:parent-style-name="Normal" style:family="paragraph">
      <style:paragraph-properties fo:keep-together="always" fo:widows="0" fo:orphans="0" fo:text-align="center" style:vertical-align="middle"/>
      <style:text-properties fo:hyphenate="false"/>
    </style:style>
    <style:style style:name="T13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1" style:parent-style-name="Normal" style:family="paragraph">
      <style:paragraph-properties fo:widows="0" fo:orphans="0" fo:text-align="justify" style:vertical-align="middle" fo:text-indent="0.2166in"/>
      <style:text-properties fo:hyphenate="false"/>
    </style:style>
    <style:style style:name="T1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6" style:parent-style-name="Normal" style:family="paragraph">
      <style:paragraph-properties fo:widows="0" fo:orphans="0" fo:text-align="justify" style:vertical-align="middle" fo:text-indent="0.2166in"/>
      <style:text-properties fo:hyphenate="false"/>
    </style:style>
    <style:style style:name="T1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9" style:parent-style-name="Normal" style:family="paragraph">
      <style:paragraph-properties fo:widows="0" fo:orphans="0" fo:text-align="justify" style:vertical-align="middle" fo:text-indent="0.2166in"/>
      <style:text-properties fo:hyphenate="false"/>
    </style:style>
    <style:style style:name="T1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2"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6"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57"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9" style:parent-style-name="DefaultParagraphFont" style:family="text">
      <style:text-properties style:font-name-asian="DejaVu Sans" style:letter-kerning="true" style:font-size-complex="12pt" style:language-asian="hi" style:country-asian="IN" style:language-complex="hi" style:country-complex="IN"/>
    </style:style>
    <style:style style:name="T1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1"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62"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4"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65"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style:vertical-align="middle" fo:text-indent="0.2166in"/>
      <style:text-properties fo:hyphenate="false"/>
    </style:style>
    <style:style style:name="T1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0"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2"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75" style:parent-style-name="Normal" style:family="paragraph">
      <style:paragraph-properties fo:widows="0" fo:orphans="0" fo:text-align="justify" style:vertical-align="middle" fo:text-indent="0.2166in"/>
      <style:text-properties fo:hyphenate="false"/>
    </style:style>
    <style:style style:name="T1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8"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7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81" style:parent-style-name="Normal" style:family="paragraph">
      <style:paragraph-properties fo:widows="0" fo:orphans="0" fo:text-align="justify" style:vertical-align="middle" fo:text-indent="0.2166in"/>
      <style:text-properties fo:hyphenate="false"/>
    </style:style>
    <style:style style:name="T1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84" style:parent-style-name="Normal" style:family="paragraph">
      <style:paragraph-properties fo:widows="0" fo:orphans="0" fo:text-align="justify" style:vertical-align="middle" fo:text-indent="0.2166in"/>
      <style:text-properties fo:hyphenate="false"/>
    </style:style>
    <style:style style:name="T1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87" style:parent-style-name="Normal" style:family="paragraph">
      <style:paragraph-properties fo:widows="0" fo:orphans="0" fo:text-align="justify" fo:text-indent="0.2166in"/>
      <style:text-properties fo:hyphenate="false"/>
    </style:style>
    <style:style style:name="T188" style:parent-style-name="DefaultParagraphFont" style:family="text">
      <style:text-properties style:font-name-asian="DejaVu Sans" style:letter-kerning="true" style:font-size-complex="12pt" style:language-asian="hi" style:country-asian="IN" style:language-complex="hi" style:country-complex="IN"/>
    </style:style>
    <style:style style:name="T189" style:parent-style-name="DefaultParagraphFont" style:family="text">
      <style:text-properties style:font-name-asian="DejaVu Sans" style:letter-kerning="true" style:font-size-complex="12pt" style:language-asian="hi" style:country-asian="IN" style:language-complex="hi" style:country-complex="IN"/>
    </style:style>
    <style:style style:name="T190" style:parent-style-name="DefaultParagraphFont" style:family="text">
      <style:text-properties style:font-name-asian="DejaVu Sans"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style:vertical-align="middle" fo:text-indent="0.2166in"/>
      <style:text-properties fo:hyphenate="false"/>
    </style:style>
    <style:style style:name="T1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95" style:parent-style-name="Normal" style:family="paragraph">
      <style:paragraph-properties fo:widows="0" fo:orphans="0" fo:text-align="justify" style:vertical-align="middle" fo:text-indent="0.2166in"/>
      <style:text-properties fo:hyphenate="false"/>
    </style:style>
    <style:style style:name="T1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8"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00" style:parent-style-name="Normal" style:family="paragraph">
      <style:paragraph-properties fo:widows="0" fo:orphans="0" fo:text-align="justify" style:vertical-align="middle" fo:text-indent="0.2166in"/>
      <style:text-properties fo:hyphenate="false"/>
    </style:style>
    <style:style style:name="T2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04"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DejaVu Sans" style:font-name-complex="Lohit Hindi" style:letter-kerning="true" fo:font-size="8pt" style:font-size-asian="8pt" style:font-size-complex="8pt" fo:background-color="#FFFFFF" style:language-asian="hi" style:country-asian="IN" style:language-complex="hi" style:country-complex="IN"/>
    </style:style>
    <style:style style:name="T206"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07" style:parent-style-name="Normal" style:master-page-name="MP1"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210" style:parent-style-name="Normal" style:family="paragraph">
      <style:paragraph-properties fo:widows="0" fo:orphans="0" fo:text-align="justify" style:vertical-align="middle" fo:text-indent="0.2166in"/>
      <style:text-properties fo:hyphenate="false"/>
    </style:style>
    <style:style style:name="T2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3" style:parent-style-name="DefaultParagraphFont" style:family="text">
      <style:text-properties style:font-name-asian="DejaVu Sans" style:letter-kerning="true" style:font-size-complex="12pt" style:language-asian="hi" style:country-asian="IN" style:language-complex="hi" style:country-complex="IN"/>
    </style:style>
    <style:style style:name="T2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5" style:parent-style-name="Normal" style:family="paragraph">
      <style:paragraph-properties fo:widows="0" fo:orphans="0" fo:text-align="justify" style:vertical-align="middle" fo:text-indent="0.2166in"/>
      <style:text-properties fo:hyphenate="false"/>
    </style:style>
    <style:style style:name="T2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8" style:parent-style-name="DefaultParagraphFont" style:family="text">
      <style:text-properties style:font-name-asian="DejaVu Sans" style:letter-kerning="true" style:font-size-complex="12pt" style:language-asian="hi" style:country-asian="IN" style:language-complex="hi" style:country-complex="IN"/>
    </style:style>
    <style:style style:name="T219" style:parent-style-name="DefaultParagraphFont" style:family="text">
      <style:text-properties style:font-name-asian="DejaVu Sans" style:letter-kerning="true" style:font-size-complex="12pt" style:language-asian="hi" style:country-asian="IN" style:language-complex="hi" style:country-complex="IN"/>
    </style:style>
    <style:style style:name="T2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2" style:parent-style-name="DefaultParagraphFont" style:family="text">
      <style:text-properties style:font-name-asian="DejaVu Sans"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style:vertical-align="middle" fo:text-indent="0.2166in"/>
      <style:text-properties fo:hyphenate="false"/>
    </style:style>
    <style:style style:name="T2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6" style:parent-style-name="DefaultParagraphFont" style:family="text">
      <style:text-properties style:font-name-asian="DejaVu Sans" style:letter-kerning="true" style:font-size-complex="12pt" style:language-asian="hi" style:country-asian="IN" style:language-complex="hi" style:country-complex="IN"/>
    </style:style>
    <style:style style:name="T2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8"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29"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230"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P231" style:parent-style-name="Normal" style:family="paragraph">
      <style:paragraph-properties fo:widows="0" fo:orphans="0" fo:text-align="justify" style:vertical-align="middle" fo:text-indent="0.2166in"/>
      <style:text-properties fo:hyphenate="false"/>
    </style:style>
    <style:style style:name="T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5" style:parent-style-name="Normal" style:family="paragraph">
      <style:paragraph-properties fo:widows="0" fo:orphans="0" fo:text-align="justify" style:vertical-align="middle" fo:text-indent="0.2166in"/>
      <style:text-properties fo:hyphenate="false"/>
    </style:style>
    <style:style style:name="T2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8"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2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0" style:parent-style-name="Normal" style:family="paragraph">
      <style:paragraph-properties fo:widows="0" fo:orphans="0" fo:text-align="justify" style:vertical-align="middle" fo:text-indent="0.2166in"/>
      <style:text-properties fo:hyphenate="false"/>
    </style:style>
    <style:style style:name="T241"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style:vertical-align="middle" fo:text-indent="0.2166in"/>
      <style:text-properties fo:hyphenate="false"/>
    </style:style>
    <style:style style:name="T2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8" style:parent-style-name="Normal" style:family="paragraph">
      <style:paragraph-properties fo:widows="0" fo:orphans="0" fo:text-align="justify" style:vertical-align="middle" fo:text-indent="0.2166in"/>
      <style:text-properties fo:hyphenate="false"/>
    </style:style>
    <style:style style:name="T2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2" style:parent-style-name="Normal" style:family="paragraph">
      <style:paragraph-properties fo:widows="0" fo:orphans="0" fo:text-align="justify" style:vertical-align="middle" fo:text-indent="0.2166in"/>
      <style:text-properties fo:hyphenate="false"/>
    </style:style>
    <style:style style:name="T2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6" style:parent-style-name="Normal" style:family="paragraph">
      <style:paragraph-properties fo:widows="0" fo:orphans="0" fo:text-align="justify" style:vertical-align="middle" fo:text-indent="0.2166in"/>
      <style:text-properties fo:hyphenate="false"/>
    </style:style>
    <style:style style:name="T2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60" style:parent-style-name="Normal" style:family="paragraph">
      <style:paragraph-properties fo:widows="0" fo:orphans="0" fo:text-align="justify" style:vertical-align="middle" fo:text-indent="0.2166in"/>
      <style:text-properties fo:hyphenate="false"/>
    </style:style>
    <style:style style:name="T2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5" style:parent-style-name="DefaultParagraphFont" style:family="text">
      <style:text-properties style:font-name-asian="DejaVu Sans" style:font-name-complex="Lohit Hindi" fo:letter-spacing="-0.0006in" style:letter-kerning="true" fo:background-color="#FFFFFF" style:language-asian="hi" style:country-asian="IN" style:language-complex="hi" style:country-complex="IN"/>
    </style:style>
    <style:style style:name="T2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67" style:parent-style-name="Normal" style:family="paragraph">
      <style:paragraph-properties fo:widows="0" fo:orphans="0" fo:text-align="justify" style:vertical-align="middle" fo:text-indent="0.2166in"/>
      <style:text-properties fo:hyphenate="false"/>
    </style:style>
    <style:style style:name="T2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1" style:parent-style-name="Normal" style:family="paragraph">
      <style:paragraph-properties fo:widows="0" fo:orphans="0" fo:text-align="justify" style:vertical-align="middle" fo:text-indent="0.2166in"/>
      <style:text-properties fo:hyphenate="false"/>
    </style:style>
    <style:style style:name="T2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5" style:parent-style-name="Normal" style:family="paragraph">
      <style:paragraph-properties fo:widows="0" fo:orphans="0" fo:text-align="justify" style:vertical-align="middle" fo:text-indent="0.2166in"/>
      <style:text-properties fo:hyphenate="false"/>
    </style:style>
    <style:style style:name="T2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8"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79"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80" style:parent-style-name="Normal" style:family="paragraph">
      <style:paragraph-properties fo:widows="0" fo:orphans="0" fo:text-align="justify" style:vertical-align="middle" fo:text-indent="0.2166in"/>
      <style:text-properties fo:hyphenate="false"/>
    </style:style>
    <style:style style:name="T28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style:vertical-align="middle" fo:text-indent="0.2166in"/>
      <style:text-properties fo:hyphenate="false"/>
    </style:style>
    <style:style style:name="T286"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8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88" style:parent-style-name="Normal" style:family="paragraph">
      <style:paragraph-properties fo:widows="0" fo:orphans="0" fo:text-align="justify" style:vertical-align="middle" fo:text-indent="0.2166in"/>
      <style:text-properties fo:hyphenate="false"/>
    </style:style>
    <style:style style:name="T2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93" style:parent-style-name="Normal" style:family="paragraph">
      <style:paragraph-properties fo:widows="0" fo:orphans="0" fo:text-align="justify" style:vertical-align="middle" fo:text-indent="0.2166in"/>
      <style:text-properties fo:hyphenate="false"/>
    </style:style>
    <style:style style:name="T2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96" style:parent-style-name="Normal" style:family="paragraph">
      <style:paragraph-properties fo:widows="0" fo:orphans="0" fo:text-align="justify" style:vertical-align="middle" fo:text-indent="0.2166in"/>
      <style:text-properties fo:hyphenate="false"/>
    </style:style>
    <style:style style:name="T2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00" style:parent-style-name="Normal" style:family="paragraph">
      <style:paragraph-properties fo:widows="0" fo:orphans="0" fo:text-align="justify" style:vertical-align="middle" fo:text-indent="0.2166in"/>
      <style:text-properties fo:hyphenate="false"/>
    </style:style>
    <style:style style:name="T3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08"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309" style:parent-style-name="Normal" style:family="paragraph">
      <style:paragraph-properties fo:widows="0" fo:orphans="0" fo:text-align="justify" style:vertical-align="middle" fo:text-indent="0.2166in"/>
      <style:text-properties fo:hyphenate="false"/>
    </style:style>
    <style:style style:name="P310" style:parent-style-name="Normal" style:family="paragraph">
      <style:paragraph-properties fo:keep-together="always" fo:widows="0" fo:orphans="0" fo:text-align="center" style:vertical-align="middle"/>
      <style:text-properties fo:hyphenate="false"/>
    </style:style>
    <style:style style:name="T31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1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1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314"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315" style:parent-style-name="Normal" style:family="paragraph">
      <style:paragraph-properties fo:widows="0" fo:orphans="0" fo:text-align="justify" style:vertical-align="middle" fo:text-indent="0.2166in"/>
      <style:text-properties fo:hyphenate="false"/>
    </style:style>
    <style:style style:name="T3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9"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3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1" style:parent-style-name="Normal" style:family="paragraph">
      <style:paragraph-properties fo:widows="0" fo:orphans="0" fo:text-align="justify" style:vertical-align="middle" fo:text-indent="0.2166in"/>
      <style:text-properties fo:hyphenate="false"/>
    </style:style>
    <style:style style:name="T3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4"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325"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326" style:parent-style-name="Normal" style:family="paragraph">
      <style:paragraph-properties fo:widows="0" fo:orphans="0" fo:text-align="justify" style:vertical-align="middle" fo:text-indent="0.2166in"/>
      <style:text-properties fo:hyphenate="false"/>
    </style:style>
    <style:style style:name="T3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9" style:parent-style-name="Normal" style:family="paragraph">
      <style:paragraph-properties fo:widows="0" fo:orphans="0" fo:text-align="justify" style:vertical-align="middle" fo:text-indent="0.2166in"/>
      <style:text-properties fo:hyphenate="false"/>
    </style:style>
    <style:style style:name="T3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33" style:parent-style-name="Normal" style:family="paragraph">
      <style:paragraph-properties fo:widows="0" fo:orphans="0" fo:text-align="justify" style:vertical-align="middle" fo:text-indent="0.2166in"/>
      <style:text-properties fo:hyphenate="false"/>
    </style:style>
    <style:style style:name="T3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36" style:parent-style-name="Normal" style:family="paragraph">
      <style:paragraph-properties fo:widows="0" fo:orphans="0" fo:text-align="justify" style:vertical-align="middle" fo:text-indent="0.2166in"/>
      <style:text-properties fo:hyphenate="false"/>
    </style:style>
    <style:style style:name="T3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40" style:parent-style-name="Normal" style:family="paragraph">
      <style:paragraph-properties fo:widows="0" fo:orphans="0" fo:text-align="justify" fo:text-indent="0.1972in"/>
      <style:text-properties fo:hyphenate="false"/>
    </style:style>
    <style:style style:name="T34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1972in"/>
      <style:text-properties fo:hyphenate="false"/>
    </style:style>
    <style:style style:name="T34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350" style:parent-style-name="Normal" style:family="paragraph">
      <style:paragraph-properties fo:widows="0" fo:orphans="0" fo:text-align="justify" fo:text-indent="0.1972in"/>
      <style:text-properties fo:hyphenate="false"/>
    </style:style>
    <style:style style:name="T3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1972in"/>
      <style:text-properties fo:hyphenate="false"/>
    </style:style>
    <style:style style:name="T3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1972in"/>
      <style:text-properties fo:hyphenate="false"/>
    </style:style>
    <style:style style:name="T3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1972in"/>
      <style:text-properties fo:hyphenate="false"/>
    </style:style>
    <style:style style:name="T3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63" style:parent-style-name="Normal" style:family="paragraph">
      <style:paragraph-properties fo:widows="0" fo:orphans="0" fo:text-align="justify" fo:text-indent="0.1972in"/>
      <style:text-properties fo:hyphenate="false"/>
    </style:style>
    <style:style style:name="T3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fo:text-indent="0.1972in"/>
      <style:text-properties fo:hyphenate="false"/>
    </style:style>
    <style:style style:name="T3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70" style:parent-style-name="DefaultParagraphFont" style:family="text">
      <style:text-properties style:font-name-asian="DejaVu Sans" style:letter-kerning="true" style:font-size-complex="12pt" style:language-asian="hi" style:country-asian="IN" style:language-complex="hi" style:country-complex="IN"/>
    </style:style>
    <style:style style:name="T37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style:vertical-align="middle" fo:text-indent="0.2166in"/>
      <style:text-properties fo:hyphenate="false"/>
    </style:style>
    <style:style style:name="T3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7" style:parent-style-name="Normal" style:family="paragraph">
      <style:paragraph-properties fo:widows="0" fo:orphans="0" fo:text-align="justify" style:vertical-align="middle" fo:text-indent="0.2166in"/>
      <style:text-properties fo:hyphenate="false"/>
    </style:style>
    <style:style style:name="T3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1" style:parent-style-name="Normal" style:family="paragraph">
      <style:paragraph-properties fo:widows="0" fo:orphans="0" fo:text-align="justify" style:vertical-align="middle" fo:text-indent="0.2166in"/>
      <style:text-properties fo:hyphenate="false"/>
    </style:style>
    <style:style style:name="T3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5" style:parent-style-name="DefaultParagraphFont" style:family="text">
      <style:text-properties style:font-name-asian="DejaVu Sans"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style:vertical-align="middle" fo:text-indent="0.2166in"/>
      <style:text-properties fo:hyphenate="false"/>
    </style:style>
    <style:style style:name="T3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9" style:parent-style-name="Normal" style:family="paragraph">
      <style:paragraph-properties fo:widows="0" fo:orphans="0" fo:text-align="justify" style:vertical-align="middle" fo:text-indent="0.2166in"/>
      <style:text-properties fo:hyphenate="false"/>
    </style:style>
    <style:style style:name="T3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92" style:parent-style-name="Normal" style:family="paragraph">
      <style:paragraph-properties fo:widows="0" fo:orphans="0" fo:text-align="justify" style:vertical-align="middle" fo:text-indent="0.2166in"/>
      <style:text-properties fo:hyphenate="false"/>
    </style:style>
    <style:style style:name="T3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6" style:parent-style-name="DefaultParagraphFont" style:family="text">
      <style:text-properties style:font-name-asian="DejaVu Sans"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2166in"/>
      <style:text-properties fo:hyphenate="false"/>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fo:color="#000000"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P402" style:parent-style-name="Normal" style:family="paragraph">
      <style:paragraph-properties fo:widows="0" fo:orphans="0" fo:text-align="justify" style:vertical-align="middle" fo:text-indent="0.2166in"/>
      <style:text-properties fo:hyphenate="false"/>
    </style:style>
    <style:style style:name="T4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06" style:parent-style-name="Normal" style:family="paragraph">
      <style:paragraph-properties fo:widows="0" fo:orphans="0" fo:text-align="justify" style:vertical-align="middle" fo:text-indent="0.2166in"/>
      <style:text-properties fo:hyphenate="false"/>
    </style:style>
    <style:style style:name="T4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09" style:parent-style-name="Normal" style:family="paragraph">
      <style:paragraph-properties fo:widows="0" fo:orphans="0" fo:text-align="justify" style:vertical-align="middle" fo:text-indent="0.2166in"/>
      <style:text-properties fo:hyphenate="false"/>
    </style:style>
    <style:style style:name="T4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12" style:parent-style-name="Normal" style:family="paragraph">
      <style:paragraph-properties fo:widows="0" fo:orphans="0" fo:text-align="justify" style:vertical-align="middle" fo:text-indent="0.2166in"/>
      <style:text-properties fo:hyphenate="false"/>
    </style:style>
    <style:style style:name="T4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15" style:parent-style-name="Normal" style:family="paragraph">
      <style:paragraph-properties fo:widows="0" fo:orphans="0" fo:text-align="justify" style:vertical-align="middle" fo:text-indent="0.2166in"/>
      <style:text-properties fo:hyphenate="false"/>
    </style:style>
    <style:style style:name="T4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19" style:parent-style-name="Normal" style:family="paragraph">
      <style:paragraph-properties fo:widows="0" fo:orphans="0" fo:text-align="justify" style:vertical-align="middle" fo:text-indent="0.2166in"/>
      <style:text-properties fo:hyphenate="false"/>
    </style:style>
    <style:style style:name="T4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22" style:parent-style-name="Normal" style:family="paragraph">
      <style:paragraph-properties fo:widows="0" fo:orphans="0" fo:text-align="justify" style:vertical-align="middle" fo:text-indent="0.2166in"/>
      <style:text-properties fo:hyphenate="false"/>
    </style:style>
    <style:style style:name="T4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26" style:parent-style-name="Normal" style:family="paragraph">
      <style:paragraph-properties fo:widows="0" fo:orphans="0" fo:text-align="justify" style:vertical-align="middle" fo:text-indent="0.2166in"/>
      <style:text-properties fo:hyphenate="false"/>
    </style:style>
    <style:style style:name="T4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29" style:parent-style-name="Normal" style:family="paragraph">
      <style:paragraph-properties fo:widows="0" fo:orphans="0" fo:text-align="justify" style:vertical-align="middle" fo:text-indent="0.2166in"/>
      <style:text-properties fo:hyphenate="false"/>
    </style:style>
    <style:style style:name="T4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32" style:parent-style-name="Normal" style:family="paragraph">
      <style:paragraph-properties fo:widows="0" fo:orphans="0" fo:text-align="justify" style:vertical-align="middle" fo:text-indent="0.2166in"/>
      <style:text-properties fo:hyphenate="false"/>
    </style:style>
    <style:style style:name="T4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36" style:parent-style-name="Normal" style:family="paragraph">
      <style:paragraph-properties fo:widows="0" fo:orphans="0" fo:text-align="justify" style:vertical-align="middle" fo:text-indent="0.2166in"/>
      <style:text-properties fo:hyphenate="false"/>
    </style:style>
    <style:style style:name="T4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39" style:parent-style-name="Normal" style:family="paragraph">
      <style:paragraph-properties fo:widows="0" fo:orphans="0" fo:text-align="justify" style:vertical-align="middle" fo:text-indent="0.2166in"/>
      <style:text-properties fo:hyphenate="false"/>
    </style:style>
    <style:style style:name="T44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43" style:parent-style-name="Normal" style:family="paragraph">
      <style:paragraph-properties fo:widows="0" fo:orphans="0" fo:text-align="justify" style:vertical-align="middle" fo:text-indent="0.2166in"/>
      <style:text-properties fo:hyphenate="false"/>
    </style:style>
    <style:style style:name="T4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46" style:parent-style-name="Normal" style:family="paragraph">
      <style:paragraph-properties fo:widows="0" fo:orphans="0" fo:text-align="justify" style:vertical-align="middle" fo:text-indent="0.2166in"/>
      <style:text-properties fo:hyphenate="false"/>
    </style:style>
    <style:style style:name="T4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50" style:parent-style-name="Normal" style:family="paragraph">
      <style:paragraph-properties fo:widows="0" fo:orphans="0" fo:text-align="justify" style:vertical-align="middle" fo:text-indent="0.2166in"/>
      <style:text-properties fo:hyphenate="false"/>
    </style:style>
    <style:style style:name="T4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53" style:parent-style-name="Normal" style:family="paragraph">
      <style:paragraph-properties fo:widows="0" fo:orphans="0" fo:text-align="justify" style:vertical-align="middle" fo:text-indent="0.3645in"/>
      <style:text-properties style:font-name-asian="DejaVu Sans" style:font-name-complex="Lohit Hindi" style:letter-kerning="true" style:language-asian="hi" style:country-asian="IN" style:language-complex="hi" style:country-complex="IN" fo:hyphenate="false"/>
    </style:style>
    <style:style style:name="P454" style:parent-style-name="Normal" style:family="paragraph">
      <style:paragraph-properties fo:keep-together="always" fo:widows="0" fo:orphans="0" fo:text-align="center" style:vertical-align="middle"/>
      <style:text-properties fo:hyphenate="false"/>
    </style:style>
    <style:style style:name="P455" style:parent-style-name="Normal" style:family="paragraph">
      <style:paragraph-properties fo:keep-together="always" fo:widows="0" fo:orphans="0" fo:text-align="center" style:vertical-align="middle"/>
      <style:text-properties fo:hyphenate="false"/>
    </style:style>
    <style:style style:name="T45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45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45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459"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460" style:parent-style-name="Normal" style:family="paragraph">
      <style:paragraph-properties fo:widows="0" fo:orphans="0" fo:text-align="justify" style:vertical-align="middle" fo:text-indent="0.2166in"/>
      <style:text-properties style:font-name-asian="DejaVu Sans" fo:color="#000000"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fo:text-align="justify" style:vertical-align="middle" fo:margin-left="0.1972in">
        <style:tab-stops>
          <style:tab-stop style:type="left" style:position="0.1972in"/>
        </style:tab-stops>
      </style:paragraph-properties>
      <style:text-properties fo:hyphenate="false"/>
    </style:style>
    <style:style style:name="T4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64" style:parent-style-name="Normal" style:family="paragraph">
      <style:paragraph-properties fo:widows="0" fo:orphans="0" fo:text-align="justify" fo:text-indent="0.1972in">
        <style:tab-stops>
          <style:tab-stop style:type="left" style:position="0.3944in"/>
        </style:tab-stops>
      </style:paragraph-properties>
      <style:text-properties fo:hyphenate="false"/>
    </style:style>
    <style:style style:name="T4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margin-left="0.5513in" fo:text-indent="-0.3541in">
        <style:tab-stops/>
      </style:paragraph-properties>
      <style:text-properties fo:hyphenate="false"/>
    </style:style>
    <style:style style:name="T468" style:parent-style-name="DefaultParagraphFont" style:family="text">
      <style:text-properties style:font-name-asian="Calibri" style:letter-kerning="true" style:font-size-complex="12pt" style:language-asian="hi" style:country-asian="IN" style:language-complex="hi" style:country-complex="IN"/>
    </style:style>
    <style:style style:name="T469" style:parent-style-name="DefaultParagraphFont" style:family="text">
      <style:text-properties style:font-name-asian="Calibri"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margin-left="0.5513in" fo:text-indent="-0.3541in">
        <style:tab-stops/>
      </style:paragraph-properties>
      <style:text-properties fo:hyphenate="false"/>
    </style:style>
    <style:style style:name="T471" style:parent-style-name="DefaultParagraphFont" style:family="text">
      <style:text-properties style:font-name-asian="Calibri" style:letter-kerning="true" style:font-size-complex="12pt" style:language-asian="hi" style:country-asian="IN" style:language-complex="hi" style:country-complex="IN"/>
    </style:style>
    <style:style style:name="T472" style:parent-style-name="DefaultParagraphFont" style:family="text">
      <style:text-properties style:font-name-asian="Calibri"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margin-left="0.5513in" fo:text-indent="-0.3541in">
        <style:tab-stops/>
      </style:paragraph-properties>
      <style:text-properties fo:hyphenate="false"/>
    </style:style>
    <style:style style:name="T474" style:parent-style-name="DefaultParagraphFont" style:family="text">
      <style:text-properties style:font-name-asian="Calibri" style:letter-kerning="true" style:font-size-complex="12pt" style:language-asian="hi" style:country-asian="IN" style:language-complex="hi" style:country-complex="IN"/>
    </style:style>
    <style:style style:name="T475" style:parent-style-name="DefaultParagraphFont" style:family="text">
      <style:text-properties style:font-name-asian="Calibri"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margin-left="0.5513in" fo:text-indent="-0.3541in">
        <style:tab-stops/>
      </style:paragraph-properties>
      <style:text-properties fo:hyphenate="false"/>
    </style:style>
    <style:style style:name="T477" style:parent-style-name="DefaultParagraphFont" style:family="text">
      <style:text-properties style:font-name-asian="Calibri" style:letter-kerning="true" style:font-size-complex="12pt" style:language-asian="hi" style:country-asian="IN" style:language-complex="hi" style:country-complex="IN"/>
    </style:style>
    <style:style style:name="T478" style:parent-style-name="DefaultParagraphFont" style:family="text">
      <style:text-properties style:font-name-asian="Calibri"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margin-left="0.5513in" fo:text-indent="-0.3541in">
        <style:tab-stops/>
      </style:paragraph-properties>
      <style:text-properties fo:hyphenate="false"/>
    </style:style>
    <style:style style:name="T480" style:parent-style-name="DefaultParagraphFont" style:family="text">
      <style:text-properties style:font-name-asian="Calibri" style:letter-kerning="true" style:font-size-complex="12pt" style:language-asian="hi" style:country-asian="IN" style:language-complex="hi" style:country-complex="IN"/>
    </style:style>
    <style:style style:name="T481" style:parent-style-name="DefaultParagraphFont" style:family="text">
      <style:text-properties style:font-name-asian="Calibri"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margin-left="0.5513in" fo:text-indent="-0.3541in">
        <style:tab-stops/>
      </style:paragraph-properties>
      <style:text-properties fo:hyphenate="false"/>
    </style:style>
    <style:style style:name="T483" style:parent-style-name="DefaultParagraphFont" style:family="text">
      <style:text-properties style:font-name-asian="Calibri" style:letter-kerning="true" style:font-size-complex="12pt" style:language-asian="hi" style:country-asian="IN" style:language-complex="hi" style:country-complex="IN"/>
    </style:style>
    <style:style style:name="T484" style:parent-style-name="DefaultParagraphFont" style:family="text">
      <style:text-properties style:font-name-asian="Calibri" style:letter-kerning="true" style:font-size-complex="12pt" style:language-asian="hi" style:country-asian="IN" style:language-complex="hi" style:country-complex="IN"/>
    </style:style>
    <style:style style:name="T485" style:parent-style-name="DefaultParagraphFont" style:family="text">
      <style:text-properties style:font-name-asian="Calibri"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margin-left="0.5513in" fo:text-indent="-0.3541in">
        <style:tab-stops/>
      </style:paragraph-properties>
      <style:text-properties fo:hyphenate="false"/>
    </style:style>
    <style:style style:name="T487" style:parent-style-name="DefaultParagraphFont" style:family="text">
      <style:text-properties style:font-name-asian="Calibri" style:letter-kerning="true" style:font-size-complex="12pt" style:language-asian="hi" style:country-asian="IN" style:language-complex="hi" style:country-complex="IN"/>
    </style:style>
    <style:style style:name="T488" style:parent-style-name="DefaultParagraphFont" style:family="text">
      <style:text-properties style:font-name-asian="Calibri"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margin-left="0.5513in" fo:text-indent="-0.3541in">
        <style:tab-stops/>
      </style:paragraph-properties>
      <style:text-properties fo:hyphenate="false"/>
    </style:style>
    <style:style style:name="T490" style:parent-style-name="DefaultParagraphFont" style:family="text">
      <style:text-properties style:font-name-asian="Calibri" style:letter-kerning="true" style:font-size-complex="12pt" style:language-asian="hi" style:country-asian="IN" style:language-complex="hi" style:country-complex="IN"/>
    </style:style>
    <style:style style:name="T491" style:parent-style-name="DefaultParagraphFont" style:family="text">
      <style:text-properties style:font-name-asian="Calibri"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fo:margin-left="0.5513in" fo:text-indent="-0.3541in">
        <style:tab-stops/>
      </style:paragraph-properties>
      <style:text-properties fo:hyphenate="false"/>
    </style:style>
    <style:style style:name="T493" style:parent-style-name="DefaultParagraphFont" style:family="text">
      <style:text-properties style:font-name-asian="Calibri" style:letter-kerning="true" style:font-size-complex="12pt" style:language-asian="hi" style:country-asian="IN" style:language-complex="hi" style:country-complex="IN"/>
    </style:style>
    <style:style style:name="T494" style:parent-style-name="DefaultParagraphFont" style:family="text">
      <style:text-properties style:font-name-asian="Calibri"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margin-left="0.5513in" fo:text-indent="-0.3541in">
        <style:tab-stops/>
      </style:paragraph-properties>
      <style:text-properties fo:hyphenate="false"/>
    </style:style>
    <style:style style:name="T496" style:parent-style-name="DefaultParagraphFont" style:family="text">
      <style:text-properties style:font-name-asian="Calibri" style:letter-kerning="true" style:font-size-complex="12pt" style:language-asian="hi" style:country-asian="IN" style:language-complex="hi" style:country-complex="IN"/>
    </style:style>
    <style:style style:name="T497" style:parent-style-name="DefaultParagraphFont" style:family="text">
      <style:text-properties style:font-name-asian="Calibri" style:letter-kerning="true" style:font-size-complex="12pt" style:language-asian="hi" style:country-asian="IN" style:language-complex="hi" style:country-complex="IN"/>
    </style:style>
    <style:style style:name="P498" style:parent-style-name="Normal" style:family="paragraph">
      <style:paragraph-properties fo:widows="0" fo:orphans="0" fo:text-align="justify" fo:margin-left="0.5in" fo:text-indent="-0.3027in">
        <style:tab-stops/>
      </style:paragraph-properties>
      <style:text-properties fo:hyphenate="false"/>
    </style:style>
    <style:style style:name="T499" style:parent-style-name="DefaultParagraphFont" style:family="text">
      <style:text-properties style:font-name-asian="Calibri" style:letter-kerning="true" style:font-size-complex="12pt" style:language-asian="hi" style:country-asian="IN" style:language-complex="hi" style:country-complex="IN"/>
    </style:style>
    <style:style style:name="T500" style:parent-style-name="DefaultParagraphFont" style:family="text">
      <style:text-properties style:font-name-asian="Calibri"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fo:margin-left="0.9923in" fo:text-indent="-0.7951in">
        <style:tab-stops/>
      </style:paragraph-properties>
      <style:text-properties fo:hyphenate="false"/>
    </style:style>
    <style:style style:name="T502" style:parent-style-name="DefaultParagraphFont" style:family="text">
      <style:text-properties style:font-name-asian="Calibri" style:letter-kerning="true" style:font-size-complex="12pt" style:language-asian="hi" style:country-asian="IN" style:language-complex="hi" style:country-complex="IN"/>
    </style:style>
    <style:style style:name="T503" style:parent-style-name="DefaultParagraphFont" style:family="text">
      <style:text-properties style:font-name-asian="Calibri"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fo:margin-left="0.9923in" fo:text-indent="-0.7951in">
        <style:tab-stops/>
      </style:paragraph-properties>
      <style:text-properties fo:hyphenate="false"/>
    </style:style>
    <style:style style:name="T505" style:parent-style-name="DefaultParagraphFont" style:family="text">
      <style:text-properties style:font-name-asian="Calibri" style:letter-kerning="true" style:font-size-complex="12pt" style:language-asian="hi" style:country-asian="IN" style:language-complex="hi" style:country-complex="IN"/>
    </style:style>
    <style:style style:name="T506" style:parent-style-name="DefaultParagraphFont" style:family="text">
      <style:text-properties style:font-name-asian="Calibri" style:letter-kerning="true" style:font-size-complex="12pt" style:language-asian="hi" style:country-asian="IN" style:language-complex="hi" style:country-complex="IN"/>
    </style:style>
    <style:style style:name="T507" style:parent-style-name="DefaultParagraphFont" style:family="text">
      <style:text-properties style:font-name-asian="Calibri"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margin-left="0.4923in" fo:text-indent="-0.2951in">
        <style:tab-stops/>
      </style:paragraph-properties>
      <style:text-properties fo:hyphenate="false"/>
    </style:style>
    <style:style style:name="T509" style:parent-style-name="DefaultParagraphFont" style:family="text">
      <style:text-properties style:font-name-asian="Calibri" style:letter-kerning="true" style:font-size-complex="12pt" style:language-asian="hi" style:country-asian="IN" style:language-complex="hi" style:country-complex="IN"/>
    </style:style>
    <style:style style:name="T510" style:parent-style-name="DefaultParagraphFont" style:family="text">
      <style:text-properties style:font-name-asian="Calibri"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margin-left="0.55in" fo:text-indent="-0.3527in">
        <style:tab-stops/>
      </style:paragraph-properties>
      <style:text-properties fo:hyphenate="false"/>
    </style:style>
    <style:style style:name="T512" style:parent-style-name="DefaultParagraphFont" style:family="text">
      <style:text-properties style:font-name-asian="Calibri" style:letter-kerning="true" style:font-size-complex="12pt" style:language-asian="hi" style:country-asian="IN" style:language-complex="hi" style:country-complex="IN"/>
    </style:style>
    <style:style style:name="T513" style:parent-style-name="DefaultParagraphFont" style:family="text">
      <style:text-properties style:font-name-asian="Calibri"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margin-left="0.55in" fo:text-indent="-0.3527in">
        <style:tab-stops/>
      </style:paragraph-properties>
      <style:text-properties fo:hyphenate="false"/>
    </style:style>
    <style:style style:name="T515" style:parent-style-name="DefaultParagraphFont" style:family="text">
      <style:text-properties style:font-name-asian="Calibri" style:letter-kerning="true" style:font-size-complex="12pt" style:language-asian="hi" style:country-asian="IN" style:language-complex="hi" style:country-complex="IN"/>
    </style:style>
    <style:style style:name="T516" style:parent-style-name="DefaultParagraphFont" style:family="text">
      <style:text-properties style:font-name-asian="Calibri"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margin-left="0.5513in" fo:text-indent="-0.3541in">
        <style:tab-stops/>
      </style:paragraph-properties>
      <style:text-properties fo:hyphenate="false"/>
    </style:style>
    <style:style style:name="T518" style:parent-style-name="DefaultParagraphFont" style:family="text">
      <style:text-properties style:font-name-asian="Calibri" style:letter-kerning="true" style:font-size-complex="12pt" style:language-asian="hi" style:country-asian="IN" style:language-complex="hi" style:country-complex="IN"/>
    </style:style>
    <style:style style:name="T519" style:parent-style-name="DefaultParagraphFont" style:family="text">
      <style:text-properties style:font-name-asian="Calibri"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fo:margin-left="0.5513in" fo:text-indent="-0.3541in">
        <style:tab-stops/>
      </style:paragraph-properties>
      <style:text-properties fo:hyphenate="false"/>
    </style:style>
    <style:style style:name="T521" style:parent-style-name="DefaultParagraphFont" style:family="text">
      <style:text-properties style:font-name-asian="Calibri" style:letter-kerning="true" style:font-size-complex="12pt" style:language-asian="hi" style:country-asian="IN" style:language-complex="hi" style:country-complex="IN"/>
    </style:style>
    <style:style style:name="T522" style:parent-style-name="DefaultParagraphFont" style:family="text">
      <style:text-properties style:font-name-asian="Calibri"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margin-left="0.5513in" fo:text-indent="-0.3541in">
        <style:tab-stops/>
      </style:paragraph-properties>
      <style:text-properties fo:hyphenate="false"/>
    </style:style>
    <style:style style:name="T524" style:parent-style-name="DefaultParagraphFont" style:family="text">
      <style:text-properties style:font-name-asian="Calibri" style:letter-kerning="true" style:font-size-complex="12pt" style:language-asian="hi" style:country-asian="IN" style:language-complex="hi" style:country-complex="IN"/>
    </style:style>
    <style:style style:name="T525" style:parent-style-name="DefaultParagraphFont" style:family="text">
      <style:text-properties style:font-name-asian="Calibri"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margin-left="0.5513in" fo:text-indent="-0.3541in">
        <style:tab-stops/>
      </style:paragraph-properties>
      <style:text-properties fo:hyphenate="false"/>
    </style:style>
    <style:style style:name="T527" style:parent-style-name="DefaultParagraphFont" style:family="text">
      <style:text-properties style:font-name-asian="Calibri" style:letter-kerning="true" style:font-size-complex="12pt" style:language-asian="hi" style:country-asian="IN" style:language-complex="hi" style:country-complex="IN"/>
    </style:style>
    <style:style style:name="T528" style:parent-style-name="DefaultParagraphFont" style:family="text">
      <style:text-properties style:font-name-asian="Calibri" style:letter-kerning="true" style:font-size-complex="12pt" style:language-asian="hi" style:country-asian="IN" style:language-complex="hi" style:country-complex="IN"/>
    </style:style>
    <style:style style:name="T529" style:parent-style-name="DefaultParagraphFont" style:family="text">
      <style:text-properties style:font-name-asian="Calibri"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1972in"/>
      <style:text-properties fo:hyphenate="false"/>
    </style:style>
    <style:style style:name="T531" style:parent-style-name="DefaultParagraphFont" style:family="text">
      <style:text-properties style:font-name-asian="DejaVu Sans" style:letter-kerning="true" style:font-size-complex="12pt" style:language-asian="hi" style:country-asian="IN" style:language-complex="hi" style:country-complex="IN"/>
    </style:style>
    <style:style style:name="T532" style:parent-style-name="DefaultParagraphFont" style:family="text">
      <style:text-properties style:font-name-asian="DejaVu Sans" style:letter-kerning="true" style:font-size-complex="12pt" style:language-asian="hi" style:country-asian="IN" style:language-complex="hi" style:country-complex="IN"/>
    </style:style>
    <style:style style:name="P533" style:parent-style-name="Normal" style:family="paragraph">
      <style:paragraph-properties fo:widows="0" fo:orphans="0" fo:text-align="justify" fo:margin-left="0.5513in" fo:text-indent="-0.3541in">
        <style:tab-stops/>
      </style:paragraph-properties>
      <style:text-properties fo:hyphenate="false"/>
    </style:style>
    <style:style style:name="T534" style:parent-style-name="DefaultParagraphFont" style:family="text">
      <style:text-properties style:font-name-asian="Calibri" style:letter-kerning="true" style:font-size-complex="12pt" style:language-asian="hi" style:country-asian="IN" style:language-complex="hi" style:country-complex="IN"/>
    </style:style>
    <style:style style:name="T535" style:parent-style-name="DefaultParagraphFont" style:family="text">
      <style:text-properties style:font-name-asian="Calibri"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margin-left="0.5513in" fo:text-indent="-0.3541in">
        <style:tab-stops/>
      </style:paragraph-properties>
      <style:text-properties fo:hyphenate="false"/>
    </style:style>
    <style:style style:name="T5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margin-left="0.5513in" fo:text-indent="-0.3541in">
        <style:tab-stops/>
      </style:paragraph-properties>
      <style:text-properties fo:hyphenate="false"/>
    </style:style>
    <style:style style:name="T5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fo:margin-left="0.5513in" fo:text-indent="-0.3541in">
        <style:tab-stops/>
      </style:paragraph-properties>
      <style:text-properties fo:hyphenate="false"/>
    </style:style>
    <style:style style:name="T5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margin-left="0.5513in" fo:text-indent="-0.3541in">
        <style:tab-stops/>
      </style:paragraph-properties>
      <style:text-properties fo:hyphenate="false"/>
    </style:style>
    <style:style style:name="T5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margin-left="0.5513in" fo:text-indent="-0.3541in">
        <style:tab-stops/>
      </style:paragraph-properties>
      <style:text-properties fo:hyphenate="false"/>
    </style:style>
    <style:style style:name="T5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fo:margin-left="0.5513in" fo:text-indent="-0.3541in">
        <style:tab-stops/>
      </style:paragraph-properties>
      <style:text-properties fo:hyphenate="false"/>
    </style:style>
    <style:style style:name="T5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margin-left="0.5513in" fo:text-indent="-0.3541in">
        <style:tab-stops/>
      </style:paragraph-properties>
      <style:text-properties fo:hyphenate="false"/>
    </style:style>
    <style:style style:name="T5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margin-left="0.5513in" fo:text-indent="-0.3541in">
        <style:tab-stops/>
      </style:paragraph-properties>
      <style:text-properties fo:hyphenate="false"/>
    </style:style>
    <style:style style:name="T5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2" style:parent-style-name="Normal" style:family="paragraph">
      <style:paragraph-properties fo:widows="0" fo:orphans="0" fo:text-align="justify" fo:margin-left="0.5513in" fo:text-indent="-0.3541in">
        <style:tab-stops/>
      </style:paragraph-properties>
      <style:text-properties fo:hyphenate="false"/>
    </style:style>
    <style:style style:name="T56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margin-left="0.5513in" fo:text-indent="-0.3541in">
        <style:tab-stops/>
      </style:paragraph-properties>
      <style:text-properties fo:hyphenate="false"/>
    </style:style>
    <style:style style:name="T5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margin-left="0.5513in" fo:text-indent="-0.3541in">
        <style:tab-stops/>
      </style:paragraph-properties>
      <style:text-properties fo:hyphenate="false"/>
    </style:style>
    <style:style style:name="T5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margin-left="0.5513in" fo:text-indent="-0.3541in">
        <style:tab-stops/>
      </style:paragraph-properties>
      <style:text-properties fo:hyphenate="false"/>
    </style:style>
    <style:style style:name="T5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margin-left="0.5513in" fo:text-indent="-0.3541in">
        <style:tab-stops/>
      </style:paragraph-properties>
      <style:text-properties fo:hyphenate="false"/>
    </style:style>
    <style:style style:name="T57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margin-left="0.5513in" fo:text-indent="-0.3541in">
        <style:tab-stops/>
      </style:paragraph-properties>
      <style:text-properties fo:hyphenate="false"/>
    </style:style>
    <style:style style:name="T57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0" style:parent-style-name="Normal" style:family="paragraph">
      <style:paragraph-properties fo:widows="0" fo:orphans="0" fo:text-align="justify" fo:margin-left="0.5513in" fo:text-indent="-0.3541in">
        <style:tab-stops/>
      </style:paragraph-properties>
      <style:text-properties fo:hyphenate="false"/>
    </style:style>
    <style:style style:name="T58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margin-left="0.5513in" fo:text-indent="-0.3541in">
        <style:tab-stops/>
      </style:paragraph-properties>
      <style:text-properties fo:hyphenate="false"/>
    </style:style>
    <style:style style:name="T58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7"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58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fo:margin-left="0.85in" fo:text-indent="-0.6527in">
        <style:tab-stops/>
      </style:paragraph-properties>
      <style:text-properties fo:hyphenate="false"/>
    </style:style>
    <style:style style:name="T5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margin-left="0.85in" fo:text-indent="-0.6527in">
        <style:tab-stops/>
      </style:paragraph-properties>
      <style:text-properties fo:hyphenate="false"/>
    </style:style>
    <style:style style:name="T5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margin-left="0.85in" fo:text-indent="-0.6527in">
        <style:tab-stops/>
      </style:paragraph-properties>
      <style:text-properties fo:hyphenate="false"/>
    </style:style>
    <style:style style:name="T5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fo:margin-left="0.5513in" fo:text-indent="-0.3541in">
        <style:tab-stops/>
      </style:paragraph-properties>
      <style:text-properties fo:hyphenate="false"/>
    </style:style>
    <style:style style:name="T5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margin-left="0.5513in" fo:text-indent="-0.3541in">
        <style:tab-stops/>
      </style:paragraph-properties>
      <style:text-properties fo:hyphenate="false"/>
    </style:style>
    <style:style style:name="T6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5" style:parent-style-name="Normal" style:family="paragraph">
      <style:paragraph-properties fo:widows="0" fo:orphans="0" fo:text-align="justify" fo:margin-left="0.5513in" fo:text-indent="-0.3541in">
        <style:tab-stops/>
      </style:paragraph-properties>
      <style:text-properties fo:hyphenate="false"/>
    </style:style>
    <style:style style:name="T60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margin-left="0.5513in" fo:text-indent="-0.3541in">
        <style:tab-stops/>
      </style:paragraph-properties>
      <style:text-properties fo:hyphenate="false"/>
    </style:style>
    <style:style style:name="T60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fo:margin-left="0.5513in" fo:text-indent="-0.3541in">
        <style:tab-stops/>
      </style:paragraph-properties>
      <style:text-properties fo:hyphenate="false"/>
    </style:style>
    <style:style style:name="T61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14" style:parent-style-name="Normal" style:family="paragraph">
      <style:paragraph-properties fo:widows="0" fo:orphans="0" fo:text-align="justify" fo:margin-left="0.5513in" fo:text-indent="-0.3541in">
        <style:tab-stops/>
      </style:paragraph-properties>
      <style:text-properties fo:hyphenate="false"/>
    </style:style>
    <style:style style:name="T61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17" style:parent-style-name="Normal" style:family="paragraph">
      <style:paragraph-properties fo:widows="0" fo:orphans="0" fo:text-align="justify" fo:margin-left="0.5513in" fo:text-indent="-0.3541in">
        <style:tab-stops/>
      </style:paragraph-properties>
      <style:text-properties fo:hyphenate="false"/>
    </style:style>
    <style:style style:name="T61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20" style:parent-style-name="Normal" style:family="paragraph">
      <style:paragraph-properties fo:widows="0" fo:orphans="0" fo:text-align="justify" fo:margin-left="0.5513in" fo:text-indent="-0.3541in">
        <style:tab-stops/>
      </style:paragraph-properties>
      <style:text-properties fo:hyphenate="false"/>
    </style:style>
    <style:style style:name="T62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24" style:parent-style-name="Normal" style:family="paragraph">
      <style:paragraph-properties fo:widows="0" fo:orphans="0" fo:text-align="justify" fo:margin-left="0.5513in" fo:text-indent="-0.3541in">
        <style:tab-stops/>
      </style:paragraph-properties>
      <style:text-properties fo:hyphenate="false"/>
    </style:style>
    <style:style style:name="T62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27" style:parent-style-name="Normal" style:family="paragraph">
      <style:paragraph-properties fo:widows="0" fo:orphans="0" fo:text-align="justify" fo:margin-left="0.5513in" fo:text-indent="-0.3541in">
        <style:tab-stops/>
      </style:paragraph-properties>
      <style:text-properties fo:hyphenate="false"/>
    </style:style>
    <style:style style:name="T6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0" style:parent-style-name="Normal" style:family="paragraph">
      <style:paragraph-properties fo:widows="0" fo:orphans="0" fo:text-align="justify" fo:margin-left="0.55in" fo:text-indent="-0.3541in">
        <style:tab-stops/>
      </style:paragraph-properties>
      <style:text-properties fo:hyphenate="false"/>
    </style:style>
    <style:style style:name="T6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fo:margin-left="0.55in" fo:text-indent="-0.3541in">
        <style:tab-stops/>
      </style:paragraph-properties>
      <style:text-properties fo:hyphenate="false"/>
    </style:style>
    <style:style style:name="T6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margin-left="0.55in" fo:text-indent="-0.3541in">
        <style:tab-stops/>
      </style:paragraph-properties>
      <style:text-properties fo:hyphenate="false"/>
    </style:style>
    <style:style style:name="T6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margin-left="0.55in" fo:text-indent="-0.3541in">
        <style:tab-stops/>
      </style:paragraph-properties>
      <style:text-properties fo:hyphenate="false"/>
    </style:style>
    <style:style style:name="T64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margin-left="0.55in" fo:text-indent="-0.3541in">
        <style:tab-stops/>
      </style:paragraph-properties>
      <style:text-properties fo:hyphenate="false"/>
    </style:style>
    <style:style style:name="T6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margin-left="0.55in" fo:text-indent="-0.3541in">
        <style:tab-stops/>
      </style:paragraph-properties>
      <style:text-properties fo:hyphenate="false"/>
    </style:style>
    <style:style style:name="T6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9" style:parent-style-name="Normal" style:family="paragraph">
      <style:paragraph-properties fo:widows="0" fo:orphans="0" fo:text-align="justify" fo:margin-left="0.55in" fo:text-indent="-0.3541in">
        <style:tab-stops/>
      </style:paragraph-properties>
      <style:text-properties fo:hyphenate="false"/>
    </style:style>
    <style:style style:name="T6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3" style:parent-style-name="Normal" style:family="paragraph">
      <style:paragraph-properties fo:widows="0" fo:orphans="0" fo:text-align="justify" fo:margin-left="0.55in" fo:text-indent="-0.3541in">
        <style:tab-stops/>
      </style:paragraph-properties>
      <style:text-properties fo:hyphenate="false"/>
    </style:style>
    <style:style style:name="T6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fo:margin-left="0.55in" fo:text-indent="-0.3541in">
        <style:tab-stops/>
      </style:paragraph-properties>
      <style:text-properties fo:hyphenate="false"/>
    </style:style>
    <style:style style:name="T65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9" style:parent-style-name="Normal" style:family="paragraph">
      <style:paragraph-properties fo:widows="0" fo:orphans="0" fo:text-align="justify" fo:margin-left="0.55in" fo:text-indent="-0.3541in">
        <style:tab-stops/>
      </style:paragraph-properties>
      <style:text-properties fo:hyphenate="false"/>
    </style:style>
    <style:style style:name="T66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fo:margin-left="0.55in" fo:text-indent="-0.3541in">
        <style:tab-stops/>
      </style:paragraph-properties>
      <style:text-properties fo:hyphenate="false"/>
    </style:style>
    <style:style style:name="T66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5" style:parent-style-name="Normal" style:family="paragraph">
      <style:paragraph-properties fo:widows="0" fo:orphans="0" fo:text-align="justify" fo:margin-left="0.55in" fo:text-indent="-0.3541in">
        <style:tab-stops/>
      </style:paragraph-properties>
      <style:text-properties fo:hyphenate="false"/>
    </style:style>
    <style:style style:name="T6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8" style:parent-style-name="Normal" style:family="paragraph">
      <style:paragraph-properties fo:widows="0" fo:orphans="0" fo:text-align="justify" fo:text-indent="0.1972in"/>
      <style:text-properties fo:hyphenate="false"/>
    </style:style>
    <style:style style:name="T6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7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72" style:parent-style-name="Normal" style:family="paragraph">
      <style:paragraph-properties fo:widows="0" fo:orphans="0" fo:text-align="justify" fo:margin-left="0.55in" fo:text-indent="-0.3527in">
        <style:tab-stops/>
      </style:paragraph-properties>
      <style:text-properties fo:hyphenate="false"/>
    </style:style>
    <style:style style:name="T6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7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margin-left="0.55in" fo:text-indent="-0.3527in">
        <style:tab-stops/>
      </style:paragraph-properties>
      <style:text-properties fo:hyphenate="false"/>
    </style:style>
    <style:style style:name="T6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fo:margin-left="0.55in" fo:text-indent="-0.3527in">
        <style:tab-stops/>
      </style:paragraph-properties>
      <style:text-properties fo:hyphenate="false"/>
    </style:style>
    <style:style style:name="T67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8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margin-left="0.55in" fo:text-indent="-0.3527in">
        <style:tab-stops/>
      </style:paragraph-properties>
      <style:text-properties fo:hyphenate="false"/>
    </style:style>
    <style:style style:name="T682" style:parent-style-name="DefaultParagraphFont" style:family="text">
      <style:text-properties style:font-name-asian="Calibri" style:letter-kerning="true" style:font-size-complex="12pt" style:language-asian="hi" style:country-asian="IN" style:language-complex="hi" style:country-complex="IN"/>
    </style:style>
    <style:style style:name="T683" style:parent-style-name="DefaultParagraphFont" style:family="text">
      <style:text-properties style:font-name-asian="Calibri"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fo:margin-left="0.55in" fo:text-indent="-0.3527in">
        <style:tab-stops/>
      </style:paragraph-properties>
      <style:text-properties fo:hyphenate="false"/>
    </style:style>
    <style:style style:name="T685" style:parent-style-name="DefaultParagraphFont" style:family="text">
      <style:text-properties style:font-name-asian="Calibri" style:letter-kerning="true" style:font-size-complex="12pt" style:language-asian="hi" style:country-asian="IN" style:language-complex="hi" style:country-complex="IN"/>
    </style:style>
    <style:style style:name="T686" style:parent-style-name="DefaultParagraphFont" style:family="text">
      <style:text-properties style:font-name-asian="Calibri" style:letter-kerning="true" style:font-size-complex="12pt" style:language-asian="hi" style:country-asian="IN" style:language-complex="hi" style:country-complex="IN"/>
    </style:style>
    <style:style style:name="P687" style:parent-style-name="Normal" style:family="paragraph">
      <style:paragraph-properties fo:widows="0" fo:orphans="0" fo:text-align="justify" fo:margin-left="0.55in" fo:text-indent="-0.3527in">
        <style:tab-stops/>
      </style:paragraph-properties>
      <style:text-properties fo:hyphenate="false"/>
    </style:style>
    <style:style style:name="T688" style:parent-style-name="DefaultParagraphFont" style:family="text">
      <style:text-properties style:font-name-asian="Calibri" style:letter-kerning="true" style:font-size-complex="12pt" style:language-asian="hi" style:country-asian="IN" style:language-complex="hi" style:country-complex="IN"/>
    </style:style>
    <style:style style:name="T689" style:parent-style-name="DefaultParagraphFont" style:family="text">
      <style:text-properties style:font-name-asian="Calibri" style:letter-kerning="true" style:font-size-complex="12pt" style:language-asian="hi" style:country-asian="IN" style:language-complex="hi" style:country-complex="IN"/>
    </style:style>
    <style:style style:name="T690" style:parent-style-name="DefaultParagraphFont" style:family="text">
      <style:text-properties style:font-name-asian="Calibri" style:letter-kerning="true" style:font-size-complex="12pt" style:language-asian="hi" style:country-asian="IN" style:language-complex="hi" style:country-complex="IN"/>
    </style:style>
    <style:style style:name="P691" style:parent-style-name="Normal" style:family="paragraph">
      <style:paragraph-properties fo:widows="0" fo:orphans="0" fo:text-align="justify" fo:margin-left="0.55in" fo:text-indent="-0.3527in">
        <style:tab-stops/>
      </style:paragraph-properties>
      <style:text-properties fo:hyphenate="false"/>
    </style:style>
    <style:style style:name="T692" style:parent-style-name="DefaultParagraphFont" style:family="text">
      <style:text-properties style:font-name-asian="Calibri" style:letter-kerning="true" style:font-size-complex="12pt" style:language-asian="hi" style:country-asian="IN" style:language-complex="hi" style:country-complex="IN"/>
    </style:style>
    <style:style style:name="T693" style:parent-style-name="DefaultParagraphFont" style:family="text">
      <style:text-properties style:font-name-asian="Calibri" style:letter-kerning="true" style:font-size-complex="12pt" style:language-asian="hi" style:country-asian="IN" style:language-complex="hi" style:country-complex="IN"/>
    </style:style>
    <style:style style:name="P694" style:parent-style-name="Normal" style:family="paragraph">
      <style:paragraph-properties fo:widows="0" fo:orphans="0" fo:text-align="justify" fo:margin-left="0.55in" fo:text-indent="-0.3527in">
        <style:tab-stops/>
      </style:paragraph-properties>
      <style:text-properties fo:hyphenate="false"/>
    </style:style>
    <style:style style:name="T695" style:parent-style-name="DefaultParagraphFont" style:family="text">
      <style:text-properties style:font-name-asian="Calibri" style:letter-kerning="true" style:font-size-complex="12pt" style:language-asian="hi" style:country-asian="IN" style:language-complex="hi" style:country-complex="IN"/>
    </style:style>
    <style:style style:name="T696" style:parent-style-name="DefaultParagraphFont" style:family="text">
      <style:text-properties style:font-name-asian="Calibri" style:letter-kerning="true" style:font-size-complex="12pt" style:language-asian="hi" style:country-asian="IN" style:language-complex="hi" style:country-complex="IN"/>
    </style:style>
    <style:style style:name="P697" style:parent-style-name="Normal" style:family="paragraph">
      <style:paragraph-properties fo:widows="0" fo:orphans="0" fo:text-align="justify" fo:margin-left="0.55in" fo:text-indent="-0.3527in">
        <style:tab-stops/>
      </style:paragraph-properties>
      <style:text-properties fo:hyphenate="false"/>
    </style:style>
    <style:style style:name="T698" style:parent-style-name="DefaultParagraphFont" style:family="text">
      <style:text-properties style:font-name-asian="Calibri" style:letter-kerning="true" style:font-size-complex="12pt" style:language-asian="hi" style:country-asian="IN" style:language-complex="hi" style:country-complex="IN"/>
    </style:style>
    <style:style style:name="T699" style:parent-style-name="DefaultParagraphFont" style:family="text">
      <style:text-properties style:font-name-asian="Calibri" style:letter-kerning="true" style:font-size-complex="12pt" style:language-asian="hi" style:country-asian="IN" style:language-complex="hi" style:country-complex="IN"/>
    </style:style>
    <style:style style:name="P700" style:parent-style-name="Normal" style:family="paragraph">
      <style:paragraph-properties fo:widows="0" fo:orphans="0" fo:text-align="justify" fo:margin-left="0.55in" fo:text-indent="-0.3527in">
        <style:tab-stops/>
      </style:paragraph-properties>
      <style:text-properties fo:hyphenate="false"/>
    </style:style>
    <style:style style:name="T701" style:parent-style-name="DefaultParagraphFont" style:family="text">
      <style:text-properties style:font-name-asian="Calibri" style:letter-kerning="true" style:font-size-complex="12pt" style:language-asian="hi" style:country-asian="IN" style:language-complex="hi" style:country-complex="IN"/>
    </style:style>
    <style:style style:name="T702" style:parent-style-name="DefaultParagraphFont" style:family="text">
      <style:text-properties style:font-name-asian="Calibri" style:letter-kerning="true" style:font-size-complex="12pt" style:language-asian="hi" style:country-asian="IN" style:language-complex="hi" style:country-complex="IN"/>
    </style:style>
    <style:style style:name="T703" style:parent-style-name="DefaultParagraphFont" style:family="text">
      <style:text-properties style:font-name-asian="Calibri" style:letter-kerning="true" style:font-size-complex="12pt" style:language-asian="hi" style:country-asian="IN" style:language-complex="hi" style:country-complex="IN"/>
    </style:style>
    <style:style style:name="P704" style:parent-style-name="Normal" style:family="paragraph">
      <style:paragraph-properties fo:widows="0" fo:orphans="0" fo:text-align="justify" fo:margin-left="0.55in" fo:text-indent="-0.3527in">
        <style:tab-stops/>
      </style:paragraph-properties>
      <style:text-properties fo:hyphenate="false"/>
    </style:style>
    <style:style style:name="T705" style:parent-style-name="DefaultParagraphFont" style:family="text">
      <style:text-properties style:font-name-asian="Calibri" style:letter-kerning="true" style:font-size-complex="12pt" style:language-asian="hi" style:country-asian="IN" style:language-complex="hi" style:country-complex="IN"/>
    </style:style>
    <style:style style:name="T706" style:parent-style-name="DefaultParagraphFont" style:family="text">
      <style:text-properties style:font-name-asian="Calibri" style:letter-kerning="true" style:font-size-complex="12pt" style:language-asian="hi" style:country-asian="IN" style:language-complex="hi" style:country-complex="IN"/>
    </style:style>
    <style:style style:name="P707" style:parent-style-name="Normal" style:family="paragraph">
      <style:paragraph-properties fo:widows="0" fo:orphans="0" fo:text-align="justify" fo:margin-left="0.55in" fo:text-indent="-0.3527in">
        <style:tab-stops/>
      </style:paragraph-properties>
      <style:text-properties fo:hyphenate="false"/>
    </style:style>
    <style:style style:name="T708" style:parent-style-name="DefaultParagraphFont" style:family="text">
      <style:text-properties style:font-name-asian="Calibri" style:letter-kerning="true" style:font-size-complex="12pt" style:language-asian="hi" style:country-asian="IN" style:language-complex="hi" style:country-complex="IN"/>
    </style:style>
    <style:style style:name="T709" style:parent-style-name="DefaultParagraphFont" style:family="text">
      <style:text-properties style:font-name-asian="Calibri" style:letter-kerning="true" style:font-size-complex="12pt" style:language-asian="hi" style:country-asian="IN" style:language-complex="hi" style:country-complex="IN"/>
    </style:style>
    <style:style style:name="P710" style:parent-style-name="Normal" style:family="paragraph">
      <style:paragraph-properties fo:widows="0" fo:orphans="0" fo:text-align="justify" fo:margin-left="0.55in" fo:text-indent="-0.3527in">
        <style:tab-stops/>
      </style:paragraph-properties>
      <style:text-properties fo:hyphenate="false"/>
    </style:style>
    <style:style style:name="T7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1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13" style:parent-style-name="Normal" style:family="paragraph">
      <style:paragraph-properties fo:widows="0" fo:orphans="0" fo:text-align="justify" fo:text-indent="0.1972in"/>
      <style:text-properties fo:hyphenate="false"/>
    </style:style>
    <style:style style:name="T714" style:parent-style-name="DefaultParagraphFont" style:family="text">
      <style:text-properties style:font-name-asian="Calibri" style:letter-kerning="true" style:font-size-complex="12pt" style:language-asian="hi" style:country-asian="IN" style:language-complex="hi" style:country-complex="IN"/>
    </style:style>
    <style:style style:name="T715" style:parent-style-name="DefaultParagraphFont" style:family="text">
      <style:text-properties style:font-name-asian="Calibri" style:letter-kerning="true" style:font-size-complex="12pt" style:language-asian="hi" style:country-asian="IN" style:language-complex="hi" style:country-complex="IN"/>
    </style:style>
    <style:style style:name="T716" style:parent-style-name="DefaultParagraphFont" style:family="text">
      <style:text-properties style:font-name-asian="Calibri"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fo:margin-left="0.55in" fo:text-indent="-0.3527in">
        <style:tab-stops/>
      </style:paragraph-properties>
      <style:text-properties fo:hyphenate="false"/>
    </style:style>
    <style:style style:name="T718" style:parent-style-name="DefaultParagraphFont" style:family="text">
      <style:text-properties style:font-name-asian="Calibri" style:letter-kerning="true" style:font-size-complex="12pt" style:language-asian="hi" style:country-asian="IN" style:language-complex="hi" style:country-complex="IN"/>
    </style:style>
    <style:style style:name="T719" style:parent-style-name="DefaultParagraphFont" style:family="text">
      <style:text-properties style:font-name-asian="Calibri" style:letter-kerning="true" style:font-size-complex="12pt" style:language-asian="hi" style:country-asian="IN" style:language-complex="hi" style:country-complex="IN"/>
    </style:style>
    <style:style style:name="P720" style:parent-style-name="Normal" style:family="paragraph">
      <style:paragraph-properties fo:widows="0" fo:orphans="0" fo:text-align="justify" fo:margin-left="0.55in" fo:text-indent="-0.3527in">
        <style:tab-stops/>
      </style:paragraph-properties>
      <style:text-properties fo:hyphenate="false"/>
    </style:style>
    <style:style style:name="T721" style:parent-style-name="DefaultParagraphFont" style:family="text">
      <style:text-properties style:font-name-asian="Calibri" style:letter-kerning="true" style:font-size-complex="12pt" style:language-asian="hi" style:country-asian="IN" style:language-complex="hi" style:country-complex="IN"/>
    </style:style>
    <style:style style:name="T722" style:parent-style-name="DefaultParagraphFont" style:family="text">
      <style:text-properties style:font-name-asian="Calibri" style:letter-kerning="true" style:font-size-complex="12pt" style:language-asian="hi" style:country-asian="IN" style:language-complex="hi" style:country-complex="IN"/>
    </style:style>
    <style:style style:name="P723" style:parent-style-name="Normal" style:family="paragraph">
      <style:paragraph-properties fo:widows="0" fo:orphans="0" fo:text-align="justify" fo:margin-left="0.55in" fo:text-indent="-0.3527in">
        <style:tab-stops/>
      </style:paragraph-properties>
      <style:text-properties fo:hyphenate="false"/>
    </style:style>
    <style:style style:name="T724" style:parent-style-name="DefaultParagraphFont" style:family="text">
      <style:text-properties style:font-name-asian="Calibri" style:letter-kerning="true" style:font-size-complex="12pt" style:language-asian="hi" style:country-asian="IN" style:language-complex="hi" style:country-complex="IN"/>
    </style:style>
    <style:style style:name="T725" style:parent-style-name="DefaultParagraphFont" style:family="text">
      <style:text-properties style:font-name-asian="Calibri" style:letter-kerning="true" style:font-size-complex="12pt" style:language-asian="hi" style:country-asian="IN" style:language-complex="hi" style:country-complex="IN"/>
    </style:style>
    <style:style style:name="P726" style:parent-style-name="Normal" style:family="paragraph">
      <style:paragraph-properties fo:widows="0" fo:orphans="0" fo:text-align="justify" fo:margin-left="0.55in" fo:text-indent="-0.3527in">
        <style:tab-stops/>
      </style:paragraph-properties>
      <style:text-properties fo:hyphenate="false"/>
    </style:style>
    <style:style style:name="T727" style:parent-style-name="DefaultParagraphFont" style:family="text">
      <style:text-properties style:font-name-asian="Calibri" style:letter-kerning="true" style:font-size-complex="12pt" style:language-asian="hi" style:country-asian="IN" style:language-complex="hi" style:country-complex="IN"/>
    </style:style>
    <style:style style:name="T728" style:parent-style-name="DefaultParagraphFont" style:family="text">
      <style:text-properties style:font-name-asian="Calibri" style:letter-kerning="true" style:font-size-complex="12pt" style:language-asian="hi" style:country-asian="IN" style:language-complex="hi" style:country-complex="IN"/>
    </style:style>
    <style:style style:name="P729" style:parent-style-name="Normal" style:family="paragraph">
      <style:paragraph-properties fo:widows="0" fo:orphans="0" fo:text-align="justify" fo:text-indent="0.1972in"/>
      <style:text-properties fo:hyphenate="false"/>
    </style:style>
    <style:style style:name="T730" style:parent-style-name="DefaultParagraphFont" style:family="text">
      <style:text-properties style:font-name-asian="Calibri" style:letter-kerning="true" style:font-size-complex="12pt" style:language-asian="hi" style:country-asian="IN" style:language-complex="hi" style:country-complex="IN"/>
    </style:style>
    <style:style style:name="T731" style:parent-style-name="DefaultParagraphFont" style:family="text">
      <style:text-properties style:font-name-asian="Calibri" style:letter-kerning="true" style:font-size-complex="12pt" style:language-asian="hi" style:country-asian="IN" style:language-complex="hi" style:country-complex="IN"/>
    </style:style>
    <style:style style:name="P732" style:parent-style-name="Normal" style:family="paragraph">
      <style:paragraph-properties fo:widows="0" fo:orphans="0" fo:text-align="justify" fo:margin-left="0.55in" fo:text-indent="-0.3527in">
        <style:tab-stops/>
      </style:paragraph-properties>
      <style:text-properties fo:hyphenate="false"/>
    </style:style>
    <style:style style:name="T7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fo:margin-left="0.55in" fo:text-indent="-0.3527in">
        <style:tab-stops/>
      </style:paragraph-properties>
      <style:text-properties fo:hyphenate="false"/>
    </style:style>
    <style:style style:name="T73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38" style:parent-style-name="DefaultParagraphFont" style:family="text">
      <style:text-properties style:font-name-asian="DejaVu Sans" style:letter-kerning="true" style:font-size-complex="12pt" style:language-asian="hi" style:country-asian="IN" style:language-complex="hi" style:country-complex="IN"/>
    </style:style>
    <style:style style:name="T7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fo:margin-left="0.55in" fo:text-indent="-0.3527in">
        <style:tab-stops/>
      </style:paragraph-properties>
      <style:text-properties fo:hyphenate="false"/>
    </style:style>
    <style:style style:name="T741" style:parent-style-name="DefaultParagraphFont" style:family="text">
      <style:text-properties style:font-name-asian="Calibri" style:letter-kerning="true" style:font-size-complex="12pt" style:language-asian="hi" style:country-asian="IN" style:language-complex="hi" style:country-complex="IN"/>
    </style:style>
    <style:style style:name="T742" style:parent-style-name="DefaultParagraphFont" style:family="text">
      <style:text-properties style:font-name-asian="Calibri" style:letter-kerning="true" style:font-size-complex="12pt" style:language-asian="hi" style:country-asian="IN" style:language-complex="hi" style:country-complex="IN"/>
    </style:style>
    <style:style style:name="T743" style:parent-style-name="DefaultParagraphFont" style:family="text">
      <style:text-properties style:font-name-asian="Calibri" style:letter-kerning="true" style:font-size-complex="12pt" style:language-asian="hi" style:country-asian="IN" style:language-complex="hi" style:country-complex="IN"/>
    </style:style>
    <style:style style:name="P744" style:parent-style-name="Normal" style:family="paragraph">
      <style:paragraph-properties fo:widows="0" fo:orphans="0" fo:text-align="justify" fo:margin-left="0.55in" fo:text-indent="-0.3527in">
        <style:tab-stops/>
      </style:paragraph-properties>
      <style:text-properties fo:hyphenate="false"/>
    </style:style>
    <style:style style:name="T745" style:parent-style-name="DefaultParagraphFont" style:family="text">
      <style:text-properties style:font-name-asian="Calibri" style:letter-kerning="true" style:font-size-complex="12pt" style:language-asian="hi" style:country-asian="IN" style:language-complex="hi" style:country-complex="IN"/>
    </style:style>
    <style:style style:name="T746" style:parent-style-name="DefaultParagraphFont" style:family="text">
      <style:text-properties style:font-name-asian="Calibri"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fo:margin-left="0.55in" fo:text-indent="-0.3527in">
        <style:tab-stops/>
      </style:paragraph-properties>
      <style:text-properties fo:hyphenate="false"/>
    </style:style>
    <style:style style:name="T748" style:parent-style-name="DefaultParagraphFont" style:family="text">
      <style:text-properties style:font-name-asian="Calibri" style:letter-kerning="true" style:font-size-complex="8pt" style:language-asian="hi" style:country-asian="IN" style:language-complex="hi" style:country-complex="IN"/>
    </style:style>
    <style:style style:name="T749" style:parent-style-name="DefaultParagraphFont" style:family="text">
      <style:text-properties style:font-name-asian="Calibri" style:letter-kerning="true" style:font-size-complex="8pt" style:language-asian="hi" style:country-asian="IN" style:language-complex="hi" style:country-complex="IN"/>
    </style:style>
    <style:style style:name="P750" style:parent-style-name="Normal" style:family="paragraph">
      <style:paragraph-properties fo:widows="0" fo:orphans="0" fo:text-align="justify" fo:text-indent="0.1972in"/>
      <style:text-properties fo:hyphenate="false"/>
    </style:style>
    <style:style style:name="T751" style:parent-style-name="DefaultParagraphFont" style:family="text">
      <style:text-properties style:font-name-asian="Calibri" style:letter-kerning="true" style:font-size-complex="12pt" style:language-asian="hi" style:country-asian="IN" style:language-complex="hi" style:country-complex="IN"/>
    </style:style>
    <style:style style:name="T752" style:parent-style-name="DefaultParagraphFont" style:family="text">
      <style:text-properties style:font-name-asian="Calibri" style:letter-kerning="true" style:font-size-complex="12pt" style:language-asian="hi" style:country-asian="IN" style:language-complex="hi" style:country-complex="IN"/>
    </style:style>
    <style:style style:name="P753" style:parent-style-name="Normal" style:family="paragraph">
      <style:paragraph-properties fo:widows="0" fo:orphans="0" fo:text-align="justify" fo:margin-left="0.55in" fo:text-indent="-0.3527in">
        <style:tab-stops/>
      </style:paragraph-properties>
      <style:text-properties fo:hyphenate="false"/>
    </style:style>
    <style:style style:name="T754" style:parent-style-name="DefaultParagraphFont" style:family="text">
      <style:text-properties style:font-name-asian="Calibri" style:letter-kerning="true" style:font-size-complex="12pt" style:language-asian="hi" style:country-asian="IN" style:language-complex="hi" style:country-complex="IN"/>
    </style:style>
    <style:style style:name="T755" style:parent-style-name="DefaultParagraphFont" style:family="text">
      <style:text-properties style:font-name-asian="Calibri" style:letter-kerning="true" style:font-size-complex="12pt" style:language-asian="hi" style:country-asian="IN" style:language-complex="hi" style:country-complex="IN"/>
    </style:style>
    <style:style style:name="T756" style:parent-style-name="DefaultParagraphFont" style:family="text">
      <style:text-properties style:font-name-asian="Calibri" style:letter-kerning="true" style:font-size-complex="12pt" style:language-asian="hi" style:country-asian="IN" style:language-complex="hi" style:country-complex="IN"/>
    </style:style>
    <style:style style:name="T757"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758" style:parent-style-name="DefaultParagraphFont" style:family="text">
      <style:text-properties style:font-name-asian="Calibri"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fo:margin-left="0.55in" fo:text-indent="-0.3527in">
        <style:tab-stops/>
      </style:paragraph-properties>
      <style:text-properties fo:hyphenate="false"/>
    </style:style>
    <style:style style:name="T760" style:parent-style-name="DefaultParagraphFont" style:family="text">
      <style:text-properties style:font-name-asian="Calibri" style:letter-kerning="true" style:font-size-complex="12pt" style:language-asian="hi" style:country-asian="IN" style:language-complex="hi" style:country-complex="IN"/>
    </style:style>
    <style:style style:name="T761" style:parent-style-name="DefaultParagraphFont" style:family="text">
      <style:text-properties style:font-name-asian="Calibri" style:letter-kerning="true" style:font-size-complex="12pt" style:language-asian="hi" style:country-asian="IN" style:language-complex="hi" style:country-complex="IN"/>
    </style:style>
    <style:style style:name="T762" style:parent-style-name="DefaultParagraphFont" style:family="text">
      <style:text-properties style:font-name-asian="Calibri"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fo:margin-left="0.55in" fo:text-indent="-0.3527in">
        <style:tab-stops/>
      </style:paragraph-properties>
      <style:text-properties fo:hyphenate="false"/>
    </style:style>
    <style:style style:name="T764" style:parent-style-name="DefaultParagraphFont" style:family="text">
      <style:text-properties style:font-name-asian="Calibri" style:letter-kerning="true" style:font-size-complex="12pt" style:language-asian="hi" style:country-asian="IN" style:language-complex="hi" style:country-complex="IN"/>
    </style:style>
    <style:style style:name="T765" style:parent-style-name="DefaultParagraphFont" style:family="text">
      <style:text-properties style:font-name-asian="Calibri" style:letter-kerning="true" style:font-size-complex="12pt" style:language-asian="hi" style:country-asian="IN" style:language-complex="hi" style:country-complex="IN"/>
    </style:style>
    <style:style style:name="P766" style:parent-style-name="Normal" style:family="paragraph">
      <style:paragraph-properties fo:widows="0" fo:orphans="0" fo:text-align="justify" fo:margin-left="0.55in" fo:text-indent="-0.3527in">
        <style:tab-stops/>
      </style:paragraph-properties>
      <style:text-properties fo:hyphenate="false"/>
    </style:style>
    <style:style style:name="T767" style:parent-style-name="DefaultParagraphFont" style:family="text">
      <style:text-properties style:font-name-asian="Calibri" style:letter-kerning="true" style:font-size-complex="12pt" style:language-asian="hi" style:country-asian="IN" style:language-complex="hi" style:country-complex="IN"/>
    </style:style>
    <style:style style:name="T768" style:parent-style-name="DefaultParagraphFont" style:family="text">
      <style:text-properties style:font-name-asian="Calibri" style:letter-kerning="true" style:font-size-complex="12pt" style:language-asian="hi" style:country-asian="IN" style:language-complex="hi" style:country-complex="IN"/>
    </style:style>
    <style:style style:name="T769"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770" style:parent-style-name="DefaultParagraphFont" style:family="text">
      <style:text-properties style:font-name-asian="Calibri" style:letter-kerning="true" style:font-size-complex="12pt" style:language-asian="hi" style:country-asian="IN" style:language-complex="hi" style:country-complex="IN"/>
    </style:style>
    <style:style style:name="T771" style:parent-style-name="DefaultParagraphFont" style:family="text">
      <style:text-properties style:font-name-asian="Calibri" style:letter-kerning="true" style:font-size-complex="12pt" style:language-asian="hi" style:country-asian="IN" style:language-complex="hi" style:country-complex="IN"/>
    </style:style>
    <style:style style:name="P772" style:parent-style-name="Normal" style:family="paragraph">
      <style:paragraph-properties fo:widows="0" fo:orphans="0" fo:text-align="justify" fo:margin-left="0.55in" fo:text-indent="-0.3527in">
        <style:tab-stops/>
      </style:paragraph-properties>
      <style:text-properties fo:hyphenate="false"/>
    </style:style>
    <style:style style:name="T773" style:parent-style-name="DefaultParagraphFont" style:family="text">
      <style:text-properties style:font-name-asian="Calibri" style:letter-kerning="true" style:font-size-complex="12pt" style:language-asian="hi" style:country-asian="IN" style:language-complex="hi" style:country-complex="IN"/>
    </style:style>
    <style:style style:name="T774" style:parent-style-name="DefaultParagraphFont" style:family="text">
      <style:text-properties style:font-name-asian="Calibri"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fo:margin-left="0.55in" fo:text-indent="-0.3527in">
        <style:tab-stops/>
      </style:paragraph-properties>
      <style:text-properties fo:hyphenate="false"/>
    </style:style>
    <style:style style:name="T7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78" style:parent-style-name="Normal" style:family="paragraph">
      <style:paragraph-properties fo:widows="0" fo:orphans="0" fo:text-align="justify" fo:margin-left="0.55in" fo:text-indent="-0.3527in">
        <style:tab-stops/>
      </style:paragraph-properties>
      <style:text-properties fo:hyphenate="false"/>
    </style:style>
    <style:style style:name="T779" style:parent-style-name="DefaultParagraphFont" style:family="text">
      <style:text-properties style:font-name-asian="Calibri" style:letter-kerning="true" style:font-size-complex="12pt" style:language-asian="hi" style:country-asian="IN" style:language-complex="hi" style:country-complex="IN"/>
    </style:style>
    <style:style style:name="T780" style:parent-style-name="DefaultParagraphFont" style:family="text">
      <style:text-properties style:font-name-asian="Calibri" style:letter-kerning="true" style:font-size-complex="12pt" style:language-asian="hi" style:country-asian="IN" style:language-complex="hi" style:country-complex="IN"/>
    </style:style>
    <style:style style:name="T781" style:parent-style-name="DefaultParagraphFont" style:family="text">
      <style:text-properties style:font-name-asian="Calibri" style:letter-kerning="true" style:font-size-complex="12pt" style:language-asian="hi" style:country-asian="IN" style:language-complex="hi" style:country-complex="IN"/>
    </style:style>
    <style:style style:name="P782" style:parent-style-name="Normal" style:family="paragraph">
      <style:paragraph-properties fo:widows="0" fo:orphans="0" fo:text-align="justify" fo:margin-left="0.55in" fo:text-indent="-0.3527in">
        <style:tab-stops/>
      </style:paragraph-properties>
      <style:text-properties fo:hyphenate="false"/>
    </style:style>
    <style:style style:name="T783" style:parent-style-name="DefaultParagraphFont" style:family="text">
      <style:text-properties style:font-name-asian="Calibri" style:letter-kerning="true" style:font-size-complex="12pt" style:language-asian="hi" style:country-asian="IN" style:language-complex="hi" style:country-complex="IN"/>
    </style:style>
    <style:style style:name="T784" style:parent-style-name="DefaultParagraphFont" style:family="text">
      <style:text-properties style:font-name-asian="Calibri"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fo:margin-left="0.55in" fo:text-indent="-0.3527in">
        <style:tab-stops/>
      </style:paragraph-properties>
      <style:text-properties fo:hyphenate="false"/>
    </style:style>
    <style:style style:name="T786" style:parent-style-name="DefaultParagraphFont" style:family="text">
      <style:text-properties style:font-name-asian="Calibri" style:letter-kerning="true" style:font-size-complex="12pt" style:language-asian="hi" style:country-asian="IN" style:language-complex="hi" style:country-complex="IN"/>
    </style:style>
    <style:style style:name="T787" style:parent-style-name="DefaultParagraphFont" style:family="text">
      <style:text-properties style:font-name-asian="Calibri" style:letter-kerning="true" style:font-size-complex="12pt" style:language-asian="hi" style:country-asian="IN" style:language-complex="hi" style:country-complex="IN"/>
    </style:style>
    <style:style style:name="P788" style:parent-style-name="Normal" style:family="paragraph">
      <style:paragraph-properties fo:widows="0" fo:orphans="0" fo:text-align="justify" fo:margin-left="0.55in" fo:text-indent="-0.3527in">
        <style:tab-stops/>
      </style:paragraph-properties>
      <style:text-properties fo:hyphenate="false"/>
    </style:style>
    <style:style style:name="T789" style:parent-style-name="DefaultParagraphFont" style:family="text">
      <style:text-properties style:font-name-asian="Calibri" style:letter-kerning="true" style:font-size-complex="12pt" style:language-asian="hi" style:country-asian="IN" style:language-complex="hi" style:country-complex="IN"/>
    </style:style>
    <style:style style:name="T790" style:parent-style-name="DefaultParagraphFont" style:family="text">
      <style:text-properties style:font-name-asian="Calibri" style:letter-kerning="true" style:font-size-complex="12pt" style:language-asian="hi" style:country-asian="IN" style:language-complex="hi" style:country-complex="IN"/>
    </style:style>
    <style:style style:name="T791" style:parent-style-name="DefaultParagraphFont" style:family="text">
      <style:text-properties style:font-name-asian="Calibri" style:letter-kerning="true" style:font-size-complex="12pt" style:language-asian="hi" style:country-asian="IN" style:language-complex="hi" style:country-complex="IN"/>
    </style:style>
    <style:style style:name="P792" style:parent-style-name="Normal" style:family="paragraph">
      <style:paragraph-properties fo:widows="0" fo:orphans="0" fo:text-align="justify" fo:text-indent="0.1972in"/>
      <style:text-properties fo:hyphenate="false"/>
    </style:style>
    <style:style style:name="T793" style:parent-style-name="DefaultParagraphFont" style:family="text">
      <style:text-properties style:font-name-asian="Calibri" style:letter-kerning="true" style:font-size-complex="12pt" style:language-asian="hi" style:country-asian="IN" style:language-complex="hi" style:country-complex="IN"/>
    </style:style>
    <style:style style:name="T794" style:parent-style-name="DefaultParagraphFont" style:family="text">
      <style:text-properties style:font-name-asian="Calibri" style:letter-kerning="true" style:font-size-complex="12pt" style:language-asian="hi" style:country-asian="IN" style:language-complex="hi" style:country-complex="IN"/>
    </style:style>
    <style:style style:name="P795" style:parent-style-name="Normal" style:family="paragraph">
      <style:paragraph-properties fo:widows="0" fo:orphans="0" fo:text-align="justify" fo:margin-left="0.55in" fo:text-indent="-0.3527in">
        <style:tab-stops/>
      </style:paragraph-properties>
      <style:text-properties fo:hyphenate="false"/>
    </style:style>
    <style:style style:name="T796" style:parent-style-name="DefaultParagraphFont" style:family="text">
      <style:text-properties style:font-name-asian="Calibri" style:letter-kerning="true" style:font-size-complex="12pt" style:language-asian="hi" style:country-asian="IN" style:language-complex="hi" style:country-complex="IN"/>
    </style:style>
    <style:style style:name="T797" style:parent-style-name="DefaultParagraphFont" style:family="text">
      <style:text-properties style:font-name-asian="Calibri" style:letter-kerning="true" style:font-size-complex="12pt" style:language-asian="hi" style:country-asian="IN" style:language-complex="hi" style:country-complex="IN"/>
    </style:style>
    <style:style style:name="P798" style:parent-style-name="Normal" style:family="paragraph">
      <style:paragraph-properties fo:widows="0" fo:orphans="0" fo:text-align="justify" fo:margin-left="0.55in" fo:text-indent="-0.3527in">
        <style:tab-stops/>
      </style:paragraph-properties>
      <style:text-properties fo:hyphenate="false"/>
    </style:style>
    <style:style style:name="T799" style:parent-style-name="DefaultParagraphFont" style:family="text">
      <style:text-properties style:font-name-asian="Calibri" style:letter-kerning="true" style:font-size-complex="12pt" style:language-asian="hi" style:country-asian="IN" style:language-complex="hi" style:country-complex="IN"/>
    </style:style>
    <style:style style:name="T800" style:parent-style-name="DefaultParagraphFont" style:family="text">
      <style:text-properties style:font-name-asian="Calibri" style:letter-kerning="true" style:font-size-complex="12pt" style:language-asian="hi" style:country-asian="IN" style:language-complex="hi" style:country-complex="IN"/>
    </style:style>
    <style:style style:name="T801" style:parent-style-name="DefaultParagraphFont" style:family="text">
      <style:text-properties style:font-name-asian="Calibri" style:letter-kerning="true" style:font-size-complex="12pt" style:language-asian="hi" style:country-asian="IN" style:language-complex="hi" style:country-complex="IN"/>
    </style:style>
    <style:style style:name="P802" style:parent-style-name="Normal" style:family="paragraph">
      <style:paragraph-properties fo:widows="0" fo:orphans="0" fo:text-align="justify" fo:margin-left="0.55in" fo:text-indent="-0.3527in">
        <style:tab-stops/>
      </style:paragraph-properties>
      <style:text-properties fo:hyphenate="false"/>
    </style:style>
    <style:style style:name="T803" style:parent-style-name="DefaultParagraphFont" style:family="text">
      <style:text-properties style:font-name-asian="Calibri" style:letter-kerning="true" style:font-size-complex="12pt" style:language-asian="hi" style:country-asian="IN" style:language-complex="hi" style:country-complex="IN"/>
    </style:style>
    <style:style style:name="T804" style:parent-style-name="DefaultParagraphFont" style:family="text">
      <style:text-properties style:font-name-asian="Calibri"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fo:margin-left="0.85in" fo:text-indent="-0.6527in">
        <style:tab-stops/>
      </style:paragraph-properties>
      <style:text-properties fo:hyphenate="false"/>
    </style:style>
    <style:style style:name="T806" style:parent-style-name="DefaultParagraphFont" style:family="text">
      <style:text-properties style:font-name-asian="Calibri" style:letter-kerning="true" style:font-size-complex="12pt" style:language-asian="hi" style:country-asian="IN" style:language-complex="hi" style:country-complex="IN"/>
    </style:style>
    <style:style style:name="T807" style:parent-style-name="DefaultParagraphFont" style:family="text">
      <style:text-properties style:font-name-asian="Calibri" style:letter-kerning="true" style:font-size-complex="12pt" style:language-asian="hi" style:country-asian="IN" style:language-complex="hi" style:country-complex="IN"/>
    </style:style>
    <style:style style:name="P808" style:parent-style-name="Normal" style:family="paragraph">
      <style:paragraph-properties fo:widows="0" fo:orphans="0" fo:text-align="justify" fo:margin-left="0.85in" fo:text-indent="-0.6527in">
        <style:tab-stops/>
      </style:paragraph-properties>
      <style:text-properties fo:hyphenate="false"/>
    </style:style>
    <style:style style:name="T809" style:parent-style-name="DefaultParagraphFont" style:family="text">
      <style:text-properties style:font-name-asian="Calibri" style:letter-kerning="true" style:font-size-complex="12pt" style:language-asian="hi" style:country-asian="IN" style:language-complex="hi" style:country-complex="IN"/>
    </style:style>
    <style:style style:name="T810" style:parent-style-name="DefaultParagraphFont" style:family="text">
      <style:text-properties style:font-name-asian="Calibri" style:letter-kerning="true" style:font-size-complex="12pt" style:language-asian="hi" style:country-asian="IN" style:language-complex="hi" style:country-complex="IN"/>
    </style:style>
    <style:style style:name="P811" style:parent-style-name="Normal" style:family="paragraph">
      <style:paragraph-properties fo:widows="0" fo:orphans="0" fo:text-align="justify" fo:margin-left="0.85in" fo:text-indent="-0.6527in">
        <style:tab-stops/>
      </style:paragraph-properties>
      <style:text-properties fo:hyphenate="false"/>
    </style:style>
    <style:style style:name="T812" style:parent-style-name="DefaultParagraphFont" style:family="text">
      <style:text-properties style:font-name-asian="Calibri" style:letter-kerning="true" style:font-size-complex="12pt" style:language-asian="hi" style:country-asian="IN" style:language-complex="hi" style:country-complex="IN"/>
    </style:style>
    <style:style style:name="T813" style:parent-style-name="DefaultParagraphFont" style:family="text">
      <style:text-properties style:font-name-asian="Calibri" style:letter-kerning="true" style:font-size-complex="12pt" style:language-asian="hi" style:country-asian="IN" style:language-complex="hi" style:country-complex="IN"/>
    </style:style>
    <style:style style:name="P814" style:parent-style-name="Normal" style:family="paragraph">
      <style:paragraph-properties fo:widows="0" fo:orphans="0" fo:text-align="justify" fo:margin-left="0.85in" fo:text-indent="-0.6527in">
        <style:tab-stops/>
      </style:paragraph-properties>
      <style:text-properties fo:hyphenate="false"/>
    </style:style>
    <style:style style:name="T815" style:parent-style-name="DefaultParagraphFont" style:family="text">
      <style:text-properties style:font-name-asian="Calibri" style:letter-kerning="true" style:font-size-complex="12pt" style:language-asian="hi" style:country-asian="IN" style:language-complex="hi" style:country-complex="IN"/>
    </style:style>
    <style:style style:name="T816" style:parent-style-name="DefaultParagraphFont" style:family="text">
      <style:text-properties style:font-name-asian="Calibri" style:letter-kerning="true" style:font-size-complex="12pt" style:language-asian="hi" style:country-asian="IN" style:language-complex="hi" style:country-complex="IN"/>
    </style:style>
    <style:style style:name="P817" style:parent-style-name="Normal" style:family="paragraph">
      <style:paragraph-properties fo:widows="0" fo:orphans="0" fo:text-align="justify" fo:margin-left="0.85in" fo:text-indent="-0.6527in">
        <style:tab-stops/>
      </style:paragraph-properties>
      <style:text-properties fo:hyphenate="false"/>
    </style:style>
    <style:style style:name="T818" style:parent-style-name="DefaultParagraphFont" style:family="text">
      <style:text-properties style:font-name-asian="Calibri" style:letter-kerning="true" style:font-size-complex="12pt" style:language-asian="hi" style:country-asian="IN" style:language-complex="hi" style:country-complex="IN"/>
    </style:style>
    <style:style style:name="T819" style:parent-style-name="DefaultParagraphFont" style:family="text">
      <style:text-properties style:font-name-asian="Calibri"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fo:margin-left="0.55in" fo:text-indent="-0.3527in">
        <style:tab-stops/>
      </style:paragraph-properties>
      <style:text-properties fo:hyphenate="false"/>
    </style:style>
    <style:style style:name="T821" style:parent-style-name="DefaultParagraphFont" style:family="text">
      <style:text-properties style:font-name-asian="Calibri" style:letter-kerning="true" style:font-size-complex="12pt" style:language-asian="hi" style:country-asian="IN" style:language-complex="hi" style:country-complex="IN"/>
    </style:style>
    <style:style style:name="T822" style:parent-style-name="DefaultParagraphFont" style:family="text">
      <style:text-properties style:font-name-asian="Calibri" style:letter-kerning="true" style:font-size-complex="12pt" style:language-asian="hi" style:country-asian="IN" style:language-complex="hi" style:country-complex="IN"/>
    </style:style>
    <style:style style:name="P823" style:parent-style-name="Normal" style:family="paragraph">
      <style:paragraph-properties fo:widows="0" fo:orphans="0" fo:text-align="justify" fo:margin-left="0.85in" fo:text-indent="-0.6527in">
        <style:tab-stops/>
      </style:paragraph-properties>
      <style:text-properties fo:hyphenate="false"/>
    </style:style>
    <style:style style:name="T824" style:parent-style-name="DefaultParagraphFont" style:family="text">
      <style:text-properties style:font-name-asian="Calibri" style:letter-kerning="true" style:font-size-complex="12pt" style:language-asian="hi" style:country-asian="IN" style:language-complex="hi" style:country-complex="IN"/>
    </style:style>
    <style:style style:name="T825" style:parent-style-name="DefaultParagraphFont" style:family="text">
      <style:text-properties style:font-name-asian="Calibri" style:letter-kerning="true" style:font-size-complex="12pt" style:language-asian="hi" style:country-asian="IN" style:language-complex="hi" style:country-complex="IN"/>
    </style:style>
    <style:style style:name="P826" style:parent-style-name="Normal" style:family="paragraph">
      <style:paragraph-properties fo:widows="0" fo:orphans="0" fo:text-align="justify" fo:margin-left="0.85in" fo:text-indent="-0.6527in">
        <style:tab-stops>
          <style:tab-stop style:type="left" style:position="-0.6527in"/>
        </style:tab-stops>
      </style:paragraph-properties>
      <style:text-properties fo:hyphenate="false"/>
    </style:style>
    <style:style style:name="T827" style:parent-style-name="DefaultParagraphFont" style:family="text">
      <style:text-properties style:font-name-asian="Calibri" style:letter-kerning="true" style:font-size-complex="12pt" style:language-asian="hi" style:country-asian="IN" style:language-complex="hi" style:country-complex="IN"/>
    </style:style>
    <style:style style:name="T828" style:parent-style-name="DefaultParagraphFont" style:family="text">
      <style:text-properties style:font-name-asian="Calibri" style:letter-kerning="true" style:font-size-complex="12pt" style:language-asian="hi" style:country-asian="IN" style:language-complex="hi" style:country-complex="IN"/>
    </style:style>
    <style:style style:name="T829" style:parent-style-name="DefaultParagraphFont" style:family="text">
      <style:text-properties style:font-name-asian="Calibri" style:letter-kerning="true" style:font-size-complex="12pt" style:language-asian="hi" style:country-asian="IN" style:language-complex="hi" style:country-complex="IN"/>
    </style:style>
    <style:style style:name="P830" style:parent-style-name="Normal" style:family="paragraph">
      <style:paragraph-properties fo:widows="0" fo:orphans="0" fo:text-align="justify" fo:text-indent="0.2465in"/>
      <style:text-properties fo:hyphenate="false"/>
    </style:style>
    <style:style style:name="T831" style:parent-style-name="DefaultParagraphFont" style:family="text">
      <style:text-properties style:font-name-asian="Calibri" style:letter-kerning="true" style:font-size-complex="12pt" style:language-asian="hi" style:country-asian="IN" style:language-complex="hi" style:country-complex="IN"/>
    </style:style>
    <style:style style:name="T832" style:parent-style-name="DefaultParagraphFont" style:family="text">
      <style:text-properties style:font-name-asian="Calibri" style:letter-kerning="true" style:font-size-complex="12pt" style:language-asian="hi" style:country-asian="IN" style:language-complex="hi" style:country-complex="IN"/>
    </style:style>
    <style:style style:name="P833" style:parent-style-name="Normal" style:family="paragraph">
      <style:paragraph-properties fo:widows="0" fo:orphans="0" fo:text-align="justify" fo:margin-left="0.55in" fo:text-indent="-0.3527in">
        <style:tab-stops/>
      </style:paragraph-properties>
      <style:text-properties fo:hyphenate="false"/>
    </style:style>
    <style:style style:name="T8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3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36" style:parent-style-name="Normal" style:family="paragraph">
      <style:paragraph-properties fo:widows="0" fo:orphans="0" fo:text-align="justify" fo:margin-left="0.55in" fo:text-indent="-0.3527in">
        <style:tab-stops/>
      </style:paragraph-properties>
      <style:text-properties fo:hyphenate="false"/>
    </style:style>
    <style:style style:name="T8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39" style:parent-style-name="Normal" style:family="paragraph">
      <style:paragraph-properties fo:widows="0" fo:orphans="0" fo:text-align="justify" fo:margin-left="0.55in" fo:text-indent="-0.3527in">
        <style:tab-stops/>
      </style:paragraph-properties>
      <style:text-properties fo:hyphenate="false"/>
    </style:style>
    <style:style style:name="T8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4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42" style:parent-style-name="Normal" style:family="paragraph">
      <style:paragraph-properties fo:widows="0" fo:orphans="0" fo:text-align="justify" fo:margin-left="0.55in" fo:text-indent="-0.3527in">
        <style:tab-stops/>
      </style:paragraph-properties>
      <style:text-properties fo:hyphenate="false"/>
    </style:style>
    <style:style style:name="T8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46" style:parent-style-name="Normal" style:family="paragraph">
      <style:paragraph-properties fo:widows="0" fo:orphans="0" fo:text-align="justify" fo:margin-left="0.1972in">
        <style:tab-stops/>
      </style:paragraph-properties>
      <style:text-properties fo:hyphenate="false"/>
    </style:style>
    <style:style style:name="T8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48" style:parent-style-name="DefaultParagraphFont" style:family="text">
      <style:text-properties style:font-name-asian="DejaVu Sans" style:letter-kerning="true" style:font-size-complex="12pt" style:language-asian="hi" style:country-asian="IN" style:language-complex="hi" style:country-complex="IN"/>
    </style:style>
    <style:style style:name="T849" style:parent-style-name="DefaultParagraphFont" style:family="text">
      <style:text-properties style:font-name-asian="DejaVu Sans" style:letter-kerning="true" style:font-size-complex="12pt" style:language-asian="hi" style:country-asian="IN" style:language-complex="hi" style:country-complex="IN"/>
    </style:style>
    <style:style style:name="T8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fo:margin-left="0.55in" fo:text-indent="-0.3527in">
        <style:tab-stops/>
      </style:paragraph-properties>
      <style:text-properties fo:hyphenate="false"/>
    </style:style>
    <style:style style:name="T8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54" style:parent-style-name="Normal" style:family="paragraph">
      <style:paragraph-properties fo:widows="0" fo:orphans="0" fo:text-align="justify" fo:margin-left="0.55in" fo:text-indent="-0.3527in">
        <style:tab-stops/>
      </style:paragraph-properties>
      <style:text-properties fo:hyphenate="false"/>
    </style:style>
    <style:style style:name="T855" style:parent-style-name="DefaultParagraphFont" style:family="text">
      <style:text-properties style:font-name-asian="DejaVu Sans" style:letter-kerning="true" style:font-size-complex="12pt" style:language-asian="hi" style:country-asian="IN" style:language-complex="hi" style:country-complex="IN"/>
    </style:style>
    <style:style style:name="T856" style:parent-style-name="DefaultParagraphFont" style:family="text">
      <style:text-properties style:font-name-asian="DejaVu Sans" style:letter-kerning="true" style:font-size-complex="12pt" style:language-asian="hi" style:country-asian="IN" style:language-complex="hi" style:country-complex="IN"/>
    </style:style>
    <style:style style:name="T85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58" style:parent-style-name="Normal" style:family="paragraph">
      <style:paragraph-properties fo:widows="0" fo:orphans="0" fo:text-align="justify" fo:text-indent="0.1972in"/>
      <style:text-properties fo:hyphenate="false"/>
    </style:style>
    <style:style style:name="T859" style:parent-style-name="DefaultParagraphFont" style:family="text">
      <style:text-properties style:font-name-asian="Calibri" style:letter-kerning="true" style:font-size-complex="12pt" style:language-asian="hi" style:country-asian="IN" style:language-complex="hi" style:country-complex="IN"/>
    </style:style>
    <style:style style:name="T860" style:parent-style-name="DefaultParagraphFont" style:family="text">
      <style:text-properties style:font-name-asian="Calibri" style:letter-kerning="true" style:font-size-complex="12pt" style:language-asian="hi" style:country-asian="IN" style:language-complex="hi" style:country-complex="IN"/>
    </style:style>
    <style:style style:name="P861" style:parent-style-name="Normal" style:family="paragraph">
      <style:paragraph-properties fo:widows="0" fo:orphans="0" fo:text-align="justify" fo:margin-left="0.55in" fo:text-indent="-0.3527in">
        <style:tab-stops/>
      </style:paragraph-properties>
      <style:text-properties fo:hyphenate="false"/>
    </style:style>
    <style:style style:name="T862" style:parent-style-name="DefaultParagraphFont" style:family="text">
      <style:text-properties style:font-name-asian="Calibri" style:letter-kerning="true" style:font-size-complex="12pt" style:language-asian="hi" style:country-asian="IN" style:language-complex="hi" style:country-complex="IN"/>
    </style:style>
    <style:style style:name="T863" style:parent-style-name="DefaultParagraphFont" style:family="text">
      <style:text-properties style:font-name-asian="Calibri" style:letter-kerning="true" style:font-size-complex="12pt" style:language-asian="hi" style:country-asian="IN" style:language-complex="hi" style:country-complex="IN"/>
    </style:style>
    <style:style style:name="T864" style:parent-style-name="DefaultParagraphFont" style:family="text">
      <style:text-properties style:font-name-asian="Calibri" style:letter-kerning="true" style:font-size-complex="12pt" style:language-asian="hi" style:country-asian="IN" style:language-complex="hi" style:country-complex="IN"/>
    </style:style>
    <style:style style:name="P865" style:parent-style-name="Normal" style:family="paragraph">
      <style:paragraph-properties fo:widows="0" fo:orphans="0" fo:text-align="justify" fo:margin-left="0.55in" fo:text-indent="-0.3527in">
        <style:tab-stops/>
      </style:paragraph-properties>
      <style:text-properties fo:hyphenate="false"/>
    </style:style>
    <style:style style:name="T866" style:parent-style-name="DefaultParagraphFont" style:family="text">
      <style:text-properties style:font-name-asian="Calibri" style:letter-kerning="true" style:font-size-complex="12pt" style:language-asian="hi" style:country-asian="IN" style:language-complex="hi" style:country-complex="IN"/>
    </style:style>
    <style:style style:name="T867" style:parent-style-name="DefaultParagraphFont" style:family="text">
      <style:text-properties style:font-name-asian="Calibri" style:letter-kerning="true" style:font-size-complex="12pt" style:language-asian="hi" style:country-asian="IN" style:language-complex="hi" style:country-complex="IN"/>
    </style:style>
    <style:style style:name="P868" style:parent-style-name="Normal" style:family="paragraph">
      <style:paragraph-properties fo:widows="0" fo:orphans="0" fo:text-align="justify" fo:margin-left="0.55in" fo:text-indent="-0.3527in">
        <style:tab-stops>
          <style:tab-stop style:type="left" style:position="0.1395in"/>
        </style:tab-stops>
      </style:paragraph-properties>
      <style:text-properties fo:hyphenate="false"/>
    </style:style>
    <style:style style:name="T8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7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72" style:parent-style-name="Normal" style:family="paragraph">
      <style:paragraph-properties fo:widows="0" fo:orphans="0" fo:text-align="justify" fo:margin-left="0.55in" fo:text-indent="-0.3527in">
        <style:tab-stops/>
      </style:paragraph-properties>
      <style:text-properties fo:hyphenate="false"/>
    </style:style>
    <style:style style:name="T873" style:parent-style-name="DefaultParagraphFont" style:family="text">
      <style:text-properties style:font-name-asian="Calibri" style:letter-kerning="true" style:font-size-complex="12pt" style:language-asian="hi" style:country-asian="IN" style:language-complex="hi" style:country-complex="IN"/>
    </style:style>
    <style:style style:name="T874" style:parent-style-name="DefaultParagraphFont" style:family="text">
      <style:text-properties style:font-name-asian="Calibri"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fo:text-indent="0.1972in"/>
      <style:text-properties fo:hyphenate="false"/>
    </style:style>
    <style:style style:name="T876" style:parent-style-name="DefaultParagraphFont" style:family="text">
      <style:text-properties style:font-name-asian="Calibri" style:letter-kerning="true" style:font-size-complex="12pt" style:language-asian="hi" style:country-asian="IN" style:language-complex="hi" style:country-complex="IN"/>
    </style:style>
    <style:style style:name="T877" style:parent-style-name="DefaultParagraphFont" style:family="text">
      <style:text-properties style:font-name-asian="Calibri"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margin-left="0.1972in">
        <style:tab-stops/>
      </style:paragraph-properties>
      <style:text-properties fo:hyphenate="false"/>
    </style:style>
    <style:style style:name="T879" style:parent-style-name="DefaultParagraphFont" style:family="text">
      <style:text-properties style:font-name-asian="Calibri" style:letter-kerning="true" style:font-size-complex="12pt" style:language-asian="hi" style:country-asian="IN" style:language-complex="hi" style:country-complex="IN"/>
    </style:style>
    <style:style style:name="T880" style:parent-style-name="DefaultParagraphFont" style:family="text">
      <style:text-properties style:font-name-asian="Calibri"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margin-left="0.1972in">
        <style:tab-stops/>
      </style:paragraph-properties>
      <style:text-properties fo:hyphenate="false"/>
    </style:style>
    <style:style style:name="T882" style:parent-style-name="DefaultParagraphFont" style:family="text">
      <style:text-properties style:font-name-asian="Calibri" style:letter-kerning="true" style:font-size-complex="12pt" style:language-asian="hi" style:country-asian="IN" style:language-complex="hi" style:country-complex="IN"/>
    </style:style>
    <style:style style:name="T883" style:parent-style-name="DefaultParagraphFont" style:family="text">
      <style:text-properties style:font-name-asian="Calibri" style:letter-kerning="true" style:font-size-complex="12pt" style:language-asian="hi" style:country-asian="IN" style:language-complex="hi" style:country-complex="IN"/>
    </style:style>
    <style:style style:name="P884" style:parent-style-name="Normal" style:family="paragraph">
      <style:paragraph-properties fo:widows="0" fo:orphans="0" fo:text-align="justify" fo:margin-left="0.1972in">
        <style:tab-stops/>
      </style:paragraph-properties>
      <style:text-properties fo:hyphenate="false"/>
    </style:style>
    <style:style style:name="T885" style:parent-style-name="DefaultParagraphFont" style:family="text">
      <style:text-properties style:font-name-asian="Calibri" style:letter-kerning="true" style:font-size-complex="12pt" style:language-asian="hi" style:country-asian="IN" style:language-complex="hi" style:country-complex="IN"/>
    </style:style>
    <style:style style:name="T886" style:parent-style-name="DefaultParagraphFont" style:family="text">
      <style:text-properties style:font-name-asian="Calibri"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fo:margin-left="0.1972in">
        <style:tab-stops/>
      </style:paragraph-properties>
      <style:text-properties fo:hyphenate="false"/>
    </style:style>
    <style:style style:name="T888" style:parent-style-name="DefaultParagraphFont" style:family="text">
      <style:text-properties style:font-name-asian="Calibri" style:letter-kerning="true" style:font-size-complex="12pt" style:language-asian="hi" style:country-asian="IN" style:language-complex="hi" style:country-complex="IN"/>
    </style:style>
    <style:style style:name="T889" style:parent-style-name="DefaultParagraphFont" style:family="text">
      <style:text-properties style:font-name-asian="Calibri"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fo:margin-left="0.1972in">
        <style:tab-stops/>
      </style:paragraph-properties>
      <style:text-properties fo:hyphenate="false"/>
    </style:style>
    <style:style style:name="T891" style:parent-style-name="DefaultParagraphFont" style:family="text">
      <style:text-properties style:font-name-asian="Calibri" style:letter-kerning="true" style:font-size-complex="12pt" style:language-asian="hi" style:country-asian="IN" style:language-complex="hi" style:country-complex="IN"/>
    </style:style>
    <style:style style:name="T892" style:parent-style-name="DefaultParagraphFont" style:family="text">
      <style:text-properties style:font-name-asian="Calibri" style:letter-kerning="true" style:font-size-complex="12pt" style:language-asian="hi" style:country-asian="IN" style:language-complex="hi" style:country-complex="IN"/>
    </style:style>
    <style:style style:name="P893" style:parent-style-name="Normal" style:family="paragraph">
      <style:paragraph-properties fo:widows="0" fo:orphans="0" fo:text-align="justify" fo:margin-left="0.1972in">
        <style:tab-stops/>
      </style:paragraph-properties>
      <style:text-properties fo:hyphenate="false"/>
    </style:style>
    <style:style style:name="T8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96" style:parent-style-name="Normal" style:family="paragraph">
      <style:paragraph-properties fo:widows="0" fo:orphans="0" fo:text-align="justify" fo:margin-left="0.1972in">
        <style:tab-stops/>
      </style:paragraph-properties>
      <style:text-properties fo:hyphenate="false"/>
    </style:style>
    <style:style style:name="T8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99" style:parent-style-name="Normal" style:family="paragraph">
      <style:paragraph-properties fo:widows="0" fo:orphans="0" fo:text-align="justify" fo:margin-left="0.1972in">
        <style:tab-stops/>
      </style:paragraph-properties>
      <style:text-properties fo:hyphenate="false"/>
    </style:style>
    <style:style style:name="T9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9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902" style:parent-style-name="Normal" style:family="paragraph">
      <style:paragraph-properties fo:widows="0" fo:orphans="0" fo:text-align="justify" fo:margin-left="0.1972in">
        <style:tab-stops/>
      </style:paragraph-properties>
      <style:text-properties fo:hyphenate="false"/>
    </style:style>
    <style:style style:name="T903" style:parent-style-name="DefaultParagraphFont" style:family="text">
      <style:text-properties style:font-name-asian="Calibri" style:letter-kerning="true" style:font-size-complex="12pt" style:language-asian="hi" style:country-asian="IN" style:language-complex="hi" style:country-complex="IN"/>
    </style:style>
    <style:style style:name="T904" style:parent-style-name="DefaultParagraphFont" style:family="text">
      <style:text-properties style:font-name-asian="Calibri" style:letter-kerning="true" style:font-size-complex="12pt" style:language-asian="hi" style:country-asian="IN" style:language-complex="hi" style:country-complex="IN"/>
    </style:style>
    <style:style style:name="T905" style:parent-style-name="DefaultParagraphFont" style:family="text">
      <style:text-properties style:font-name-asian="Calibri" style:letter-kerning="true" style:font-size-complex="12pt" style:language-asian="hi" style:country-asian="IN" style:language-complex="hi" style:country-complex="IN"/>
    </style:style>
    <style:style style:name="P906" style:parent-style-name="Normal" style:family="paragraph">
      <style:paragraph-properties fo:widows="0" fo:orphans="0" fo:text-align="justify" fo:margin-left="0.1972in">
        <style:tab-stops/>
      </style:paragraph-properties>
      <style:text-properties fo:hyphenate="false"/>
    </style:style>
    <style:style style:name="T9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9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fo:margin-left="0.1972in">
        <style:tab-stops/>
      </style:paragraph-properties>
      <style:text-properties fo:hyphenate="false"/>
    </style:style>
    <style:style style:name="T910" style:parent-style-name="DefaultParagraphFont" style:family="text">
      <style:text-properties style:font-name-asian="Calibri" style:letter-kerning="true" style:font-size-complex="12pt" style:language-asian="hi" style:country-asian="IN" style:language-complex="hi" style:country-complex="IN"/>
    </style:style>
    <style:style style:name="T911" style:parent-style-name="DefaultParagraphFont" style:family="text">
      <style:text-properties style:font-name-asian="Calibri" style:letter-kerning="true" style:font-size-complex="12pt" style:language-asian="hi" style:country-asian="IN" style:language-complex="hi" style:country-complex="IN"/>
    </style:style>
    <style:style style:name="P912" style:parent-style-name="Normal" style:family="paragraph">
      <style:paragraph-properties fo:widows="0" fo:orphans="0" fo:text-align="justify" fo:margin-left="0.1972in">
        <style:tab-stops/>
      </style:paragraph-properties>
      <style:text-properties fo:hyphenate="false"/>
    </style:style>
    <style:style style:name="T913" style:parent-style-name="DefaultParagraphFont" style:family="text">
      <style:text-properties style:font-name-asian="Calibri" style:letter-kerning="true" style:font-size-complex="12pt" style:language-asian="hi" style:country-asian="IN" style:language-complex="hi" style:country-complex="IN"/>
    </style:style>
    <style:style style:name="T914" style:parent-style-name="DefaultParagraphFont" style:family="text">
      <style:text-properties style:font-name-asian="Calibri" style:letter-kerning="true" style:font-size-complex="12pt" style:language-asian="hi" style:country-asian="IN" style:language-complex="hi" style:country-complex="IN"/>
    </style:style>
    <style:style style:name="P915" style:parent-style-name="Normal" style:family="paragraph">
      <style:paragraph-properties fo:widows="0" fo:orphans="0" fo:text-align="justify" fo:margin-left="0.1972in">
        <style:tab-stops/>
      </style:paragraph-properties>
      <style:text-properties fo:hyphenate="false"/>
    </style:style>
    <style:style style:name="T916" style:parent-style-name="DefaultParagraphFont" style:family="text">
      <style:text-properties style:font-name-asian="Calibri" style:letter-kerning="true" style:font-size-complex="12pt" style:language-asian="hi" style:country-asian="IN" style:language-complex="hi" style:country-complex="IN"/>
    </style:style>
    <style:style style:name="T917" style:parent-style-name="DefaultParagraphFont" style:family="text">
      <style:text-properties style:font-name-asian="Calibri" style:letter-kerning="true" style:font-size-complex="12pt" style:language-asian="hi" style:country-asian="IN" style:language-complex="hi" style:country-complex="IN"/>
    </style:style>
    <style:style style:name="P918" style:parent-style-name="Normal" style:family="paragraph">
      <style:paragraph-properties fo:widows="0" fo:orphans="0" fo:text-align="justify" fo:margin-left="0.1972in">
        <style:tab-stops/>
      </style:paragraph-properties>
      <style:text-properties fo:hyphenate="false"/>
    </style:style>
    <style:style style:name="T919" style:parent-style-name="DefaultParagraphFont" style:family="text">
      <style:text-properties style:font-name-asian="Calibri" style:letter-kerning="true" style:font-size-complex="12pt" style:language-asian="hi" style:country-asian="IN" style:language-complex="hi" style:country-complex="IN"/>
    </style:style>
    <style:style style:name="T920" style:parent-style-name="DefaultParagraphFont" style:family="text">
      <style:text-properties style:font-name-asian="Calibri"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1972in"/>
      <style:text-properties fo:hyphenate="false"/>
    </style:style>
    <style:style style:name="T922" style:parent-style-name="DefaultParagraphFont" style:family="text">
      <style:text-properties style:font-name-asian="Calibri" style:letter-kerning="true" style:font-size-complex="12pt" style:language-asian="hi" style:country-asian="IN" style:language-complex="hi" style:country-complex="IN"/>
    </style:style>
    <style:style style:name="T923" style:parent-style-name="DefaultParagraphFont" style:family="text">
      <style:text-properties style:font-name-asian="Calibri" style:letter-kerning="true" style:font-size-complex="12pt" style:language-asian="hi" style:country-asian="IN" style:language-complex="hi" style:country-complex="IN"/>
    </style:style>
    <style:style style:name="P924" style:parent-style-name="Normal" style:family="paragraph">
      <style:paragraph-properties fo:widows="0" fo:orphans="0" fo:text-align="justify" fo:margin-left="0.1972in">
        <style:tab-stops/>
      </style:paragraph-properties>
      <style:text-properties fo:hyphenate="false"/>
    </style:style>
    <style:style style:name="T925" style:parent-style-name="DefaultParagraphFont" style:family="text">
      <style:text-properties style:font-name-asian="Calibri" style:letter-kerning="true" style:font-size-complex="12pt" style:language-asian="hi" style:country-asian="IN" style:language-complex="hi" style:country-complex="IN"/>
    </style:style>
    <style:style style:name="T926" style:parent-style-name="DefaultParagraphFont" style:family="text">
      <style:text-properties style:font-name-asian="Calibri" style:letter-kerning="true" style:font-size-complex="12pt" style:language-asian="hi" style:country-asian="IN" style:language-complex="hi" style:country-complex="IN"/>
    </style:style>
    <style:style style:name="P927" style:parent-style-name="Normal" style:family="paragraph">
      <style:paragraph-properties fo:widows="0" fo:orphans="0" fo:text-align="justify" fo:margin-left="0.1972in">
        <style:tab-stops/>
      </style:paragraph-properties>
      <style:text-properties fo:hyphenate="false"/>
    </style:style>
    <style:style style:name="T928" style:parent-style-name="DefaultParagraphFont" style:family="text">
      <style:text-properties style:font-name-asian="Calibri" style:letter-kerning="true" style:font-size-complex="12pt" style:language-asian="hi" style:country-asian="IN" style:language-complex="hi" style:country-complex="IN"/>
    </style:style>
    <style:style style:name="T929" style:parent-style-name="DefaultParagraphFont" style:family="text">
      <style:text-properties style:font-name-asian="Calibri"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margin-left="0.1972in">
        <style:tab-stops/>
      </style:paragraph-properties>
      <style:text-properties fo:hyphenate="false"/>
    </style:style>
    <style:style style:name="T931" style:parent-style-name="DefaultParagraphFont" style:family="text">
      <style:text-properties style:font-name-asian="Calibri" style:letter-kerning="true" style:font-size-complex="12pt" style:language-asian="hi" style:country-asian="IN" style:language-complex="hi" style:country-complex="IN"/>
    </style:style>
    <style:style style:name="T932" style:parent-style-name="DefaultParagraphFont" style:family="text">
      <style:text-properties style:font-name-asian="Calibri"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margin-left="0.1972in">
        <style:tab-stops/>
      </style:paragraph-properties>
      <style:text-properties fo:hyphenate="false"/>
    </style:style>
    <style:style style:name="T934" style:parent-style-name="DefaultParagraphFont" style:family="text">
      <style:text-properties style:font-name-asian="Calibri" style:letter-kerning="true" style:font-size-complex="12pt" style:language-asian="hi" style:country-asian="IN" style:language-complex="hi" style:country-complex="IN"/>
    </style:style>
    <style:style style:name="T935" style:parent-style-name="DefaultParagraphFont" style:family="text">
      <style:text-properties style:font-name-asian="Calibri"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margin-left="0.1972in">
        <style:tab-stops/>
      </style:paragraph-properties>
      <style:text-properties fo:hyphenate="false"/>
    </style:style>
    <style:style style:name="T937" style:parent-style-name="DefaultParagraphFont" style:family="text">
      <style:text-properties style:font-name-asian="Calibri" style:letter-kerning="true" style:font-size-complex="12pt" style:language-asian="hi" style:country-asian="IN" style:language-complex="hi" style:country-complex="IN"/>
    </style:style>
    <style:style style:name="T938" style:parent-style-name="DefaultParagraphFont" style:family="text">
      <style:text-properties style:font-name-asian="Calibri" style:letter-kerning="true" style:font-size-complex="12pt" style:language-asian="hi" style:country-asian="IN" style:language-complex="hi" style:country-complex="IN"/>
    </style:style>
    <style:style style:name="P939" style:parent-style-name="Normal" style:family="paragraph">
      <style:paragraph-properties fo:widows="0" fo:orphans="0" fo:text-align="justify" fo:text-indent="0.1972in"/>
      <style:text-properties fo:hyphenate="false"/>
    </style:style>
    <style:style style:name="T940" style:parent-style-name="DefaultParagraphFont" style:family="text">
      <style:text-properties style:font-name-asian="Calibri" style:letter-kerning="true" style:font-size-complex="12pt" style:language-asian="hi" style:country-asian="IN" style:language-complex="hi" style:country-complex="IN"/>
    </style:style>
    <style:style style:name="T941" style:parent-style-name="DefaultParagraphFont" style:family="text">
      <style:text-properties style:font-name-asian="Calibri" style:letter-kerning="true" style:font-size-complex="12pt" style:language-asian="hi" style:country-asian="IN" style:language-complex="hi" style:country-complex="IN"/>
    </style:style>
    <style:style style:name="P942" style:parent-style-name="Normal" style:family="paragraph">
      <style:paragraph-properties fo:widows="0" fo:orphans="0" fo:text-align="justify" fo:margin-left="0.5513in" fo:text-indent="-0.3541in">
        <style:tab-stops/>
      </style:paragraph-properties>
      <style:text-properties fo:hyphenate="false"/>
    </style:style>
    <style:style style:name="T943" style:parent-style-name="DefaultParagraphFont" style:family="text">
      <style:text-properties style:font-name-asian="Calibri" style:letter-kerning="true" style:font-size-complex="12pt" style:language-asian="hi" style:country-asian="IN" style:language-complex="hi" style:country-complex="IN"/>
    </style:style>
    <style:style style:name="T944" style:parent-style-name="DefaultParagraphFont" style:family="text">
      <style:text-properties style:font-name-asian="Calibri" style:letter-kerning="true" style:font-size-complex="12pt" style:language-asian="hi" style:country-asian="IN" style:language-complex="hi" style:country-complex="IN"/>
    </style:style>
    <style:style style:name="P945" style:parent-style-name="Normal" style:family="paragraph">
      <style:paragraph-properties fo:widows="0" fo:orphans="0" fo:text-align="justify" fo:margin-left="0.5513in" fo:text-indent="-0.3541in">
        <style:tab-stops/>
      </style:paragraph-properties>
      <style:text-properties fo:hyphenate="false"/>
    </style:style>
    <style:style style:name="T946" style:parent-style-name="DefaultParagraphFont" style:family="text">
      <style:text-properties style:font-name-asian="Calibri" style:letter-kerning="true" style:font-size-complex="12pt" style:language-asian="hi" style:country-asian="IN" style:language-complex="hi" style:country-complex="IN"/>
    </style:style>
    <style:style style:name="T947" style:parent-style-name="DefaultParagraphFont" style:family="text">
      <style:text-properties style:font-name-asian="Calibri"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margin-left="0.5513in" fo:text-indent="-0.3541in">
        <style:tab-stops/>
      </style:paragraph-properties>
      <style:text-properties fo:hyphenate="false"/>
    </style:style>
    <style:style style:name="T949" style:parent-style-name="DefaultParagraphFont" style:family="text">
      <style:text-properties style:font-name-asian="Calibri" style:letter-kerning="true" style:font-size-complex="12pt" style:language-asian="hi" style:country-asian="IN" style:language-complex="hi" style:country-complex="IN"/>
    </style:style>
    <style:style style:name="T950" style:parent-style-name="DefaultParagraphFont" style:family="text">
      <style:text-properties style:font-name-asian="Calibri"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text-indent="0.1972in"/>
      <style:text-properties fo:hyphenate="false"/>
    </style:style>
    <style:style style:name="T952" style:parent-style-name="DefaultParagraphFont" style:family="text">
      <style:text-properties style:font-name-asian="Calibri" style:letter-kerning="true" style:font-size-complex="12pt" style:language-asian="hi" style:country-asian="IN" style:language-complex="hi" style:country-complex="IN"/>
    </style:style>
    <style:style style:name="T953" style:parent-style-name="DefaultParagraphFont" style:family="text">
      <style:text-properties style:font-name-asian="Calibri" style:letter-kerning="true" style:font-size-complex="12pt" style:language-asian="hi" style:country-asian="IN" style:language-complex="hi" style:country-complex="IN"/>
    </style:style>
    <style:style style:name="P954" style:parent-style-name="Normal" style:family="paragraph">
      <style:paragraph-properties fo:widows="0" fo:orphans="0" fo:text-align="justify" fo:margin-left="0.55in" fo:text-indent="-0.3527in">
        <style:tab-stops/>
      </style:paragraph-properties>
      <style:text-properties fo:hyphenate="false"/>
    </style:style>
    <style:style style:name="T955" style:parent-style-name="DefaultParagraphFont" style:family="text">
      <style:text-properties style:font-name-asian="Calibri" style:letter-kerning="true" style:font-size-complex="12pt" style:language-asian="hi" style:country-asian="IN" style:language-complex="hi" style:country-complex="IN"/>
    </style:style>
    <style:style style:name="T956" style:parent-style-name="DefaultParagraphFont" style:family="text">
      <style:text-properties style:font-name-asian="Calibri" style:letter-kerning="true" style:font-size-complex="12pt" style:language-asian="hi" style:country-asian="IN" style:language-complex="hi" style:country-complex="IN"/>
    </style:style>
    <style:style style:name="P957" style:parent-style-name="Normal" style:family="paragraph">
      <style:paragraph-properties fo:widows="0" fo:orphans="0" fo:text-align="justify" fo:margin-left="0.55in" fo:text-indent="-0.3527in">
        <style:tab-stops/>
      </style:paragraph-properties>
      <style:text-properties fo:hyphenate="false"/>
    </style:style>
    <style:style style:name="T958" style:parent-style-name="DefaultParagraphFont" style:family="text">
      <style:text-properties style:font-name-asian="Calibri" style:letter-kerning="true" style:font-size-complex="12pt" style:language-asian="hi" style:country-asian="IN" style:language-complex="hi" style:country-complex="IN"/>
    </style:style>
    <style:style style:name="T959" style:parent-style-name="DefaultParagraphFont" style:family="text">
      <style:text-properties style:font-name-asian="Calibri" style:letter-kerning="true" style:font-size-complex="12pt" style:language-asian="hi" style:country-asian="IN" style:language-complex="hi" style:country-complex="IN"/>
    </style:style>
    <style:style style:name="P960" style:parent-style-name="Normal" style:family="paragraph">
      <style:paragraph-properties fo:widows="0" fo:orphans="0" fo:text-align="justify" fo:margin-left="0.55in" fo:text-indent="-0.3527in">
        <style:tab-stops/>
      </style:paragraph-properties>
      <style:text-properties fo:hyphenate="false"/>
    </style:style>
    <style:style style:name="T961" style:parent-style-name="DefaultParagraphFont" style:family="text">
      <style:text-properties style:font-name-asian="Calibri" style:letter-kerning="true" style:font-size-complex="12pt" style:language-asian="hi" style:country-asian="IN" style:language-complex="hi" style:country-complex="IN"/>
    </style:style>
    <style:style style:name="T962" style:parent-style-name="DefaultParagraphFont" style:family="text">
      <style:text-properties style:font-name-asian="Calibri" style:letter-kerning="true" style:font-size-complex="12pt" style:language-asian="hi" style:country-asian="IN" style:language-complex="hi" style:country-complex="IN"/>
    </style:style>
    <style:style style:name="P963" style:parent-style-name="Normal" style:family="paragraph">
      <style:paragraph-properties fo:widows="0" fo:orphans="0" fo:text-align="justify" fo:margin-left="0.55in" fo:text-indent="-0.3527in">
        <style:tab-stops/>
      </style:paragraph-properties>
      <style:text-properties fo:hyphenate="false"/>
    </style:style>
    <style:style style:name="T964" style:parent-style-name="DefaultParagraphFont" style:family="text">
      <style:text-properties style:font-name-asian="Calibri" style:letter-kerning="true" style:font-size-complex="12pt" style:language-asian="hi" style:country-asian="IN" style:language-complex="hi" style:country-complex="IN"/>
    </style:style>
    <style:style style:name="T965" style:parent-style-name="DefaultParagraphFont" style:family="text">
      <style:text-properties style:font-name-asian="Calibri" style:letter-kerning="true" style:font-size-complex="12pt" style:language-asian="hi" style:country-asian="IN" style:language-complex="hi" style:country-complex="IN"/>
    </style:style>
    <style:style style:name="P966" style:parent-style-name="Normal" style:family="paragraph">
      <style:paragraph-properties fo:widows="0" fo:orphans="0" fo:text-align="justify" fo:margin-left="0.55in" fo:text-indent="-0.3527in">
        <style:tab-stops/>
      </style:paragraph-properties>
      <style:text-properties fo:hyphenate="false"/>
    </style:style>
    <style:style style:name="T967" style:parent-style-name="DefaultParagraphFont" style:family="text">
      <style:text-properties style:font-name-asian="Calibri" style:letter-kerning="true" style:font-size-complex="12pt" style:language-asian="hi" style:country-asian="IN" style:language-complex="hi" style:country-complex="IN"/>
    </style:style>
    <style:style style:name="T968" style:parent-style-name="DefaultParagraphFont" style:family="text">
      <style:text-properties style:font-name-asian="Calibri"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margin-left="0.55in" fo:text-indent="-0.3527in">
        <style:tab-stops/>
      </style:paragraph-properties>
      <style:text-properties fo:hyphenate="false"/>
    </style:style>
    <style:style style:name="T970" style:parent-style-name="DefaultParagraphFont" style:family="text">
      <style:text-properties style:font-name-asian="Calibri" style:letter-kerning="true" style:font-size-complex="12pt" style:language-asian="hi" style:country-asian="IN" style:language-complex="hi" style:country-complex="IN"/>
    </style:style>
    <style:style style:name="T971" style:parent-style-name="DefaultParagraphFont" style:family="text">
      <style:text-properties style:font-name-asian="Calibri" style:letter-kerning="true" style:font-size-complex="12pt" style:language-asian="hi" style:country-asian="IN" style:language-complex="hi" style:country-complex="IN"/>
    </style:style>
    <style:style style:name="P972" style:parent-style-name="Normal" style:family="paragraph">
      <style:paragraph-properties fo:widows="0" fo:orphans="0" fo:text-align="justify" fo:margin-left="0.85in" fo:text-indent="-0.6527in">
        <style:tab-stops/>
      </style:paragraph-properties>
      <style:text-properties fo:hyphenate="false"/>
    </style:style>
    <style:style style:name="T973" style:parent-style-name="DefaultParagraphFont" style:family="text">
      <style:text-properties style:font-name-asian="Calibri" style:letter-kerning="true" style:font-size-complex="12pt" style:language-asian="hi" style:country-asian="IN" style:language-complex="hi" style:country-complex="IN"/>
    </style:style>
    <style:style style:name="T974" style:parent-style-name="DefaultParagraphFont" style:family="text">
      <style:text-properties style:font-name-asian="Calibri" style:letter-kerning="true" style:font-size-complex="12pt" style:language-asian="hi" style:country-asian="IN" style:language-complex="hi" style:country-complex="IN"/>
    </style:style>
    <style:style style:name="P975" style:parent-style-name="Normal" style:family="paragraph">
      <style:paragraph-properties fo:widows="0" fo:orphans="0" fo:text-align="justify" fo:margin-left="0.85in" fo:text-indent="-0.6527in">
        <style:tab-stops/>
      </style:paragraph-properties>
      <style:text-properties fo:hyphenate="false"/>
    </style:style>
    <style:style style:name="T976" style:parent-style-name="DefaultParagraphFont" style:family="text">
      <style:text-properties style:font-name-asian="Calibri" style:letter-kerning="true" style:font-size-complex="12pt" style:language-asian="hi" style:country-asian="IN" style:language-complex="hi" style:country-complex="IN"/>
    </style:style>
    <style:style style:name="T977" style:parent-style-name="DefaultParagraphFont" style:family="text">
      <style:text-properties style:font-name-asian="Calibri" style:letter-kerning="true" style:font-size-complex="12pt" style:language-asian="hi" style:country-asian="IN" style:language-complex="hi" style:country-complex="IN"/>
    </style:style>
    <style:style style:name="P978" style:parent-style-name="Normal" style:family="paragraph">
      <style:paragraph-properties fo:widows="0" fo:orphans="0" fo:text-align="justify" fo:margin-left="0.55in" fo:text-indent="-0.3527in">
        <style:tab-stops/>
      </style:paragraph-properties>
      <style:text-properties fo:hyphenate="false"/>
    </style:style>
    <style:style style:name="T979" style:parent-style-name="DefaultParagraphFont" style:family="text">
      <style:text-properties style:font-name-asian="Calibri" style:letter-kerning="true" style:font-size-complex="12pt" style:language-asian="hi" style:country-asian="IN" style:language-complex="hi" style:country-complex="IN"/>
    </style:style>
    <style:style style:name="T980" style:parent-style-name="DefaultParagraphFont" style:family="text">
      <style:text-properties style:font-name-asian="Calibri" style:letter-kerning="true" style:font-size-complex="12pt" style:language-asian="hi" style:country-asian="IN" style:language-complex="hi" style:country-complex="IN"/>
    </style:style>
    <style:style style:name="P981" style:parent-style-name="Normal" style:family="paragraph">
      <style:paragraph-properties fo:widows="0" fo:orphans="0" fo:text-align="justify" fo:margin-left="0.5909in" fo:text-indent="-0.3937in">
        <style:tab-stops/>
      </style:paragraph-properties>
      <style:text-properties fo:hyphenate="false"/>
    </style:style>
    <style:style style:name="T982" style:parent-style-name="DefaultParagraphFont" style:family="text">
      <style:text-properties style:font-name-asian="Calibri" style:letter-kerning="true" style:font-size-complex="12pt" style:language-asian="hi" style:country-asian="IN" style:language-complex="hi" style:country-complex="IN"/>
    </style:style>
    <style:style style:name="T983" style:parent-style-name="DefaultParagraphFont" style:family="text">
      <style:text-properties style:font-name-asian="Calibri" style:letter-kerning="true" style:font-size-complex="12pt" style:language-asian="hi" style:country-asian="IN" style:language-complex="hi" style:country-complex="IN"/>
    </style:style>
    <style:style style:name="P984" style:parent-style-name="Normal" style:family="paragraph">
      <style:paragraph-properties fo:widows="0" fo:orphans="0" fo:text-align="justify" fo:margin-left="0.5909in" fo:text-indent="-0.3937in">
        <style:tab-stops/>
      </style:paragraph-properties>
      <style:text-properties fo:hyphenate="false"/>
    </style:style>
    <style:style style:name="T985" style:parent-style-name="DefaultParagraphFont" style:family="text">
      <style:text-properties style:font-name-asian="Calibri" style:letter-kerning="true" style:font-size-complex="12pt" style:language-asian="hi" style:country-asian="IN" style:language-complex="hi" style:country-complex="IN"/>
    </style:style>
    <style:style style:name="T986" style:parent-style-name="DefaultParagraphFont" style:family="text">
      <style:text-properties style:font-name-asian="Calibri" style:letter-kerning="true" style:font-size-complex="12pt" style:language-asian="hi" style:country-asian="IN" style:language-complex="hi" style:country-complex="IN"/>
    </style:style>
    <style:style style:name="P987"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9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91"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9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94" style:parent-style-name="Normal" style:family="paragraph">
      <style:paragraph-properties fo:widows="0" fo:orphans="0" fo:text-align="justify" fo:text-indent="0.1972in"/>
      <style:text-properties fo:hyphenate="false"/>
    </style:style>
    <style:style style:name="T995" style:parent-style-name="DefaultParagraphFont" style:family="text">
      <style:text-properties style:font-name-asian="Calibri" style:letter-kerning="true" style:font-size-complex="12pt" style:language-asian="hi" style:country-asian="IN" style:language-complex="hi" style:country-complex="IN"/>
    </style:style>
    <style:style style:name="T996" style:parent-style-name="DefaultParagraphFont" style:family="text">
      <style:text-properties style:font-name-asian="Calibri" style:letter-kerning="true" style:font-size-complex="12pt" style:language-asian="hi" style:country-asian="IN" style:language-complex="hi" style:country-complex="IN"/>
    </style:style>
    <style:style style:name="P997" style:parent-style-name="Normal" style:family="paragraph">
      <style:paragraph-properties fo:widows="0" fo:orphans="0" fo:text-align="justify" fo:margin-left="0.55in" fo:text-indent="-0.3527in">
        <style:tab-stops/>
      </style:paragraph-properties>
      <style:text-properties fo:hyphenate="false"/>
    </style:style>
    <style:style style:name="T998" style:parent-style-name="DefaultParagraphFont" style:family="text">
      <style:text-properties style:font-name-asian="Calibri" style:letter-kerning="true" style:font-size-complex="12pt" style:language-asian="hi" style:country-asian="IN" style:language-complex="hi" style:country-complex="IN"/>
    </style:style>
    <style:style style:name="T999" style:parent-style-name="DefaultParagraphFont" style:family="text">
      <style:text-properties style:font-name-asian="Calibri"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10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03" style:parent-style-name="Normal" style:family="paragraph">
      <style:paragraph-properties fo:widows="0" fo:orphans="0" fo:text-align="justify" fo:margin-left="0.55in" fo:text-indent="-0.3527in">
        <style:tab-stops/>
      </style:paragraph-properties>
      <style:text-properties fo:hyphenate="false"/>
    </style:style>
    <style:style style:name="T1004" style:parent-style-name="DefaultParagraphFont" style:family="text">
      <style:text-properties style:font-name-asian="Calibri" style:letter-kerning="true" style:font-size-complex="12pt" style:language-asian="hi" style:country-asian="IN" style:language-complex="hi" style:country-complex="IN"/>
    </style:style>
    <style:style style:name="T1005" style:parent-style-name="DefaultParagraphFont" style:family="text">
      <style:text-properties style:font-name-asian="Calibri" style:letter-kerning="true" style:font-size-complex="12pt" style:language-asian="hi" style:country-asian="IN" style:language-complex="hi" style:country-complex="IN"/>
    </style:style>
    <style:style style:name="T1006" style:parent-style-name="DefaultParagraphFont" style:family="text">
      <style:text-properties style:font-name-asian="Calibri" style:letter-kerning="true" style:font-size-complex="12pt" style:language-asian="hi" style:country-asian="IN" style:language-complex="hi" style:country-complex="IN"/>
    </style:style>
    <style:style style:name="P1007" style:parent-style-name="Normal" style:family="paragraph">
      <style:paragraph-properties fo:widows="0" fo:orphans="0" fo:text-align="justify" fo:text-indent="0.1972in"/>
      <style:text-properties fo:hyphenate="false"/>
    </style:style>
    <style:style style:name="T1008" style:parent-style-name="DefaultParagraphFont" style:family="text">
      <style:text-properties style:font-name-asian="Calibri" style:letter-kerning="true" style:font-size-complex="12pt" style:language-asian="hi" style:country-asian="IN" style:language-complex="hi" style:country-complex="IN"/>
    </style:style>
    <style:style style:name="T1009" style:parent-style-name="DefaultParagraphFont" style:family="text">
      <style:text-properties style:font-name-asian="Calibri"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margin-left="0.55in" fo:text-indent="-0.3527in">
        <style:tab-stops/>
      </style:paragraph-properties>
      <style:text-properties fo:hyphenate="false"/>
    </style:style>
    <style:style style:name="T1011" style:parent-style-name="DefaultParagraphFont" style:family="text">
      <style:text-properties style:font-name-asian="Calibri" style:letter-kerning="true" style:font-size-complex="12pt" style:language-asian="hi" style:country-asian="IN" style:language-complex="hi" style:country-complex="IN"/>
    </style:style>
    <style:style style:name="T1012" style:parent-style-name="DefaultParagraphFont" style:family="text">
      <style:text-properties style:font-name-asian="Calibri"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margin-left="0.85in" fo:text-indent="-0.6527in">
        <style:tab-stops/>
      </style:paragraph-properties>
      <style:text-properties fo:hyphenate="false"/>
    </style:style>
    <style:style style:name="T1014" style:parent-style-name="DefaultParagraphFont" style:family="text">
      <style:text-properties style:font-name-asian="Calibri" style:letter-kerning="true" style:font-size-complex="12pt" style:language-asian="hi" style:country-asian="IN" style:language-complex="hi" style:country-complex="IN"/>
    </style:style>
    <style:style style:name="T1015" style:parent-style-name="DefaultParagraphFont" style:family="text">
      <style:text-properties style:font-name-asian="Calibri" style:letter-kerning="true" style:font-size-complex="12pt" style:language-asian="hi" style:country-asian="IN" style:language-complex="hi" style:country-complex="IN"/>
    </style:style>
    <style:style style:name="P1016" style:parent-style-name="Normal" style:family="paragraph">
      <style:paragraph-properties fo:widows="0" fo:orphans="0" fo:text-align="justify" fo:margin-left="0.85in" fo:text-indent="-0.6527in">
        <style:tab-stops/>
      </style:paragraph-properties>
      <style:text-properties fo:hyphenate="false"/>
    </style:style>
    <style:style style:name="T1017" style:parent-style-name="DefaultParagraphFont" style:family="text">
      <style:text-properties style:font-name-asian="Calibri" style:letter-kerning="true" style:font-size-complex="12pt" style:language-asian="hi" style:country-asian="IN" style:language-complex="hi" style:country-complex="IN"/>
    </style:style>
    <style:style style:name="T1018" style:parent-style-name="DefaultParagraphFont" style:family="text">
      <style:text-properties style:font-name-asian="Calibri" style:letter-kerning="true" style:font-size-complex="12pt" style:language-asian="hi" style:country-asian="IN" style:language-complex="hi" style:country-complex="IN"/>
    </style:style>
    <style:style style:name="P1019" style:parent-style-name="Normal" style:family="paragraph">
      <style:paragraph-properties fo:widows="0" fo:orphans="0" fo:text-align="justify" fo:margin-left="0.85in" fo:text-indent="-0.6527in">
        <style:tab-stops/>
      </style:paragraph-properties>
      <style:text-properties fo:hyphenate="false"/>
    </style:style>
    <style:style style:name="T1020" style:parent-style-name="DefaultParagraphFont" style:family="text">
      <style:text-properties style:font-name-asian="Calibri" style:letter-kerning="true" style:font-size-complex="12pt" style:language-asian="hi" style:country-asian="IN" style:language-complex="hi" style:country-complex="IN"/>
    </style:style>
    <style:style style:name="T1021" style:parent-style-name="DefaultParagraphFont" style:family="text">
      <style:text-properties style:font-name-asian="Calibri" style:letter-kerning="true" style:font-size-complex="12pt" style:language-asian="hi" style:country-asian="IN" style:language-complex="hi" style:country-complex="IN"/>
    </style:style>
    <style:style style:name="T1022" style:parent-style-name="DefaultParagraphFont" style:family="text">
      <style:text-properties style:font-name-asian="Calibri" style:letter-kerning="true" style:font-size-complex="12pt" style:language-asian="hi" style:country-asian="IN" style:language-complex="hi" style:country-complex="IN"/>
    </style:style>
    <style:style style:name="P1023" style:parent-style-name="Normal" style:family="paragraph">
      <style:paragraph-properties fo:widows="0" fo:orphans="0" fo:text-align="justify" fo:margin-left="0.85in" fo:text-indent="-0.6527in">
        <style:tab-stops/>
      </style:paragraph-properties>
      <style:text-properties fo:hyphenate="false"/>
    </style:style>
    <style:style style:name="T1024" style:parent-style-name="DefaultParagraphFont" style:family="text">
      <style:text-properties style:font-name-asian="Calibri" style:letter-kerning="true" style:font-size-complex="12pt" style:language-asian="hi" style:country-asian="IN" style:language-complex="hi" style:country-complex="IN"/>
    </style:style>
    <style:style style:name="T1025" style:parent-style-name="DefaultParagraphFont" style:family="text">
      <style:text-properties style:font-name-asian="Calibri" style:letter-kerning="true" style:font-size-complex="12pt" style:language-asian="hi" style:country-asian="IN" style:language-complex="hi" style:country-complex="IN"/>
    </style:style>
    <style:style style:name="P1026" style:parent-style-name="Normal" style:family="paragraph">
      <style:paragraph-properties fo:widows="0" fo:orphans="0" fo:text-align="justify" style:vertical-align="middle" fo:margin-left="0.85in" fo:text-indent="-0.6527in">
        <style:tab-stops/>
      </style:paragraph-properties>
      <style:text-properties fo:hyphenate="false"/>
    </style:style>
    <style:style style:name="T10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29"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10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32" style:parent-style-name="Normal" style:family="paragraph">
      <style:paragraph-properties fo:widows="0" fo:orphans="0" fo:text-align="justify" fo:margin-left="0.85in" fo:text-indent="-0.6527in">
        <style:tab-stops/>
      </style:paragraph-properties>
      <style:text-properties fo:hyphenate="false"/>
    </style:style>
    <style:style style:name="T1033" style:parent-style-name="DefaultParagraphFont" style:family="text">
      <style:text-properties style:font-name-asian="Calibri" style:letter-kerning="true" style:font-size-complex="12pt" style:language-asian="hi" style:country-asian="IN" style:language-complex="hi" style:country-complex="IN"/>
    </style:style>
    <style:style style:name="T1034" style:parent-style-name="DefaultParagraphFont" style:family="text">
      <style:text-properties style:font-name-asian="Calibri" style:letter-kerning="true" style:font-size-complex="12pt" style:language-asian="hi" style:country-asian="IN" style:language-complex="hi" style:country-complex="IN"/>
    </style:style>
    <style:style style:name="P1035" style:parent-style-name="Normal" style:family="paragraph">
      <style:paragraph-properties fo:widows="0" fo:orphans="0" fo:text-align="justify" fo:margin-left="0.55in" fo:text-indent="-0.3527in">
        <style:tab-stops/>
      </style:paragraph-properties>
      <style:text-properties fo:hyphenate="false"/>
    </style:style>
    <style:style style:name="T1036" style:parent-style-name="DefaultParagraphFont" style:family="text">
      <style:text-properties style:font-name-asian="Calibri" style:letter-kerning="true" style:font-size-complex="12pt" style:language-asian="hi" style:country-asian="IN" style:language-complex="hi" style:country-complex="IN"/>
    </style:style>
    <style:style style:name="T1037" style:parent-style-name="DefaultParagraphFont" style:family="text">
      <style:text-properties style:font-name-asian="Calibri" style:letter-kerning="true" style:font-size-complex="12pt" style:language-asian="hi" style:country-asian="IN" style:language-complex="hi" style:country-complex="IN"/>
    </style:style>
    <style:style style:name="P1038" style:parent-style-name="Normal" style:family="paragraph">
      <style:paragraph-properties fo:widows="0" fo:orphans="0" fo:text-align="justify" fo:margin-left="0.1972in">
        <style:tab-stops/>
      </style:paragraph-properties>
      <style:text-properties fo:hyphenate="false"/>
    </style:style>
    <style:style style:name="T1039" style:parent-style-name="DefaultParagraphFont" style:family="text">
      <style:text-properties style:font-name-asian="Calibri" style:letter-kerning="true" style:font-size-complex="12pt" style:language-asian="hi" style:country-asian="IN" style:language-complex="hi" style:country-complex="IN"/>
    </style:style>
    <style:style style:name="T1040" style:parent-style-name="DefaultParagraphFont" style:family="text">
      <style:text-properties style:font-name-asian="Calibri" style:letter-kerning="true" style:font-size-complex="12pt" style:language-asian="hi" style:country-asian="IN" style:language-complex="hi" style:country-complex="IN"/>
    </style:style>
    <style:style style:name="T1041" style:parent-style-name="DefaultParagraphFont" style:family="text">
      <style:text-properties style:font-name-asian="Calibri" style:letter-kerning="true" style:font-size-complex="12pt" style:language-asian="hi" style:country-asian="IN" style:language-complex="hi" style:country-complex="IN"/>
    </style:style>
    <style:style style:name="P1042" style:parent-style-name="Normal" style:family="paragraph">
      <style:paragraph-properties fo:widows="0" fo:orphans="0" fo:text-align="justify" fo:margin-left="0.1972in">
        <style:tab-stops/>
      </style:paragraph-properties>
      <style:text-properties fo:hyphenate="false"/>
    </style:style>
    <style:style style:name="T1043" style:parent-style-name="DefaultParagraphFont" style:family="text">
      <style:text-properties style:font-name-asian="Calibri" style:letter-kerning="true" style:font-size-complex="12pt" style:language-asian="hi" style:country-asian="IN" style:language-complex="hi" style:country-complex="IN"/>
    </style:style>
    <style:style style:name="T1044" style:parent-style-name="DefaultParagraphFont" style:family="text">
      <style:text-properties style:font-name-asian="Calibri" style:letter-kerning="true" style:font-size-complex="12pt" style:language-asian="hi" style:country-asian="IN" style:language-complex="hi" style:country-complex="IN"/>
    </style:style>
    <style:style style:name="P1045" style:parent-style-name="Normal" style:family="paragraph">
      <style:paragraph-properties fo:widows="0" fo:orphans="0" fo:text-align="justify" fo:margin-left="0.1972in">
        <style:tab-stops/>
      </style:paragraph-properties>
      <style:text-properties fo:hyphenate="false"/>
    </style:style>
    <style:style style:name="T1046" style:parent-style-name="DefaultParagraphFont" style:family="text">
      <style:text-properties style:font-name-asian="Calibri" style:letter-kerning="true" style:font-size-complex="12pt" style:language-asian="hi" style:country-asian="IN" style:language-complex="hi" style:country-complex="IN"/>
    </style:style>
    <style:style style:name="T1047" style:parent-style-name="DefaultParagraphFont" style:family="text">
      <style:text-properties style:font-name-asian="Calibri"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margin-left="0.1972in">
        <style:tab-stops/>
      </style:paragraph-properties>
      <style:text-properties fo:hyphenate="false"/>
    </style:style>
    <style:style style:name="T1049" style:parent-style-name="DefaultParagraphFont" style:family="text">
      <style:text-properties style:font-name-asian="Calibri" style:letter-kerning="true" style:font-size-complex="12pt" style:language-asian="hi" style:country-asian="IN" style:language-complex="hi" style:country-complex="IN"/>
    </style:style>
    <style:style style:name="T1050" style:parent-style-name="DefaultParagraphFont" style:family="text">
      <style:text-properties style:font-name-asian="Calibri" style:letter-kerning="true" style:font-size-complex="12pt" style:language-asian="hi" style:country-asian="IN" style:language-complex="hi" style:country-complex="IN"/>
    </style:style>
    <style:style style:name="P1051" style:parent-style-name="Normal" style:family="paragraph">
      <style:paragraph-properties fo:widows="0" fo:orphans="0" fo:text-align="justify" style:vertical-align="middle" fo:margin-left="0.1972in">
        <style:tab-stops/>
      </style:paragraph-properties>
      <style:text-properties fo:hyphenate="false"/>
    </style:style>
    <style:style style:name="T10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4" style:parent-style-name="Normal" style:family="paragraph">
      <style:paragraph-properties fo:widows="0" fo:orphans="0" fo:text-align="justify" style:vertical-align="middle" fo:margin-left="0.1972in">
        <style:tab-stops/>
      </style:paragraph-properties>
      <style:text-properties fo:hyphenate="false"/>
    </style:style>
    <style:style style:name="T10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7" style:parent-style-name="Normal" style:family="paragraph">
      <style:paragraph-properties fo:widows="0" fo:orphans="0" fo:text-align="justify" fo:margin-left="0.1972in">
        <style:tab-stops/>
      </style:paragraph-properties>
      <style:text-properties fo:hyphenate="false"/>
    </style:style>
    <style:style style:name="T1058" style:parent-style-name="DefaultParagraphFont" style:family="text">
      <style:text-properties style:font-name-asian="Calibri" style:letter-kerning="true" style:font-size-complex="12pt" style:language-asian="hi" style:country-asian="IN" style:language-complex="hi" style:country-complex="IN"/>
    </style:style>
    <style:style style:name="T1059" style:parent-style-name="DefaultParagraphFont" style:family="text">
      <style:text-properties style:font-name-asian="Calibri" style:letter-kerning="true" style:font-size-complex="12pt" style:language-asian="hi" style:country-asian="IN" style:language-complex="hi" style:country-complex="IN"/>
    </style:style>
    <style:style style:name="T1060" style:parent-style-name="DefaultParagraphFont" style:family="text">
      <style:text-properties style:font-name-asian="Calibri" style:letter-kerning="true" style:font-size-complex="12pt" style:language-asian="hi" style:country-asian="IN" style:language-complex="hi" style:country-complex="IN"/>
    </style:style>
    <style:style style:name="P1061" style:parent-style-name="Normal" style:family="paragraph">
      <style:paragraph-properties fo:widows="0" fo:orphans="0" fo:text-align="justify" fo:margin-left="0.55in" fo:text-indent="-0.3527in">
        <style:tab-stops/>
      </style:paragraph-properties>
      <style:text-properties fo:hyphenate="false"/>
    </style:style>
    <style:style style:name="T1062" style:parent-style-name="DefaultParagraphFont" style:family="text">
      <style:text-properties style:font-name-asian="Calibri" style:letter-kerning="true" style:font-size-complex="12pt" style:language-asian="hi" style:country-asian="IN" style:language-complex="hi" style:country-complex="IN"/>
    </style:style>
    <style:style style:name="T1063" style:parent-style-name="DefaultParagraphFont" style:family="text">
      <style:text-properties style:font-name-asian="Calibri"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10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67" style:parent-style-name="Normal" style:family="paragraph">
      <style:paragraph-properties fo:widows="0" fo:orphans="0" fo:text-align="justify" fo:margin-left="0.5in" fo:text-indent="-0.3027in">
        <style:tab-stops/>
      </style:paragraph-properties>
      <style:text-properties fo:hyphenate="false"/>
    </style:style>
    <style:style style:name="T1068" style:parent-style-name="DefaultParagraphFont" style:family="text">
      <style:text-properties style:font-name-asian="Calibri" style:letter-kerning="true" style:font-size-complex="12pt" style:language-asian="hi" style:country-asian="IN" style:language-complex="hi" style:country-complex="IN"/>
    </style:style>
    <style:style style:name="T1069" style:parent-style-name="DefaultParagraphFont" style:family="text">
      <style:text-properties style:font-name-asian="Calibri" style:letter-kerning="true" style:font-size-complex="12pt" style:language-asian="hi" style:country-asian="IN" style:language-complex="hi" style:country-complex="IN"/>
    </style:style>
    <style:style style:name="P1070" style:parent-style-name="Normal" style:family="paragraph">
      <style:paragraph-properties fo:widows="0" fo:orphans="0" fo:text-align="justify" fo:margin-left="0.55in" fo:text-indent="-0.3527in">
        <style:tab-stops/>
      </style:paragraph-properties>
      <style:text-properties fo:hyphenate="false"/>
    </style:style>
    <style:style style:name="T1071" style:parent-style-name="DefaultParagraphFont" style:family="text">
      <style:text-properties style:font-name-asian="Calibri" style:letter-kerning="true" style:font-size-complex="12pt" style:language-asian="hi" style:country-asian="IN" style:language-complex="hi" style:country-complex="IN"/>
    </style:style>
    <style:style style:name="T1072" style:parent-style-name="DefaultParagraphFont" style:family="text">
      <style:text-properties style:font-name-asian="Calibri" style:letter-kerning="true" style:font-size-complex="12pt" style:language-asian="hi" style:country-asian="IN" style:language-complex="hi" style:country-complex="IN"/>
    </style:style>
    <style:style style:name="P1073" style:parent-style-name="Normal" style:family="paragraph">
      <style:paragraph-properties fo:widows="0" fo:orphans="0" fo:text-align="justify" fo:margin-left="0.85in" fo:text-indent="-0.6527in">
        <style:tab-stops/>
      </style:paragraph-properties>
      <style:text-properties fo:hyphenate="false"/>
    </style:style>
    <style:style style:name="T1074" style:parent-style-name="DefaultParagraphFont" style:family="text">
      <style:text-properties style:font-name-asian="Calibri" style:letter-kerning="true" style:font-size-complex="12pt" style:language-asian="hi" style:country-asian="IN" style:language-complex="hi" style:country-complex="IN"/>
    </style:style>
    <style:style style:name="T1075" style:parent-style-name="DefaultParagraphFont" style:family="text">
      <style:text-properties style:font-name-asian="Calibri" style:letter-kerning="true" style:font-size-complex="12pt" style:language-asian="hi" style:country-asian="IN" style:language-complex="hi" style:country-complex="IN"/>
    </style:style>
    <style:style style:name="P1076" style:parent-style-name="Normal" style:family="paragraph">
      <style:paragraph-properties fo:widows="0" fo:orphans="0" fo:text-align="justify" fo:margin-left="0.85in" fo:text-indent="-0.6527in">
        <style:tab-stops/>
      </style:paragraph-properties>
      <style:text-properties fo:hyphenate="false"/>
    </style:style>
    <style:style style:name="T1077" style:parent-style-name="DefaultParagraphFont" style:family="text">
      <style:text-properties style:font-name-asian="Calibri" style:letter-kerning="true" style:font-size-complex="12pt" style:language-asian="hi" style:country-asian="IN" style:language-complex="hi" style:country-complex="IN"/>
    </style:style>
    <style:style style:name="T1078" style:parent-style-name="DefaultParagraphFont" style:family="text">
      <style:text-properties style:font-name-asian="Calibri" style:letter-kerning="true" style:font-size-complex="12pt" style:language-asian="hi" style:country-asian="IN" style:language-complex="hi" style:country-complex="IN"/>
    </style:style>
    <style:style style:name="T1079" style:parent-style-name="DefaultParagraphFont" style:family="text">
      <style:text-properties style:font-name-asian="Calibri" style:letter-kerning="true" style:font-size-complex="12pt" style:language-asian="hi" style:country-asian="IN" style:language-complex="hi" style:country-complex="IN"/>
    </style:style>
    <style:style style:name="P1080" style:parent-style-name="Normal" style:family="paragraph">
      <style:paragraph-properties fo:widows="0" fo:orphans="0" fo:text-align="justify" fo:margin-left="0.55in" fo:text-indent="-0.3527in">
        <style:tab-stops/>
      </style:paragraph-properties>
      <style:text-properties fo:hyphenate="false"/>
    </style:style>
    <style:style style:name="T1081" style:parent-style-name="DefaultParagraphFont" style:family="text">
      <style:text-properties style:font-name-asian="Calibri" style:letter-kerning="true" style:font-size-complex="12pt" style:language-asian="hi" style:country-asian="IN" style:language-complex="hi" style:country-complex="IN"/>
    </style:style>
    <style:style style:name="T1082" style:parent-style-name="DefaultParagraphFont" style:family="text">
      <style:text-properties style:font-name-asian="Calibri" style:letter-kerning="true" style:font-size-complex="12pt" style:language-asian="hi" style:country-asian="IN" style:language-complex="hi" style:country-complex="IN"/>
    </style:style>
    <style:style style:name="P1083" style:parent-style-name="Normal" style:family="paragraph">
      <style:paragraph-properties fo:widows="0" fo:orphans="0" fo:text-align="justify" fo:margin-left="0.55in" fo:text-indent="-0.3527in">
        <style:tab-stops/>
      </style:paragraph-properties>
      <style:text-properties fo:hyphenate="false"/>
    </style:style>
    <style:style style:name="T1084" style:parent-style-name="DefaultParagraphFont" style:family="text">
      <style:text-properties style:font-name-asian="Calibri" style:letter-kerning="true" style:font-size-complex="12pt" style:language-asian="hi" style:country-asian="IN" style:language-complex="hi" style:country-complex="IN"/>
    </style:style>
    <style:style style:name="T1085" style:parent-style-name="DefaultParagraphFont" style:family="text">
      <style:text-properties style:font-name-asian="Calibri"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fo:text-indent="0.1972in"/>
      <style:text-properties fo:hyphenate="false"/>
    </style:style>
    <style:style style:name="T1087" style:parent-style-name="DefaultParagraphFont" style:family="text">
      <style:text-properties style:font-name-asian="Calibri" style:letter-kerning="true" style:font-size-complex="12pt" style:language-asian="hi" style:country-asian="IN" style:language-complex="hi" style:country-complex="IN"/>
    </style:style>
    <style:style style:name="T1088" style:parent-style-name="DefaultParagraphFont" style:family="text">
      <style:text-properties style:font-name-asian="Calibri" style:letter-kerning="true" style:font-size-complex="12pt" style:language-asian="hi" style:country-asian="IN" style:language-complex="hi" style:country-complex="IN"/>
    </style:style>
    <style:style style:name="P1089" style:parent-style-name="Normal" style:family="paragraph">
      <style:paragraph-properties fo:widows="0" fo:orphans="0" fo:text-align="justify" fo:margin-left="0.55in" fo:text-indent="-0.3527in">
        <style:tab-stops/>
      </style:paragraph-properties>
      <style:text-properties fo:hyphenate="false"/>
    </style:style>
    <style:style style:name="T1090" style:parent-style-name="DefaultParagraphFont" style:family="text">
      <style:text-properties style:font-name-asian="Calibri" style:letter-kerning="true" style:font-size-complex="12pt" style:language-asian="hi" style:country-asian="IN" style:language-complex="hi" style:country-complex="IN"/>
    </style:style>
    <style:style style:name="T1091" style:parent-style-name="DefaultParagraphFont" style:family="text">
      <style:text-properties style:font-name-asian="Calibri"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margin-left="0.55in" fo:text-indent="-0.3527in">
        <style:tab-stops/>
      </style:paragraph-properties>
      <style:text-properties fo:hyphenate="false"/>
    </style:style>
    <style:style style:name="T1093" style:parent-style-name="DefaultParagraphFont" style:family="text">
      <style:text-properties style:font-name-asian="Calibri" style:letter-kerning="true" style:font-size-complex="12pt" style:language-asian="hi" style:country-asian="IN" style:language-complex="hi" style:country-complex="IN"/>
    </style:style>
    <style:style style:name="T1094" style:parent-style-name="DefaultParagraphFont" style:family="text">
      <style:text-properties style:font-name-asian="Calibri"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fo:margin-left="0.55in" fo:text-indent="-0.3527in">
        <style:tab-stops/>
      </style:paragraph-properties>
      <style:text-properties fo:hyphenate="false"/>
    </style:style>
    <style:style style:name="T1096" style:parent-style-name="DefaultParagraphFont" style:family="text">
      <style:text-properties style:font-name-asian="Calibri" style:letter-kerning="true" style:font-size-complex="12pt" style:language-asian="hi" style:country-asian="IN" style:language-complex="hi" style:country-complex="IN"/>
    </style:style>
    <style:style style:name="T1097" style:parent-style-name="DefaultParagraphFont" style:family="text">
      <style:text-properties style:font-name-asian="Calibri"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margin-left="0.55in" fo:text-indent="-0.3527in">
        <style:tab-stops/>
      </style:paragraph-properties>
      <style:text-properties fo:hyphenate="false"/>
    </style:style>
    <style:style style:name="T1099" style:parent-style-name="DefaultParagraphFont" style:family="text">
      <style:text-properties style:font-name-asian="Calibri" style:letter-kerning="true" style:font-size-complex="12pt" style:language-asian="hi" style:country-asian="IN" style:language-complex="hi" style:country-complex="IN"/>
    </style:style>
    <style:style style:name="T1100" style:parent-style-name="DefaultParagraphFont" style:family="text">
      <style:text-properties style:font-name-asian="Calibri"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margin-left="0.55in" fo:text-indent="-0.3527in">
        <style:tab-stops/>
      </style:paragraph-properties>
      <style:text-properties fo:hyphenate="false"/>
    </style:style>
    <style:style style:name="T1102" style:parent-style-name="DefaultParagraphFont" style:family="text">
      <style:text-properties style:font-name-asian="Calibri" style:letter-kerning="true" style:font-size-complex="12pt" style:language-asian="hi" style:country-asian="IN" style:language-complex="hi" style:country-complex="IN"/>
    </style:style>
    <style:style style:name="T1103" style:parent-style-name="DefaultParagraphFont" style:family="text">
      <style:text-properties style:font-name-asian="Calibri" style:letter-kerning="true" style:font-size-complex="12pt" style:language-asian="hi" style:country-asian="IN" style:language-complex="hi" style:country-complex="IN"/>
    </style:style>
    <style:style style:name="P1104" style:parent-style-name="Normal" style:family="paragraph">
      <style:paragraph-properties fo:widows="0" fo:orphans="0" fo:text-align="justify" fo:margin-left="0.85in" fo:text-indent="-0.6527in">
        <style:tab-stops/>
      </style:paragraph-properties>
      <style:text-properties fo:hyphenate="false"/>
    </style:style>
    <style:style style:name="T1105" style:parent-style-name="DefaultParagraphFont" style:family="text">
      <style:text-properties style:font-name-asian="Calibri" style:letter-kerning="true" style:font-size-complex="12pt" style:language-asian="hi" style:country-asian="IN" style:language-complex="hi" style:country-complex="IN"/>
    </style:style>
    <style:style style:name="T1106" style:parent-style-name="DefaultParagraphFont" style:family="text">
      <style:text-properties style:font-name-asian="Calibri" style:letter-kerning="true" style:font-size-complex="12pt" style:language-asian="hi" style:country-asian="IN" style:language-complex="hi" style:country-complex="IN"/>
    </style:style>
    <style:style style:name="P1107" style:parent-style-name="Normal" style:family="paragraph">
      <style:paragraph-properties fo:widows="0" fo:orphans="0" fo:text-align="justify" fo:margin-left="0.85in" fo:text-indent="-0.6527in">
        <style:tab-stops/>
      </style:paragraph-properties>
      <style:text-properties fo:hyphenate="false"/>
    </style:style>
    <style:style style:name="T1108" style:parent-style-name="DefaultParagraphFont" style:family="text">
      <style:text-properties style:font-name-asian="Calibri" style:letter-kerning="true" style:font-size-complex="12pt" style:language-asian="hi" style:country-asian="IN" style:language-complex="hi" style:country-complex="IN"/>
    </style:style>
    <style:style style:name="T1109" style:parent-style-name="DefaultParagraphFont" style:family="text">
      <style:text-properties style:font-name-asian="Calibri" style:letter-kerning="true" style:font-size-complex="12pt" style:language-asian="hi" style:country-asian="IN" style:language-complex="hi" style:country-complex="IN"/>
    </style:style>
    <style:style style:name="P1110" style:parent-style-name="Normal" style:family="paragraph">
      <style:paragraph-properties fo:widows="0" fo:orphans="0" fo:text-align="justify" fo:margin-left="0.85in" fo:text-indent="-0.6527in">
        <style:tab-stops/>
      </style:paragraph-properties>
      <style:text-properties fo:hyphenate="false"/>
    </style:style>
    <style:style style:name="T1111" style:parent-style-name="DefaultParagraphFont" style:family="text">
      <style:text-properties style:font-name-asian="Calibri" style:letter-kerning="true" style:font-size-complex="12pt" style:language-asian="hi" style:country-asian="IN" style:language-complex="hi" style:country-complex="IN"/>
    </style:style>
    <style:style style:name="T1112" style:parent-style-name="DefaultParagraphFont" style:family="text">
      <style:text-properties style:font-name-asian="Calibri" style:letter-kerning="true" style:font-size-complex="12pt" style:language-asian="hi" style:country-asian="IN" style:language-complex="hi" style:country-complex="IN"/>
    </style:style>
    <style:style style:name="P1113" style:parent-style-name="Normal" style:family="paragraph">
      <style:paragraph-properties fo:widows="0" fo:orphans="0" fo:text-align="justify" fo:margin-left="0.1972in">
        <style:tab-stops/>
      </style:paragraph-properties>
      <style:text-properties fo:hyphenate="false"/>
    </style:style>
    <style:style style:name="T1114" style:parent-style-name="DefaultParagraphFont" style:family="text">
      <style:text-properties style:font-name-asian="Calibri" style:letter-kerning="true" style:font-size-complex="12pt" style:language-asian="hi" style:country-asian="IN" style:language-complex="hi" style:country-complex="IN"/>
    </style:style>
    <style:style style:name="T1115" style:parent-style-name="DefaultParagraphFont" style:family="text">
      <style:text-properties style:font-name-asian="Calibri"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style:vertical-align="middle" fo:text-indent="0.2166in"/>
      <style:text-properties fo:hyphenate="false"/>
    </style:style>
    <style:style style:name="T11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19" style:parent-style-name="Normal" style:family="paragraph">
      <style:paragraph-properties fo:widows="0" fo:orphans="0" fo:text-align="justify" style:vertical-align="middle" fo:text-indent="0.1972in"/>
      <style:text-properties fo:hyphenate="false"/>
    </style:style>
    <style:style style:name="T1120"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121"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1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3"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124"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1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6" style:parent-style-name="Normal" style:family="paragraph">
      <style:paragraph-properties fo:widows="0" fo:orphans="0" fo:text-align="justify" fo:text-indent="0.1972in"/>
      <style:text-properties fo:hyphenate="false"/>
    </style:style>
    <style:style style:name="T1127" style:parent-style-name="DefaultParagraphFont" style:family="text">
      <style:text-properties style:font-name-asian="Calibri" style:letter-kerning="true" style:font-size-complex="12pt" style:language-asian="hi" style:country-asian="IN" style:language-complex="hi" style:country-complex="IN"/>
    </style:style>
    <style:style style:name="T1128" style:parent-style-name="DefaultParagraphFont" style:family="text">
      <style:text-properties style:font-name-asian="Calibri" style:letter-kerning="true" style:font-size-complex="12pt" style:language-asian="hi" style:country-asian="IN" style:language-complex="hi" style:country-complex="IN"/>
    </style:style>
    <style:style style:name="T1129" style:parent-style-name="DefaultParagraphFont" style:family="text">
      <style:text-properties style:font-name-asian="Calibri" fo:letter-spacing="-0.0013in" style:letter-kerning="true" style:font-size-complex="12pt" style:language-asian="hi" style:country-asian="IN" style:language-complex="hi" style:country-complex="IN"/>
    </style:style>
    <style:style style:name="T1130" style:parent-style-name="DefaultParagraphFont" style:family="text">
      <style:text-properties style:font-name-asian="Calibri" style:letter-kerning="true" style:font-size-complex="12pt" style:language-asian="hi" style:country-asian="IN" style:language-complex="hi" style:country-complex="IN"/>
    </style:style>
    <style:style style:name="P1131" style:parent-style-name="Normal" style:family="paragraph">
      <style:paragraph-properties fo:widows="0" fo:orphans="0" fo:text-align="justify" fo:text-indent="0.1972in"/>
      <style:text-properties fo:hyphenate="false"/>
    </style:style>
    <style:style style:name="T11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34"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135" style:parent-style-name="DefaultParagraphFont" style:family="text">
      <style:text-properties style:font-name-asian="DejaVu Sans" style:letter-kerning="true" style:font-size-complex="12pt" style:language-asian="hi" style:country-asian="IN" style:language-complex="hi" style:country-complex="IN"/>
    </style:style>
    <style:style style:name="T1136" style:parent-style-name="DefaultParagraphFont" style:family="text">
      <style:text-properties style:font-name-asian="DejaVu Sans" style:letter-kerning="true" style:font-size-complex="12pt" style:language-asian="hi" style:country-asian="IN" style:language-complex="hi" style:country-complex="IN"/>
    </style:style>
    <style:style style:name="P1137" style:parent-style-name="Normal" style:family="paragraph">
      <style:paragraph-properties fo:widows="0" fo:orphans="0" fo:text-align="justify" fo:text-indent="0.1972in"/>
      <style:text-properties fo:hyphenate="false"/>
    </style:style>
    <style:style style:name="T11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40" style:parent-style-name="DefaultParagraphFont" style:family="text">
      <style:text-properties style:font-name-asian="DejaVu Sans" style:letter-kerning="true" style:font-size-complex="12pt" style:language-asian="hi" style:country-asian="IN" style:language-complex="hi" style:country-complex="IN"/>
    </style:style>
    <style:style style:name="T1141"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142" style:parent-style-name="DefaultParagraphFont" style:family="text">
      <style:text-properties style:font-name-asian="DejaVu Sans" style:letter-kerning="true" style:font-size-complex="12pt" style:language-asian="hi" style:country-asian="IN" style:language-complex="hi" style:country-complex="IN"/>
    </style:style>
    <style:style style:name="T1143" style:parent-style-name="DefaultParagraphFont" style:family="text">
      <style:text-properties style:font-name-asian="DejaVu Sans" style:letter-kerning="true" style:font-size-complex="12pt" style:language-asian="hi" style:country-asian="IN" style:language-complex="hi" style:country-complex="IN"/>
    </style:style>
    <style:style style:name="P1144" style:parent-style-name="Normal" style:family="paragraph">
      <style:paragraph-properties fo:widows="0" fo:orphans="0" fo:text-align="justify" style:vertical-align="middle" fo:text-indent="0.1972in"/>
      <style:text-properties fo:hyphenate="false"/>
    </style:style>
    <style:style style:name="T11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7"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1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9"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1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1" style:parent-style-name="Normal" style:family="paragraph">
      <style:paragraph-properties fo:widows="0" fo:orphans="0" fo:text-align="justify" style:vertical-align="middle" fo:text-indent="0.1972in"/>
      <style:text-properties fo:hyphenate="false"/>
    </style:style>
    <style:style style:name="T11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5" style:parent-style-name="Normal" style:family="paragraph">
      <style:paragraph-properties fo:widows="0" fo:orphans="0" fo:text-align="justify" style:vertical-align="middle" fo:text-indent="0.2166in"/>
      <style:text-properties fo:hyphenate="false"/>
    </style:style>
    <style:style style:name="T11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9" style:parent-style-name="Normal" style:family="paragraph">
      <style:paragraph-properties fo:widows="0" fo:orphans="0" fo:text-align="justify" style:vertical-align="middle" fo:text-indent="0.2166in"/>
      <style:text-properties fo:hyphenate="false"/>
    </style:style>
    <style:style style:name="T11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63" style:parent-style-name="Normal" style:family="paragraph">
      <style:paragraph-properties fo:widows="0" fo:orphans="0" fo:text-align="justify" style:vertical-align="middle" fo:text-indent="0.2166in"/>
      <style:text-properties fo:hyphenate="false"/>
    </style:style>
    <style:style style:name="T11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66" style:parent-style-name="Normal" style:family="paragraph">
      <style:paragraph-properties fo:widows="0" fo:orphans="0" fo:text-align="justify" style:vertical-align="middle" fo:text-indent="0.2166in"/>
      <style:text-properties fo:hyphenate="false"/>
    </style:style>
    <style:style style:name="T11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0" style:parent-style-name="Normal" style:family="paragraph">
      <style:paragraph-properties fo:widows="0" fo:orphans="0" fo:text-align="justify" style:vertical-align="middle" fo:text-indent="0.2166in"/>
      <style:text-properties fo:hyphenate="false"/>
    </style:style>
    <style:style style:name="T11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4" style:parent-style-name="Normal" style:family="paragraph">
      <style:paragraph-properties fo:widows="0" fo:orphans="0" fo:text-align="justify" style:vertical-align="middle" fo:text-indent="0.2166in"/>
      <style:text-properties fo:hyphenate="false"/>
    </style:style>
    <style:style style:name="T11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7"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1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0" style:parent-style-name="Normal" style:family="paragraph">
      <style:paragraph-properties fo:widows="0" fo:orphans="0" fo:text-align="justify" style:vertical-align="middle" fo:text-indent="0.2166in"/>
      <style:text-properties fo:hyphenate="false"/>
    </style:style>
    <style:style style:name="T11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4" style:parent-style-name="Normal" style:family="paragraph">
      <style:paragraph-properties fo:widows="0" fo:orphans="0" fo:text-align="justify" style:vertical-align="middle" fo:text-indent="0.2166in"/>
      <style:text-properties fo:hyphenate="false"/>
    </style:style>
    <style:style style:name="T11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8" style:parent-style-name="Normal" style:family="paragraph">
      <style:paragraph-properties fo:widows="0" fo:orphans="0" fo:text-align="justify" style:vertical-align="middle" fo:text-indent="0.2395in"/>
      <style:text-properties fo:hyphenate="false"/>
    </style:style>
    <style:style style:name="T1189"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T1190"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T1191"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P119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193" style:parent-style-name="Normal" style:family="paragraph">
      <style:paragraph-properties fo:keep-together="always" fo:widows="0" fo:orphans="0" fo:text-align="center" style:vertical-align="middle"/>
      <style:text-properties fo:hyphenate="false"/>
    </style:style>
    <style:style style:name="P1194" style:parent-style-name="Normal" style:family="paragraph">
      <style:paragraph-properties fo:keep-together="always" fo:widows="0" fo:orphans="0" fo:text-align="center" style:vertical-align="middle"/>
      <style:text-properties fo:hyphenate="false"/>
    </style:style>
    <style:style style:name="T119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19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19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198"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199" style:parent-style-name="Normal" style:family="paragraph">
      <style:paragraph-properties fo:widows="0" fo:orphans="0" fo:text-align="justify" style:vertical-align="middle" fo:text-indent="0.2166in"/>
      <style:text-properties fo:hyphenate="false"/>
    </style:style>
    <style:style style:name="T12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02" style:parent-style-name="Normal" style:family="paragraph">
      <style:paragraph-properties fo:widows="0" fo:orphans="0" fo:text-align="justify" style:vertical-align="middle" fo:text-indent="0.2166in"/>
      <style:text-properties fo:hyphenate="false"/>
    </style:style>
    <style:style style:name="T12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05" style:parent-style-name="Normal" style:family="paragraph">
      <style:paragraph-properties fo:widows="0" fo:orphans="0" fo:text-align="justify" style:vertical-align="middle" fo:text-indent="0.2166in"/>
      <style:text-properties fo:hyphenate="false"/>
    </style:style>
    <style:style style:name="T12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08" style:parent-style-name="Normal" style:family="paragraph">
      <style:paragraph-properties fo:widows="0" fo:orphans="0" fo:text-align="justify" style:vertical-align="middle" fo:text-indent="0.2166in"/>
      <style:text-properties fo:hyphenate="false"/>
    </style:style>
    <style:style style:name="T12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1" style:parent-style-name="Normal" style:family="paragraph">
      <style:paragraph-properties fo:widows="0" fo:orphans="0" fo:text-align="justify" style:vertical-align="middle" fo:text-indent="0.2166in"/>
      <style:text-properties fo:hyphenate="false"/>
    </style:style>
    <style:style style:name="T12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4" style:parent-style-name="Normal" style:family="paragraph">
      <style:paragraph-properties fo:widows="0" fo:orphans="0" fo:text-align="justify" style:vertical-align="middle" fo:text-indent="0.2166in"/>
      <style:text-properties fo:hyphenate="false"/>
    </style:style>
    <style:style style:name="T12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7" style:parent-style-name="Normal" style:family="paragraph">
      <style:paragraph-properties fo:widows="0" fo:orphans="0" fo:text-align="justify" style:vertical-align="middle" fo:text-indent="0.2166in"/>
      <style:text-properties fo:hyphenate="false"/>
    </style:style>
    <style:style style:name="T12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21" style:parent-style-name="Normal" style:family="paragraph">
      <style:paragraph-properties fo:widows="0" fo:orphans="0" fo:text-align="justify" style:vertical-align="middle" fo:text-indent="0.2166in"/>
      <style:text-properties fo:hyphenate="false"/>
    </style:style>
    <style:style style:name="T12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24" style:parent-style-name="Normal" style:family="paragraph">
      <style:paragraph-properties fo:widows="0" fo:orphans="0" fo:text-align="justify" style:vertical-align="middle" fo:text-indent="0.2166in"/>
      <style:text-properties fo:hyphenate="false"/>
    </style:style>
    <style:style style:name="T12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27" style:parent-style-name="Normal" style:family="paragraph">
      <style:paragraph-properties fo:widows="0" fo:orphans="0" fo:text-align="justify" style:vertical-align="middle" fo:text-indent="0.2166in"/>
      <style:text-properties fo:hyphenate="false"/>
    </style:style>
    <style:style style:name="T12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0" style:parent-style-name="DefaultParagraphFont" style:family="text">
      <style:text-properties style:font-name-asian="DejaVu Sans" style:letter-kerning="true" style:font-size-complex="12pt" style:language-asian="hi" style:country-asian="IN" style:language-complex="hi" style:country-complex="IN"/>
    </style:style>
    <style:style style:name="T12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3"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2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36" style:parent-style-name="Normal" style:family="paragraph">
      <style:paragraph-properties fo:widows="0" fo:orphans="0" fo:text-align="justify" style:vertical-align="middle" fo:text-indent="0.2166in"/>
      <style:text-properties fo:hyphenate="false"/>
    </style:style>
    <style:style style:name="T12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0" style:parent-style-name="DefaultParagraphFont" style:family="text">
      <style:text-properties style:font-name-asian="DejaVu Sans" style:letter-kerning="true" style:font-size-complex="12pt" style:language-asian="hi" style:country-asian="IN" style:language-complex="hi" style:country-complex="IN"/>
    </style:style>
    <style:style style:name="T12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2" style:parent-style-name="DefaultParagraphFont" style:family="text">
      <style:text-properties style:font-name-asian="DejaVu Sans" style:letter-kerning="true" style:font-size-complex="12pt" style:language-asian="hi" style:country-asian="IN" style:language-complex="hi" style:country-complex="IN"/>
    </style:style>
    <style:style style:name="T12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4" style:parent-style-name="DefaultParagraphFont" style:family="text">
      <style:text-properties style:font-name-asian="DejaVu Sans" style:letter-kerning="true" style:font-size-complex="12pt" style:language-asian="hi" style:country-asian="IN" style:language-complex="hi" style:country-complex="IN"/>
    </style:style>
    <style:style style:name="T12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47" style:parent-style-name="Normal" style:family="paragraph">
      <style:paragraph-properties fo:widows="0" fo:orphans="0" fo:text-align="justify" style:vertical-align="middle" fo:text-indent="0.2166in"/>
      <style:text-properties fo:hyphenate="false"/>
    </style:style>
    <style:style style:name="T12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0" style:parent-style-name="Normal" style:family="paragraph">
      <style:paragraph-properties fo:widows="0" fo:orphans="0" fo:text-align="justify" style:vertical-align="middle" fo:text-indent="0.2166in"/>
      <style:text-properties fo:hyphenate="false"/>
    </style:style>
    <style:style style:name="T12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5" style:parent-style-name="Normal" style:family="paragraph">
      <style:paragraph-properties fo:widows="0" fo:orphans="0" fo:text-align="justify" style:vertical-align="middle" fo:text-indent="0.2166in"/>
      <style:text-properties fo:hyphenate="false"/>
    </style:style>
    <style:style style:name="T12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8" style:parent-style-name="Normal" style:family="paragraph">
      <style:paragraph-properties fo:widows="0" fo:orphans="0" fo:text-align="justify" style:vertical-align="middle" fo:text-indent="0.2166in"/>
      <style:text-properties fo:hyphenate="false"/>
    </style:style>
    <style:style style:name="T12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3" style:parent-style-name="Normal" style:family="paragraph">
      <style:paragraph-properties fo:widows="0" fo:orphans="0" fo:text-align="justify" style:vertical-align="middle" fo:text-indent="0.2166in"/>
      <style:text-properties fo:hyphenate="false"/>
    </style:style>
    <style:style style:name="T12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6" style:parent-style-name="Normal" style:family="paragraph">
      <style:paragraph-properties fo:widows="0" fo:orphans="0" fo:text-align="justify" style:vertical-align="middle" fo:text-indent="0.2166in"/>
      <style:text-properties fo:hyphenate="false"/>
    </style:style>
    <style:style style:name="T12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71" style:parent-style-name="Normal" style:family="paragraph">
      <style:paragraph-properties fo:widows="0" fo:orphans="0" fo:text-align="justify" style:vertical-align="middle" fo:text-indent="0.2166in"/>
      <style:text-properties fo:hyphenate="false"/>
    </style:style>
    <style:style style:name="T12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75" style:parent-style-name="Normal" style:family="paragraph">
      <style:paragraph-properties fo:widows="0" fo:orphans="0" fo:text-align="justify" style:vertical-align="middle" fo:text-indent="0.2166in"/>
      <style:text-properties fo:hyphenate="false"/>
    </style:style>
    <style:style style:name="T12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80" style:parent-style-name="Normal" style:family="paragraph">
      <style:paragraph-properties fo:widows="0" fo:orphans="0" fo:text-align="justify" style:vertical-align="middle" fo:text-indent="0.2166in"/>
      <style:text-properties fo:hyphenate="false"/>
    </style:style>
    <style:style style:name="T12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85" style:parent-style-name="Normal" style:family="paragraph">
      <style:paragraph-properties fo:widows="0" fo:orphans="0" fo:text-align="justify" style:vertical-align="middle" fo:text-indent="0.2166in"/>
      <style:text-properties fo:hyphenate="false"/>
    </style:style>
    <style:style style:name="T12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90" style:parent-style-name="Normal" style:family="paragraph">
      <style:paragraph-properties fo:widows="0" fo:orphans="0" fo:text-align="justify" style:vertical-align="middle" fo:text-indent="0.2166in"/>
      <style:text-properties fo:hyphenate="false"/>
    </style:style>
    <style:style style:name="T12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3"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294"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2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96" style:parent-style-name="Normal" style:family="paragraph">
      <style:paragraph-properties fo:widows="0" fo:orphans="0" fo:text-align="justify" style:vertical-align="middle" fo:text-indent="0.2166in"/>
      <style:text-properties fo:hyphenate="false"/>
    </style:style>
    <style:style style:name="T12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01" style:parent-style-name="Normal" style:family="paragraph">
      <style:paragraph-properties fo:widows="0" fo:orphans="0" fo:text-align="center" style:vertical-align="middle" fo:text-indent="0.2166in"/>
      <style:text-properties fo:hyphenate="false"/>
    </style:style>
    <style:style style:name="P1302" style:parent-style-name="Normal" style:family="paragraph">
      <style:paragraph-properties fo:widows="0" fo:orphans="0" fo:text-align="center" style:vertical-align="middle" fo:text-indent="0.2166in"/>
      <style:text-properties fo:hyphenate="false"/>
    </style:style>
    <style:style style:name="T1303"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304"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305"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P1306" style:parent-style-name="Normal" style:family="paragraph">
      <style:paragraph-properties fo:widows="0" fo:orphans="0" fo:text-align="center" style:vertical-align="middle" fo:text-indent="0.2166in"/>
      <style:text-properties style:font-name-asian="DejaVu Sans" style:font-name-complex="Lohit Hindi" fo:font-weight="bold" style:font-weight-asian="bold" style:letter-kerning="true" style:language-asian="hi" style:country-asian="IN" style:language-complex="hi" style:country-complex="IN" fo:hyphenate="false"/>
    </style:style>
    <style:style style:name="P1307" style:parent-style-name="Normal" style:family="paragraph">
      <style:paragraph-properties fo:widows="0" fo:orphans="0" fo:text-align="justify" fo:text-indent="0.2166in"/>
      <style:text-properties fo:hyphenate="false"/>
    </style:style>
    <style:style style:name="T130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0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11" style:parent-style-name="Normal" style:family="paragraph">
      <style:paragraph-properties fo:widows="0" fo:orphans="0" fo:text-align="justify" fo:text-indent="0.2166in"/>
      <style:text-properties fo:hyphenate="false"/>
    </style:style>
    <style:style style:name="T131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15" style:parent-style-name="Normal" style:family="paragraph">
      <style:paragraph-properties fo:widows="0" fo:orphans="0" fo:text-align="justify" fo:text-indent="0.2166in"/>
      <style:text-properties fo:hyphenate="false"/>
    </style:style>
    <style:style style:name="T131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8"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31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2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21" style:parent-style-name="Normal" style:family="paragraph">
      <style:paragraph-properties fo:widows="0" fo:orphans="0" fo:text-align="justify" style:vertical-align="middle" fo:text-indent="0.2166in"/>
      <style:text-properties fo:hyphenate="false"/>
    </style:style>
    <style:style style:name="T13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24" style:parent-style-name="Normal" style:family="paragraph">
      <style:paragraph-properties fo:widows="0" fo:orphans="0" fo:text-align="justify" style:vertical-align="middle" fo:text-indent="0.1972in"/>
      <style:text-properties fo:hyphenate="false"/>
    </style:style>
    <style:style style:name="T13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27" style:parent-style-name="DefaultParagraphFont" style:family="text">
      <style:text-properties style:font-name-asian="DejaVu Sans" style:letter-kerning="true" style:font-size-complex="12pt" style:language-asian="hi" style:country-asian="IN" style:language-complex="hi" style:country-complex="IN"/>
    </style:style>
    <style:style style:name="T13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30" style:parent-style-name="Normal" style:family="paragraph">
      <style:paragraph-properties fo:widows="0" fo:orphans="0" fo:text-align="justify" style:vertical-align="middle" fo:text-indent="0.1972in"/>
      <style:text-properties fo:hyphenate="false"/>
    </style:style>
    <style:style style:name="T13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33" style:parent-style-name="Normal" style:family="paragraph">
      <style:paragraph-properties fo:widows="0" fo:orphans="0" fo:text-align="justify" style:vertical-align="middle" fo:text-indent="0.1972in"/>
      <style:text-properties fo:hyphenate="false"/>
    </style:style>
    <style:style style:name="T1334" style:parent-style-name="DefaultParagraphFont" style:family="text">
      <style:text-properties style:font-name-asian="DejaVu Sans" style:letter-kerning="true" style:font-size-complex="12pt" style:language-asian="hi" style:country-asian="IN" style:language-complex="hi" style:country-complex="IN"/>
    </style:style>
    <style:style style:name="T1335" style:parent-style-name="DefaultParagraphFont" style:family="text">
      <style:text-properties style:font-name-asian="DejaVu Sans" style:letter-kerning="true" style:font-size-complex="12pt" style:language-asian="hi" style:country-asian="IN" style:language-complex="hi" style:country-complex="IN"/>
    </style:style>
    <style:style style:name="T13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37" style:parent-style-name="Normal" style:family="paragraph">
      <style:paragraph-properties fo:widows="0" fo:orphans="0" fo:text-align="justify" fo:text-indent="0.1972in"/>
      <style:text-properties fo:hyphenate="false"/>
    </style:style>
    <style:style style:name="T13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4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4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42" style:parent-style-name="Normal" style:family="paragraph">
      <style:paragraph-properties fo:widows="0" fo:orphans="0" fo:text-align="justify" style:vertical-align="middle" fo:text-indent="0.1972in"/>
      <style:text-properties fo:hyphenate="false"/>
    </style:style>
    <style:style style:name="T134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44"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46" style:parent-style-name="Normal" style:family="paragraph">
      <style:paragraph-properties fo:widows="0" fo:orphans="0" fo:text-align="justify" style:vertical-align="middle" fo:text-indent="0.1972in"/>
      <style:text-properties fo:hyphenate="false"/>
    </style:style>
    <style:style style:name="T13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49" style:parent-style-name="Normal" style:family="paragraph">
      <style:paragraph-properties fo:widows="0" fo:orphans="0" fo:text-align="justify" style:vertical-align="middle" fo:text-indent="0.1972in"/>
      <style:text-properties fo:hyphenate="false"/>
    </style:style>
    <style:style style:name="T13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52" style:parent-style-name="Normal" style:family="paragraph">
      <style:paragraph-properties fo:widows="0" fo:orphans="0" fo:text-align="justify" style:vertical-align="middle" fo:text-indent="0.1972in"/>
      <style:text-properties fo:hyphenate="false"/>
    </style:style>
    <style:style style:name="T13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55" style:parent-style-name="Normal" style:family="paragraph">
      <style:paragraph-properties fo:widows="0" fo:orphans="0" fo:text-align="justify" fo:text-indent="0.1972in"/>
      <style:text-properties fo:hyphenate="false"/>
    </style:style>
    <style:style style:name="T135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5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5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5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60" style:parent-style-name="Normal" style:family="paragraph">
      <style:paragraph-properties fo:widows="0" fo:orphans="0" fo:text-align="justify" fo:text-indent="0.2166in"/>
      <style:text-properties fo:hyphenate="false"/>
    </style:style>
    <style:style style:name="T13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6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6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65" style:parent-style-name="Normal" style:family="paragraph">
      <style:paragraph-properties fo:widows="0" fo:orphans="0" fo:text-align="justify" fo:text-indent="0.2166in"/>
      <style:text-properties fo:hyphenate="false"/>
    </style:style>
    <style:style style:name="T136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6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6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69" style:parent-style-name="Normal" style:family="paragraph">
      <style:paragraph-properties fo:widows="0" fo:orphans="0" fo:text-align="justify" style:vertical-align="middle" fo:text-indent="0.2166in"/>
      <style:text-properties fo:hyphenate="false"/>
    </style:style>
    <style:style style:name="T1370"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71"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7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74" style:parent-style-name="Normal" style:family="paragraph">
      <style:paragraph-properties fo:widows="0" fo:orphans="0" fo:text-align="justify" fo:text-indent="0.2166in"/>
      <style:text-properties fo:hyphenate="false"/>
    </style:style>
    <style:style style:name="T137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7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7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7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7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80" style:parent-style-name="Normal" style:family="paragraph">
      <style:paragraph-properties fo:widows="0" fo:orphans="0" fo:text-align="justify" fo:text-indent="0.2166in"/>
      <style:text-properties fo:hyphenate="false"/>
    </style:style>
    <style:style style:name="T138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8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8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84"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38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8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8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89" style:parent-style-name="Normal" style:family="paragraph">
      <style:paragraph-properties fo:widows="0" fo:orphans="0" fo:text-align="justify" fo:text-indent="0.2166in"/>
      <style:text-properties fo:hyphenate="false"/>
    </style:style>
    <style:style style:name="T139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9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9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9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96" style:parent-style-name="Normal" style:family="paragraph">
      <style:paragraph-properties fo:widows="0" fo:orphans="0" fo:text-align="justify" style:vertical-align="middle" fo:text-indent="0.2166in"/>
      <style:text-properties fo:hyphenate="false"/>
    </style:style>
    <style:style style:name="T13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00" style:parent-style-name="Normal" style:family="paragraph">
      <style:paragraph-properties fo:widows="0" fo:orphans="0" fo:text-align="justify" style:vertical-align="middle" fo:text-indent="0.2166in"/>
      <style:text-properties fo:hyphenate="false"/>
    </style:style>
    <style:style style:name="P1401" style:parent-style-name="Normal" style:family="paragraph">
      <style:paragraph-properties fo:keep-together="always" fo:widows="0" fo:orphans="0" fo:text-align="center" style:vertical-align="middle"/>
      <style:text-properties fo:hyphenate="false"/>
    </style:style>
    <style:style style:name="T140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0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0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05" style:parent-style-name="Normal" style:family="paragraph">
      <style:paragraph-properties fo:widows="0" fo:orphans="0" fo:text-align="justify" fo:text-indent="0.2166in"/>
      <style:text-properties style:font-name-asian="DejaVu Sans" style:font-name-complex="Lohit Hindi" style:letter-kerning="true" style:font-size-complex="12pt" style:language-asian="hi" style:country-asian="IN" style:language-complex="hi" style:country-complex="IN" fo:hyphenate="false"/>
    </style:style>
    <style:style style:name="P1406" style:parent-style-name="Normal" style:family="paragraph">
      <style:paragraph-properties fo:widows="0" fo:orphans="0" fo:text-align="justify" style:vertical-align="middle" fo:text-indent="0.2166in"/>
      <style:text-properties fo:hyphenate="false"/>
    </style:style>
    <style:style style:name="T14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11" style:parent-style-name="Normal" style:family="paragraph">
      <style:paragraph-properties fo:widows="0" fo:orphans="0" fo:text-align="justify" style:vertical-align="middle" fo:text-indent="0.2166in"/>
      <style:text-properties fo:hyphenate="false"/>
    </style:style>
    <style:style style:name="T14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15" style:parent-style-name="Normal" style:family="paragraph">
      <style:paragraph-properties fo:widows="0" fo:orphans="0" fo:text-align="justify" style:vertical-align="middle" fo:text-indent="0.2166in"/>
      <style:text-properties fo:hyphenate="false"/>
    </style:style>
    <style:style style:name="T14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18" style:parent-style-name="Normal" style:family="paragraph">
      <style:paragraph-properties fo:widows="0" fo:orphans="0" fo:text-align="justify" style:vertical-align="middle" fo:text-indent="0.2166in"/>
      <style:text-properties fo:hyphenate="false"/>
    </style:style>
    <style:style style:name="T14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1" style:parent-style-name="DefaultParagraphFont" style:family="text">
      <style:text-properties style:font-name-asian="DejaVu Sans" style:letter-kerning="true" style:font-size-complex="12pt" style:language-asian="hi" style:country-asian="IN" style:language-complex="hi" style:country-complex="IN"/>
    </style:style>
    <style:style style:name="T1422" style:parent-style-name="DefaultParagraphFont" style:family="text">
      <style:text-properties style:font-name-asian="DejaVu Sans" style:letter-kerning="true" style:font-size-complex="12pt" style:language-asian="hi" style:country-asian="IN" style:language-complex="hi" style:country-complex="IN"/>
    </style:style>
    <style:style style:name="P1423" style:parent-style-name="Normal" style:family="paragraph">
      <style:paragraph-properties fo:widows="0" fo:orphans="0" fo:text-align="justify" style:vertical-align="middle" fo:text-indent="0.2166in"/>
      <style:text-properties fo:hyphenate="false"/>
    </style:style>
    <style:style style:name="T14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7" style:parent-style-name="DefaultParagraphFont" style:family="text">
      <style:text-properties style:font-name-asian="DejaVu Sans" style:letter-kerning="true" style:font-size-complex="12pt" style:language-asian="hi" style:country-asian="IN" style:language-complex="hi" style:country-complex="IN"/>
    </style:style>
    <style:style style:name="T14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29" style:parent-style-name="Normal" style:family="paragraph">
      <style:paragraph-properties fo:widows="0" fo:orphans="0" fo:text-align="justify" style:vertical-align="middle" fo:text-indent="0.2659in"/>
      <style:text-properties fo:hyphenate="false"/>
    </style:style>
    <style:style style:name="T14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33" style:parent-style-name="Normal" style:family="paragraph">
      <style:paragraph-properties fo:widows="0" fo:orphans="0" fo:text-align="justify" style:vertical-align="middle" fo:text-indent="0.2166in"/>
      <style:text-properties fo:hyphenate="false"/>
    </style:style>
    <style:style style:name="T14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37" style:parent-style-name="Normal" style:family="paragraph">
      <style:paragraph-properties fo:widows="0" fo:orphans="0" fo:text-align="justify" style:vertical-align="middle" fo:text-indent="0.2166in"/>
      <style:text-properties fo:hyphenate="false"/>
    </style:style>
    <style:style style:name="T14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0" style:parent-style-name="DefaultParagraphFont" style:family="text">
      <style:text-properties style:font-name-asian="DejaVu Sans" style:letter-kerning="true" style:font-size-complex="12pt" style:language-asian="hi" style:country-asian="IN" style:language-complex="hi" style:country-complex="IN"/>
    </style:style>
    <style:style style:name="T14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42" style:parent-style-name="Normal" style:family="paragraph">
      <style:paragraph-properties fo:widows="0" fo:orphans="0" fo:text-align="justify" style:vertical-align="middle" fo:text-indent="0.2166in"/>
      <style:text-properties fo:hyphenate="false"/>
    </style:style>
    <style:style style:name="T14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46" style:parent-style-name="Normal" style:family="paragraph">
      <style:paragraph-properties fo:widows="0" fo:orphans="0" fo:text-align="justify" style:vertical-align="middle" fo:text-indent="0.2166in"/>
      <style:text-properties fo:hyphenate="false"/>
    </style:style>
    <style:style style:name="T14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50" style:parent-style-name="Normal" style:family="paragraph">
      <style:paragraph-properties fo:widows="0" fo:orphans="0" fo:text-indent="0.0493in"/>
      <style:text-properties style:font-name-asian="DejaVu Sans" style:font-name-complex="Lohit Hindi" style:letter-kerning="true" style:font-size-complex="12pt" style:language-asian="hi" style:country-asian="IN" style:language-complex="hi" style:country-complex="IN" fo:hyphenate="false"/>
    </style:style>
    <style:style style:name="P1451" style:parent-style-name="Normal" style:family="paragraph">
      <style:paragraph-properties fo:keep-together="always" fo:widows="0" fo:orphans="0" fo:text-align="center" style:vertical-align="middle"/>
      <style:text-properties fo:hyphenate="false"/>
    </style:style>
    <style:style style:name="P1452" style:parent-style-name="Normal" style:family="paragraph">
      <style:paragraph-properties fo:keep-together="always" fo:widows="0" fo:orphans="0" fo:text-align="center" style:vertical-align="middle"/>
      <style:text-properties fo:hyphenate="false"/>
    </style:style>
    <style:style style:name="T145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5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5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56"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57" style:parent-style-name="Normal" style:family="paragraph">
      <style:paragraph-properties fo:widows="0" fo:orphans="0" fo:text-align="justify" style:vertical-align="middle" fo:text-indent="0.2166in"/>
      <style:text-properties fo:hyphenate="false"/>
    </style:style>
    <style:style style:name="T14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61" style:parent-style-name="Normal" style:family="paragraph">
      <style:paragraph-properties fo:keep-together="always" fo:widows="0" fo:orphans="0" fo:text-align="center" style:vertical-align="middle"/>
      <style:text-properties fo:hyphenate="false"/>
    </style:style>
    <style:style style:name="P1462" style:parent-style-name="Normal" style:family="paragraph">
      <style:paragraph-properties fo:keep-together="always" fo:widows="0" fo:orphans="0" fo:text-align="center" style:vertical-align="middle"/>
      <style:text-properties fo:hyphenate="false"/>
    </style:style>
    <style:style style:name="T146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6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6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66"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67" style:parent-style-name="Normal" style:family="paragraph">
      <style:paragraph-properties fo:widows="0" fo:orphans="0" fo:text-align="justify" fo:text-indent="0.2166in"/>
      <style:text-properties fo:hyphenate="false"/>
    </style:style>
    <style:style style:name="T14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471" style:parent-style-name="Normal" style:family="paragraph">
      <style:paragraph-properties fo:widows="0" fo:orphans="0" fo:text-align="justify" fo:text-indent="0.2166in"/>
      <style:text-properties fo:hyphenate="false"/>
    </style:style>
    <style:style style:name="T14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7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475" style:parent-style-name="Normal" style:family="paragraph">
      <style:paragraph-properties fo:widows="0" fo:orphans="0" fo:text-align="justify" style:vertical-align="middle" fo:text-indent="0.2166in"/>
      <style:text-properties fo:hyphenate="false"/>
    </style:style>
    <style:style style:name="P1476" style:parent-style-name="Normal" style:family="paragraph">
      <style:paragraph-properties fo:keep-together="always" fo:widows="0" fo:orphans="0" fo:text-align="center" style:vertical-align="middle"/>
      <style:text-properties fo:hyphenate="false"/>
    </style:style>
    <style:style style:name="T147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7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7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8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81" style:parent-style-name="Normal" style:family="paragraph">
      <style:paragraph-properties fo:widows="0" fo:orphans="0" fo:text-align="justify" style:vertical-align="middle" fo:text-indent="0.2166in"/>
      <style:text-properties fo:hyphenate="false"/>
    </style:style>
    <style:style style:name="T14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break-before="page" fo:margin-left="3.1493in">
        <style:tab-stops/>
      </style:paragraph-properties>
      <style:text-properties fo:hyphenate="false"/>
    </style:style>
    <style:style style:name="T1497" style:parent-style-name="DefaultParagraphFont" style:family="text">
      <style:text-properties fo:color="#000000"/>
    </style:style>
    <style:style style:name="P1498" style:parent-style-name="Normal" style:family="paragraph">
      <style:paragraph-properties fo:widows="0" fo:orphans="0" fo:margin-left="3.1493in">
        <style:tab-stops/>
      </style:paragraph-properties>
      <style:text-properties fo:color="#000000" fo:hyphenate="false"/>
    </style:style>
    <style:style style:name="P1499" style:parent-style-name="Normal" style:family="paragraph">
      <style:paragraph-properties fo:widows="0" fo:orphans="0" fo:margin-left="3.1493in">
        <style:tab-stops/>
      </style:paragraph-properties>
      <style:text-properties fo:color="#000000" fo:hyphenate="false"/>
    </style:style>
    <style:style style:name="P1500" style:parent-style-name="Normal" style:family="paragraph">
      <style:paragraph-properties fo:widows="0" fo:orphans="0" fo:text-align="justify"/>
      <style:text-properties fo:color="#000000"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text-transform="uppercase"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text-transform="uppercase"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text-transform="uppercase"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text-transform="uppercase"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text-transform="uppercase" fo:color="#000000"/>
    </style:style>
    <style:style style:name="T1767" style:parent-style-name="DefaultParagraphFont" style:family="text">
      <style:text-properties fo:color="#000000"/>
    </style:style>
    <style:style style:name="T1768" style:parent-style-name="DefaultParagraphFont" style:family="text">
      <style:text-properties fo:text-transform="uppercase"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text-transform="uppercase" fo:color="#000000"/>
    </style:style>
    <style:style style:name="T1772" style:parent-style-name="DefaultParagraphFont" style:family="text">
      <style:text-properties fo:color="#000000"/>
    </style:style>
    <style:style style:name="T1773" style:parent-style-name="DefaultParagraphFont" style:family="text">
      <style:text-properties fo:text-transform="uppercase"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text-transform="uppercase" fo:color="#000000"/>
    </style:style>
    <style:style style:name="T1801" style:parent-style-name="DefaultParagraphFont" style:family="text">
      <style:text-properties fo:color="#000000"/>
    </style:style>
    <style:style style:name="T1802" style:parent-style-name="DefaultParagraphFont" style:family="text">
      <style:text-properties fo:text-transform="uppercase"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text-transform="uppercase" fo:color="#000000"/>
    </style:style>
    <style:style style:name="T1808" style:parent-style-name="DefaultParagraphFont" style:family="text">
      <style:text-properties fo:color="#000000"/>
    </style:style>
    <style:style style:name="T1809" style:parent-style-name="DefaultParagraphFont" style:family="text">
      <style:text-properties fo:text-transform="uppercase"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text-transform="uppercase" fo:color="#000000"/>
    </style:style>
    <style:style style:name="T1816" style:parent-style-name="DefaultParagraphFont" style:family="text">
      <style:text-properties fo:color="#000000"/>
    </style:style>
    <style:style style:name="T1817" style:parent-style-name="DefaultParagraphFont" style:family="text">
      <style:text-properties fo:text-transform="uppercase" fo:color="#000000"/>
    </style:style>
    <style:style style:name="T1818" style:parent-style-name="DefaultParagraphFont" style:family="text">
      <style:text-properties fo:color="#000000"/>
    </style:style>
    <style:style style:name="T1819" style:parent-style-name="DefaultParagraphFont" style:family="text">
      <style:text-properties fo:text-transform="uppercase"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text-transform="uppercase"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text-transform="uppercase" fo:color="#000000"/>
    </style:style>
    <style:style style:name="T1834" style:parent-style-name="DefaultParagraphFont" style:family="text">
      <style:text-properties fo:color="#000000"/>
    </style:style>
    <style:style style:name="T1835" style:parent-style-name="DefaultParagraphFont" style:family="text">
      <style:text-properties fo:text-transform="uppercase"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text-transform="uppercase" fo:color="#000000"/>
    </style:style>
    <style:style style:name="T1841" style:parent-style-name="DefaultParagraphFont" style:family="text">
      <style:text-properties fo:color="#000000"/>
    </style:style>
    <style:style style:name="T1842" style:parent-style-name="DefaultParagraphFont" style:family="text">
      <style:text-properties fo:text-transform="uppercase" fo:color="#000000"/>
    </style:style>
    <style:style style:name="T1843" style:parent-style-name="DefaultParagraphFont" style:family="text">
      <style:text-properties fo:color="#000000"/>
    </style:style>
    <style:style style:name="T1844" style:parent-style-name="DefaultParagraphFont" style:family="text">
      <style:text-properties fo:text-transform="uppercase" fo:color="#000000"/>
    </style:style>
    <style:style style:name="T1845" style:parent-style-name="DefaultParagraphFont" style:family="text">
      <style:text-properties fo:color="#000000"/>
    </style:style>
    <style:style style:name="T1846" style:parent-style-name="DefaultParagraphFont" style:family="text">
      <style:text-properties fo:text-transform="uppercase"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text-transform="uppercase" fo:color="#000000"/>
    </style:style>
    <style:style style:name="T1859" style:parent-style-name="DefaultParagraphFont" style:family="text">
      <style:text-properties fo:color="#000000"/>
    </style:style>
    <style:style style:name="T1860" style:parent-style-name="DefaultParagraphFont" style:family="text">
      <style:text-properties fo:text-transform="uppercase" fo:color="#000000"/>
    </style:style>
    <style:style style:name="T1861" style:parent-style-name="DefaultParagraphFont" style:family="text">
      <style:text-properties fo:color="#000000"/>
    </style:style>
    <style:style style:name="T1862" style:parent-style-name="DefaultParagraphFont" style:family="text">
      <style:text-properties fo:text-transform="uppercase" fo:color="#000000"/>
    </style:style>
    <style:style style:name="T1863" style:parent-style-name="DefaultParagraphFont" style:family="text">
      <style:text-properties fo:color="#000000"/>
    </style:style>
    <style:style style:name="T1864" style:parent-style-name="DefaultParagraphFont" style:family="text">
      <style:text-properties fo:text-transform="uppercase"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text-transform="uppercase" fo:color="#000000"/>
    </style:style>
    <style:style style:name="T1869" style:parent-style-name="DefaultParagraphFont" style:family="text">
      <style:text-properties fo:color="#000000"/>
    </style:style>
    <style:style style:name="T1870" style:parent-style-name="DefaultParagraphFont" style:family="text">
      <style:text-properties fo:text-transform="uppercase"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text-transform="uppercase" fo:color="#000000"/>
    </style:style>
    <style:style style:name="T1876" style:parent-style-name="DefaultParagraphFont" style:family="text">
      <style:text-properties fo:color="#000000"/>
    </style:style>
    <style:style style:name="T1877" style:parent-style-name="DefaultParagraphFont" style:family="text">
      <style:text-properties fo:text-transform="uppercase" fo:color="#000000"/>
    </style:style>
    <style:style style:name="T1878" style:parent-style-name="DefaultParagraphFont" style:family="text">
      <style:text-properties fo:color="#000000"/>
    </style:style>
    <style:style style:name="T1879" style:parent-style-name="DefaultParagraphFont" style:family="text">
      <style:text-properties fo:text-transform="uppercase" fo:color="#000000"/>
    </style:style>
    <style:style style:name="T1880" style:parent-style-name="DefaultParagraphFont" style:family="text">
      <style:text-properties fo:color="#000000"/>
    </style:style>
    <style:style style:name="T1881" style:parent-style-name="DefaultParagraphFont" style:family="text">
      <style:text-properties fo:text-transform="uppercase"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text-transform="uppercase" fo:color="#000000"/>
    </style:style>
    <style:style style:name="T1887" style:parent-style-name="DefaultParagraphFont" style:family="text">
      <style:text-properties fo:color="#000000"/>
    </style:style>
    <style:style style:name="T1888" style:parent-style-name="DefaultParagraphFont" style:family="text">
      <style:text-properties fo:text-transform="uppercase"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text-transform="uppercase" fo:color="#000000"/>
    </style:style>
    <style:style style:name="T1895" style:parent-style-name="DefaultParagraphFont" style:family="text">
      <style:text-properties fo:color="#000000"/>
    </style:style>
    <style:style style:name="T1896" style:parent-style-name="DefaultParagraphFont" style:family="text">
      <style:text-properties fo:text-transform="uppercase"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text-transform="uppercase" fo:color="#000000"/>
    </style:style>
    <style:style style:name="T1903" style:parent-style-name="DefaultParagraphFont" style:family="text">
      <style:text-properties fo:color="#000000"/>
    </style:style>
    <style:style style:name="T1904" style:parent-style-name="DefaultParagraphFont" style:family="text">
      <style:text-properties fo:text-transform="uppercase"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text-transform="uppercase" fo:color="#000000"/>
    </style:style>
    <style:style style:name="T1911" style:parent-style-name="DefaultParagraphFont" style:family="text">
      <style:text-properties fo:color="#000000"/>
    </style:style>
    <style:style style:name="T1912" style:parent-style-name="DefaultParagraphFont" style:family="text">
      <style:text-properties fo:text-transform="uppercase"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text-transform="uppercase" fo:color="#000000"/>
    </style:style>
    <style:style style:name="T1916" style:parent-style-name="DefaultParagraphFont" style:family="text">
      <style:text-properties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text-transform="uppercase" fo:color="#000000"/>
    </style:style>
    <style:style style:name="T1924" style:parent-style-name="DefaultParagraphFont" style:family="text">
      <style:text-properties fo:color="#000000"/>
    </style:style>
    <style:style style:name="T1925" style:parent-style-name="DefaultParagraphFont" style:family="text">
      <style:text-properties fo:text-transform="uppercase" fo:color="#000000"/>
    </style:style>
    <style:style style:name="T1926" style:parent-style-name="DefaultParagraphFont" style:family="text">
      <style:text-properties fo:color="#000000"/>
    </style:style>
    <style:style style:name="T1927" style:parent-style-name="DefaultParagraphFont" style:family="text">
      <style:text-properties fo:text-transform="uppercase" fo:color="#000000"/>
    </style:style>
    <style:style style:name="T1928" style:parent-style-name="DefaultParagraphFont" style:family="text">
      <style:text-properties fo:color="#000000"/>
    </style:style>
    <style:style style:name="T1929" style:parent-style-name="DefaultParagraphFont" style:family="text">
      <style:text-properties fo:text-transform="uppercase" fo:color="#000000"/>
    </style:style>
    <style:style style:name="T1930" style:parent-style-name="DefaultParagraphFont" style:family="text">
      <style:text-properties fo:color="#000000"/>
    </style:style>
    <style:style style:name="T1931" style:parent-style-name="DefaultParagraphFont" style:family="text">
      <style:text-properties fo:text-transform="uppercase"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text-transform="uppercase"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text-transform="uppercase" fo:color="#000000"/>
    </style:style>
    <style:style style:name="T1940" style:parent-style-name="DefaultParagraphFont" style:family="text">
      <style:text-properties fo:color="#000000"/>
    </style:style>
    <style:style style:name="T1941" style:parent-style-name="DefaultParagraphFont" style:family="text">
      <style:text-properties fo:text-transform="uppercase" fo:color="#000000"/>
    </style:style>
    <style:style style:name="T1942" style:parent-style-name="DefaultParagraphFont" style:family="text">
      <style:text-properties fo:color="#000000"/>
    </style:style>
    <style:style style:name="T1943" style:parent-style-name="DefaultParagraphFont" style:family="text">
      <style:text-properties fo:text-transform="uppercase" fo:color="#000000"/>
    </style:style>
    <style:style style:name="T1944" style:parent-style-name="DefaultParagraphFont" style:family="text">
      <style:text-properties fo:color="#000000"/>
    </style:style>
    <style:style style:name="T1945" style:parent-style-name="DefaultParagraphFont" style:family="text">
      <style:text-properties fo:text-transform="uppercase" fo:color="#000000"/>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text-transform="uppercase" fo:color="#000000"/>
    </style:style>
    <style:style style:name="T1953" style:parent-style-name="DefaultParagraphFont" style:family="text">
      <style:text-properties fo:color="#000000"/>
    </style:style>
    <style:style style:name="T1954" style:parent-style-name="DefaultParagraphFont" style:family="text">
      <style:text-properties fo:text-transform="uppercase" fo:color="#000000"/>
    </style:style>
    <style:style style:name="T1955" style:parent-style-name="DefaultParagraphFont" style:family="text">
      <style:text-properties fo:color="#000000"/>
    </style:style>
    <style:style style:name="T1956" style:parent-style-name="DefaultParagraphFont" style:family="text">
      <style:text-properties fo:text-transform="uppercase" fo:color="#000000"/>
    </style:style>
    <style:style style:name="T1957" style:parent-style-name="DefaultParagraphFont" style:family="text">
      <style:text-properties fo:color="#000000"/>
    </style:style>
    <style:style style:name="T1958" style:parent-style-name="DefaultParagraphFont" style:family="text">
      <style:text-properties fo:text-transform="uppercase" fo:color="#000000"/>
    </style:style>
    <style:style style:name="T1959" style:parent-style-name="DefaultParagraphFont" style:family="text">
      <style:text-properties fo:color="#000000"/>
    </style:style>
    <style:style style:name="T1960" style:parent-style-name="DefaultParagraphFont" style:family="text">
      <style:text-properties fo:text-transform="uppercase" fo:color="#000000"/>
    </style:style>
    <style:style style:name="T1961" style:parent-style-name="DefaultParagraphFont" style:family="text">
      <style:text-properties fo:color="#000000"/>
    </style:style>
    <style:style style:name="T1962" style:parent-style-name="DefaultParagraphFont" style:family="text">
      <style:text-properties fo:text-transform="uppercase" fo:color="#000000"/>
    </style:style>
    <style:style style:name="T1963" style:parent-style-name="DefaultParagraphFont" style:family="text">
      <style:text-properties fo:color="#000000"/>
    </style:style>
    <style:style style:name="T1964" style:parent-style-name="DefaultParagraphFont" style:family="text">
      <style:text-properties fo:text-transform="uppercase" fo:color="#000000"/>
    </style:style>
    <style:style style:name="T1965" style:parent-style-name="DefaultParagraphFont" style:family="text">
      <style:text-properties fo:color="#000000"/>
    </style:style>
    <style:style style:name="T1966" style:parent-style-name="DefaultParagraphFont" style:family="text">
      <style:text-properties fo:text-transform="uppercase"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text-transform="uppercase" fo:color="#000000"/>
    </style:style>
    <style:style style:name="T1973" style:parent-style-name="DefaultParagraphFont" style:family="text">
      <style:text-properties fo:color="#000000"/>
    </style:style>
    <style:style style:name="T1974" style:parent-style-name="DefaultParagraphFont" style:family="text">
      <style:text-properties fo:text-transform="uppercase"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style:font-style-complex="italic"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color="#000000"/>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3">Suvestinė redakcija nuo 2014-09-27 iki 2015-12-22</text:span></text:p>
      <text:p text:style-name="P4"/>
      <text:p text:style-name="P5"><text:span text:style-name="T6">Įsakymas paskelbtas: Žin. 2010, Nr.<text:s/></text:span><text:a xlink:href="https://www.e-tar.lt/portal/legalAct.html?documentId=TAR.00E422136B6C" office:target-frame-name="_top" xlink:show="replace"><text:span text:style-name="T7">111-5685</text:span></text:a><text:span text:style-name="T8">, i. k. 11011SFISAK000V1-47</text:span></text:p>
      <text:p text:style-name="P9"/>
      <text:p text:style-name="P10"><text:span text:style-name="T11"/><text:span text:style-name="T12">Valstybinio studijų fondo<text:s/></text:span><text:span text:style-name="T13">DIREKTORIAUS</text:span></text:p>
      <text:p text:style-name="P14"/>
      <text:p text:style-name="P15">ĮSAKYMAS</text:p>
      <text:p text:style-name="P16">DĖL STIPENDIJŲ IR FINANSINĖS PARAMOS STUDENTAMS INFORMACINĖS SISTEMOS NUOSTATŲ IR DUOMENŲ SAUGOS NUOSTATŲ PATVIRTINIMO</text:p>
      <text:p text:style-name="P17"/>
      <text:p text:style-name="P18">2010 m. rugpjūčio 26 d. Nr. V1-47</text:p>
      <text:p text:style-name="P19">Vilnius</text:p>
      <text:p text:style-name="P20"/>
      <text:p text:style-name="P21"/>
      <text:p text:style-name="P22"><text:span text:style-name="T23">Vadovaud</text:span><text:span text:style-name="T24">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25">32-741</text:span></text:a><text:span text:style-name="T26">; 2005, Nr. 34-1098; 2009, Nr.<text:s/></text:span><text:a xlink:href="https://www.e-tar.lt/portal/lt/legalAct/TAR.E808C412C556" office:target-frame-name="_blank" xlink:show="new"><text:span text:style-name="T27">102-4256</text:span></text:a><text:span text:style-name="T28">; 2010, Nr. 59-290) 11.8 punktu, Valstybės informacinių sistemų steigimo ir įteisinimo taisyklių, pa</text:span><text:span text:style-name="T29">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30">58-2061</text:span></text:a><text:span text:style-name="T31">) 8 punktu bei Bendrųjų elektroninės informacijos saugos valstybės institucijų ir įstaigų informacinėse sistemose reikalavimų, patvirtintų Lietuvos Respublikos Vyriau</text:span><text:span text:style-name="T32">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3">83-2075</text:span></text:a><text:span text:style-name="T34">; 2007,</text:span><text:span text:style-name="T35"><text:s/>Nr. 49-1891) 9 punktu:</text:span></text:p>
      <text:p text:style-name="P36"><text:span text:style-name="T37">1</text:span><text:span text:style-name="T38">.<text:s/></text:span><text:span text:style-name="T39">Tvirtinu</text:span><text:span text:style-name="T40"><text:s/>Stipendijų ir finansinės paramos studentams informacinės sistemos nuostatus (pridedama);</text:span></text:p>
      <text:p text:style-name="P41"><text:span text:style-name="T42">2</text:span><text:span text:style-name="T43">.<text:s/></text:span><text:span text:style-name="T44">Tvirtinu</text:span><text:span text:style-name="T45"><text:s/>Stipendijų ir finansinės paramos studentams informacinės sistemos saugos nuostatus (pridedama);</text:span></text:p>
      <text:p text:style-name="P46"><text:span text:style-name="T47">3</text:span><text:span text:style-name="T48">.<text:s/></text:span><text:span text:style-name="T49">Skiriu</text:span><text:span text:style-name="T50"><text:s/>V</text:span><text:span text:style-name="T51">alstybinio studijų fondo Informacinių technologijų skyriaus vedėją Viačeslavą Kaledą Stipendijų ir finansinės paramos studentams informacinės sistemos saugos įgaliotiniu;<text:s/></text:span></text:p>
      <text:p text:style-name="P52"><text:span text:style-name="T53">4</text:span><text:span text:style-name="T54">.<text:s/></text:span><text:span text:style-name="T55">Pavedu</text:span><text:span text:style-name="T56"><text:s/>Valstybinio studijų fondo Informacinių technologijų skyriaus vedėjui V</text:span><text:span text:style-name="T57">iačeslavui Kaledai iki 2011 m. sausio 1 d. parengti ir teisės aktų nustatyta tvarka suderinti:<text:s/></text:span></text:p>
      <text:p text:style-name="P58"><text:span text:style-name="T59">4.1</text:span><text:span text:style-name="T60">. Stipendijų ir finansinės paramos studentams informacinės sistemos saugaus elektroninės informacijos tvarkymo taisykles;<text:s/></text:span></text:p>
      <text:p text:style-name="P61"><text:span text:style-name="T62">4.2</text:span><text:span text:style-name="T63">. Stipendijų ir finansinė</text:span><text:span text:style-name="T64">s paramos studentams informacinės sistemos veiklos tęstinumo valdymo planą;<text:s/></text:span></text:p>
      <text:p text:style-name="P65"><text:span text:style-name="T66">4.3</text:span><text:span text:style-name="T67">. Stipendijų ir finansinės paramos studentams informacinės sistemos naudotojų administravimo taisykles.</text:span></text:p>
      <text:p text:style-name="P68"><text:span text:style-name="T69">4</text:span><text:span text:style-name="T70">1</text:span><text:span text:style-name="T71">. N u s t a t a u, kad Stipendijų ir finansinės paramos stud</text:span><text:span text:style-name="T72">entams informacinės sistemos duomenų valdymo įgaliotinis yra Stipendijų ir finansinės paramos skyriaus vedėjas</text:span><text:s/></text:p>
      <text:p text:style-name="P73">Papildyta punktu:</text:p>
      <text:p text:style-name="P74"><text:span text:style-name="T75">Nr.<text:s/></text:span><text:a xlink:href="https://www.e-tar.lt/portal/legalAct.html?documentId=6986f4e0db4711e39a43a3f57c05722e" office:target-frame-name="_top" xlink:show="replace"><text:span text:style-name="T76">V1-27</text:span></text:a><text:span text:style-name="T77">, 2014-05-12,<text:s/></text:span><text:span text:style-name="T78">paskelbta TAR 2014-05-14, i. k. 2014-05399</text:span></text:p>
      <text:p text:style-name="Normal"/>
      <text:p text:style-name="P79"><text:span text:style-name="T80">5</text:span><text:span text:style-name="T81">.<text:s/></text:span><text:span text:style-name="T82">Pavedu</text:span><text:span text:style-name="T83"><text:s/>įsakymo vykdymą kontroliuoti Valstybinio studijų fondo direktoriaus pavaduotojui Algiui Zubrui.</text:span></text:p>
      <text:p text:style-name="P84"/>
      <text:p text:style-name="P85"/>
      <text:p text:style-name="P86"/>
      <text:p text:style-name="P87">Direktorius<text:tab/>Sigitas Renčy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soft-page-break/>
            <text:p text:style-name="P95">SUDERINTA</text:p>
            <text:p text:style-name="P96">Lietuvos Respublikos vidaus reikalų ministerijos 2010-08-20<text:s/>raštu Nr. 1D-6470(6)<text:s/></text:p>
          </table:table-cell>
          <table:table-cell table:style-name="TableCell97">
            <text:p text:style-name="P98">SUDERINTA</text:p>
            <text:p text:style-name="P99">Valstybinės duomenų apsaugos inspekcijos 2010 m. rugpjūčio 19 d. raštu Nr. 2R-2502(3.33)</text:p>
          </table:table-cell>
          <table:table-cell table:style-name="TableCell100">
            <text:p text:style-name="P101">SUDERINTA<text:s/></text:p>
            <text:p text:style-name="P102"><text:span text:style-name="T103">Informacinės visuomenės plėtros<text:s/></text:span><text:span text:style-name="T104">komiteto prie Susisiekimo ministerijos<text:s/></text:span><text:span text:style-name="T105">2010 m. rugpjūčio 17 d. raštu Nr. (13) S-1067</text:span></text:p>
          </table:table-cell>
        </table:table-row>
        <table:table-row table:style-name="TableRow106">
          <table:table-cell table:style-name="TableCell107">
            <text:p text:style-name="P108">SUDERINTA</text:p>
            <text:p text:style-name="P109">Neįgalumo ir darbingumo nustatymo tarnybos 2010 m. rugpjūčio 3 d. raštu Nr. R-8175 (1.14)</text:p>
          </table:table-cell>
          <table:table-cell table:style-name="TableCell110">
            <text:p text:style-name="P111">SUDERINTA</text:p>
            <text:p text:style-name="P112">Valstybinio socialinio draudimo fondo valdybos prie Socialinės apsaugos ir darbo ministerijos 2010 m. rugpjūčio 3 d. ministerijos 2010 m. rugpjūčio 2 d. raštu Nr. (1.9.)I-4635</text:p>
          </table:table-cell>
          <table:table-cell table:style-name="TableCell113">
            <text:p text:style-name="P114">SUDERINTA</text:p>
            <text:p text:style-name="P115">Gyventojų registro tarnybos prie Lietuvos Respublikos vidaus reikalų raštu Nr. (29) 9R-1931</text:p>
          </table:table-cell>
        </table:table-row>
        <table:table-row table:style-name="TableRow116">
          <table:table-cell table:style-name="TableCell117">
            <text:p text:style-name="P118">SUDERINTA</text:p>
            <text:p text:style-name="P119">Lietuvos Respublikos socialinės apsaugos ir darbo ministerijos 2010 m. liepos 7 d. raštu Nr. (15.2-41)SD-4523<text:s/></text:p>
          </table:table-cell>
          <table:table-cell table:style-name="TableCell120">
            <text:p text:style-name="P121">SUDERINTA</text:p>
            <text:p text:style-name="P122">Lietuvos Respublikos švietimo ir mokslo ministerijos 2010 m. liepos 13 d. raštu Nr. 42-01-R-4927</text:p>
          </table:table-cell>
          <table:table-cell table:style-name="TableCell123">
            <text:p text:style-name="P124"/>
          </table:table-cell>
        </table:table-row>
      </table:table>
      <text:p text:style-name="P125"/>
      <text:p text:style-name="P126"/>
      <text:soft-page-break/>
      <text:p text:style-name="P127">PATVIRTINTA</text:p>
      <text:p text:style-name="P128">Valstybinio studijų fondo direktoriaus</text:p>
      <text:p text:style-name="P129">2010 m. rugpjūčio 26 d. įsakymu Nr. V1-47 (Valstybinio studijų fondo direktoriaus<text:s/></text:p>
      <text:p text:style-name="P130">2014 m.<text:s/>rugsėjo 24 d. įsakymo Nr. V1-54 redakcija)</text:p>
      <text:p text:style-name="P131"/>
      <text:p text:style-name="P132"/>
      <text:p text:style-name="P133"><text:span text:style-name="T134">STIPENDIJŲ IR FINANSINĖS PARAMOS STUDENTAMS INFORMACINĖS SISTEMOS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Stipendijų ir finansinės paramos studentams informacinės sistemos nuostatai (toliau – Nuostatai) r</text:span><text:span text:style-name="T144">eglamentuoja Stipendijų ir finansinės paramos studentams informacinės sistemos (toliau – IS „Parama“) steigimo teisinį pagrindą, tikslus, uždavinius, funkcijas, asmens duomenų tvarkymo tikslą, organizacinę struktūrą, informacinę struktūrą, funkcinę struktū</text:span><text:span text:style-name="T145">rą, duomenų teikimą ir naudojimą, duomenų saugą, informacinės sistemos finansavimą, modernizavimą ir likvidavimą.<text:s/></text:span></text:p>
      <text:p text:style-name="P146"><text:span text:style-name="T147">2</text:span><text:span text:style-name="T148">. Šiuose nuostatuose vartojamos sąvokos:</text:span></text:p>
      <text:p text:style-name="P149"><text:span text:style-name="T150">2.1</text:span><text:span text:style-name="T151">.</text:span><text:span text:style-name="T152"><text:s/>Paramos gavėjas</text:span><text:span text:style-name="T153"><text:s/>– asmuo, kuriam yra skirta socialinė stipendija pirmosios pakopos, vient</text:span><text:span text:style-name="T154">isųjų studijų, antrosios pakopos studentams ir studentams, studijuojantiems pagal laipsnio nesuteikiančias studijų programas (išskyrus rezidentūrą) (toliau – socialinė stipendija); studijų stipendija pirmos pakopos, vientisųjų studijų, antrosios pakopos ir</text:span><text:span text:style-name="T155"><text:s/>doktorantūros studijų studentams (toliau – studijų stipendija); valstybės parama išeivijos ir lietuvių kilmės užsieniečių vaikų, vaikaičių, provaikaičių studijoms Lietuvos aukštosiose mokyklose (toliau – parama išeivijai); už<text:s/></text:span><text:span text:style-name="T156">atitinkamą studijų laikotarpį</text:span><text:span text:style-name="T157"><text:s/>sumokėtos<text:s/></text:span><text:span text:style-name="T158">studijų kainos (</text:span><text:span text:style-name="T159">kainos dalies</text:span><text:span text:style-name="T160">, ne didesnės kaip norminė studijų kaina) kompensacija daliai<text:s/></text:span><text:span text:style-name="T161">valstybės nefinansuojamose pirmosios pakopos ar vientisųjų studijų vietose geriausiai pirmuosius dvejus metus (ištęstinių studijų atveju – pusę studijų pr</text:span><text:span text:style-name="T162">ogramos) ir likusius studijų metus baigusių asmenų (toliau <text:s/></text:span><text:span text:style-name="T163">–</text:span><text:span text:style-name="T164"><text:s/>studijų kainos kompensacija);<text:s/></text:span><text:span text:style-name="T165">Už studijas sumokėtos kainos dalies kompensavimas asmenims, kurie yra atlikę nuolatinę privalomąją pradinę karo tarnybą ar bazinius karinius mokymus (toliau – kaino</text:span><text:span text:style-name="T166">s kompensavimas kariūnams).</text:span></text:p>
      <text:p text:style-name="P167"><text:span text:style-name="T168">2.2</text:span><text:span text:style-name="T169">.</text:span><text:span text:style-name="T170"><text:s/>Pretenduojantis į finansinę paramą asmuo</text:span><text:span text:style-name="T171"><text:s/>– asmuo, pateikęs prašymą socialinei stipendijai gauti; pateikęs prašymą studijų stipendijai gauti; pateikęs prašymą paramai išeivijai gauti; mokslo ir studijų institucijos įtrauktas į Valstybės nefinansuojamose vietose</text:span><text:span text:style-name="T172"><text:s/></text:span><text:span text:style-name="T173">studijas baigusių asmenų, kuriems s</text:span><text:span text:style-name="T174">iūloma kompensuoti už studijas sumokėtą kainą, sąrašą; už studijas sumokėtos kainos dalies kompensavimas, atlikus nuolatinę privalomąją pradinę karo tarnybą ar bazinius mokymus.</text:span></text:p>
      <text:p text:style-name="P175"><text:span text:style-name="T176">2.3</text:span><text:span text:style-name="T177">.</text:span><text:span text:style-name="T178"><text:s/>Lėšų grąžintojai</text:span><text:span text:style-name="T179"><text:s/>– asmenys, studijavę valstybės finansuojamose studijų vietose, kurie nutraukė studijas arba buvo pašalinti iš aukštosios mokyklos ir teisės aktų nustatyta tvarka privalo grąžinti į valstybės biudžetą lėšas, skirtas studijų kainai valstybės finansuojamose<text:s/></text:span><text:span text:style-name="T180">studijų vietose apmokėti.<text:s/></text:span></text:p>
      <text:p text:style-name="P181"><text:span text:style-name="T182">2.4</text:span><text:span text:style-name="T183">. Kitos šiuose Nuostatuose vartojamos sąvokos suprantamos taip, kaip jas apibrėžia šių Nuostatų 3 ir 4 punktuose nurodyti teisės aktai.</text:span></text:p>
      <text:p text:style-name="P184"><text:span text:style-name="T185">3</text:span><text:span text:style-name="T186">. IS „Parama“ steigimo teisinis pagrindas:</text:span></text:p>
      <text:p text:style-name="P187"><text:span text:style-name="T188">3.1</text:span><text:span text:style-name="T189">. Lietuvos Respublikos mokslo i</text:span><text:span text:style-name="T190">r studijų įstatymo 70 straipsnio 12 dalis, 71 straipsnis, 73 straipsnio 2 dalis, 75 straipsnio 2 <text:s/>bei 7 dalys;<text:s/></text:span></text:p>
      <text:p text:style-name="P191"><text:span text:style-name="T192">3.2</text:span><text:span text:style-name="T193">. Valstybinio studijų fondo nuostatų, patvirtintų Lietuvos Respublikos Vyriausybės 1993 m. liepos 21 d. nutarimu Nr. 540 „Dėl Valstybinio</text:span><text:span text:style-name="T194"><text:s/>studijų fondo nuostatų patvirtinimo“ 7.2-7.6 punktai;</text:span></text:p>
      <text:p text:style-name="P195"><text:span text:style-name="T196">4</text:span><text:span text:style-name="T197">. IS „PARAMA“ kuriama ir<text:s/></text:span><text:span text:style-name="T198">tvarkoma vadovaujantis šiais teisės aktais</text:span><text:span text:style-name="T199">:</text:span></text:p>
      <text:p text:style-name="P200"><text:span text:style-name="T201">4.1</text:span><text:span text:style-name="T202">.<text:s/></text:span><text:span text:style-name="T203">Lietuvos Respublikos valstybės informacinių išteklių valdymo<text:s/></text:span><text:span text:style-name="T204">įstatymu</text:span><text:span text:style-name="T205">;</text:span><text:span text:style-name="T206"><text:s/></text:span></text:p>
      <text:p text:style-name="P207"/>
      <text:p text:style-name="P210"><text:span text:style-name="T211">4.2</text:span><text:span text:style-name="T212">. Lietuvos Respublikos asmens duomenų teisinės apsaugos<text:s/></text:span><text:span text:style-name="T213">įstatymu</text:span><text:span text:style-name="T214">;</text:span></text:p>
      <text:p text:style-name="P215"><text:span text:style-name="T216">4.3</text:span><text:span text:style-name="T217">.</text:span><text:span text:style-name="T218"><text:s/>Valstybės informacinių sistemų steigimo, kūrimo, modernizavimo ir likvidavimo tvarkos aprašu, patvirt</text:span><text:span text:style-name="T219">intu Lietuvos Respublikos Vyriausybės 2013 m. vasario 27 d. nutarimu Nr. 180 „Dėl Valstybės informacinių sistemų steigimo, kūrimo, modernizavimo ir likvidavimo tvarkos aprašo patvirtinimo” (toliau -</text:span><text:span text:style-name="T220"><text:s/>Valstybės informacinių sistemų steigimo, kūrimo, moderniz</text:span><text:span text:style-name="T221">avimo ir likvidavimo tvarkos aprašas</text:span><text:span text:style-name="T222">);</text:span></text:p>
      <text:p text:style-name="P223"><text:span text:style-name="T224">4.4</text:span><text:span text:style-name="T225">. Bendrųjų elektroninės informacijos saugos reikalavimų<text:s/></text:span><text:span text:style-name="T226">aprašu</text:span><text:span text:style-name="T227">, patvirtintu Lietuvos Respublikos Vyriausybės 2013 m.<text:s/></text:span><text:span text:style-name="T228">liepos 24 d. nutarimu Nr. 716</text:span><text:span text:style-name="T229"><text:s/>„Dėl Bendrųjų elektroninės informacijos saugos reikalavimų aprašo, Saugos dokumentų turinio gairių aprašo ir Valstybės informacinių sistemų, registrų ir kitų informacinių sistemų klasifikavimo ir elektroninės informacijos svarbos nustatymo gairių aprašo p</text:span><text:span text:style-name="T230">atvirtinimo“ (toliau - Bendrųjų elektroninės informacijos saugos reikalavimų aprašas);</text:span></text:p>
      <text:p text:style-name="P231"><text:span text:style-name="T232">4.5</text:span><text:span text:style-name="T233">. Lietuvos Respublikos Vyriausybės 2009 m. gruodžio 23 d. nutarimu Nr. 1801 „Dėl socialinių stipendijų aukštųjų mokyklų studentams skyrimo ir administravimo tvark</text:span><text:span text:style-name="T234">os aprašo patvirtinimo“;</text:span></text:p>
      <text:p text:style-name="P235"><text:span text:style-name="T236">4.6</text:span><text:span text:style-name="T237">. Lietuvos Respublikos Vyriausybės <text:s/>2012 m. gegužės 29 d. nutarimu Nr. 595 „Dėl</text:span><text:span text:style-name="T238"><text:s/></text:span><text:span text:style-name="T239"><text:s/>studijų stipendijų skyrimo ir mokėjimo tvarkos aprašo patvirtinimo“;</text:span></text:p>
      <text:p text:style-name="P240"><text:span text:style-name="T241">4.7</text:span><text:span text:style-name="T242">. Lietuvos Respublikos Vyriausybės 2012 m. balandžio 18 d. nutarimu</text:span><text:span text:style-name="T243"><text:s/>Nr. 442 „Dėl nuolatinę privalomąją pradinę karo tarnybą atlikusių ar bazinius karinius mokymus baigusių asmenų už studijas sumokėtos kainos dalies kompensavimo tvarkos aprašo patvirtinimo“</text:span></text:p>
      <text:p text:style-name="P244"><text:span text:style-name="T245">4.8</text:span><text:span text:style-name="T246">. Lietuvos Respublikos Vyriausybės 2010 m. spalio 20 d. nut</text:span><text:span text:style-name="T247">arimu Nr. 1504 „Dėl už studijas sumokėtos kainos kompensavimo tvarkos aprašo patvirtinimo“;</text:span></text:p>
      <text:p text:style-name="P248"><text:span text:style-name="T249">4.9</text:span><text:span text:style-name="T250">. Lietuvos Respublikos Vyriausybės 2009 m. rugsėjo 30 d. nutarimu Nr. 1228 „Dėl Lietuvos Respublikos valstybės biudžeto lėšų, skirtų studijų kainai valstybės</text:span><text:span text:style-name="T251"><text:s/>finansuojamose studijų vietose apmokėti, arba jų dalies grąžinimo į Lietuvos Respublikos valstybės biudžetą tvarkos aprašo patvirtinimo“;</text:span></text:p>
      <text:p text:style-name="P252"><text:span text:style-name="T253">4.10</text:span><text:span text:style-name="T254">. Lietuvos Respublikos švietimo ir mokslo ministro 2009 m. rugsėjo 22 d. įsakymu Nr. ISAK-1899 „Dėl valstybės</text:span><text:span text:style-name="T255"><text:s/>paramos išeivijos ir lietuvių kilmės užsieniečių vaikų, vaikaičių, provaikaičių studijoms Lietuvos aukštosiose mokyklose skyrimo ir atsiskaitymo už skirtas lėšas tvarkos aprašo patvirtinimo“;</text:span></text:p>
      <text:p text:style-name="P256"><text:span text:style-name="T257">4.11</text:span><text:span text:style-name="T258">. Valstybinio studijų fondo direktoriaus 2010 m. sausio</text:span><text:span text:style-name="T259"><text:s/>14 d. įsakymu Nr. V1-6 „Dėl socialinių stipendijų skyrimo nuostatų patvirtinimo“;</text:span></text:p>
      <text:p text:style-name="P260"><text:span text:style-name="T261">4.12</text:span><text:span text:style-name="T262">. Valstybinio studijų fondo direktoriaus 2012 m.<text:s/></text:span><text:span text:style-name="T263">liepos 27 d. įsakymu Nr. V1-49</text:span><text:span text:style-name="T264"><text:s/>„Dėl s</text:span><text:span text:style-name="T265">tudijų stipendijų skyrimo ir mokėjimo nuostatų</text:span><text:span text:style-name="T266"><text:s/>patvirtinimo“;</text:span></text:p>
      <text:p text:style-name="P267"><text:span text:style-name="T268">4.13</text:span><text:span text:style-name="T269">. Valstyb</text:span><text:span text:style-name="T270">inio studijų fondo direktoriaus 2010 m. sausio 6 d. įsakymu Nr. V1-2 „Dėl paramos išeivijos ir lietuvių kilmės užsieniečių vaikams, vaikaičiams, provaikaičiams skyrimo nuostatų ir prašymo skirti paramą formos patvirtinimo“;</text:span></text:p>
      <text:p text:style-name="P271"><text:span text:style-name="T272">4.14</text:span><text:span text:style-name="T273">. Valstybinio studijų fo</text:span><text:span text:style-name="T274">ndo direktoriaus 2010 m. lapkričio 30 d. įsakymu Nr. V1-84 „Dėl už studijas sumokėtos kainos kompensavimo nuostatų, dokumentų formų ir prašymo išmokėti už studijas sumokėtos kainos kompensaciją formos patvirtinimo“;</text:span></text:p>
      <text:p text:style-name="P275"><text:span text:style-name="T276">4.15</text:span><text:span text:style-name="T277">.<text:s/></text:span><text:span text:style-name="T278">Valstybinio studijų fondo dire</text:span><text:span text:style-name="T279">ktoriaus 2010 m. gruodžio 16 d. įsakymu Nr. V1-87 „Dėl valstybės už studentą sumokėtos studijų kainos grąžinimo nuostatų patvirtinimo“;</text:span></text:p>
      <text:p text:style-name="P280"><text:span text:style-name="T281">4.16</text:span><text:span text:style-name="T282">.<text:s/></text:span><text:span text:style-name="T283">Valstybinio studijų fondo direktoriaus 2012 m. rugpjūčio 31 d. įsakymu Nr. V1-59 „Dėl Nuolatinę privalomąją<text:s/></text:span><text:span text:style-name="T284">pradinę karo tarnybą atlikusių ar bazinius karinius mokymus baigusių asmenų už studijas sumokėtos kainos dalies kompensavimo nuostatų patvirtinimo</text:span></text:p>
      <text:p text:style-name="P285"><text:span text:style-name="T286">4.17</text:span><text:span text:style-name="T287">. šiais Nuostatais.</text:span></text:p>
      <text:p text:style-name="P288"><text:span text:style-name="T289">5</text:span><text:span text:style-name="T290">. IS „PARAMA“ tikslas – informacinių technologijų priemonėmis valdyti soci</text:span><text:span text:style-name="T291">alinių stipendijų, studijų stipendijų, paramos išeivijai, studijų kainos kompensavimo (toliau – finansinė parama studentams), kainos kompensavimo kariūnams bei lėšų grąžintojų grąžinamų studijų kainai valstybės finansuojamose studijų vietose apmokėti skirt</text:span><text:span text:style-name="T292">ų lėšų grąžinimo administravimo (toliau – lėšų grąžinimas) duomenis.</text:span></text:p>
      <text:p text:style-name="P293"><text:span text:style-name="T294">6</text:span><text:span text:style-name="T295">. IS „PARAMA“ uždavinys – automatizuoti duomenų apie finansinę paramą ir lėšų grąžinimą tvarkymą Valstybiniame studijų fonde (toliau – Fondas). <text:s/></text:span></text:p>
      <text:p text:style-name="P296"><text:span text:style-name="T297">7</text:span><text:span text:style-name="T298">. IS „PARAMA“ kaupiamų asmens d</text:span><text:span text:style-name="T299">uomenų tvarkymo tikslas – finansinės paramos studentams bei lėšų grąžinimo administravimas ir kontrolė.</text:span></text:p>
      <text:p text:style-name="P300"><text:span text:style-name="T301">8</text:span><text:span text:style-name="T302">. IS „PARAMA“ pagrindinės funkcijos: finansinės paramos suteikimo ir išmokėjimo administracinių paslaugų teikimas elektroninėje erdvėje; sąrašų iš<text:s/></text:span><text:span text:style-name="T303">aukštųjų mokyklų priėmimas ir jų formavimas sistemoje; prašymų spausdinimo ir istorijos atvaizdavimas; konkursinių eilių formavimas; didžiausio galimo asmenų, kuriems gali būti kompensuojama už studijas sumokėta kaina, skaičiaus nustatymas; finansinės para</text:span><text:span text:style-name="T304">mos studentams paskirstymas ir išmokėjimas; grąžinamų lėšų administravimas; siunčiamų pranešimų formavimas, registravimas; dokumentų ir procesinių dokumentų duomenų koregavimas; mokėjimų kontrolės vykdymas; lėšų perskaičiavimas pagal tos dienos buhalterinį</text:span><text:span text:style-name="T305"><text:s/>kursą, įvedus euro valiutą; ataskaitų formavimas sistemoje; bylų perdavimas; susidariusių, perduotų, priteistų ir išieškotinų skolų, teismo bylų ir priverstinių išieškojimų vykdymas sistemoje; skolų registrų formavimas, ataskaitų formavimas ir kitų funkci</text:span><text:span text:style-name="T306">jų vykdymas; įvedamų duomenų kontrolė, paieška ir koregavimas, užklausų formavimas; apsaugos organizavimas, duomenų kopijavimas ir atstatymas, sistemos naudotojų įvedimas, teisių jiems suteikimas ir naudotojų šalinimas; Fondo darbuotojų ir mokslo ir studij</text:span><text:span text:style-name="T307">ų institucijų atsakingų asmenų autentifikavimas, jų įgaliojimų ir teisių tvarkymas; klasifikatorių tvarkymas informacinės sistemos vidinių ir išorinių duomenų srautų valdymas.</text:span></text:p>
      <text:p text:style-name="P308"/>
      <text:p text:style-name="P309"/>
      <text:p text:style-name="P310"><text:span text:style-name="T311">II</text:span><text:span text:style-name="T312">.<text:s/></text:span><text:span text:style-name="T313">Valstybės informacinės sistemos ORGANIZACINĖ STRUKTŪRA</text:span></text:p>
      <text:p text:style-name="P314"/>
      <text:p text:style-name="P315"><text:span text:style-name="T316">9</text:span><text:span text:style-name="T317">. IS „P</text:span><text:span text:style-name="T318">ARAMA“ valdytojas<text:s/></text:span><text:span text:style-name="T319">ir asmens duomenų valdytojas</text:span><text:span text:style-name="T320"><text:s/>yra Fondas, kuris:</text:span></text:p>
      <text:p text:style-name="P321"><text:span text:style-name="T322">9.1</text:span><text:span text:style-name="T323">.<text:s/></text:span><text:span text:style-name="T324"> atlieka Valstybės informacinių išteklių valdymo įstatymo nustatytas valstybės informacinės sistemos valdytojo funkcijas, turi Valstybės informacinių išteklių valdymo įstatyme<text:s/></text:span><text:span text:style-name="T325">nurodytas valstybės informacinės sistemos valdytojo teises ir pareigas;</text:span></text:p>
      <text:p text:style-name="P326"><text:span text:style-name="T327">9.2</text:span><text:span text:style-name="T328">. analizuoja teisines, technines, technologines, metodologines ir organizacines IS „PARAMA“ tvarkymo problemas ir priima sprendimus dėl sistemos tvarkymo užtikrinimo;<text:s/></text:span></text:p>
      <text:p text:style-name="P329"><text:span text:style-name="T330">9.3</text:span><text:span text:style-name="T331">.<text:s/></text:span><text:span text:style-name="T332">vykdo IS „PARAMA“ funkcionavimo priežiūrą;</text:span></text:p>
      <text:p text:style-name="P333"><text:span text:style-name="T334">9.4</text:span><text:span text:style-name="T335">. sprendžia klausimus dėl IS „PARAMA“ techninių ir programinių priemonių įsigijimo, įdiegimo ir modernizavimo;<text:s/></text:span></text:p>
      <text:p text:style-name="P336"><text:span text:style-name="T337">9.5</text:span><text:span text:style-name="T338">. sudaro duomenų teikimo sutartis su valstybės institucijomis ir kitais juridiniais<text:s/></text:span><text:span text:style-name="T339">asmenimis.</text:span></text:p>
      <text:p text:style-name="P340"><text:span text:style-name="T341">10</text:span><text:span text:style-name="T342">. IS „PARAMA“ tvarkytojas<text:s/></text:span><text:span text:style-name="T343">ir asmens duomenų tvarkytojas</text:span><text:span text:style-name="T344"><text:s/>yra Fondas, kuris:</text:span></text:p>
      <text:p text:style-name="P345"><text:span text:style-name="T346">10.1</text:span><text:span text:style-name="T347">.<text:s/></text:span><text:span text:style-name="T348"> atlieka Valstybės informacinių išteklių valdymo įstatymo nustatytas valstybės informacinės sistemos tvarkytojo funkcijas, turi Valstybės informacinių išt</text:span><text:span text:style-name="T349">eklių valdymo įstatyme nurodytas valstybės informacinės sistemos tvarkytojo teises ir pareigas;</text:span></text:p>
      <text:p text:style-name="P350"><text:span text:style-name="T351">10.2</text:span><text:span text:style-name="T352">. tvarko IS „PARAMA“, kurioje kaupiami, atnaujinami ir saugomi IS „PARAMA“ duomenys, bei užtikrina šių duomenų saugą;</text:span></text:p>
      <text:p text:style-name="P353"><text:span text:style-name="T354">10.3</text:span><text:span text:style-name="T355">. užtikrina IS „PARAMA“ du</text:span><text:span text:style-name="T356">omenų bazės administravimą bei saugą;</text:span></text:p>
      <text:p text:style-name="P357"><text:span text:style-name="T358">10.4</text:span><text:span text:style-name="T359">. užtikrina IS „PARAMA“ duomenų kopijų, esančių magnetinėse laikmenose, archyvų saugą;</text:span></text:p>
      <text:p text:style-name="P360"><text:span text:style-name="T361">10.5</text:span><text:span text:style-name="T362">. užtikrina IS „PARAMA“ duomenų kopijų, esančių popieriniuose dokumentuose, archyvų saugą;</text:span></text:p>
      <text:p text:style-name="P363"><text:span text:style-name="T364">10.6</text:span><text:span text:style-name="T365">. organizuoja<text:s/></text:span><text:span text:style-name="T366">darbuotojų, dirbančių su IS „PARAMA“, mokymą bei periodišką jų kvalifikacijos kėlimą;</text:span></text:p>
      <text:p text:style-name="P367"><text:span text:style-name="T368">10.7</text:span><text:span text:style-name="T369">. pagal duomenų teikimo sutartis ir prašymus<text:s/></text:span><text:span text:style-name="T370">teikia<text:s/></text:span><text:span text:style-name="T371">IS „PARAMA“ duomenis valstybės institucijoms bei įstaigoms, kitiems duomenų gavėjams bei gauna ir naudoja inst</text:span><text:span text:style-name="T372">itucijų ir įstaigų informacinių sistemų, valstybės ir (ar) žinybinių registrų duomenis įstatymų, kitų teisės aktų, reglamentuojančių duomenų teikimą, ir šių Nuostatų nustatyta<text:s/></text:span><text:soft-page-break/><text:span text:style-name="T373">tvarka.</text:span></text:p>
      <text:p text:style-name="P374"><text:span text:style-name="T375">11</text:span><text:span text:style-name="T376">. IS „PARAMA“ duomenų teikėjai yra:</text:span></text:p>
      <text:p text:style-name="P377"><text:span text:style-name="T378">11.1</text:span><text:span text:style-name="T379">. Lietuvos Respublikos</text:span><text:span text:style-name="T380"><text:s/>socialinės apsaugos ir darbo ministerija (Socialinės paramos šeimai informacinė sistema (toliau – SPIS);</text:span></text:p>
      <text:p text:style-name="P381"><text:span text:style-name="T382">11.2</text:span><text:span text:style-name="T383">. Neįgalumo ir darbingumo nustatymo tarnyba prie Socialinės apsaugos ir darbo ministerijos (Neįgalumo ir darbingumo nustatymo tarnybos informa</text:span><text:span text:style-name="T384">cinė sistema (toliau – NDNT IS</text:span><text:span text:style-name="T385">);</text:span></text:p>
      <text:p text:style-name="P386"><text:span text:style-name="T387">11.3</text:span><text:span text:style-name="T388">. Gyventojų registro tarnyba prie Lietuvos Respublikos vidaus reikalų ministerijos (Lietuvos Respublikos gyventojų registras);</text:span></text:p>
      <text:p text:style-name="P389"><text:span text:style-name="T390">11.4</text:span><text:span text:style-name="T391">. Lietuvos Respublikos švietimo ir mokslo ministerija (Studentų registras);</text:span></text:p>
      <text:p text:style-name="P392"><text:span text:style-name="T393">11</text:span><text:span text:style-name="T394">.5</text:span><text:span text:style-name="T395">. Švietimo informacinių technologijų centras</text:span><text:span text:style-name="T396"><text:s/>(Švietimo valdymo informacinė sistema);</text:span></text:p>
      <text:p text:style-name="P397"><text:span text:style-name="T398">11.6</text:span><text:span text:style-name="T399">. Informacinės visuomenės plėtros komitetas prie Susisiekimo ministerijos (</text:span><text:span text:style-name="T400">Valstybės informacinių išteklių sąveikos platforma, toliau - VIISP)</text:span><text:span text:style-name="T401">; <text:s/></text:span></text:p>
      <text:p text:style-name="P402"><text:span text:style-name="T403">11.7</text:span><text:span text:style-name="T404">.<text:s/></text:span><text:span text:style-name="T405">pretenduojantys į finansinę paramą asmenys, paramos gavėjai, lėšų grąžintojai;</text:span></text:p>
      <text:p text:style-name="P406"><text:span text:style-name="T407">11.8</text:span><text:span text:style-name="T408">. mokslo ir studijų institucijos;</text:span></text:p>
      <text:p text:style-name="P409"><text:span text:style-name="T410">11.9</text:span><text:span text:style-name="T411">. Lietuvos aukštųjų mokyklų asociacija bendrajam priėmimui organizuoti;</text:span></text:p>
      <text:p text:style-name="P412"><text:span text:style-name="T413">12</text:span><text:span text:style-name="T414">. IS „PARAMA“ naudojantys asmenys:</text:span></text:p>
      <text:p text:style-name="P415"><text:span text:style-name="T416">12.1</text:span><text:span text:style-name="T417">. pret</text:span><text:span text:style-name="T418">enduojantys į finansinę paramą asmenys, paramos gavėjai, lėšų grąžintojai, kurie:</text:span></text:p>
      <text:p text:style-name="P419"><text:span text:style-name="T420">12.1.1</text:span><text:span text:style-name="T421">. gali teikti finansinės paramos ar lėšų grąžinimo prašymus;</text:span></text:p>
      <text:p text:style-name="P422"><text:span text:style-name="T423">12.1.2</text:span><text:span text:style-name="T424">. gali peržiūrėti savo asmeninius duomenis: prašymų sąrašą, mokėjimų planus, grąžinimų planus,<text:s/></text:span><text:span text:style-name="T425">atliktus mokėjimus, studijų informaciją bei kitą informaciją;</text:span></text:p>
      <text:p text:style-name="P426"><text:span text:style-name="T427">12.1.3</text:span><text:span text:style-name="T428">. turi Asmens duomenų teisinės apsaugos įstatyme numatytas duomenų subjekto teises ir pareigas;</text:span></text:p>
      <text:p text:style-name="P429"><text:span text:style-name="T430">12.1.4</text:span><text:span text:style-name="T431">. turi kitas teisės aktų nustatytas teises ir pareigas.</text:span></text:p>
      <text:p text:style-name="P432"><text:span text:style-name="T433">12.2</text:span><text:span text:style-name="T434">. Mokslo ir<text:s/></text:span><text:span text:style-name="T435">studijų institucijos atstovai, kurie:</text:span></text:p>
      <text:p text:style-name="P436"><text:span text:style-name="T437">12.2.1</text:span><text:span text:style-name="T438">. gali peržiūrėti savo mokslo ir studijų institucijos studentų pateiktus finansinės paramos ir lėšų grąžinimo prašymų duomenis;</text:span></text:p>
      <text:p text:style-name="P439"><text:span text:style-name="T440">12.2.2</text:span><text:span text:style-name="T441">. gali pateikti finansinės paramos ir lėšų grąžinimo administravimui rei</text:span><text:span text:style-name="T442">kalingą informaciją apie mokslo ir studijų institucijos studijų duomenis;</text:span></text:p>
      <text:p text:style-name="P443"><text:span text:style-name="T444">12.2.3</text:span><text:span text:style-name="T445">. gali patvirtinti arba nepatvirtinti savo mokslo ir studijų institucijos studentų finansinės paramos ir lėšų grąžinimo prašymų duomenis;</text:span></text:p>
      <text:p text:style-name="P446"><text:span text:style-name="T447">12.2.4</text:span><text:span text:style-name="T448">. gali peržiūrėti ir ats</text:span><text:span text:style-name="T449">ispausdinti patvirtintus finansinės paramos gavėjų sąrašus;</text:span></text:p>
      <text:p text:style-name="P450"><text:span text:style-name="T451">12.2.5</text:span><text:span text:style-name="T452">. turi kitas teisės aktų nustatytas teises ir pareigas.</text:span></text:p>
      <text:p text:style-name="P453"/>
      <text:p text:style-name="P454"/>
      <text:p text:style-name="P455"><text:span text:style-name="T456">III</text:span><text:span text:style-name="T457">. <text:s/></text:span><text:span text:style-name="T458">Valstybės informacinės sistemos INFORMACINĖ STRUKTŪRA</text:span></text:p>
      <text:p text:style-name="P459"/>
      <text:p text:style-name="P460"/>
      <text:p text:style-name="P461"><text:span text:style-name="T462">13</text:span><text:span text:style-name="T463">. IS „PARAMA“ kaupiami duomenys:</text:span></text:p>
      <text:p text:style-name="P464"><text:span text:style-name="T465">13.1</text:span><text:span text:style-name="T466">. Bendrieji pretenduojančio į finansinę paramą, paramos gavėjo, lėšų grąžintojo duomenys:<text:s/></text:span></text:p>
      <text:p text:style-name="P467"><text:span text:style-name="T468">13.1.1</text:span><text:span text:style-name="T469">. asmens kodas;</text:span></text:p>
      <text:p text:style-name="P470"><text:span text:style-name="T471">13.1.2</text:span><text:span text:style-name="T472">. objekto identifikavimo Studentų registre kodas;</text:span></text:p>
      <text:p text:style-name="P473"><text:span text:style-name="T474">13.1.3</text:span><text:span text:style-name="T475">. vardas;</text:span></text:p>
      <text:p text:style-name="P476"><text:span text:style-name="T477">13.1.4</text:span><text:span text:style-name="T478">. pavardė;</text:span></text:p>
      <text:p text:style-name="P479"><text:span text:style-name="T480">13.1.5</text:span><text:span text:style-name="T481">. pilietybė;</text:span></text:p>
      <text:p text:style-name="P482"><text:span text:style-name="T483">13.1.6</text:span><text:span text:style-name="T484">.<text:s/></text:span><text:span text:style-name="T485">galiojančio asmens dokumento rūšis, numeris;</text:span></text:p>
      <text:p text:style-name="P486"><text:span text:style-name="T487">13.1.7</text:span><text:span text:style-name="T488">. gimimo data;</text:span></text:p>
      <text:p text:style-name="P489"><text:span text:style-name="T490">13.1.8</text:span><text:span text:style-name="T491">. mirties data;</text:span></text:p>
      <text:p text:style-name="P492"><text:span text:style-name="T493">13.1.9</text:span><text:span text:style-name="T494">. lytis;</text:span></text:p>
      <text:p text:style-name="P495"><text:span text:style-name="T496">13.1.10</text:span><text:span text:style-name="T497">. kontaktiniai duomenys:</text:span></text:p>
      <text:p text:style-name="P498"><text:span text:style-name="T499">13.1.10.1</text:span><text:span text:style-name="T500">. adresas:</text:span></text:p>
      <text:p text:style-name="P501"><text:span text:style-name="T502">13.1.10.1.1</text:span><text:span text:style-name="T503">. deklaruota ar apskaityta gyvenamoji vieta;</text:span></text:p>
      <text:p text:style-name="P504"><text:span text:style-name="T505">13.1.10.1.2</text:span><text:span text:style-name="T506">. adresas<text:s/></text:span><text:span text:style-name="T507">susirašinėjimui;</text:span></text:p>
      <text:p text:style-name="P508"><text:span text:style-name="T509">13.1.10.2</text:span><text:span text:style-name="T510">. fiksuoto telefono Nr.;</text:span></text:p>
      <text:p text:style-name="P511"><text:span text:style-name="T512">13.1.10.3</text:span><text:span text:style-name="T513">. mobilaus telefono Nr.;</text:span></text:p>
      <text:p text:style-name="P514"><text:span text:style-name="T515">13.1.10.4</text:span><text:span text:style-name="T516">. elektroninio pašto adresas;</text:span></text:p>
      <text:p text:style-name="P517"><text:span text:style-name="T518">13.1.11</text:span><text:span text:style-name="T519">. asmeninės banko sąskaitos numeris;</text:span></text:p>
      <text:p text:style-name="P520"><text:span text:style-name="T521">13.1.12</text:span><text:span text:style-name="T522">.banko pavadinimas;</text:span></text:p>
      <text:p text:style-name="P523"><text:span text:style-name="T524">13.1.13</text:span><text:span text:style-name="T525">. studento būsena;</text:span></text:p>
      <text:p text:style-name="P526"><text:span text:style-name="T527">13.1.</text:span><text:span text:style-name="T528">14</text:span><text:span text:style-name="T529">. požymis, kad studentas negali pretenduoti į valstybės finansuojamą studijų vietą.</text:span></text:p>
      <text:p text:style-name="P530"><text:span text:style-name="T531">13.2</text:span><text:span text:style-name="T532">. Duomenys apie studijas:</text:span></text:p>
      <text:p text:style-name="P533"><text:span text:style-name="T534">13.2.1</text:span><text:span text:style-name="T535">. mokslo ir studijų institucijos pavadinimas;</text:span></text:p>
      <text:p text:style-name="P536"><text:span text:style-name="T537">13.2.2</text:span><text:span text:style-name="T538">. mokslo ir studijų institucijos juridinio asmens kodas;</text:span></text:p>
      <text:p text:style-name="P539"><text:span text:style-name="T540">13.2.3</text:span><text:span text:style-name="T541">.</text:span><text:span text:style-name="T542"><text:s/>mokslo ir studijų institucijos sąskaitos numeris;</text:span></text:p>
      <text:p text:style-name="P543"><text:span text:style-name="T544">13.2.4</text:span><text:span text:style-name="T545">. fakulteto ar jam prilyginto padalinio pavadinimas;</text:span></text:p>
      <text:p text:style-name="P546"><text:span text:style-name="T547">13.2.5</text:span><text:span text:style-name="T548">. studijų sritis;</text:span></text:p>
      <text:p text:style-name="P549"><text:span text:style-name="T550">13.2.6</text:span><text:span text:style-name="T551">. studijų kryptis;</text:span></text:p>
      <text:p text:style-name="P552"><text:span text:style-name="T553">13.2.7</text:span><text:span text:style-name="T554">. mokslo kryptis;</text:span></text:p>
      <text:p text:style-name="P555"><text:span text:style-name="T556">13.2.8</text:span><text:span text:style-name="T557">. mokslo sritis;</text:span></text:p>
      <text:p text:style-name="P558"><text:span text:style-name="T559">13.2.9</text:span><text:span text:style-name="T560">. studijų programos<text:s/></text:span><text:span text:style-name="T561">valstybinis kodas;</text:span></text:p>
      <text:p text:style-name="P562"><text:span text:style-name="T563">13.2.10</text:span><text:span text:style-name="T564">. studijų programos pavadinimas;</text:span></text:p>
      <text:p text:style-name="P565"><text:span text:style-name="T566">13.2.11</text:span><text:span text:style-name="T567">. studijų forma;</text:span></text:p>
      <text:p text:style-name="P568"><text:span text:style-name="T569">13.2.12</text:span><text:span text:style-name="T570">. studijų pakopa;</text:span></text:p>
      <text:p text:style-name="P571"><text:span text:style-name="T572">13.2.13</text:span><text:span text:style-name="T573">. kursas;</text:span></text:p>
      <text:p text:style-name="P574"><text:span text:style-name="T575">13.2.14</text:span><text:span text:style-name="T576">. studijų sutarties data;</text:span></text:p>
      <text:p text:style-name="P577"><text:span text:style-name="T578">13.2.15</text:span><text:span text:style-name="T579">. studijų sutarties numeris;</text:span></text:p>
      <text:p text:style-name="P580"><text:span text:style-name="T581">13.2.16</text:span><text:span text:style-name="T582">. studijų finansavimo<text:s/></text:span><text:span text:style-name="T583">šaltiniai, data;</text:span></text:p>
      <text:p text:style-name="P584"><text:span text:style-name="T585">13.2.17</text:span><text:span text:style-name="T586">.<text:s/></text:span><text:span text:style-name="T587">studijų</text:span><text:span text:style-name="T588"><text:s/>kaina:</text:span></text:p>
      <text:p text:style-name="P589"><text:span text:style-name="T590">13.2.17.1</text:span><text:span text:style-name="T591">. faktinė studijų kaina;</text:span></text:p>
      <text:p text:style-name="P592"><text:span text:style-name="T593">13.2.17.2</text:span><text:span text:style-name="T594">. norminė studijų kaina;</text:span></text:p>
      <text:p text:style-name="P595"><text:span text:style-name="T596">13.2.17.3</text:span><text:span text:style-name="T597">. faktinė studijų kaina, bet ne didesnė nei norminė studijų kaina per metus;</text:span></text:p>
      <text:p text:style-name="P598"><text:span text:style-name="T599">13.2.18</text:span><text:span text:style-name="T600">. stojamasis balas;</text:span></text:p>
      <text:p text:style-name="P601"><text:span text:style-name="T602">13.2.19</text:span><text:span text:style-name="T603">. s</text:span><text:span text:style-name="T604">vertinis vidurkis;</text:span></text:p>
      <text:p text:style-name="P605"><text:span text:style-name="T606">13.2.20</text:span><text:span text:style-name="T607">. studijų pradžios data;</text:span></text:p>
      <text:p text:style-name="P608"><text:span text:style-name="T609">13.2.21</text:span><text:span text:style-name="T610">. numatoma studijų pabaigos data;</text:span></text:p>
      <text:p text:style-name="P611"><text:span text:style-name="T612">13.2.22</text:span><text:span text:style-name="T613">. studijų pabaigos data;</text:span></text:p>
      <text:p text:style-name="P614"><text:span text:style-name="T615">13.2.23</text:span><text:span text:style-name="T616">. studijų pabaigos teisinis pagrindas, data, numeris;</text:span></text:p>
      <text:p text:style-name="P617"><text:span text:style-name="T618">13.2.24</text:span><text:span text:style-name="T619">. studijų nutraukimo data;</text:span></text:p>
      <text:p text:style-name="P620"><text:span text:style-name="T621">13.2.25</text:span><text:span text:style-name="T622">. stud</text:span><text:span text:style-name="T623">ijų nutraukimo priežastis;</text:span></text:p>
      <text:p text:style-name="P624"><text:span text:style-name="T625">13.2.26</text:span><text:span text:style-name="T626">. studijų nutraukimo teisinis pagrindas, data, numeris;</text:span></text:p>
      <text:p text:style-name="P627"><text:span text:style-name="T628">13.2.27</text:span><text:span text:style-name="T629">. studijų pertraukos data;</text:span></text:p>
      <text:p text:style-name="P630"><text:span text:style-name="T631">13.2.28</text:span><text:span text:style-name="T632">. studijų pertraukos teisinis pagrindas, data, numeris;</text:span></text:p>
      <text:p text:style-name="P633"><text:span text:style-name="T634">13.2.29</text:span><text:span text:style-name="T635">. planuojama grįžimo studijuoti po studijų<text:s/></text:span><text:span text:style-name="T636">pertraukos data;</text:span></text:p>
      <text:p text:style-name="P637"><text:span text:style-name="T638">13.2.30</text:span><text:span text:style-name="T639">. grįžimo studijuoti po studijų pertraukos data;</text:span></text:p>
      <text:p text:style-name="P640"><text:span text:style-name="T641">13.2.31</text:span><text:span text:style-name="T642">. grįžimo studijuoti po studijų pertraukos teisinis pagrindas, data, numeris;</text:span></text:p>
      <text:p text:style-name="P643"><text:span text:style-name="T644">13.2.32</text:span><text:span text:style-name="T645">. semestras;</text:span></text:p>
      <text:p text:style-name="P646"><text:span text:style-name="T647">13.2.33</text:span><text:span text:style-name="T648">. semestro pradžios data;</text:span></text:p>
      <text:p text:style-name="P649"><text:span text:style-name="T650">13.2.34</text:span><text:span text:style-name="T651">. semestro pabaigo</text:span><text:span text:style-name="T652">s data;</text:span></text:p>
      <text:p text:style-name="P653"><text:span text:style-name="T654">13.2.35</text:span><text:span text:style-name="T655">. akademinių skolų skaičius;</text:span></text:p>
      <text:p text:style-name="P656"><text:span text:style-name="T657">13.2.36</text:span><text:span text:style-name="T658">. studijų duomenų patvirtinimo data;</text:span></text:p>
      <text:p text:style-name="P659"><text:span text:style-name="T660">13.2.37</text:span><text:span text:style-name="T661">. finansinės paramos tipas;</text:span></text:p>
      <text:p text:style-name="P662"><text:span text:style-name="T663">13.2.38</text:span><text:span text:style-name="T664">. finansinės paramos dydis;</text:span></text:p>
      <text:p text:style-name="P665"><text:span text:style-name="T666">13.2.39</text:span><text:span text:style-name="T667">. finansinės paramos mokėjimo laikotarpis.</text:span></text:p>
      <text:p text:style-name="P668"><text:span text:style-name="T669">13.3</text:span><text:span text:style-name="T670">. Papildomi social</text:span><text:span text:style-name="T671">inės stipendijos gavėjų duomenys:</text:span></text:p>
      <text:p text:style-name="P672"><text:span text:style-name="T673">13.3.1</text:span><text:span text:style-name="T674">. socialinis kriterijus;</text:span></text:p>
      <text:p text:style-name="P675"><text:span text:style-name="T676">13.3.2</text:span><text:span text:style-name="T677">. prioriteto eilės numeris;</text:span></text:p>
      <text:p text:style-name="P678"><text:span text:style-name="T679">13.3.3</text:span><text:span text:style-name="T680">. išmokos pavadinimas;</text:span></text:p>
      <text:p text:style-name="P681"><text:span text:style-name="T682">13.3.4</text:span><text:span text:style-name="T683">. sprendimo paskirti išmoką data;</text:span></text:p>
      <text:p text:style-name="P684"><text:span text:style-name="T685">13.3.5</text:span><text:span text:style-name="T686">. savivaldybė (pavadinimas);</text:span></text:p>
      <text:p text:style-name="P687"><text:span text:style-name="T688">13.3.6</text:span><text:span text:style-name="T689">. data, nuo kurios skirta</text:span><text:span text:style-name="T690"><text:s/>išmoka;</text:span></text:p>
      <text:p text:style-name="P691"><text:span text:style-name="T692">13.3.7</text:span><text:span text:style-name="T693">. data, iki kurios skirta išmoka;</text:span></text:p>
      <text:p text:style-name="P694"><text:span text:style-name="T695">13.3.8</text:span><text:span text:style-name="T696">. data, nuo kurios nutraukiamas išmokos mokėjimas;</text:span></text:p>
      <text:p text:style-name="P697"><text:span text:style-name="T698">13.3.9</text:span><text:span text:style-name="T699">. pateikiamos pažymos/dokumento <text:s/>registravimo numeris, pateikimo data, gavimo data, kita papildoma informacija;</text:span></text:p>
      <text:p text:style-name="P700"><text:span text:style-name="T701">13.3.10</text:span><text:span text:style-name="T702">. prašymo</text:span><text:span text:style-name="T703"><text:s/>skirti socialinę stipendiją pateikimo data, registracijos numeris;</text:span></text:p>
      <text:p text:style-name="P704"><text:span text:style-name="T705">13.3.11</text:span><text:span text:style-name="T706">. prašymo skirti socialinę stipendiją statusas;</text:span></text:p>
      <text:p text:style-name="P707"><text:span text:style-name="T708">13.3.12</text:span><text:span text:style-name="T709">. laikotarpis, už kurį mokama socialinė stipendija;</text:span></text:p>
      <text:p text:style-name="P710"><text:span text:style-name="T711">13.3.13</text:span><text:span text:style-name="T712">. studijų duomenų patvirtinimo data;</text:span></text:p>
      <text:p text:style-name="P713"><text:span text:style-name="T714">13.4</text:span><text:span text:style-name="T715">. Papild</text:span><text:span text:style-name="T716">omi studijų stipendijų gavėjų anketiniai duomenys:</text:span></text:p>
      <text:p text:style-name="P717"><text:span text:style-name="T718">13.4.1</text:span><text:span text:style-name="T719">. prašymo skirti studijų stipendiją pateikimo data, registracijos numeris;</text:span></text:p>
      <text:p text:style-name="P720"><text:span text:style-name="T721">13.4.2</text:span><text:span text:style-name="T722">. požymis, kad studijų stipendija pervedama į aukštosios mokyklos sąskaitą, studento studijų kainai apmokėti;</text:span></text:p>
      <text:p text:style-name="P723"><text:span text:style-name="T724">13.4.3</text:span><text:span text:style-name="T725">. studijų stipendijos dydis per mėnesį;</text:span></text:p>
      <text:p text:style-name="P726"><text:span text:style-name="T727">13.4.4</text:span><text:span text:style-name="T728">. studijų stipendijų mokėjimo laikotarpis.</text:span></text:p>
      <text:p text:style-name="P729"><text:span text:style-name="T730">13.5</text:span><text:span text:style-name="T731">. Papildomi paramos išeivijai gavėjų duomenys:</text:span></text:p>
      <text:p text:style-name="P732"><text:span text:style-name="T733">13.5.1</text:span><text:span text:style-name="T734">. lietuvių kilmės užsieniečio statusas;</text:span></text:p>
      <text:p text:style-name="P735"><text:span text:style-name="T736">13.5.2</text:span><text:span text:style-name="T737">.<text:s/></text:span><text:span text:style-name="T738"><text:s/></text:span><text:span text:style-name="T739">su prašymu pateikiami dokumentai;</text:span></text:p>
      <text:p text:style-name="P740"><text:span text:style-name="T741">1</text:span><text:span text:style-name="T742">3.5.3</text:span><text:span text:style-name="T743">. konkursinės eilės prioritetų kriterijai;</text:span></text:p>
      <text:p text:style-name="P744"><text:span text:style-name="T745">13.5.4</text:span><text:span text:style-name="T746">. praėjusio semestro vidurkis;</text:span></text:p>
      <text:p text:style-name="P747"><text:span text:style-name="T748">13.5.5</text:span><text:span text:style-name="T749">. bylos numeris.</text:span></text:p>
      <text:p text:style-name="P750"><text:span text:style-name="T751">13.6</text:span><text:span text:style-name="T752">. Papildomi studijų kainos kompensavimo anketiniai duomenys:</text:span></text:p>
      <text:p text:style-name="P753"><text:span text:style-name="T754">13.6.1</text:span><text:span text:style-name="T755">. atitinkamais metais atitinkamą studijų laikotarpį<text:s/></text:span><text:span text:style-name="T756">valstybės finansuojamose pirmosios pakopos ar vientisųjų studijų</text:span><text:span text:style-name="T757"><text:s/></text:span><text:span text:style-name="T758">vietose studijas baigusių asmenų skaičius;</text:span></text:p>
      <text:p text:style-name="P759"><text:span text:style-name="T760">13.6.2</text:span><text:span text:style-name="T761">. atitinkamoje aukštojoje mokykloje valstybės finansuojamose studijų vietose atitinkamą studijų laikotarpį studijas baigusių asmenų skaiči</text:span><text:span text:style-name="T762">us;</text:span></text:p>
      <text:p text:style-name="P763"><text:span text:style-name="T764">13.6.3</text:span><text:span text:style-name="T765">. įstojusiųjų į atitinkamos aukštosios mokyklos atitinkamos studijų krypties valstybės finansuojamas vietas atitinkamais priėmimo metais skaičius;</text:span></text:p>
      <text:p text:style-name="P766"><text:span text:style-name="T767">13.6.4</text:span><text:span text:style-name="T768">. per atitinkamą laikotarpį studento už studijas</text:span><text:span text:style-name="T769"><text:s/></text:span><text:span text:style-name="T770">sumokėta studijų kaina (už kiekvieną</text:span><text:span text:style-name="T771"><text:s/>semestrą) ar jos dalis;</text:span></text:p>
      <text:p text:style-name="P772"><text:span text:style-name="T773">13.6.5</text:span><text:span text:style-name="T774">. sprendimo kompensuoti už studijas sumokėtą kainą priėmimo data ir numeris;</text:span></text:p>
      <text:p text:style-name="P775"><text:span text:style-name="T776">13.6.6</text:span><text:span text:style-name="T777">. prašymo kompensuoti už studijas sumokėtą kainą pateikimo terminas;</text:span></text:p>
      <text:p text:style-name="P778"><text:span text:style-name="T779">13.6.7</text:span><text:span text:style-name="T780">. prašymo kompensuoti už studijas sumokėtą kainą pateik</text:span><text:span text:style-name="T781">imo data, registracijos numeris;</text:span></text:p>
      <text:p text:style-name="P782"><text:span text:style-name="T783">13.6.8</text:span><text:span text:style-name="T784">. atitinkamo studijų laikotarpio už kurį kompensuojama už studijas sumokėta kaina; pradžios ir pabaigos data;</text:span></text:p>
      <text:p text:style-name="P785"><text:span text:style-name="T786">13.6.9</text:span><text:span text:style-name="T787">. kompensacijoms skirtų lėšų dydis;</text:span></text:p>
      <text:p text:style-name="P788"><text:span text:style-name="T789">13.6.10</text:span><text:span text:style-name="T790">. įstojusiųjų į atitinkamos aukštosios<text:s/></text:span><text:span text:style-name="T791">mokyklos atitinkamos studijų programos valstybės finansuojamas vietas atitinkamais priėmimo metais skaičius.</text:span></text:p>
      <text:p text:style-name="P792"><text:span text:style-name="T793">13.7</text:span><text:span text:style-name="T794">. Papildomi lėšų grąžintojų duomenys:</text:span></text:p>
      <text:p text:style-name="P795"><text:span text:style-name="T796">13.7.1</text:span><text:span text:style-name="T797">. einamojo semestro pradžios ir pabaigos data;</text:span></text:p>
      <text:p text:style-name="P798"><text:span text:style-name="T799">13.7.2</text:span><text:span text:style-name="T800">. praėjusio semestro pradžios ir<text:s/></text:span><text:span text:style-name="T801">pabaigos data;</text:span></text:p>
      <text:p text:style-name="P802"><text:span text:style-name="T803">13.7.3</text:span><text:span text:style-name="T804">. įspėjimo duomenys:</text:span></text:p>
      <text:p text:style-name="P805"><text:span text:style-name="T806">13.7.3.1</text:span><text:span text:style-name="T807">. numeris;</text:span></text:p>
      <text:p text:style-name="P808"><text:span text:style-name="T809">13.7.3.2</text:span><text:span text:style-name="T810">.išsiuntimo data;</text:span></text:p>
      <text:p text:style-name="P811"><text:span text:style-name="T812">13.7.3.3</text:span><text:span text:style-name="T813">. adresas;</text:span></text:p>
      <text:p text:style-name="P814"><text:span text:style-name="T815">13.7.3.4</text:span><text:span text:style-name="T816">. įteikimo/neįteikimo požymis;</text:span></text:p>
      <text:p text:style-name="P817"><text:span text:style-name="T818">13.7.3.5</text:span><text:span text:style-name="T819">. įteikimo data;</text:span></text:p>
      <text:p text:style-name="P820"><text:span text:style-name="T821">13.7.4</text:span><text:span text:style-name="T822">. Pranešimo duomenys:</text:span></text:p>
      <text:p text:style-name="P823"><text:span text:style-name="T824">13.7.4.1</text:span><text:span text:style-name="T825">. numeris;</text:span></text:p>
      <text:p text:style-name="P826"><text:span text:style-name="T827">13.7.4.</text:span><text:span text:style-name="T828">2</text:span><text:span text:style-name="T829">. išsiuntimo data;</text:span></text:p>
      <text:p text:style-name="P830"><text:span text:style-name="T831">13.7.4.3</text:span><text:span text:style-name="T832">. adresas;</text:span></text:p>
      <text:p text:style-name="P833"><text:span text:style-name="T834">13.7.5</text:span><text:span text:style-name="T835">. kreipimosi dėl kainos grąžinimo dalimis <text:s/>data;</text:span></text:p>
      <text:p text:style-name="P836"><text:span text:style-name="T837">13.7.6</text:span><text:span text:style-name="T838">. požymis apie esamą/nesamą negalią.</text:span></text:p>
      <text:p text:style-name="P839"><text:span text:style-name="T840">13.8</text:span><text:span text:style-name="T841">. Papildomi kainos kompensavimo kariūnams duomenys:</text:span></text:p>
      <text:p text:style-name="P842"><text:span text:style-name="T843">13.8.1</text:span><text:span text:style-name="T844">. studijų laikotarpio, už kurį<text:s/></text:span><text:span text:style-name="T845">siūloma skirti kompensaciją, pradžios ir pabaigos datos;</text:span></text:p>
      <text:p text:style-name="P846"><text:span text:style-name="T847">13.</text:span><text:span text:style-name="T848">8.2</text:span><text:span text:style-name="T849">.<text:s/></text:span><text:span text:style-name="T850">nuolatinės privalomosios pradinės karo tarnybos atlikimo ar bazinių karinių mokymų baigimo data;</text:span></text:p>
      <text:p text:style-name="P851"><text:span text:style-name="T852">13.8.3</text:span><text:span text:style-name="T853"><text:s/>per laikotarpį, už kurį siūloma skirti kompensaciją, už studijas sumokėta kaina, arba jos dalis;</text:span></text:p>
      <text:p text:style-name="P854"><text:span text:style-name="T855">13.8.4</text:span><text:span text:style-name="T856">.<text:s/></text:span><text:span text:style-name="T857">kompensuojama suma;</text:span></text:p>
      <text:p text:style-name="P858"><text:span text:style-name="T859">13.9</text:span><text:span text:style-name="T860">. Duomenys apie asmens darbingumą/ neįgalumą:</text:span></text:p>
      <text:p text:style-name="P861"><text:span text:style-name="T862">13.9.1</text:span><text:span text:style-name="T863">. darbingumo lygis procentais bei laikotarpis, kuriam jis nust</text:span><text:span text:style-name="T864">atytas;</text:span></text:p>
      <text:p text:style-name="P865"><text:span text:style-name="T866">13.9.2</text:span><text:span text:style-name="T867">. neįgalumo lygis (vidutinis/ sunkus) bei laikotarpis, kuriam jis nustatytas;</text:span></text:p>
      <text:p text:style-name="P868"><text:span text:style-name="T869">13.9.3</text:span><text:span text:style-name="T870">. sprendimą dėl darbingumo/ neįgalumo lygio priėmęs Neįgalumo ir darbingumo nustatymo tarnybos prie Socialinės apsaugos ir darbo ministerijos teritori</text:span><text:span text:style-name="T871">nis skyrius;</text:span></text:p>
      <text:p text:style-name="P872"><text:span text:style-name="T873">13.9.4</text:span><text:span text:style-name="T874">. sprendimo dėl darbingumo/ neįgalumo priėmimo data.</text:span></text:p>
      <text:p text:style-name="P875"><text:span text:style-name="T876">13.10</text:span><text:span text:style-name="T877">. Duomenys apie išmokėjimus:</text:span></text:p>
      <text:p text:style-name="P878"><text:span text:style-name="T879">13.10.1</text:span><text:span text:style-name="T880">. finansinės paramos rūšis;</text:span></text:p>
      <text:p text:style-name="P881"><text:span text:style-name="T882">13.10.2</text:span><text:span text:style-name="T883">. mokėjimo pagrindas;</text:span></text:p>
      <text:p text:style-name="P884"><text:span text:style-name="T885">13.10.3</text:span><text:span text:style-name="T886">. kalendorinis planas;</text:span></text:p>
      <text:p text:style-name="P887"><text:span text:style-name="T888">13.10.4</text:span><text:span text:style-name="T889">. mokėjimo teikimo data;</text:span></text:p>
      <text:p text:style-name="P890"><text:span text:style-name="T891">13.10.5</text:span><text:span text:style-name="T892">. mokėjimo pavedimo numeris;</text:span></text:p>
      <text:p text:style-name="P893"><text:span text:style-name="T894">13.10.6</text:span><text:span text:style-name="T895">. mokėjimo pavedimo data;</text:span></text:p>
      <text:p text:style-name="P896"><text:span text:style-name="T897">13.10.7</text:span><text:span text:style-name="T898">. mokėjimo suma;</text:span></text:p>
      <text:p text:style-name="P899"><text:span text:style-name="T900">13.10.8</text:span><text:span text:style-name="T901">. sąskaitos, iš kurios atliktas mokėjimas, pavadinimas;</text:span></text:p>
      <text:p text:style-name="P902"><text:span text:style-name="T903">13.10.9</text:span><text:span text:style-name="T904">. mokėjimo nutraukimo teisinis pagrindas, data, numeris, faktinis pagrind</text:span><text:span text:style-name="T905">as;</text:span></text:p>
      <text:p text:style-name="P906"><text:span text:style-name="T907">13.10.10</text:span><text:span text:style-name="T908">. permokos suma;</text:span></text:p>
      <text:p text:style-name="P909"><text:span text:style-name="T910">13.10.11</text:span><text:span text:style-name="T911">. grąžintos permokos suma;</text:span></text:p>
      <text:p text:style-name="P912"><text:span text:style-name="T913">13.10.12</text:span><text:span text:style-name="T914">. bendra mokėtina suma;</text:span></text:p>
      <text:p text:style-name="P915"><text:span text:style-name="T916">13.10.13</text:span><text:span text:style-name="T917">. išmokėta suma;</text:span></text:p>
      <text:p text:style-name="P918"><text:span text:style-name="T919">13.10.14</text:span><text:span text:style-name="T920">. nepriemoka.</text:span></text:p>
      <text:p text:style-name="P921"><text:span text:style-name="T922">13.11</text:span><text:span text:style-name="T923">. Pranešimai:</text:span></text:p>
      <text:p text:style-name="P924"><text:span text:style-name="T925">13.11.1</text:span><text:span text:style-name="T926">. numeris;</text:span></text:p>
      <text:p text:style-name="P927"><text:span text:style-name="T928">13.11.2</text:span><text:span text:style-name="T929">. data;</text:span></text:p>
      <text:p text:style-name="P930"><text:span text:style-name="T931">13.11.3</text:span><text:span text:style-name="T932">. siuntėjas;</text:span></text:p>
      <text:p text:style-name="P933"><text:span text:style-name="T934">13.11.4</text:span><text:span text:style-name="T935">. antraštė;</text:span></text:p>
      <text:p text:style-name="P936"><text:span text:style-name="T937">13.11.5</text:span><text:span text:style-name="T938">. pranešimo turinys.</text:span></text:p>
      <text:p text:style-name="P939"><text:span text:style-name="T940">13.12</text:span><text:span text:style-name="T941">. <text:s/>Pastabos:</text:span></text:p>
      <text:p text:style-name="P942"><text:span text:style-name="T943">13.12.1</text:span><text:span text:style-name="T944">. numeris;</text:span></text:p>
      <text:p text:style-name="P945"><text:span text:style-name="T946">13.12.2</text:span><text:span text:style-name="T947">. data;</text:span></text:p>
      <text:p text:style-name="P948"><text:span text:style-name="T949">13.12.3</text:span><text:span text:style-name="T950">. pastabos turinys.</text:span></text:p>
      <text:p text:style-name="P951"><text:span text:style-name="T952">13.13</text:span><text:span text:style-name="T953">. Duomenys apie lėšų grąžinimą:</text:span></text:p>
      <text:p text:style-name="P954"><text:span text:style-name="T955">13.13.1</text:span><text:span text:style-name="T956">. lėšų grąžinimo grafikas;</text:span></text:p>
      <text:p text:style-name="P957"><text:span text:style-name="T958">13.13.2</text:span><text:span text:style-name="T959">. įmokos duomenys:</text:span></text:p>
      <text:p text:style-name="P960"><text:span text:style-name="T961">13.13.2.1</text:span><text:span text:style-name="T962">. numeris;</text:span></text:p>
      <text:p text:style-name="P963"><text:span text:style-name="T964">13.13.2.2</text:span><text:span text:style-name="T965">. data;</text:span></text:p>
      <text:p text:style-name="P966"><text:span text:style-name="T967">13.13.2.3</text:span><text:span text:style-name="T968">. suma;</text:span></text:p>
      <text:p text:style-name="P969"><text:span text:style-name="T970">13.13.3</text:span><text:span text:style-name="T971">. delspinigių suma:</text:span></text:p>
      <text:p text:style-name="P972"><text:span text:style-name="T973">13.13.3.1</text:span><text:span text:style-name="T974">. priskaičiuota;</text:span></text:p>
      <text:p text:style-name="P975"><text:span text:style-name="T976">13.13.3.2</text:span><text:span text:style-name="T977">. padengta;</text:span></text:p>
      <text:p text:style-name="P978"><text:span text:style-name="T979">13.13.4</text:span><text:span text:style-name="T980">. skolos suma:</text:span></text:p>
      <text:p text:style-name="P981"><text:span text:style-name="T982">13.13.4.1</text:span><text:span text:style-name="T983">. priskaičiuota;</text:span></text:p>
      <text:p text:style-name="P984"><text:span text:style-name="T985">13.13.4.2</text:span><text:span text:style-name="T986">. padengta;</text:span></text:p>
      <text:p text:style-name="P987"><text:span text:style-name="T988">13.13.5</text:span><text:span text:style-name="T989">. permokos<text:s/></text:span><text:span text:style-name="T990">suma;</text:span></text:p>
      <text:p text:style-name="P991"><text:span text:style-name="T992">13.13.6</text:span><text:span text:style-name="T993">. permokos grąžinimo pavedimo numeris ir data.</text:span></text:p>
      <text:p text:style-name="P994"><text:span text:style-name="T995">13.14</text:span><text:span text:style-name="T996">. Duomenys apie lėšų grąžinimo grafiko pakeitimus:</text:span></text:p>
      <text:p text:style-name="P997"><text:span text:style-name="T998">13.14.1</text:span><text:span text:style-name="T999">. naujas lėšų grąžinimo grafikas;</text:span></text:p>
      <text:p text:style-name="P1000"><text:span text:style-name="T1001">13.14.2</text:span><text:span text:style-name="T1002">. sprendimo leisti grąžinti dalimis priėmimo pagrindas;</text:span></text:p>
      <text:p text:style-name="P1003"><text:span text:style-name="T1004">13.14.3</text:span><text:span text:style-name="T1005">. sprendi</text:span><text:span text:style-name="T1006">mo leisti grąžinti dalimis priėmimo data.</text:span></text:p>
      <text:p text:style-name="P1007"><text:span text:style-name="T1008">13.15</text:span><text:span text:style-name="T1009">. Duomenys apie teisminį procesą:</text:span></text:p>
      <text:p text:style-name="P1010"><text:span text:style-name="T1011">13.15.1</text:span><text:span text:style-name="T1012">. supaprastintų teismo procesų duomenys:<text:s/></text:span></text:p>
      <text:p text:style-name="P1013"><text:span text:style-name="T1014">13.15.1.1</text:span><text:span text:style-name="T1015">. bylos numeris;</text:span></text:p>
      <text:p text:style-name="P1016"><text:span text:style-name="T1017">13.15.1.2</text:span><text:span text:style-name="T1018">. teismo pavadinimas;</text:span></text:p>
      <text:p text:style-name="P1019"><text:span text:style-name="T1020">13.15.1.3</text:span><text:span text:style-name="T1021">. pareiškimo teismui padavimo data teismo<text:s/></text:span><text:span text:style-name="T1022">įsakymo išdavimui;</text:span></text:p>
      <text:p text:style-name="P1023"><text:span text:style-name="T1024">13.15.1.4</text:span><text:span text:style-name="T1025">. teismo nutarties data;</text:span></text:p>
      <text:p text:style-name="P1026"><text:span text:style-name="T1027">13.15.1.5</text:span><text:span text:style-name="T1028">. pastabos dėl teismo nutarties;</text:span></text:p>
      <text:p text:style-name="P1029"><text:span text:style-name="T1030">13.15.1.6</text:span><text:span text:style-name="T1031">. teismo įsakymo data;</text:span></text:p>
      <text:p text:style-name="P1032"><text:span text:style-name="T1033">13.15.1.7</text:span><text:span text:style-name="T1034">. pastabos dėl teismo įsakymo;</text:span></text:p>
      <text:p text:style-name="P1035"><text:span text:style-name="T1036">13.15.2</text:span><text:span text:style-name="T1037">. bendrosios teisenos teismo procesų duomenys:</text:span></text:p>
      <text:p text:style-name="P1038"><text:span text:style-name="T1039">13.15.2.1</text:span><text:span text:style-name="T1040">.<text:s/></text:span><text:span text:style-name="T1041">bylos numeris;</text:span></text:p>
      <text:p text:style-name="P1042"><text:span text:style-name="T1043">13.15.2.2</text:span><text:span text:style-name="T1044">. teismo pavadinimas;</text:span></text:p>
      <text:p text:style-name="P1045"><text:span text:style-name="T1046">13.15.2.3</text:span><text:span text:style-name="T1047">. ieškinio teismui padavimo data;</text:span></text:p>
      <text:p text:style-name="P1048"><text:span text:style-name="T1049">13.15.2.4</text:span><text:span text:style-name="T1050">. teismo nutarties data;</text:span></text:p>
      <text:p text:style-name="P1051"><text:span text:style-name="T1052">13.15.2.5</text:span><text:span text:style-name="T1053">. pastabos dėl teismo nutarties;</text:span></text:p>
      <text:p text:style-name="P1054"><text:span text:style-name="T1055">13.15.2.6</text:span><text:span text:style-name="T1056">. teismo sprendimo data;</text:span></text:p>
      <text:p text:style-name="P1057"><text:span text:style-name="T1058">13.15.2.7</text:span><text:span text:style-name="T1059">. pastabos dėl teismo<text:s/></text:span><text:span text:style-name="T1060">sprendimo;</text:span></text:p>
      <text:p text:style-name="P1061"><text:span text:style-name="T1062">13.15.3</text:span><text:span text:style-name="T1063">. taikos sutarčių duomenys:</text:span></text:p>
      <text:p text:style-name="P1064"><text:span text:style-name="T1065">13.15.3.1</text:span><text:span text:style-name="T1066">. taikos sutarties numeris;</text:span></text:p>
      <text:p text:style-name="P1067"><text:span text:style-name="T1068">13.15.3.2</text:span><text:span text:style-name="T1069">. taikos sutarties data;</text:span></text:p>
      <text:p text:style-name="P1070"><text:span text:style-name="T1071">13.15.4</text:span><text:span text:style-name="T1072">. vykdymo proceso duomenys:</text:span></text:p>
      <text:p text:style-name="P1073"><text:span text:style-name="T1074">13.15.4.1</text:span><text:span text:style-name="T1075">. teismo įsakymo (sprendimo) išsiuntimo antstoliams data;</text:span></text:p>
      <text:p text:style-name="P1076"><text:span text:style-name="T1077">13.15.4.2</text:span><text:span text:style-name="T1078">. an</text:span><text:span text:style-name="T1079">tstolių kontoros pavadinimas;</text:span></text:p>
      <text:p text:style-name="P1080"><text:span text:style-name="T1081">13.15.5</text:span><text:span text:style-name="T1082">. teismo sprendimu/teismo įsakymu priteistų ir atmestų sumų dydžiai;</text:span></text:p>
      <text:p text:style-name="P1083"><text:span text:style-name="T1084">13.15.6</text:span><text:span text:style-name="T1085">. teismo proceso pabaigos požymis/pagrindas ir data.</text:span></text:p>
      <text:p text:style-name="P1086"><text:span text:style-name="T1087">13.16</text:span><text:span text:style-name="T1088">. Duomenys apie mokslo ir studijų institucijų atsakingus asmenis:</text:span></text:p>
      <text:p text:style-name="P1089"><text:span text:style-name="T1090">13.16.1</text:span><text:span text:style-name="T1091">. mokslo ir studijų institucijos pavadinimas;</text:span></text:p>
      <text:p text:style-name="P1092"><text:span text:style-name="T1093">13.16.2</text:span><text:span text:style-name="T1094">. vardas;</text:span></text:p>
      <text:p text:style-name="P1095"><text:span text:style-name="T1096">13.16.3</text:span><text:span text:style-name="T1097">. pavardė;</text:span></text:p>
      <text:p text:style-name="P1098"><text:span text:style-name="T1099">13.16.4</text:span><text:span text:style-name="T1100">. pareigos;</text:span></text:p>
      <text:p text:style-name="P1101"><text:span text:style-name="T1102">13.16.5</text:span><text:span text:style-name="T1103">. kontaktiniai duomenys:</text:span></text:p>
      <text:p text:style-name="P1104"><text:span text:style-name="T1105">13.16.5.1</text:span><text:span text:style-name="T1106">. adresas;</text:span></text:p>
      <text:p text:style-name="P1107"><text:span text:style-name="T1108">13.16.5.2</text:span><text:span text:style-name="T1109">. telefono Nr.;</text:span></text:p>
      <text:p text:style-name="P1110"><text:span text:style-name="T1111">13.16.5.3</text:span><text:span text:style-name="T1112">. elektroninio pašto adresas;</text:span></text:p>
      <text:p text:style-name="P1113"><text:span text:style-name="T1114">13.16.6</text:span><text:span text:style-name="T1115">. kuruojama sritis.</text:span></text:p>
      <text:p text:style-name="P1116"><text:span text:style-name="T1117">13.17</text:span><text:span text:style-name="T1118">. Socialinės paramos informacinės sistemos teikiami duomenys nurodyti yra šių Nuostatų <text:s/>13.1.1, 13.1.7, 13.3.3 - 13.3.8 punktuose.</text:span></text:p>
      <text:p text:style-name="P1119"><text:span text:style-name="T1120">13.18</text:span><text:span text:style-name="T1121">.<text:s/></text:span><text:span text:style-name="T1122">Neįgalumo ir darbingumo nustatymo tarnybos informacinės sistemos<text:s/></text:span><text:span text:style-name="T1123">teikiami<text:s/></text:span><text:span text:style-name="T1124">duomenys yra</text:span><text:span text:style-name="T1125"><text:s/>nurodyti šių Nuostatų 13.1.1 (13.1.7.), 13.1.3, 13.1.4, 13.9.1 - 13.9.4 punktuose.<text:s/></text:span></text:p>
      <text:p text:style-name="P1126"><text:span text:style-name="T1127">13.19</text:span><text:span text:style-name="T1128">. Lietuvos Respublikos gyventojų registro</text:span><text:span text:style-name="T1129"><text:s/>teikiami duomenys yra n</text:span><text:span text:style-name="T1130">urodyti šių Nuostatų 13.1.1, <text:s/>13.1.3, 13.1.4, <text:s/>13.1.6, 13.1.8 (jei asmuo yra miręs), 13.1.10.1.1 punktuose.</text:span></text:p>
      <text:p text:style-name="P1131"><text:span text:style-name="T1132">13.20</text:span><text:span text:style-name="T1133">. Studentų registro<text:s/></text:span><text:span text:style-name="T1134">teikiami duomenys yra</text:span><text:span text:style-name="T1135"><text:s/>nurodyti šių Nuostatų 13.1.1 (neturintiems asmens kodo – 13.1.7, 13.1.9), 13.1.2-13.1.5, 13.2.1,<text:s/></text:span><text:span text:style-name="T1136">13.2.2, 13.2.7, 13.2.9 -13.2.13, 13.2.16, 13.2.20, 13.2.22 - 13.2.25, 13.2.27, 13.2.29, 13.2.30, 13.2.32 - 13.2.34, 13.4.3, 13.4.4, 13.5.4 punktuose.<text:s/></text:span></text:p>
      <text:p text:style-name="P1137"><text:span text:style-name="T1138">13.21</text:span><text:span text:style-name="T1139">.<text:s/></text:span><text:span text:style-name="T1140">Švietimo valdymo informacinės sistemos<text:s/></text:span><text:span text:style-name="T1141">teikiami duomenys yra</text:span><text:span text:style-name="T1142"><text:s/>nurodyti šių Nuostatų 13.2.1, 13.</text:span><text:span text:style-name="T1143">2.2, 13.2.5 - 13.2.7, 13.2.9 - 13.2.12, 13.2.17.2, 13.2.17.3, 13.6.10 punktuose.<text:s/></text:span></text:p>
      <text:p text:style-name="P1144"><text:span text:style-name="T1145">13.22</text:span><text:span text:style-name="T1146">.<text:s/></text:span><text:span text:style-name="T1147">Valstybės informacinių išteklių sąveikos platformos</text:span><text:span text:style-name="T1148"><text:s/></text:span><text:span text:style-name="T1149">teikiami duomenys yra</text:span><text:span text:style-name="T1150"><text:s/>nurodyti šių Nuostatų 13.1.1, 13.1.3, 13.1.4 punktuose.</text:span></text:p>
      <text:p text:style-name="P1151"><text:span text:style-name="T1152">13.23</text:span><text:span text:style-name="T1153">. Pretenduojančių į fina</text:span><text:span text:style-name="T1154">nsinę paramą asmenų, paramos gavėjų, lėšų grąžintojų teikiami duomenys yra nurodyti šių Nuostatų 13.1.3, 13.1.4, 13.1.10, 13.1.11, 13.4.2 punktuose.</text:span></text:p>
      <text:p text:style-name="P1155"><text:span text:style-name="T1156">13.24</text:span><text:span text:style-name="T1157">. Mokslo ir studijų institucijų teikiami duomenys yra nurodyti šių Nuostatų 13.1.1 (neturintiems a</text:span><text:span text:style-name="T1158">smens kodo – 13.1.7, 13.1.9), 13.1.3, 13.1.4, 13.2.1, 13.2.2, 13.2.3, 13.2.9 - <text:s/>13.2.15, 13.2.17.1, 13.2.18, 13.2.21, 13.2.23 - 13.2.29, 13.2.31, <text:s/>13.2.35, 13.5.4, 13.8.1-13.8.3 punktuose.<text:s/></text:span></text:p>
      <text:p text:style-name="P1159"><text:span text:style-name="T1160">13.25</text:span><text:span text:style-name="T1161">. Lietuvos aukštųjų mokyklų asociacijos bendrajam priėmim</text:span><text:span text:style-name="T1162">ui organizuoti teikiami duomenys yra nurodyti šių Nuostatų 13.1.1 (13.1.7.), 13.1.3, 13.1.4, 13.1.10.4, 13.2.1, 13.2.2, 13.2.5, 13.2.6, 13.2.9, <text:s/>13.2.10, 13.2.11, 13.2.12, 13.2.18 punktuose. <text:s/></text:span></text:p>
      <text:p text:style-name="P1163"><text:span text:style-name="T1164">14</text:span><text:span text:style-name="T1165">. IS „PARAMA“ naudojami klasifikatoriai:</text:span></text:p>
      <text:p text:style-name="P1166"><text:span text:style-name="T1167">14.1</text:span><text:span text:style-name="T1168">. Mokymo</text:span><text:span text:style-name="T1169"><text:s/>ar studijų formos klasifikatorius, patvirtintas Lietuvos Respublikos švietimo ir mokslo ministro 2008 m. gruodžio 4 d. įsakymu Nr. ISAK-3301 „Dėl Mokymo ar studijų formų klasifikatoriaus patvirtinimo“;</text:span></text:p>
      <text:p text:style-name="P1170"><text:span text:style-name="T1171">14.2</text:span><text:span text:style-name="T1172">. Studijų pakopų klasifikatorius, patvirtinta</text:span><text:span text:style-name="T1173">s Lietuvos Respublikos švietimo ir mokslo ministro 2010 m. kovo 10 d. įsakymu Nr. V-319 „Dėl Studijų pakopų klasifikatoriaus patvirtinimo;</text:span></text:p>
      <text:p text:style-name="P1174"><text:span text:style-name="T1175">14.3</text:span><text:span text:style-name="T1176">.</text:span><text:span text:style-name="T1177"><text:s/></text:span><text:span text:style-name="T1178">Mokymosi ir studijų finansavimo šaltinių klasifikatorius, patvirtintas Lietuvos Respublikos švietimo ir mok</text:span><text:span text:style-name="T1179">slo ministro 2009 m. rugpjūčio 18 d. įsakymu Nr. ISAK-1723 „Dėl mokymosi ir studijų finansavimo šaltinių klasifikatoriaus <text:s/>patvirtinimo“;</text:span></text:p>
      <text:p text:style-name="P1180"><text:span text:style-name="T1181">14.4</text:span><text:span text:style-name="T1182">. Stipendijų ir išmokų studijoms tipų klasifikatorius, patvirtintas Lietuvos Respublikos švietimo ir mokslo mi</text:span><text:span text:style-name="T1183">nistro 2010 m. balandžio 14 d. įsakymu Nr. V-526 „Dėl stipendijų ir išmokų studijoms tipų klasifikatoriaus <text:s/>patvirtinimo“;</text:span></text:p>
      <text:p text:style-name="P1184"><text:span text:style-name="T1185">14.5</text:span><text:span text:style-name="T1186">. Mokymosi pagal formaliojo švietimo programas formų klasifikatorius, patvirtintas Lietuvos Respublikos švietimo ir mokslo mi</text:span><text:span text:style-name="T1187">nistro 2008 m. gruodžio 4 d. įsakymu Nr. ISAK-3301 „Dėl mokymosi pagal formaliojo švietimo programas formų klasifikatoriaus <text:s/>patvirtinimo“;</text:span></text:p>
      <text:p text:style-name="P1188"><text:span text:style-name="T1189">14.6</text:span><text:span text:style-name="T1190">. Mokymosi ar studijų nutraukimo ar pertraukos priežasčių mokykloje klasifikatorius, patvirtintas Lietuvos R</text:span><text:span text:style-name="T1191">espublikos švietimo ir mokslo ministro 2009 m. lapkričio 5 d. įsakymu Nr. ISAK-2250 „Dėl mokymosi ar studijų nutraukimo ar pertraukos priežasčių mokykloje klasifikatoriaus <text:s/>patvirtinimo“.</text:span></text:p>
      <text:p text:style-name="P1192"/>
      <text:p text:style-name="P1193"/>
      <text:p text:style-name="P1194"><text:span text:style-name="T1195">iV</text:span><text:span text:style-name="T1196">.<text:s/></text:span><text:span text:style-name="T1197">valstybės informacinės sistemos FUNKCINĖ STRUKTŪRA</text:span></text:p>
      <text:p text:style-name="P1198"/>
      <text:p text:style-name="P1199"><text:span text:style-name="T1200">15</text:span><text:span text:style-name="T1201">. IS „PARAMA“ funkcinę struktūrą sudaro šios posistemės:</text:span></text:p>
      <text:p text:style-name="P1202"><text:span text:style-name="T1203">15.1</text:span><text:span text:style-name="T1204">. „Vartotojų aptarnavimo“;</text:span></text:p>
      <text:p text:style-name="P1205"><text:span text:style-name="T1206">15.2</text:span><text:span text:style-name="T1207">. „Sistemos administravimo“;</text:span></text:p>
      <text:p text:style-name="P1208"><text:span text:style-name="T1209">15.3</text:span><text:span text:style-name="T1210">. „Socialinė stipendija“;</text:span></text:p>
      <text:p text:style-name="P1211"><text:span text:style-name="T1212">15.4</text:span><text:span text:style-name="T1213">. „Studijų stipendija“;<text:s/></text:span></text:p>
      <text:p text:style-name="P1214"><text:span text:style-name="T1215">15.5</text:span><text:span text:style-name="T1216">. „Parama išeivijai“;</text:span></text:p>
      <text:p text:style-name="P1217"><text:span text:style-name="T1218">15.6</text:span><text:span text:style-name="T1219">. „Kainos<text:s/></text:span><text:span text:style-name="T1220">kompensavimas“;</text:span></text:p>
      <text:p text:style-name="P1221"><text:span text:style-name="T1222">15.7</text:span><text:span text:style-name="T1223">. „Lėšų grąžinimas“</text:span></text:p>
      <text:p text:style-name="P1224"><text:span text:style-name="T1225">15.8</text:span><text:span text:style-name="T1226">. „Kainos kompensavimas kariūnams“.</text:span></text:p>
      <text:p text:style-name="P1227"><text:span text:style-name="T1228">16</text:span><text:span text:style-name="T1229">. „Vartotojų aptarnavimo“ posistemės funkcijos: pretenduojančių į finansinę paramą asmenų ir lėšų grąžintojų identifikacija, jų anketinių duomenų surinkimas ir<text:s/></text:span><text:span text:style-name="T1230">kaupimas</text:span><text:span text:style-name="T1231">, šių duomenų patikra, koregavimas ir išsaugojimas, pretenduojančių į finansinę paramą asmenų ir lėšų grąžintojų prašymų spausdinimas ir istorijos atvaizdavimas; studentų, kuriems siūloma skirti socialines stipendijas, valstybės nefinansuojamose vi</text:span><text:span text:style-name="T1232">etose studijas baigusių asmenų, kuriems siūloma kompensuoti už studijas sumokėtą kainą,<text:s/></text:span><text:span text:style-name="T1233">už studijas sumokėtos kainos dalies kompensavimas asmenims, kurie yra atlikę nuolatinę privalomąją pradinę karo tarnybą ar bazinius karinius mokymus</text:span><text:span text:style-name="T1234"><text:s/>ir asmenų, kurie nu</text:span><text:span text:style-name="T1235">traukė studijas ar pašalinti per praėjusį semestrą,. Pretenduojantys į finansinę paramą asmenys, paramos gavėjai, lėšų grąžintojai prie IS „PARAMA“ jungiasi adresu https://parama.vsf.lt.</text:span></text:p>
      <text:p text:style-name="P1236"><text:span text:style-name="T1237">17</text:span><text:span text:style-name="T1238">. „Sistemos administravimo“ posistemės funkcijos: IS „PARAMA“ d</text:span><text:span text:style-name="T1239">iegimas, apsaugos organizavimas, duomenų kopijavimas ir atstatymas, sistemos naudotojų<text:s/></text:span><text:span text:style-name="T1240"><text:s/></text:span><text:span text:style-name="T1241">įvedimas, teisių jiems suteikimas ir šalinimas, Fondo darbuotojų</text:span><text:span text:style-name="T1242">,</text:span><text:span text:style-name="T1243"><text:s/>mokslo ir studijų institucijų atsakingų asmenų autentifikavimas, įgaliojimų</text:span><text:span text:style-name="T1244"><text:s/></text:span><text:span text:style-name="T1245">ir teisių tvarkymas, klasi</text:span><text:span text:style-name="T1246">fikatorių tvarkymas, IS „PARAMA“ vidinių ir išorinių duomenų srautų valdymas.</text:span></text:p>
      <text:p text:style-name="P1247"><text:span text:style-name="T1248">18</text:span><text:span text:style-name="T1249">. Į posistemę „Socialinė stipendija“ patenka pretenduojančių gauti socialinę stipendiją studentų asmens informacija iš „Vartotojų aptarnavimo“ posistemės.</text:span></text:p>
      <text:p text:style-name="P1250"><text:span text:style-name="T1251">19</text:span><text:span text:style-name="T1252">. „Socialin</text:span><text:span text:style-name="T1253">ė stipendija“ posistemės funkcijos: socialinių stipendijų paskirstymas ir išmokėjimas, sąrašų formavimas, pranešimų formavimas, registravimas ir siuntimas, duomenų koregavimas, mokėjimo kontrolės vykdymas, lėšų pagal tos dienos buhalterinį kursą perskaičia</text:span><text:span text:style-name="T1254">vimas, įvedus euro valiutą, ataskaitų formavimas ir kitų funkcijų vykdymas.<text:s/></text:span></text:p>
      <text:p text:style-name="P1255"><text:span text:style-name="T1256">20</text:span><text:span text:style-name="T1257">. Į posistemę „Studijų stipendija“ patenka informacija apie studentus, kurie užpildė prašymus gauti studijų stipendiją. Studentų tapatybė identifikuojama per VIISP.<text:s/></text:span></text:p>
      <text:p text:style-name="P1258"><text:span text:style-name="T1259">21</text:span><text:span text:style-name="T1260">. „Studijų stipendija“ posistemės funkcijos: studijų stipendijų pirmosios pakopos, vientisųjų studijų, antrosios pakopos ir doktorantūros studijų studentams, kurie konkurso būdu buvo atrinkti mokslo ir studijų institucijų, kitų įgaliotų organizuoti ir atli</text:span><text:span text:style-name="T1261">kti bendrą stojančiųjų priėmimą į Lietuvos aukštąsias mokyklas įstaigų paskirstymas ir išmokėjimas; asmenų prašymuose skirti studijų stipendiją pateiktos informacijos surinkimas, papildymas, spausdinimas, studijų stipendijų gavėjų sąrašų formavimas, duomen</text:span><text:span text:style-name="T1262">ų koregavimas, mokėjimų, ataskaitų formavimas ir kitų funkcijų vykdymas.<text:s/></text:span></text:p>
      <text:p text:style-name="P1263"><text:span text:style-name="T1264">22</text:span><text:span text:style-name="T1265">. Į posistemę „Parama išeivijai“ patenka pretenduojančių gauti paramą išeivijai asmens informacija iš „Vartotojų aptarnavimo“ posistemės.<text:s/></text:span></text:p>
      <text:p text:style-name="P1266"><text:span text:style-name="T1267">23</text:span><text:span text:style-name="T1268">. „Parama išeivijai“ posistemės</text:span><text:span text:style-name="T1269"><text:s/>funkcijos: paramos išeivijai paskirstymas ir išmokėjimas, sąrašų ir konkursinių eilių formavimas, pranešimų formavimas, registravimas ir siuntimas, duomenų koregavimas, mokėjimo kontrolės vykdymas, lėšų pagal tos dienos buhalterinį kursą, įvedus euro vali</text:span><text:span text:style-name="T1270">utą perskaičiavimas, ataskaitų formavimas ir kitų funkcijų vykdymas.</text:span></text:p>
      <text:p text:style-name="P1271"><text:span text:style-name="T1272">24</text:span><text:span text:style-name="T1273">. Į posistemę „Kainos kompensavimas“ patenka studentų, įtrauktų į Valstybės nefinansuojamose vietose studijas baigusių asmenų, kuriems siūloma kompensuoti už studijas sumokėtą kainą</text:span><text:span text:style-name="T1274">, sąrašą ir/arba užpildžiusių prašymus kompensuoti už studijas sumokėtą kainą asmens informacija iš „Vartotojų aptarnavimo“ posistemės.<text:s/></text:span></text:p>
      <text:p text:style-name="P1275"><text:span text:style-name="T1276">25</text:span><text:span text:style-name="T1277">. „Kainos kompensavimas“ posistemės funkcijos: didžiausių galimų skaičių asmenų, kuriems gali būti kompensuojama<text:s/></text:span><text:span text:style-name="T1278">už studijas sumokėta kaina nustatymas, lėšų, skirtų studijų kainos kompensavimui, paskirstymas ir išmokėjimas, pranešimų formavimas, registravimas ir siuntimas, duomenų koregavimas, mokėjimo kontrolės vykdymas, lėšų pagal tos dienos buhalterinį kursą, įved</text:span><text:span text:style-name="T1279">us euro valiutą perskaičiavimas, ataskaitų formavimas ir kitų funkcijų vykdymas.</text:span></text:p>
      <text:p text:style-name="P1280"><text:span text:style-name="T1281">26</text:span><text:span text:style-name="T1282">. Į posistemę „Lėšų grąžinimas“ patenka asmenų, studijavusių valstybės finansuojamose studijų vietose, nutraukusių ar pašalintų iš aukštosios mokyklos ir turinčių grąžin</text:span><text:span text:style-name="T1283">ti lėšas į<text:s/></text:span><text:soft-page-break/><text:span text:style-name="T1284">valstybės biudžetą, informacija iš „Vartotojų aptarnavimo“ posistemės.</text:span></text:p>
      <text:p text:style-name="P1285"><text:span text:style-name="T1286">27</text:span><text:span text:style-name="T1287">. „Lėšų grąžinimas“ posistemės funkcijos: <text:s/>grąžinamų valstybės finansuojamose studijų vietose studijavusių asmenų lėšų apskaitymas, sąrašų formavimas, pranešimų, proces</text:span><text:span text:style-name="T1288">inių dokumentų formavimas, registravimas, spausdinimas, duomenų koregavimas, mokėjimo kontrolės vykdymas, lėšų pagal tos dienos buhalterinį kursą, įvedus euro valiutą perskaičiavimas, susidariusių, perduotų, priteistų ir išieškotinų skolų paskaičiavimas ir</text:span><text:span text:style-name="T1289"><text:s/>registravimas, teismo bylų ir vykdymo proceso duomenų registravimas, skolų registrų formavimas, ataskaitų formavimas ir kitų funkcijų vykdymas.</text:span></text:p>
      <text:p text:style-name="P1290"><text:span text:style-name="T1291">28</text:span><text:span text:style-name="T1292">. Į posistemę „Kainos kompensavimas kariūnams“ patenka asmenys, kuriems siūloma<text:s/></text:span><text:span text:style-name="T1293">už studijas sumokėtos kai</text:span><text:span text:style-name="T1294">nos dalies kompensavimas, atlikus nuolatinę privalomąją pradinę karo tarnybą ar bazinius karinius mokymus. Informacija apie tokius asmenis patenka iš<text:s/></text:span><text:span text:style-name="T1295">„Vartotojų aptarnavimo“ posistemės.</text:span></text:p>
      <text:p text:style-name="P1296"><text:span text:style-name="T1297">29</text:span><text:span text:style-name="T1298">. „Kainos kompensavimo kariūnams“ posistemės funkcijos: didžiaus</text:span><text:span text:style-name="T1299">ių galimų skaičių asmenų, kuriems gali būti kompensuojama dalis už studijas sumokėta kaina nustatymas, lėšų, skirtų studijų kainos kompensavimui, paskirstymas ir išmokėjimas, pranešimų formavimas, registravimas ir siuntimas, duomenų koregavimas, mokėjimo k</text:span><text:span text:style-name="T1300">ontrolės vykdymas, lėšų pagal tos dienos buhalterinį kursą, įvedus euro valiutą perskaičiavimas, ataskaitų formavimas ir kitų funkcijų vykdymas.</text:span></text:p>
      <text:p text:style-name="P1301"/>
      <text:p text:style-name="P1302"><text:span text:style-name="T1303">V</text:span><text:span text:style-name="T1304">.<text:s/></text:span><text:span text:style-name="T1305">VALSTYBĖS INFORMACINĖS SISTEMOS <text:s/>DUOMENŲ TEIKIMAS IR NAUDOJIMAS</text:span></text:p>
      <text:p text:style-name="P1306"/>
      <text:p text:style-name="P1307"><text:span text:style-name="T1308">30</text:span><text:span text:style-name="T1309">. IS „PARAMA“ duomenys yra vie</text:span><text:span text:style-name="T1310">ši ir teikiami duomenų gavėjams, jeigu Lietuvos Respublikos įstatymai ir (ar) Europos Sąjungos teisės aktai nenustato kitaip.<text:s/></text:span></text:p>
      <text:p text:style-name="P1311"><text:span text:style-name="T1312">31</text:span><text:span text:style-name="T1313">. IS „PARAMA“ duomenys duomenų gavėjams teikiami tokio turinio ir tokios formos, kurie Fonde jau naudojami ir nereikalingi<text:s/></text:span><text:span text:style-name="T1314">papildomo duomenų apdorojimo. IS „PARAMA“ duomenys duomenų gavėjams gali būti teikiami ir kitokio turinio bei formos nei jau naudojami Fonde. IS „PARAMA“ tvarkomi asmens duomenys teikiami Asmens duomenų teisinės apsaugos įstatymo nustatyta tvarka.<text:s/></text:span></text:p>
      <text:p text:style-name="P1315"><text:span text:style-name="T1316">32</text:span><text:span text:style-name="T1317">. IS „PARAMA“ duomenis duomenų gavėjams teikia IS „PARAMA“ tvarkytojas. IS „PARAMA“ tvarkytojas atsako už duomenų gavėjams teikiamų duomenų atitikimą duomenų teikimo metu IS „PARAMA“ esantiems duomenims.<text:s/></text:span><text:span text:style-name="T1318">Už į<text:s/></text:span><text:span text:style-name="T1319">IS „PARAMA“ pateiktų duomenų teisingumą ir tiks</text:span><text:span text:style-name="T1320">lumą teisės aktų ir duomenų teikimo sutarčių nustatyta tvarka atsako duomenų teikėjai.<text:s/></text:span></text:p>
      <text:p text:style-name="P1321"><text:span text:style-name="T1322">33</text:span><text:span text:style-name="T1323">. IS „PARAMA“ duomenys teikiami duomenų gavėjams. IS „PARAMA“ duomenų gavėjai yra:</text:span></text:p>
      <text:p text:style-name="P1324"><text:span text:style-name="T1325">33.1</text:span><text:span text:style-name="T1326">. pretenduojantys į finansinę paramą asmenys,<text:s/></text:span><text:span text:style-name="T1327">paramos gavėjai <text:s/>ir<text:s/></text:span><text:span text:style-name="T1328">lėšų gr</text:span><text:span text:style-name="T1329">ąžintojai;</text:span></text:p>
      <text:p text:style-name="P1330"><text:span text:style-name="T1331">33.2</text:span><text:span text:style-name="T1332">. mokslo ir studijų institucijos;</text:span></text:p>
      <text:p text:style-name="P1333"><text:span text:style-name="T1334">33.3</text:span><text:span text:style-name="T1335">.</text:span><text:span text:style-name="T1336"><text:s/>kiti juridiniai ir (ar) fiziniai asmenys, turintys įstatymų nustatytą teisę gauti duomenis. <text:s/></text:span></text:p>
      <text:p text:style-name="P1337"><text:span text:style-name="T1338">34</text:span><text:span text:style-name="T1339">. IS „PARAMA“ tvarkomi<text:s/></text:span><text:span text:style-name="T1340">duomenys, išskyrus IS „PARAMA“ tvarkomus asmens duomenis, teikiami pagal Fondo ir duomenų gavėjo sudarytą duomenų teikimo sutartį (daugkartinio teikimo atveju) arba duomenų gavėjo prašymą (vienkartinio teikimo atveju). Sutartyje ar prašyme nurodomas duomen</text:span><text:span text:style-name="T1341">ų naudojimo tikslas, teikimo ir gavimo teisinis pagrindas, sąlygos, tvarka ir teikiamų duomenų apimtis. IS „PARAMA“ tvarkomi asmens duomenys teikiami Asmens duomenų teisinės apsaugos įstatymo nustatyta tvarka.<text:s/></text:span></text:p>
      <text:p text:style-name="P1342"><text:span text:style-name="T1343">35</text:span><text:span text:style-name="T1344">. IS „PARAMA“ duomenys<text:s/></text:span><text:span text:style-name="T1345">teikiami:</text:span></text:p>
      <text:p text:style-name="P1346"><text:span text:style-name="T1347">35.1</text:span><text:span text:style-name="T1348">. leidžiamosios kreipties būdu internetu ar kitais elektroninių ryšių tinklais;</text:span></text:p>
      <text:p text:style-name="P1349"><text:span text:style-name="T1350">35.2</text:span><text:span text:style-name="T1351">. automatiniu būdu;</text:span></text:p>
      <text:p text:style-name="P1352"><text:span text:style-name="T1353">35.3</text:span><text:span text:style-name="T1354">. popierine forma.</text:span></text:p>
      <text:p text:style-name="P1355"><text:span text:style-name="T1356">36</text:span><text:span text:style-name="T1357">. Duomenų gavėjams pateikti IS „PARAMA“ tvarkomi duomenys gali būti naudojami tik teisėtiems ir apibrėžtiems tikslams, kuriems šie duomenys buvo suteikti ir tik duomenų<text:s/></text:span><text:soft-page-break/><text:span text:style-name="T1358">teikimo sutartyje ar prašyme nurodytu tikslu, teikimo sąlygomis ir tvarka. Iš IS „PARAM</text:span><text:span text:style-name="T1359">A“ gauti duomenys negali būti iškraipomi ar kitaip keičiami. Duomenų gavėjams pateikti IS „PARAMA“ tvarkomi asmens duomenys gali būti naudojami tik Asmens duomenų teisinės apsaugos įstatymo nustatyta tvarka.<text:s/></text:span></text:p>
      <text:p text:style-name="P1360"><text:span text:style-name="T1361">37</text:span><text:span text:style-name="T1362">. D</text:span><text:span text:style-name="T1363">uomenų gavėjams duomenys teikiami neat</text:span><text:span text:style-name="T1364">lygintinai, jeigu Lietuvos Respublikos įstatymai ar Europos Sąjungos teisės aktai nenustato kitaip.</text:span></text:p>
      <text:p text:style-name="P1365"><text:span text:style-name="T1366">38</text:span><text:span text:style-name="T1367">. Duomenys Europos Sąjungos valstybių narių ir (arba) Europos ekonominės erdvės valstybių, trečiųjų šalių fiziniams ir juridiniams asmenims, juridinio asmens statuso neturintiems subjektams, jų filialams ir atstovybėms teikiami Lietuvos Respublikos valstyb</text:span><text:span text:style-name="T1368">ės informacinių išteklių valdymo įstatymo nustatyta tvarka. IS „PARAMA“ tvarkomi asmens duomenys šiame punkte nurodytiems asmenims teikiami Asmens duomenų teisinės apsaugos įstatymo nustatyta tvarka.<text:s/></text:span></text:p>
      <text:p text:style-name="P1369"><text:span text:style-name="T1370">39</text:span><text:span text:style-name="T1371">. Duomenų gavėjas, registro ar kitos valstybės in</text:span><text:span text:style-name="T1372">formacinės sistemos tvarkytojas, duomenų subjektas, kiti asmenys turi teisę reikalauti ištaisyti netikslius duomenis.<text:s/></text:span><text:span text:style-name="T1373">Netiksliais laikomi IS „PARAMA“ įrašyti duomenys, neatitinkantys IS „PARAMA“ pateiktų dokumentų.<text:s/></text:span></text:p>
      <text:p text:style-name="P1374"><text:span text:style-name="T1375">40</text:span><text:span text:style-name="T1376">. Apie pastebėtus duomenų, pateikt</text:span><text:span text:style-name="T1377">ų pagal duomenų teikimo sutartis, netikslumus, Fondas informuojamas duomenų teikimo sutarčių nustatyta tvarka. Apie IS „PARAMA“ tvarkomus neteisingus, netikslius ar neišsamius asmens duomenis ar apie neteisėtai ir nesąžiningai tvarkomus asmens duomenis Fon</text:span><text:span text:style-name="T1378">das informuojamas Asmens duomenų teisinės apsaugos įstatymo nustatyta tvarka. Apie kitus duomenų netikslumus Fondas informuojamas pateikus rašytinį pranešimą, kuriame nurodomi, kokie duomenys yra klaidingi, kokie turi būti teisingi duomenys, bei pridedant<text:s/></text:span><text:span text:style-name="T1379">teisingus duomenis patvirtinančius dokumentus, jeigu tokie yra.<text:s/></text:span></text:p>
      <text:p text:style-name="P1380"><text:span text:style-name="T1381">41</text:span><text:span text:style-name="T1382">. Duomenų netikslumus Fondas ištaiso tik nustatęs teisingus duomenis ir įsitikinęs šių duomenų teisingumu. Duomenų, pateiktų pagal duomenų teikimo sutartis, netikslumai ištaisomi per du</text:span><text:span text:style-name="T1383">omenų teikimo sutartyje nurodytą terminą. IS „PARAMA“ tvarkomi neteisingi, netikslūs ar neišsamūs</text:span><text:span text:style-name="T1384"><text:s/>asmens</text:span><text:span text:style-name="T1385"><text:s/>duomenys ištaisomi,<text:s/></text:span><text:span text:style-name="T1386">neteisėtai ir nesąžiningai sukaupti asmens duomenys sunaikinami ar tokių asmens duomenų tvarkymo veiksmai sustabdomi</text:span><text:span text:style-name="T1387"><text:s/>Asmens duomenų</text:span><text:span text:style-name="T1388"><text:s/>teisinės apsaugos įstatymo nustatyta tvarka. Kiti duomenų netikslumai ištaisomi ne vėliau kaip per 5 darbo dienas nuo <text:s/>pranešimo apie duomenų netikslumus gavimo.<text:s/></text:span></text:p>
      <text:p text:style-name="P1389"><text:span text:style-name="T1390">42</text:span><text:span text:style-name="T1391">. Apie duomenų, pateiktų pagal duomenų teikimo sutartis, netikslumų ištaisymą Fondas i</text:span><text:span text:style-name="T1392">nformuoja duomenų teikimo sutarčių nustatyta tvarka. Apie IS „PARAMA“ tvarkomų neteisingų, netikslių ar neišsamių asmens duomenų ištaisymą,<text:s/></text:span><text:span text:style-name="T1393">neteisėtai ir nesąžiningai sukauptų asmens duomenų sunaikinimą ar tokių asmens duomenų tvarkymo veiksmų sustabdymą F</text:span><text:span text:style-name="T1394">ondas duomenų subjektą ir duomenų gavėjus informuoja Asmens duomenų teisinės apsaugos įstatymo nustatyta tvarka.<text:s/></text:span><text:span text:style-name="T1395">Apie kitų duomenų netikslumų ištaisymą Fondas duomenų gavėjus informuoja rašytiniu pranešimu.<text:s/></text:span></text:p>
      <text:p text:style-name="P1396"><text:span text:style-name="T1397">43</text:span><text:span text:style-name="T1398">. IS „PARAMA“ tvarkytojo veiksmai, atsisakymas teikti duomenis, gali būti skundžiami teisės aktų <text:s/>nustatyta tvarka. Fondo kaip IS „PARAMA“ tvarkomų asmens duomenų valdytojo veiksmai (neveikimas) skundžiami Asmens duomenų teisinės apsaugos įstatymo nustatyt</text:span><text:span text:style-name="T1399">a tvarka.<text:s/></text:span></text:p>
      <text:p text:style-name="P1400"/>
      <text:p text:style-name="P1401"><text:span text:style-name="T1402">VI</text:span><text:span text:style-name="T1403">.<text:s/></text:span><text:span text:style-name="T1404">Valstybės informacinės sistemos duomenų sauga<text:s/></text:span></text:p>
      <text:p text:style-name="P1405"/>
      <text:p text:style-name="P1406"><text:span text:style-name="T1407">44</text:span><text:span text:style-name="T1408">. Tvarkant ir saugant IS „PARAMA“ duomenis įgyvendinamos duomenų saugos organizacinės, programinės, techninės, patalpų apsaugos ir administracinės priemonės, skirtos IS „PARAMA“ du</text:span><text:span text:style-name="T1409">omenų konfidencialumui, prieinamumui teisėtiems naudotojams, vientisumui ir autentiškumui užtikrinti bei apsaugoti nuo atsitiktinio ar neteisėto sunaikinimo, naudojimo, atskleidimo, taip pat bet kokio kito neteisėto tvarkymo. Minėtos priemonės turi užtikri</text:span><text:span text:style-name="T1410">nti tokio lygio saugumą, kuris atitiktų saugotinų IS „PARAMA“ duomenų pobūdį.<text:s/></text:span></text:p>
      <text:p text:style-name="P1411"><text:span text:style-name="T1412">45</text:span><text:span text:style-name="T1413">. IS „PARAMA“ duomenų saugaus tvarkymo reikalavimų įgyvendinimas užtikrinamas<text:s/></text:span><text:soft-page-break/><text:span text:style-name="T1414">vadovaujantis:</text:span></text:p>
      <text:p text:style-name="P1415"><text:span text:style-name="T1416">45.1</text:span><text:span text:style-name="T1417">. Bendrųjų elektroninės informacijos saugos reikalavimų aprašu;</text:span></text:p>
      <text:p text:style-name="P1418"><text:span text:style-name="T1419">45.2</text:span><text:span text:style-name="T1420">. Bendraisiais reikalavimais organizacinėms ir techninėms duomenų saugumo priemonėms, patvirtintais Valstybinės duomenų apsaugos inspekcijos direktoriaus 2008 m. lapkričio 12 d. įsakymu Nr. </text:span><text:span text:style-name="T1421">1T-71(1.12) „Dėl Bendrųjų reikalavimų organizacinėms ir techninėms</text:span><text:span text:style-name="T1422"><text:s/>duomenų saugumo priemonėms patvirtinimo“;</text:span></text:p>
      <text:p text:style-name="P1423"><text:span text:style-name="T1424">45.3</text:span><text:span text:style-name="T1425">. Techniniais valstybės registrų (kadastrų), žinybinių registrų, valstybės informacinių sistemų ir kitų informacinių sistemų elektroninės saugos reikalavimais, patvirtintais Lietuvos Respublikos vidaus rei</text:span><text:span text:style-name="T1426">kalų ministro 2013 m. spalio 4 d. įsakymu Nr.<text:s/></text:span><text:span text:style-name="T1427">1V-832 „Dėl Techninių valstybės registrų (kadastrų), žinybinių registrų, valstybės informacinių sistemų ir kitų informacinių sistemų elektroninės informacijos saugos reikalavimų patvirtinimo“;</text:span><text:span text:style-name="T1428"><text:s/></text:span></text:p>
      <text:p text:style-name="P1429"><text:span text:style-name="T1430">45.4</text:span><text:span text:style-name="T1431">. Lietuv</text:span><text:span text:style-name="T1432">os standartais LST ISO/IEC 27002:2009, ISO/IEC 27001:2006 ir kitais Lietuvos ir tarptautiniais „Informacijos technologija. Saugumo metodai“ grupės standartais, apibūdinančiais saugų informacinės sistemos duomenų tvarkymą</text:span></text:p>
      <text:p text:style-name="P1433"><text:span text:style-name="T1434">46</text:span><text:span text:style-name="T1435">. IS „PARAMA“ duomenų saugą</text:span><text:span text:style-name="T1436"><text:s/>nustato IS „PARAMA“ valdytojo patvirtinti IS „PARAMA“ duomenų saugos nuostatai ir kiti saugos politiką įgyvendinantys dokumentai, parengti vadovaujantis Bendrųjų elektroninės informacijos saugos reikalavimų aprašu.</text:span></text:p>
      <text:p text:style-name="P1437"><text:span text:style-name="T1438">47</text:span><text:span text:style-name="T1439">. Už IS „PARAMA“ duomenų saugą pagal kompetenciją atsako IS „PARAMA“<text:s/></text:span><text:span text:style-name="T1440"><text:s/></text:span><text:span text:style-name="T1441">valdytojas ir tvarkytojas.</text:span></text:p>
      <text:p text:style-name="P1442"><text:span text:style-name="T1443">48</text:span><text:span text:style-name="T1444">. Asmenys, dalyvaujantys tvarkant IS „PARAMA“ esančius asmens duomenis, bei asmenys, turintys teisę susipažinti su IS „PARAMA“ duomenimis ir jais naudoti</text:span><text:span text:style-name="T1445">s, privalo saugoti asmens duomenų paslaptį įstatymų ir kitų teisės aktų nustatytą laiką. Ši pareiga galioja ir pasitraukus iš valstybės tarnybos, perėjus dirbti į kitas pareigas arba pasibaigus darbo ar sutartiniams santykiams.</text:span></text:p>
      <text:p text:style-name="P1446"><text:span text:style-name="T1447">49</text:span><text:span text:style-name="T1448">. Duomenys IS „PARAMA“ apie paramos gavėjus, saugomi 10 metų nuo atitinkamos rūšies finansinės paramos ar paskutinės jos dalies išmokėjimo. Duomenys IS „PARAMA“ apie lėšų grąžintojus saugomi 10 metų nuo visiško lėšų grąžintojų atsiskaitymo su Fondu. Duomen</text:span><text:span text:style-name="T1449">ys apie pretenduojančius į finansinę paramą asmenis, kuriems nebuvo skirta parama, saugomi dvejus metus nuo prašymo skirti atitinkamos rūšies finansinę paramą pateikimo termino pabaigos.<text:s/></text:span></text:p>
      <text:p text:style-name="P1450"/>
      <text:p text:style-name="P1451"/>
      <text:p text:style-name="P1452"><text:span text:style-name="T1453">VII</text:span><text:span text:style-name="T1454">.<text:s/></text:span><text:span text:style-name="T1455">Valstybės informacinės sistemos FINANSAVIMAS</text:span></text:p>
      <text:p text:style-name="P1456"/>
      <text:p text:style-name="P1457"><text:span text:style-name="T1458">50</text:span><text:span text:style-name="T1459">. I</text:span><text:span text:style-name="T1460">S „PARAMA“ kuriama, tvarkoma, prižiūrima Lietuvos valstybės biudžeto lėšomis.<text:s/></text:span></text:p>
      <text:p text:style-name="P1461"/>
      <text:p text:style-name="P1462"><text:span text:style-name="T1463">VIII</text:span><text:span text:style-name="T1464">.<text:s/></text:span><text:span text:style-name="T1465">Valstybės informacinės sistemos MODERNIZAVIMAS IR LIKVIDAVIMAS</text:span></text:p>
      <text:p text:style-name="P1466"/>
      <text:p text:style-name="P1467"><text:span text:style-name="T1468">51</text:span><text:span text:style-name="T1469">. IS „PARAMA“ modernizuojama ir likviduojama Lietuvos Respublikos valstybės informacinių ištek</text:span><text:span text:style-name="T1470">lių valdymo įstatymo ir Valstybės informacinių sistemų steigimo, kūrimo, modernizavimo ir likvidavimo tvarkos aprašo nustatyta tvarka.</text:span></text:p>
      <text:p text:style-name="P1471"><text:span text:style-name="T1472">52</text:span><text:span text:style-name="T1473">. Likviduojant IS „PARAMA“, jos duomenys ir dokumentai perduodami kitai informacinei sistemai, kuri steigiama vieto</text:span><text:span text:style-name="T1474">j likviduojamos, arba sunaikinami ar perduodami valstybės archyvams Lietuvos Respublikos dokumentų ir archyvų įstatymo nustatyta tvarka.</text:span></text:p>
      <text:p text:style-name="P1475"/>
      <text:p text:style-name="P1476"><text:span text:style-name="T1477">IX</text:span><text:span text:style-name="T1478">.<text:s/></text:span><text:span text:style-name="T1479">BAIGIAMOSIOS NUOSTATOS</text:span></text:p>
      <text:p text:style-name="P1480"/>
      <text:p text:style-name="P1481"><text:span text:style-name="T1482">53</text:span><text:span text:style-name="T1483">. IS „PARAMA“ tvarkytojo darbuotojai, turintieji informacinės sistemos tvarkym</text:span><text:span text:style-name="T1484">o teises, turi būti supažindinti su IS „PARAMA“ nuostatais bei saugos nuostatais, IS „PARAMA“ darbo instrukcija, saugaus darbo su duomenimis taisyklėmis, duomenų skaitmeninėje laikmenoje kopijavimo, saugojimo ir atstatymo taisyklėmis ir raštiškai sutikę<text:s/></text:span><text:soft-page-break/><text:span text:style-name="T1485">la</text:span><text:span text:style-name="T1486">ikytis šių teisės aktų reikalavimų.</text:span></text:p>
      <text:p text:style-name="P1487">Priedo pakeitimai:</text:p>
      <text:p text:style-name="P1488"><text:span text:style-name="T1489">Nr.<text:s/></text:span><text:a xlink:href="https://www.e-tar.lt/portal/legalAct.html?documentId=6986f4e0db4711e39a43a3f57c05722e" office:target-frame-name="_top" xlink:show="replace"><text:span text:style-name="T1490">V1-27</text:span></text:a><text:span text:style-name="T1491">, 2014-05-12, paskelbta TAR 2014-05-14, i. k. 2014-05399</text:span></text:p>
      <text:p text:style-name="P1492"><text:span text:style-name="T1493">Nr.<text:s/></text:span><text:a xlink:href="https://www.e-tar.lt/portal/legalAct.html?documentId=c7675720455611e483c6e89f9dba57fd" office:target-frame-name="_top" xlink:show="replace"><text:span text:style-name="T1494">V1-54</text:span></text:a><text:span text:style-name="T1495">, 2014-09-24, paskelbta TAR 2014-09-26, i. k. 2014-12914</text:span></text:p>
      <text:p text:style-name="Normal"/>
      <text:soft-page-break/>
      <text:p text:style-name="P1496"><text:span text:style-name="T1497">PATVIRTINTA</text:span></text:p>
      <text:p text:style-name="P1498">Valstybinio studijų fondo direktoriaus<text:s/></text:p>
      <text:p text:style-name="P1499">2010 m. rugpjūčio 26 d. įsakymu Nr. V1-47</text:p>
      <text:p text:style-name="P1500"/>
      <text:p text:style-name="P1501"><text:span text:style-name="T1502">STIPENDIJŲ IR FINANSINĖS PARAMOS STUDENTAMS INFORMACINĖS SISTEMOS DUOMENŲ SAUGOS NUOSTATAI</text:span></text:p>
      <text:p text:style-name="P1503"/>
      <text:p text:style-name="P1504"><text:span text:style-name="T1505">I</text:span><text:span text:style-name="T1506">.<text:s/></text:span><text:span text:style-name="T1507">BENDROSIOS NUOSTATOS</text:span></text:p>
      <text:p text:style-name="P1508"/>
      <text:p text:style-name="P1509"><text:span text:style-name="T1510">1</text:span><text:span text:style-name="T1511">. Stipendijų ir finansinės paramos studentams informacinės sistemos duomenų saugos nuostatai (toliau – IS „Parama“ duomenų saugos</text:span><text:span text:style-name="T1512"><text:s/>nuostatai) nustato principus ir taisykles, užtikrinančias saugų Stipendijų ir finansinės paramos studentams informacinės sistemos (toliau – IS „Parama“) elektroninės informacijos tvarkymą.</text:span></text:p>
      <text:p text:style-name="P1513"><text:span text:style-name="T1514">2</text:span><text:span text:style-name="T1515">. IS „Parama“ duomenų saugos nuostatuose vartojamos sąvokos:</text:span></text:p>
      <text:p text:style-name="P1516"><text:span text:style-name="T1517">IS „Parama“ tvarkytojas</text:span><text:span text:style-name="T1518"><text:s/>– Valstybinis studijų fondas (toliau – Fondas).</text:span></text:p>
      <text:p text:style-name="P1519"><text:span text:style-name="T1520">Administratorius</text:span><text:span text:style-name="T1521"><text:s/>– Fondo valstybės tarnautojas ar darbuotojas, dirbantis pagal darbo sutartį, atliekantis IS „Parama“ priežiūrą.</text:span></text:p>
      <text:p text:style-name="P1522"><text:span text:style-name="T1523">Saugos įgaliotinis</text:span><text:span text:style-name="T1524"><text:s/>– Fondo vadovo paskirtas valstybės t</text:span><text:span text:style-name="T1525">arnautojas arba darbuotojas, dirbantis pagal darbo sutartį, įgyvendinantis elektroninės informacijos saugą IS „Parama“.</text:span></text:p>
      <text:p text:style-name="P1526"><text:span text:style-name="T1527">Duomenų teikėjai –</text:span><text:span text:style-name="T1528"><text:s/>Lietuvos Respublikos švietimo ir mokslo ministerija (Studentų registras); Lietuvos Respublikos socialinės apsaugos ir</text:span><text:span text:style-name="T1529"><text:s/>darbo ministerija (Socialinės paramos šeimai informacinė sistema (toliau – SPIS)); Valstybinio socialinio draudimo fondo valdyba prie Socialinės apsaugos ir darbo ministerijos; Neįgalumo ir darbingumo nustatymo tarnyba prie Socialinės apsaugos ir darbo mi</text:span><text:span text:style-name="T1530">nisterijos; Gyventojų registro tarnyba prie Lietuvos Respublikos vidaus reikalų ministerijos; kitos valstybinės institucijos ir įstaigos, nuolat teikiančios duomenis iš kitų informacinių sistemų, valstybės ir (ar) žinybinių registrų.</text:span></text:p>
      <text:p text:style-name="P1531"><text:span text:style-name="T1532">Duomenų šaltiniai –</text:span><text:span text:style-name="T1533"><text:s/>pr</text:span><text:span text:style-name="T1534">etenduojantys gauti finansinę paramą asmenys, paramos gavėjai, lėšų grąžintojai; mokslo ir studijų institucijos; lietuvių bendruomenės užsienyje, teikiančios informaciją apie besikreipiančių asmenų lietuvišką kilmę, kiti juridiniai ir (ar) fiziniai asmenys</text:span><text:span text:style-name="T1535">;</text:span></text:p>
      <text:p text:style-name="P1536"><text:span text:style-name="T1537">Duomenų gavėjai –</text:span><text:span text:style-name="T1538"><text:s/>mokslo ir studijų institucijos; Lietuvos Respublikos švietimo ir mokslo ministerija (Studentų registras); Lietuvos Respublikos socialinės apsaugos ir darbo ministerija (SPIS); kiti juridiniai ir (ar) fiziniai asmenys, turintys įstatymų<text:s/></text:span><text:span text:style-name="T1539">nustatytą teisę gauti duomenis ir pateikę prašymus, IS „Parama“ valdytojo nustatyta tvarka.</text:span></text:p>
      <text:p text:style-name="P1540"><text:span text:style-name="T1541">IS „Parama“</text:span><text:span text:style-name="T1542"><text:s/></text:span><text:span text:style-name="T1543">naudotojas</text:span><text:span text:style-name="T1544"><text:s/>– IS „Parama“ duomenų gavėjas, duomenų teikėjas, duomenų šaltinis arba IS „Parama“ tvarkytojo darbuotojas, kuris turi teisę naudotis IS „Parama“ ištekliais numatytoms funkcijoms atlikti. Jeigu toliau tekste IS „Parama“ naudotojams keliami konkretūs reikal</text:span><text:span text:style-name="T1545">avimai dėl IS „Parama“ duomenų saugos veiksmų, tai IS „Parama“ naudotojas suprantamas kaip konkretus fizinis asmuo, kuris naudojasi IS „Parama“ ištekliais.</text:span></text:p>
      <text:p text:style-name="P1546"><text:span text:style-name="T1547">Elektroninės informacijos saugos incidentas</text:span><text:span text:style-name="T1548"><text:s/>– įvykis ar veiksmas, kuris gali sudaryti neteisėto pris</text:span><text:span text:style-name="T1549">ijungimo prie IS „Parama“ galimybę, sutrikdyti ar pakeisti IS „Parama“ veiklą, sunaikinti, sugadinti ar pakeisti elektroninę informaciją, panaikinti ar apriboti galimybę naudotis elektronine informacija, sudaryti sąlygas neleistinai elektroninę informaciją</text:span><text:span text:style-name="T1550"><text:s/>pasisavinti, paskleisti ar kitaip panaudoti.</text:span></text:p>
      <text:p text:style-name="P1551"><text:span text:style-name="T1552">Kitos IS „Parama“ duomenų saugos nuostatuose vartojamos sąvokos atitinka sąvokas, nustatytas Lietuvos Respublikos įstatymuose ir kituose teisės aktuose bei Lietuvos standartuose LST ISO/IEC 17799:2006 ir LST IS</text:span><text:span text:style-name="T1553">O/IEC 27001:2006.</text:span></text:p>
      <text:p text:style-name="P1554"><text:span text:style-name="T1555">3</text:span><text:span text:style-name="T1556">. Elektroninės informacijos saugumo tikslas – sudaryti sąlygas saugiai ir nenutrūkstamai automatizuotu būdu tvarkyti elektroninę informaciją IS „Parama“.</text:span></text:p>
      <text:p text:style-name="P1557"><text:span text:style-name="T1558">4</text:span><text:span text:style-name="T1559">. IS „Parama“ duomenų saugos nuostatai yra privalomi visiems IS „Parama“ n</text:span><text:span text:style-name="T1560">audotojams.</text:span></text:p>
      <text:p text:style-name="P1561"><text:span text:style-name="T1562">5</text:span><text:span text:style-name="T1563">. Informacinės sistemos valdytojo tvirtinamos IS „Parama“ saugaus elektroninės informacijos tvarkymo taisyklės, IS „Parama“ veiklos tęstinumo valdymo planas, IS „Parama“ naudotojų administravimo taisyklės yra saugos politiką įgyvendinantys</text:span><text:span text:style-name="T1564"><text:s/>teisės aktai, kurie įgyvendina IS „Parama“ saugos politiką, kurią nustato IS „Parama“duomenų saugos nuostatai.</text:span></text:p>
      <text:p text:style-name="P1565"><text:span text:style-name="T1566">6</text:span><text:span text:style-name="T1567">. IS „Parama“ duomenų saugos nuostatai parengti vadovaujantis Bendraisiais elektroninės informacijos saugos valstybės institucijų ir įstaig</text:span><text:span text:style-name="T1568">ų informacinėse sistemose reikalavimais, patvirtintais Lietuvos Respublikos Vyriausybės 1997 m. rugsėjo 4 d. nutarimu Nr. 952 (Žin., 1997, Nr.<text:s/></text:span><text:a xlink:href="https://www.e-tar.lt/portal/lt/legalAct/TAR.69A782236F58" office:target-frame-name="_blank" xlink:show="new"><text:span text:style-name="T1569">83-2075</text:span></text:a><text:span text:style-name="T1570">; 2003, Nr. 2-45; 200</text:span><text:span text:style-name="T1571">7, Nr. 49-1891),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572">53</text:span><text:span text:style-name="T1573">-2070</text:span></text:a><text:span text:style-name="T1574">), Valstybės institucijų ir įstaigų informacinių sistemų klasifikavimo pagal jose tvarkomą elektroninę informaciją gairėmis ir Valstybės institucijų ir įstaigų informacinių sistemų elektroninės informacijos saugos reikalavimais, patvirtintais Vidaus r</text:span><text:span text:style-name="T1575">eikalų ministerijos 2007 m. liepos 11 d. įsakymu Nr. 1V-247 (Žin., 2007, Nr.<text:s/></text:span><text:a xlink:href="https://www.e-tar.lt/portal/lt/legalAct/TAR.83E6F11603ED" office:target-frame-name="_blank" xlink:show="new"><text:span text:style-name="T1576">78-3160</text:span></text:a><text:span text:style-name="T1577">; 2008, Nr.<text:s/></text:span><text:a xlink:href="https://www.e-tar.lt/portal/lt/legalAct/TAR.6633A199BA2D" office:target-frame-name="_blank" xlink:show="new"><text:span text:style-name="T1578">127-4866</text:span></text:a><text:span text:style-name="T1579">), ir kitais teisės aktais, reglamentuojančiais duomenų tvarkymo teisėtumą.</text:span></text:p>
      <text:p text:style-name="P1580"><text:span text:style-name="T1581">7</text:span><text:span text:style-name="T1582">. Pagrindinės IS „Parama“ elektroninės informacijos saugumo užtikrinimo kryptys:</text:span></text:p>
      <text:p text:style-name="P1583"><text:span text:style-name="T1584">7.1</text:span><text:span text:style-name="T1585">. fizinė elektroninės informacijos apdorojimo priemonių (Fondo patalpos</text:span><text:span text:style-name="T1586">, tarnybinės stotys, elektroninės informacijos perdavimo įranga, programinė įranga) apsauga;</text:span></text:p>
      <text:p text:style-name="P1587"><text:span text:style-name="T1588">7.2</text:span><text:span text:style-name="T1589">. organizacinių saugaus darbo su duomenimis priemonių įgyvendinimas ir kontrolė (IS „Parama“ duomenų gavėjų duomenų teikėjų, duomenų šaltinių, IS „Parama“ t</text:span><text:span text:style-name="T1590">varkytojo darbuotojų teisių, įpareigojimų, atsakomybės ribų, detalių IS „Parama“ elektroninės informacijos tvarkymo ir administravimo taisyklių nustatymas).</text:span></text:p>
      <text:p text:style-name="P1591"><text:span text:style-name="T1592">8</text:span><text:span text:style-name="T1593">. IS „Parama“ tvarkymo įstaigos funkcijas atlieka Fondas, A. Goštauto g. 12-407, LT-01108<text:s/></text:span><text:span text:style-name="T1594">Vilnius. Fondas taip pat atlieka IS „Parama“ valdytojo funkcijas. IS „Parama“ valdytojo ir tvarkytojo atliekamos funkcijos nurodytos IS „Parama“ nuostatuose.</text:span></text:p>
      <text:p text:style-name="P1595"><text:span text:style-name="T1596">9</text:span><text:span text:style-name="T1597">. Informacinės sistemos valdytojo funkcijos ir atsakomybė:</text:span></text:p>
      <text:p text:style-name="P1598"><text:span text:style-name="T1599">9.1</text:span><text:span text:style-name="T1600">. vadovauja norminių aktų, su</text:span><text:span text:style-name="T1601">sijusių su IS „Parama“ valdymu ir tvarkymu, priėmimui;</text:span></text:p>
      <text:p text:style-name="P1602"><text:span text:style-name="T1603">9.2</text:span><text:span text:style-name="T1604">. vadovauja ir organizuoja IS „Parama“ veiklą, skirdamas IS „Parama“ saugos įgaliotinį, IS „Parama“ administratorių bei kitus darbuotojus;</text:span></text:p>
      <text:p text:style-name="P1605"><text:span text:style-name="T1606">9.3</text:span><text:span text:style-name="T1607">. kontroliuoja, kad IS „Parama“ būtų tvarkoma<text:s/></text:span><text:span text:style-name="T1608">vadovaujantis Fondo nuostatais, IS „Parama“ nuostatais ir šiais IS „Parama“ duomenų saugos nuostatais bei kitais teisės aktais;</text:span></text:p>
      <text:p text:style-name="P1609"><text:span text:style-name="T1610">9.4</text:span><text:span text:style-name="T1611">. atsako už IS „Parama“ saugos reikalavimų atitiktį galiojantiems Lietuvos Respublikos teisės aktams.</text:span></text:p>
      <text:p text:style-name="P1612"><text:span text:style-name="T1613">10</text:span><text:span text:style-name="T1614">. Saugos įg</text:span><text:span text:style-name="T1615">aliotinio, įgyvendinančio IS „Parama“ elektroninės informacijos saugą, funkcijos ir atsakomybė:</text:span></text:p>
      <text:p text:style-name="P1616"><text:span text:style-name="T1617">10.1</text:span><text:span text:style-name="T1618">. teikia Informacinės sistemos valdytojui pasiūlymus dėl:</text:span></text:p>
      <text:p text:style-name="P1619"><text:span text:style-name="T1620">10.1.1</text:span><text:span text:style-name="T1621">. IS „Parama“ administratorių paskyrimo (saugos įgaliotinis negali atlikti IS „Parama“ a</text:span><text:span text:style-name="T1622">dministratoriaus funkcijų);</text:span></text:p>
      <text:p text:style-name="P1623"><text:span text:style-name="T1624">10.1.2</text:span><text:span text:style-name="T1625">. saugos dokumentų priėmimo, keitimo ar panaikinimo;</text:span></text:p>
      <text:p text:style-name="P1626"><text:span text:style-name="T1627">10.1.3</text:span><text:span text:style-name="T1628">. IS „Parama“ informacinių technologijų saugos reikalavimų atitikties vertinimo atlikimo;</text:span></text:p>
      <text:p text:style-name="P1629"><text:span text:style-name="T1630">10.2</text:span><text:span text:style-name="T1631">. koordinuoja elektroninės informacijos saugos incident</text:span><text:span text:style-name="T1632">ų tyrimą;</text:span></text:p>
      <text:p text:style-name="P1633"><text:span text:style-name="T1634">10.3</text:span><text:span text:style-name="T1635">. teikia IS „Parama“ administratoriams privalomus vykdyti nurodymus ir pavedimus;</text:span></text:p>
      <text:p text:style-name="P1636"><text:span text:style-name="T1637">10.4</text:span><text:span text:style-name="T1638">. pasirašytinai supažindina IS „Parama“ tvarkytojo darbuotojus, kitus IS „Parama“ naudotojus, IS „Parama“ administratorius su IS „Parama“ duomenų sa</text:span><text:span text:style-name="T1639">ugos nuostatais ir saugos politiką įgyvendinančiais teisės aktais bei atsakomybe už šių reikalavimų nesilaikymą;</text:span></text:p>
      <text:p text:style-name="P1640"><text:span text:style-name="T1641">10.5</text:span><text:span text:style-name="T1642">. organizuoja IS „Parama“ administratorių, IS „Parama“ tvarkytojo darbuotojų ir kitų IS „Parama“ naudotojų kvalifikacijos tobulinimą du</text:span><text:span text:style-name="T1643">omenų saugos klausimais, reguliariai jiems primena saugumo problemas (elektroniniu paštu, atmintinės naujai priimtiems<text:s/></text:span><text:soft-page-break/><text:span text:style-name="T1644">darbuotojams ir pan.);</text:span></text:p>
      <text:p text:style-name="P1645"><text:span text:style-name="T1646">10.6</text:span><text:span text:style-name="T1647">. atlieka kitas Informacinės sistemos valdytojo pavestas ir jam priskirtas funkcijas;</text:span></text:p>
      <text:p text:style-name="P1648"><text:span text:style-name="T1649">10.7</text:span><text:span text:style-name="T1650">. atsako už<text:s/></text:span><text:span text:style-name="T1651">IS „Parama“ saugos politikos įgyvendinimo organizavimą;</text:span></text:p>
      <text:p text:style-name="P1652"><text:span text:style-name="T1653">10.8</text:span><text:span text:style-name="T1654">. atsako už IS „Parama“ saugos reikalavimų atitiktį galiojantiems Lietuvos Respublikos teisės aktams.</text:span></text:p>
      <text:p text:style-name="P1655"><text:span text:style-name="T1656">11</text:span><text:span text:style-name="T1657">. IS „Parama“ administratoriaus funkcijos ir atsakomybė:</text:span></text:p>
      <text:p text:style-name="P1658"><text:span text:style-name="T1659">11.1</text:span><text:span text:style-name="T1660">. atsako už IS „Par</text:span><text:span text:style-name="T1661">ama“ funkcionavimą;</text:span></text:p>
      <text:p text:style-name="P1662"><text:span text:style-name="T1663">11.2</text:span><text:span text:style-name="T1664">. įvertina IS „Parama“ naudotojų pasirengimą dirbti su IS „Parama“ ir suteikia jos naudotojams teisę naudotis informacinės sistemos galimybėmis paskirtoms funkcijoms atlikti;</text:span></text:p>
      <text:p text:style-name="P1665"><text:span text:style-name="T1666">11.3</text:span><text:span text:style-name="T1667">. rengia pasiūlymus IS „Parama“ kūrimo, palai</text:span><text:span text:style-name="T1668">kymo, priežiūros ir duomenų saugos klausimais;</text:span></text:p>
      <text:p text:style-name="P1669"><text:span text:style-name="T1670">11.4</text:span><text:span text:style-name="T1671">. atlieka IS „Parama“ sudarančių komponentų (kompiuterių, operacinių sistemų, duomenų bazių valdymo sistemų, taikomųjų programų sistemų, ugniasienių, įsilaužimų aptikimo sistemų, duomenų perdavimo tink</text:span><text:span text:style-name="T1672">lų) administravimą, pažeidžiamų vietų ir saugos reikalavimų atitikties nustatymą;</text:span></text:p>
      <text:p text:style-name="P1673"><text:span text:style-name="T1674">11.5</text:span><text:span text:style-name="T1675">. registruoja ir informuoja saugos įgaliotinį apie elektroninės informacijos saugos incidentus ir teikia pasiūlymus.</text:span></text:p>
      <text:p text:style-name="P1676"><text:span text:style-name="T1677">12</text:span><text:span text:style-name="T1678">. Duomenų sauga IS „Parama“ užtikrinama<text:s/></text:span><text:span text:style-name="T1679">vadovaujantis:</text:span></text:p>
      <text:p text:style-name="P1680"><text:span text:style-name="T1681">12.1</text:span><text:span text:style-name="T1682">. Lietuvos Respublikos asmens duomenų teisinės apsaugos įstatymu (Žin., 1996, Nr.<text:s/></text:span><text:a xlink:href="https://www.e-tar.lt/portal/lt/legalAct/TAR.5368B592234C" office:target-frame-name="_blank" xlink:show="new"><text:span text:style-name="T1683">63-1479</text:span></text:a><text:span text:style-name="T1684">; 2003, Nr.<text:s/></text:span><text:a xlink:href="https://www.e-tar.lt/portal/lt/legalAct/TAR.A5D68BD2EAFF" office:target-frame-name="_blank" xlink:show="new"><text:span text:style-name="T1685">15-597</text:span></text:a><text:span text:style-name="T1686">; 2008, Nr.<text:s/></text:span><text:a xlink:href="https://www.e-tar.lt/portal/lt/legalAct/TAR.C90729CAD468" office:target-frame-name="_blank" xlink:show="new"><text:span text:style-name="T1687">22-804</text:span></text:a><text:span text:style-name="T1688">);</text:span></text:p>
      <text:p text:style-name="P1689"><text:span text:style-name="T1690">12.2</text:span><text:span text:style-name="T1691">. Bendraisiais elektroninės informacijos saugos valstybės ir įstaigų informacinėse sistemose reikala</text:span><text:span text:style-name="T1692">vimais, patvirtintais Lietuvos Respublikos Vyriausybės 1997 m. rugsėjo 4 d. nutarimu Nr. 952 (Žin., 1997, Nr.<text:s/></text:span><text:a xlink:href="https://www.e-tar.lt/portal/lt/legalAct/TAR.69A782236F58" office:target-frame-name="_blank" xlink:show="new"><text:span text:style-name="T1693">83-2075</text:span></text:a><text:span text:style-name="T1694">; 2003, Nr. 2-45; 2007, Nr. 49-1891);</text:span></text:p>
      <text:p text:style-name="P1695"><text:span text:style-name="T1696">12.3</text:span><text:span text:style-name="T1697">. Valsty</text:span><text:span text:style-name="T1698">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699">78-3160</text:span></text:a><text:span text:style-name="T1700">; 2008, Nr.<text:s/></text:span><text:a xlink:href="https://www.e-tar.lt/portal/lt/legalAct/TAR.6633A199BA2D" office:target-frame-name="_blank" xlink:show="new"><text:span text:style-name="T1701">127-4866</text:span></text:a><text:span text:style-name="T1702">);</text:span></text:p>
      <text:p text:style-name="P1703"><text:span text:style-name="T1704">12.4</text:span><text:span text:style-name="T1705">. Lietuvos standartais LST ISO/IEC 17799:2006, LST ISO/IEC 27001:2006, taip pat kitais Lietuvos ir<text:s/></text:span><text:span text:style-name="T1706">tarptautiniais „Informacijos technologija. Saugumo metodai“ grupės standartais, apibūdinančiais saugų informacinės sistemos duomenų tvarkymą;</text:span></text:p>
      <text:p text:style-name="P1707"><text:span text:style-name="T1708">12.5</text:span><text:span text:style-name="T1709">. IS „Parama“ duomenų saugos nuostatais;<text:s/></text:span></text:p>
      <text:p text:style-name="P1710"><text:span text:style-name="T1711">12.6</text:span><text:span text:style-name="T1712">. IS „Parama“ tvarkytojo darbo vietoms skirtomis darbo i</text:span><text:span text:style-name="T1713">nstrukcijomis, saugaus elektroninės informacijos tvarkymo taisyklėmis, naudotojų administravimo taisyklėmis ir kitais teisės aktais, reglamentuojančiais duomenų tvarkymo teisėtumą bei duomenų saugos valdymą.</text:span></text:p>
      <text:p text:style-name="P1714"/>
      <text:p text:style-name="P1715"><text:span text:style-name="T1716">II</text:span><text:span text:style-name="T1717">.<text:s/></text:span><text:span text:style-name="T1718">ELEKTRONINĖS INFORMACIJOS SAUGOS VA</text:span><text:span text:style-name="T1719">LDYMAS</text:span></text:p>
      <text:p text:style-name="P1720"/>
      <text:p text:style-name="P1721"><text:span text:style-name="T1722">13</text:span><text:span text:style-name="T1723">. IS „Parama“ tvarkoma elektroninė informacija, kuri yra nurodyta IS „Parama“ nuostatuose. Šių duomenų konfidencialumo, vientisumo ir (ar) prieinamumo praradimas gali turėti neigiamą įtaką Fondo veiklai. Sutinkamai su Valstybės institucijų ir</text:span><text:span text:style-name="T1724"><text:s/>įstaigų informacinių sistemų klasifikavimo pagal jose tvarkomą elektroninę informaciją gairėmis IS „Parama“</text:span><text:span text:style-name="T1725"><text:s/></text:span><text:span text:style-name="T1726">priskiriama trečiajai informacinės sistemos kategorijai.<text:s/></text:span></text:p>
      <text:p text:style-name="P1727"><text:span text:style-name="T1728">14</text:span><text:span text:style-name="T1729">. IS „Parama“ kaupiami duomenys yra viešai neskelbtini ir pateikiami tik<text:s/></text:span><text:span text:style-name="T1730">registruotiems IS „Parama“ naudotojams. IS „Parama“ duomenys gali būti teikiami šiais būdais:</text:span></text:p>
      <text:p text:style-name="P1731"><text:span text:style-name="T1732">14.1</text:span><text:span text:style-name="T1733">.</text:span><text:span text:style-name="T1734"><text:s/></text:span><text:span text:style-name="T1735">IS „Parama“ objekto duomenų paieška ir peržiūra kompiuterio ekrane pagal IS „Parama“ naudotojo pateiktą užklausą, neperduodant pačių duomenų;</text:span></text:p>
      <text:p text:style-name="P1736"><text:span text:style-name="T1737">14.2</text:span><text:span text:style-name="T1738">. IS</text:span><text:span text:style-name="T1739"><text:s/>„Parama“ duomenų teikimas duomenų perdavimo kanalu pagal duomenų IS „Parama“ naudotojo pateiktą užklausą;</text:span></text:p>
      <text:p text:style-name="P1740"><text:span text:style-name="T1741">14.3</text:span><text:span text:style-name="T1742">. IS „Parama“ duomenų ar duomenų pasikeitimų perdavimas duomenų perdavimo kanalu IS „Parama“ naudotojui sutartu periodiškumu;</text:span></text:p>
      <text:p text:style-name="P1743"><text:span text:style-name="T1744">14.4</text:span><text:span text:style-name="T1745">. infor</text:span><text:span text:style-name="T1746">macijos teikimas IS „Parama“ duomenų pagrindu IS „Parama“ naudotojui<text:s/></text:span><text:soft-page-break/><text:span text:style-name="T1747">pažymų, IS „Parama“ išrašų ar kitų dokumentų, kurie gali būti teikiami raštu ar elektroniniu būdu, formavimas.</text:span></text:p>
      <text:p text:style-name="P1748"><text:span text:style-name="T1749">15</text:span><text:span text:style-name="T1750">. Prioritetinis IS „Parama“ duomenų pateikimo būdas yra elektroninės</text:span><text:span text:style-name="T1751"><text:s/>informacijos priemonės. Užtikrinamas trečiosios kategorijos IS „Parama“ prieinamumas – ne mažiau kaip 90 proc. laiko darbo metu darbo dienomis. Siektinas<text:s/></text:span><text:span text:style-name="T1752">IS „</text:span><text:span text:style-name="T1753">Parama“ elektroninės informacijos prieinamumo lygis – 99 proc.</text:span></text:p>
      <text:p text:style-name="P1754"><text:span text:style-name="T1755">16</text:span><text:span text:style-name="T1756">. Saugos įgaliotinis, atsižv</text:span><text:span text:style-name="T1757">elgdamas į Vidaus reikalų ministerijos išleistą metodinę priemonę „Rizikos analizės vadovas“, Lietuvos ir tarptautinius „Informacijos technologija. Saugumo technika“ grupės standartus, kasmet organizuoja<text:s/></text:span><text:span text:style-name="T1758">IS<text:s/></text:span><text:span text:style-name="T1759">„Parama“ rizikos įvertinimą. Prireikus saugos įga</text:span><text:span text:style-name="T1760">liotinis gali organizuoti neeilinį rizikos įvertinimą.<text:s/></text:span><text:span text:style-name="T1761">IS „</text:span><text:span text:style-name="T1762">Parama“ rizikos veiksnių vertinimas atliekamas kokybiniu rizikos vertinimo metodu.</text:span></text:p>
      <text:p text:style-name="P1763"><text:span text:style-name="T1764">17</text:span><text:span text:style-name="T1765">.<text:s/></text:span><text:span text:style-name="T1766">IS „</text:span><text:span text:style-name="T1767">Parama</text:span><text:span text:style-name="T1768">“</text:span><text:span text:style-name="T1769"><text:s/>rizikos įvertinimas išdėstomas Rizikos įvertinimo ataskaitoje. Rizikos įvertinimo ataskaita re</text:span><text:span text:style-name="T1770">ngiama atsižvelgiant į rizikos veiksnius, galinčius turėti įtakos<text:s/></text:span><text:span text:style-name="T1771">IS „</text:span><text:span text:style-name="T1772">Parama</text:span><text:span text:style-name="T1773">“<text:s/></text:span><text:span text:style-name="T1774">informacijos saugai. Svarbiausi rizikos veiksniai yra šie:</text:span></text:p>
      <text:p text:style-name="P1775"><text:span text:style-name="T1776">17.1</text:span><text:span text:style-name="T1777">. subjektyvūs netyčiniai (duomenų tvarkymo klaidos ir apsirikimai, duomenų ištrynimas, klaidingas duomenų teikima</text:span><text:span text:style-name="T1778">s, fiziniai informacijos technologijų sutrikimai, duomenų perdavimo tinklais sutrikimai, programinės įrangos klaidos, neteisingas veikimas ir kt.);</text:span></text:p>
      <text:p text:style-name="P1779"><text:span text:style-name="T1780">17.2</text:span><text:span text:style-name="T1781">. subjektyvūs tyčiniai (nesankcionuotas naudojimasis duomenims gauti, duomenų pakeitimas ir sunaikin</text:span><text:span text:style-name="T1782">imas, informacinių technologijų duomenų perdavimo tinklais sutrikdymai, saugumo pažeidimai, vagystės ir kt.);</text:span></text:p>
      <text:p text:style-name="P1783"><text:span text:style-name="T1784">17.3</text:span><text:span text:style-name="T1785">. atsitiktinės subjektyvios aplinkybės (darbuotojų praradimas, audros, gaisrai, vandens poveikis, elektros instaliacijos gedimas ir kt.).</text:span></text:p>
      <text:p text:style-name="P1786"><text:span text:style-name="T1787">18</text:span><text:span text:style-name="T1788">. Atsižvelgdamas į rizikos įvertinimo ataskaitą, Informacinės sistemos valdytojas prireikus tvirtina rizikos įvertinimo ir rizikos valdymo priemonių planą, kuriame numatomas techninių, administracinių ir kitų išteklių poreikis rizikos valdymo priem</text:span><text:span text:style-name="T1789">onėms įgyvendinti.</text:span></text:p>
      <text:p text:style-name="P1790"><text:span text:style-name="T1791">19</text:span><text:span text:style-name="T1792">. Siekdamas užtikrinti IS „Parama“ duomenų saugos nuostatuose ir saugos politiką įgyvendinančiuose teisės aktuose nustatytų reikalavimų įgyvendinimo organizavimą ir kontrolę, saugos įgaliotinis ne rečiau kaip kartą per 2 metus orga</text:span><text:span text:style-name="T1793">nizuoja informacinių technologijų (toliau – IT) saugos atitikties vertinimą, kurio metu:</text:span></text:p>
      <text:p text:style-name="P1794"><text:span text:style-name="T1795">19.1</text:span><text:span text:style-name="T1796">. įvertinama IS „Parama“ duomenų saugos nuostatų, saugos politiką įgyvendinančių teisės aktų ir realios duomenų saugos situacijos atitiktis;</text:span></text:p>
      <text:p text:style-name="P1797"><text:span text:style-name="T1798">19.2</text:span><text:span text:style-name="T1799">. inventorizuojama<text:s/></text:span><text:span text:style-name="T1800">IS „</text:span><text:span text:style-name="T1801">Parama</text:span><text:span text:style-name="T1802">“</text:span><text:span text:style-name="T1803"><text:s/>techninė ir programinė įranga;</text:span></text:p>
      <text:p text:style-name="P1804"><text:span text:style-name="T1805">19.3</text:span><text:span text:style-name="T1806">. tikrinama<text:s/></text:span><text:span text:style-name="T1807">IS „</text:span><text:span text:style-name="T1808">Parama</text:span><text:span text:style-name="T1809">“</text:span><text:span text:style-name="T1810"><text:s/>tarnybinėse stotyse, administratorių, IS „Parama“ tvarkytojo darbuotojų kompiuterinėse darbo vietose įdiegta programinė įranga ir jos sąranka;</text:span></text:p>
      <text:p text:style-name="P1811"><text:span text:style-name="T1812">19.4</text:span><text:span text:style-name="T1813">. peržiūrim</text:span><text:span text:style-name="T1814">a<text:s/></text:span><text:span text:style-name="T1815">IS „</text:span><text:span text:style-name="T1816">Parama</text:span><text:span text:style-name="T1817">“</text:span><text:span text:style-name="T1818"><text:s/>administratoriui, IS „Parama“ tvarkytojo darbuotojams, kitiems<text:s/></text:span><text:span text:style-name="T1819">IS<text:s/></text:span><text:span text:style-name="T1820">„Parama“ naudotojams suteiktų teisių atitiktis jų vykdomoms funkcijoms;</text:span></text:p>
      <text:p text:style-name="P1821"><text:span text:style-name="T1822">19.5</text:span><text:span text:style-name="T1823">. įvertinamas pasirengimas užtikrinti<text:s/></text:span><text:span text:style-name="T1824">IS „</text:span><text:span text:style-name="T1825">Parama“ veiklos tęstinumą įvykus saugos incidentui;</text:span></text:p>
      <text:p text:style-name="P1826"><text:span text:style-name="T1827">19.6</text:span><text:span text:style-name="T1828">. atliekamas rizikos įvertinimas ir IS „Parama“ duomenų saugos nuostatuose reglamentuota tvarka koreguojama rizikos įvertinimo ataskaita.</text:span></text:p>
      <text:p text:style-name="P1829"><text:span text:style-name="T1830">20</text:span><text:span text:style-name="T1831">. Atlikus IT saugos atitikties vertinimą, rengiamas pastebėtų trūkumų šalinimo planas, kurį tvirtina, pa</text:span><text:span text:style-name="T1832">skiria atsakingus vykdytojus ir nustato įgyvendinimo terminus Informacinės sistemos valdytojas (</text:span><text:span text:style-name="T1833">IS<text:s/></text:span><text:span text:style-name="T1834">„Parama“</text:span><text:span text:style-name="T1835"><text:s/></text:span><text:span text:style-name="T1836">tvarkymo įstaigos vadovas).</text:span></text:p>
      <text:p text:style-name="P1837"><text:span text:style-name="T1838">21</text:span><text:span text:style-name="T1839">. Techninės, programinės ir organizacinės elektroninės informacijos saugos priemonės pasirenkamos, kad būtų užtikrintas<text:s/></text:span><text:span text:style-name="T1840">IS „</text:span><text:span text:style-name="T1841">Parama</text:span><text:span text:style-name="T1842">“</text:span><text:span text:style-name="T1843"><text:s/>veiklos tęstinumas patiriant kuo mažiau išlaidų ir saugus<text:s/></text:span><text:span text:style-name="T1844">IS „</text:span><text:span text:style-name="T1845">Parama</text:span><text:span text:style-name="T1846">“</text:span><text:span text:style-name="T1847"><text:s/>naudotojų darbas.</text:span></text:p>
      <text:p text:style-name="P1848"/>
      <text:p text:style-name="P1849"><text:span text:style-name="T1850">III</text:span><text:span text:style-name="T1851">.<text:s/></text:span><text:span text:style-name="T1852">ORGANIZACINIAI IR TECHNI</text:span><text:span text:style-name="T1853">NIAI REIKALAVIMAI</text:span></text:p>
      <text:p text:style-name="P1854"/>
      <text:p text:style-name="P1855"><text:span text:style-name="T1856">22</text:span><text:span text:style-name="T1857">. Pagrindinė<text:s/></text:span><text:span text:style-name="T1858">IS „</text:span><text:span text:style-name="T1859">Parama</text:span><text:span text:style-name="T1860">“</text:span><text:span text:style-name="T1861"><text:s/>duomenų pateikimo prieiga yra duomenų perdavimas duomenų perdavimo kanalu, panaudojant saugų HTTPS protokolą.<text:s/></text:span><text:span text:style-name="T1862">IS „</text:span><text:span text:style-name="T1863">Parama</text:span><text:span text:style-name="T1864">“</text:span><text:span text:style-name="T1865"><text:s/>naudotojai<text:s/></text:span><text:soft-page-break/><text:span text:style-name="T1866">identifikuojami ir jiems suteikiamos teisės informacinėje sistemoje pagal</text:span><text:span text:style-name="T1867"><text:s/>jam suteiktą identifikatorių ir atitinkamą slaptažodį. Kaip papildoma priemonė, ribojanti prisijungimą prie<text:s/></text:span><text:span text:style-name="T1868">IS „</text:span><text:span text:style-name="T1869">Parama</text:span><text:span text:style-name="T1870">“</text:span><text:span text:style-name="T1871">, yra interneto protokolo (angl. IP) adresų filtravimas.<text:s/></text:span></text:p>
      <text:p text:style-name="P1872"><text:span text:style-name="T1873">23</text:span><text:span text:style-name="T1874">. Kaip papildomas<text:s/></text:span><text:span text:style-name="T1875">IS „</text:span><text:span text:style-name="T1876">Parama</text:span><text:span text:style-name="T1877">“</text:span><text:span text:style-name="T1878"><text:s/>duomenų pateikimo būdas yra duomenų pateikimas<text:s/></text:span><text:span text:style-name="T1879">IS „</text:span><text:span text:style-name="T1880">Parama</text:span><text:span text:style-name="T1881">“</text:span><text:span text:style-name="T1882"><text:s/>duomenų gavėjams žodžiu, nustačius duomenų gavėjo tapatybę, pažymų ar kitų dokumentų, kurie gali būti teikiami raštu ar ektroniniu būdu, formavimas.</text:span></text:p>
      <text:p text:style-name="P1883"><text:span text:style-name="T1884">24</text:span><text:span text:style-name="T1885">.<text:s/></text:span><text:span text:style-name="T1886">IS „</text:span><text:span text:style-name="T1887">Parama</text:span><text:span text:style-name="T1888">“</text:span><text:span text:style-name="T1889"><text:s/>duomenų saugai yra taikomos</text:span><text:span text:style-name="T1890"><text:s/>tam tikros programinės įrangos naudojimo nuostatos:</text:span></text:p>
      <text:p text:style-name="P1891"><text:span text:style-name="T1892">24.1</text:span><text:span text:style-name="T1893">.<text:s/></text:span><text:span text:style-name="T1894">IS „</text:span><text:span text:style-name="T1895">Parama</text:span><text:span text:style-name="T1896">“</text:span><text:span text:style-name="T1897"><text:s/>tarnybinėse stotyse, administratorių, IS „Parama“ tvarkytojo darbuotojų kompiuterinėse darbo vietose įdiegta legali ir saugi programinė įranga (operacinė sistema su naujausiais patais</text:span><text:span text:style-name="T1898">ymais);</text:span></text:p>
      <text:p text:style-name="P1899"><text:span text:style-name="T1900">24.2</text:span><text:span text:style-name="T1901">.<text:s/></text:span><text:span text:style-name="T1902">IS „</text:span><text:span text:style-name="T1903">Parama</text:span><text:span text:style-name="T1904">“</text:span><text:span text:style-name="T1905"><text:s/>tarnybinių stočių, IS „Parama“ tvarkytojo darbuotojų kompiuterinių darbo vietų operacinių sistemų ir taikomųjų programų sąranka parenkama tokiu būdu, kad būtų užtikrintas didžiausias saugumo lygis (išjungiami nereikalingi darb</text:span><text:span text:style-name="T1906">ui procesai ir reikmenys (angl. services), ribojamas arba išjungiamas priėjimas prie operacinės sistemos prievadų);</text:span></text:p>
      <text:p text:style-name="P1907"><text:span text:style-name="T1908">24.3</text:span><text:span text:style-name="T1909">.<text:s/></text:span><text:span text:style-name="T1910">IS „</text:span><text:span text:style-name="T1911">Parama</text:span><text:span text:style-name="T1912">“</text:span><text:span text:style-name="T1913"><text:s/>tarnybinėse stotyse, IS „Parama“ tvarkytojo darbuotojų kompiuterinėse darbo vietose įdiegiama programinė įranga, skirt</text:span><text:span text:style-name="T1914">a apsisaugoti nuo kenksmingos programinės įrangos (virusų, programinės įrangos, skirtos šnipinėjimui, nepageidaujamo elektroninio pašto ir pan.). Programinė įranga atnaujinama kiekvieną darbo dieną. Programinę įrangą atnaujina ir kontroliuoja<text:s/></text:span><text:span text:style-name="T1915">IS „</text:span><text:span text:style-name="T1916">Parama</text:span><text:span text:style-name="T1917">“</text:span><text:span text:style-name="T1918"><text:s/>t</text:span><text:span text:style-name="T1919">varkytojo atsakingi darbuotojai.</text:span></text:p>
      <text:p text:style-name="P1920"><text:span text:style-name="T1921">24.4</text:span><text:span text:style-name="T1922">.<text:s/></text:span><text:span text:style-name="T1923">IS „</text:span><text:span text:style-name="T1924">Parama</text:span><text:span text:style-name="T1925">“</text:span><text:span text:style-name="T1926"><text:s/>tarnybinėse stotyse, administratorių, tvarkytojų kompiuterinėse darbo vietose turi būti naudojama tik su<text:s/></text:span><text:span text:style-name="T1927">IS „</text:span><text:span text:style-name="T1928">Parama</text:span><text:span text:style-name="T1929">“</text:span><text:span text:style-name="T1930"><text:s/>veikla susijusi programinė įranga. Programinės įrangos diegimą atlieka tik<text:s/></text:span><text:span text:style-name="T1931">IS „</text:span><text:span text:style-name="T1932">Param</text:span><text:span text:style-name="T1933">a</text:span><text:span text:style-name="T1934">“</text:span><text:span text:style-name="T1935"><text:s/>tvarkytojo atsakingi darbuotojai.</text:span></text:p>
      <text:p text:style-name="P1936"><text:span text:style-name="T1937">25</text:span><text:span text:style-name="T1938">. Kompiuterinis tinklas, prie kurio prijungtos<text:s/></text:span><text:span text:style-name="T1939">IS „</text:span><text:span text:style-name="T1940">Parama</text:span><text:span text:style-name="T1941">“</text:span><text:span text:style-name="T1942"><text:s/>tarnybinės stotys,<text:s/></text:span><text:span text:style-name="T1943">IS „</text:span><text:span text:style-name="T1944">Parama</text:span><text:span text:style-name="T1945">“</text:span><text:span text:style-name="T1946"><text:s/>administratorių kompiuteriai nuo viešojo interneto yra atskirtas užkarda (angl.<text:s/></text:span><text:span text:style-name="T1947">firewall</text:span><text:span text:style-name="T1948">).<text:s/></text:span></text:p>
      <text:p text:style-name="P1949"><text:span text:style-name="T1950">26</text:span><text:span text:style-name="T1951">.<text:s/></text:span><text:span text:style-name="T1952">IS „</text:span><text:span text:style-name="T1953">Parama</text:span><text:span text:style-name="T1954">“</text:span><text:span text:style-name="T1955"><text:s/>administratorius atsako už atsarginių<text:s/></text:span><text:span text:style-name="T1956">IS „</text:span><text:span text:style-name="T1957">Parama</text:span><text:span text:style-name="T1958">“</text:span><text:span text:style-name="T1959"><text:s/>duomenų kopijų darymą ir saugojimą. Kopijų, iš kurių būtų galima atstatyti<text:s/></text:span><text:span text:style-name="T1960">IS „</text:span><text:span text:style-name="T1961">Parama</text:span><text:span text:style-name="T1962">“</text:span><text:span text:style-name="T1963"><text:s/>duomenis, darymo ir saugojimo tvarka detaliai aprašoma<text:s/></text:span><text:span text:style-name="T1964">IS „</text:span><text:span text:style-name="T1965">Parama</text:span><text:span text:style-name="T1966">“</text:span><text:span text:style-name="T1967"><text:s/>saugaus elektroninės informacijos tvarkymo taisyklė</text:span><text:span text:style-name="T1968">se.</text:span></text:p>
      <text:p text:style-name="P1969"><text:span text:style-name="T1970">27</text:span><text:span text:style-name="T1971">.<text:s/></text:span><text:span text:style-name="T1972">IS „</text:span><text:span text:style-name="T1973">Parama</text:span><text:span text:style-name="T1974">“<text:s/></text:span><text:span text:style-name="T1975">IS „Parama“ tvarkytojo darbuotojų kompiuterių prisijungimas nuotoliniu būdu prie Fondo informacinių resursų leidžiamas Informacinės sistemos valdytojo pavaduotojo leidimu, panaudojant VPN (angl. Virtual Private Network) technologiją</text:span><text:span text:style-name="T1976">, duomenų šifravimą bei papildomas tapatybės nustatymo galimybes.</text:span></text:p>
      <text:p text:style-name="P1977"><text:span text:style-name="T1978">28</text:span><text:span text:style-name="T1979">. Informacijos pasikeitimo būdai su kitomis organizacijomis nustatomi asmens duomenų teikimo sutartimis. Informacija elektroniniu būdu teikiama sudarytu saugiu VPN-tuneliu, kuriame nau</text:span><text:span text:style-name="T1980">dojamas 3DES (angl.<text:s/></text:span><text:span text:style-name="T1981">Triple Data Encryption Algorithm</text:span><text:span text:style-name="T1982">) šifravimo algoritmas su SHA (angl.<text:s/></text:span><text:span text:style-name="T1983">Secure Hash Algorithm</text:span><text:span text:style-name="T1984">) hešavimo funkcija.</text:span></text:p>
      <text:p text:style-name="P1985"><text:span text:style-name="T1986">Dalis Fondo nustatytų IS „Parama“ naudotojų jungiasi prie Fondo WEB aplikacijos HTTPS protokolu, identifikuodami Fondo server</text:span><text:span text:style-name="T1987">į jam išduotu SSL (angl.<text:s/></text:span><text:span text:style-name="T1988">Secure Sockets Layer</text:span><text:span text:style-name="T1989">) sertifikatu. Kita IS „Parama“ Fondo nustatytų naudotojų dalis jungiasi prie sistemos fiziškai apsaugotomis ryšio linijomis, kurios neprieinamos iš išorės, autorizuodami save IS „Parama“ naudotojo vardu ir slap</text:span><text:span text:style-name="T1990">tažodžiu.</text:span></text:p>
      <text:p text:style-name="P1991">IS „Parama“ naudotojo vardo ir slaptažodžio apsauginis nuo jų parinkimo mechanizmas remiasi prailgintu autorizacijos laiku, kuris nuolat didėja priklausomai nuo nesėkmingų autorizacijų skaičiaus.</text:p>
      <text:p text:style-name="P1992"><text:span text:style-name="T1993">Duomenų subjektui asmens duomenys teikiami HTTPS p</text:span><text:span text:style-name="T1994">rotokolu autorizuojant duomenų subjektą per Elektroninius valdžios vartus.</text:span></text:p>
      <text:p text:style-name="P1995"><text:span text:style-name="T1996">29</text:span><text:span text:style-name="T1997">. IS „Parama“ naudotojų veiksmai su IS „Parama“ duomenimis registruojami elektroniniame žurnale.</text:span></text:p>
      <text:p text:style-name="P1998"/>
      <text:p text:style-name="P1999"><text:span text:style-name="T2000">IV</text:span><text:span text:style-name="T2001">.<text:s/></text:span><text:span text:style-name="T2002">REIKALAVIMAI PERSONALUI</text:span></text:p>
      <text:p text:style-name="P2003"/>
      <text:p text:style-name="P2004"><text:span text:style-name="T2005">30</text:span><text:span text:style-name="T2006">. IS „Parama“ saugos įgaliotinis pri</text:span><text:span text:style-name="T2007">valo išmanyti informacijos saugos užtikrinimo principus, savo darbe vadovautis Valstybės institucijų ir įstaigų informacinių sistemų elektroninės informacijos saugos reikalavimais, patvirtintais Vidaus reikalų ministerijos 2007 m. liepos 11 d. įsakymu Nr.<text:s/></text:span><text:span text:style-name="T2008">1V-247 (Žin., 2007, Nr.<text:s/></text:span><text:a xlink:href="https://www.e-tar.lt/portal/lt/legalAct/TAR.83E6F11603ED" office:target-frame-name="_blank" xlink:show="new"><text:span text:style-name="T2009">78-3160</text:span></text:a><text:span text:style-name="T2010">), Informacinių technologijų saugos atitikties vertinimo metodika, patvirtinta vidaus reikalų ministro 2004 m. gegužės 6 d. įsakymu Nr. 1V-1</text:span><text:span text:style-name="T2011">56 (Žin., 2004, Nr.<text:s/></text:span><text:a xlink:href="https://www.e-tar.lt/portal/lt/legalAct/TAR.E6F3847186C3" office:target-frame-name="_blank" xlink:show="new"><text:span text:style-name="T2012">80-2855</text:span></text:a><text:span text:style-name="T2013">), kitais Lietuvos Respublikos ir Europos Sąjungos teisės aktais, reglamentuojančiais IS „Parama“ duomenų tvarkymą, standartais bei kitais dokum</text:span><text:span text:style-name="T2014">entais ir būti susipažinęs su esminiais reikalavimais, turėti atitinkamą kvalifikaciją, sugebėti prižiūrėti, kaip įgyvendinama saugos politika, taip pat turėti darbo su duomenų bazėmis, operacinėmis sistemomis, taikomosiomis programomis patirties.</text:span></text:p>
      <text:p text:style-name="P2015"><text:span text:style-name="T2016">31</text:span><text:span text:style-name="T2017">.<text:s/></text:span><text:span text:style-name="T2018">IS „Parama“ administratorius privalo išmanyti informacijos saugos principus, darbą su kompiuterių tinklais, mokėti užtikrinti jų saugumą, taip pat administruoti ir prižiūrėti duomenų bazes, turi būti susipažinęs su IS „Parama“ duomenų saugos nuostatais ir<text:s/></text:span><text:span text:style-name="T2019">saugos politiką įgyvendinančiais teisės aktais, taip pat kitomis vidaus ir darbo saugos taisyklėmis.</text:span></text:p>
      <text:p text:style-name="P2020"><text:span text:style-name="T2021">32</text:span><text:span text:style-name="T2022">. IS „Parama“ tvarkytojo darbuotojai privalo turėti pagrindinius darbo su kompiuteriu įgūdžius, mokėti tvarkyti IS „Parama“ duomenis IS „Parama“ darb</text:span><text:span text:style-name="T2023">o instrukcijų nustatyta tvarka ir būti susipažinę su IS „Parama“ nuostatais ir IS „Parama“ duomenų saugos nuostatais, saugos politiką įgyvendinančiais teisės aktais.</text:span></text:p>
      <text:p text:style-name="P2024"><text:span text:style-name="T2025">33</text:span><text:span text:style-name="T2026">. IS „Parama“ naudotojai, kurie naudosis IS „Parama“ duomenimis, privalo turėti pagr</text:span><text:span text:style-name="T2027">indinius darbo su kompiuteriu įgūdžius, būti susipažinę su IS „Parama“ duomenų saugos nuostatais ir saugos politiką įgyvendinančiais teisės aktais.</text:span></text:p>
      <text:p text:style-name="P2028"><text:span text:style-name="T2029">34</text:span><text:span text:style-name="T2030">. IS „Parama“ IS „Parama“ tvarkytojo darbuotojai ir kiti IS „Parama“ naudotojai, pastebėję saugos poli</text:span><text:span text:style-name="T2031">tikos pažeidimų, nusikalstamos veiklos požymių, neveikiančias arba netinkamai veikiančias duomenų saugos užtikrinimo priemones, privalo nedelsdami apie tai pranešti IS „Parama“ saugos įgaliotiniui ir/arba IS „Parama“ administratoriui.</text:span></text:p>
      <text:p text:style-name="P2032"><text:span text:style-name="T2033">35</text:span><text:span text:style-name="T2034">. Esant<text:s/></text:span><text:span text:style-name="T2035">elektroninės informacijos saugos incidentui, nenumatytai situacijai, IS „Parama“ saugos įgaliotinio, IS „Parama“ administratoriaus, IS „Parama“ tvarkytojo darbuotojų ir kitų IS „Parama“ naudotojų veiksmus reglamentuoja IS „Parama“ veiklos tęstinumo valdymo</text:span><text:span text:style-name="T2036"><text:s/>planas.</text:span></text:p>
      <text:p text:style-name="P2037"><text:span text:style-name="T2038">36</text:span><text:span text:style-name="T2039">. IS „Parama“ saugos įgaliotinis kartą per metus organizuoja IS „Parama“ administratorių, IS „Parama“ IS „Parama“ tvarkytojo darbuotojų ir kitų IS „Parama“ naudotojų mokymus kvalifikacijos tobulinimo ir duomenų saugos klausimais, nuolat jiem</text:span><text:span text:style-name="T2040">s primena saugumo problemas (elektroniniu paštu, per internetinę svetainę, atmintinėmis naujai priimtiems darbuotojams ir pan.).</text:span></text:p>
      <text:p text:style-name="P2041"/>
      <text:p text:style-name="P2042"><text:span text:style-name="T2043">V</text:span><text:span text:style-name="T2044">.<text:s/></text:span><text:span text:style-name="T2045">INFORMACINĖS SISTEMOS NAUDOTOJŲ SUPAŽINDINIMO SU SAUGOS DOKUMENTAIS PRINCIPAI</text:span></text:p>
      <text:p text:style-name="P2046"/>
      <text:p text:style-name="P2047"><text:span text:style-name="T2048">37</text:span><text:span text:style-name="T2049">. IS „Parama“ duomenis tvarkyti<text:s/></text:span><text:span text:style-name="T2050">gali tik tie asmenys, kurie susipažinę su IS „Parama“ duomenų saugos nuostatais ir saugos politiką įgyvendinančiais teisės aktais ir raštiškai sutikę laikytis šių teisės aktų reikalavimų.</text:span></text:p>
      <text:p text:style-name="P2051"><text:span text:style-name="T2052">38</text:span><text:span text:style-name="T2053">. IS „Parama“ naudotojai saugos nuostatus ir saugos politiką į</text:span><text:span text:style-name="T2054">gyvendinančius teisės aktus gauna sutarties dėl duomenų teikimo pasirašymo metu.</text:span></text:p>
      <text:p text:style-name="P2055"><text:span text:style-name="T2056">39</text:span><text:span text:style-name="T2057">. IS „Parama“ nuostatai ir IS „Parama“ duomenų saugos nuostatai skelbiami Fondo tinklalapyje.</text:span></text:p>
      <text:p text:style-name="P2058"><text:span text:style-name="T2059">40</text:span><text:span text:style-name="T2060">. Už IS „Parama“ IS „Parama“ tvarkytojo darbuotojų supažindinimą su I</text:span><text:span text:style-name="T2061">S „Parama“ duomenų saugos nuostatais ir dokumentais, įgyvendinančiais saugos politiką, atsako IS „Parama“ saugos įgaliotinis.</text:span></text:p>
      <text:p text:style-name="P2062"><text:span text:style-name="T2063">41</text:span><text:span text:style-name="T2064">. IS „Parama“ naudotojai, pažeidę IS „Parama“ duomenų saugos nuostatų ir kitų<text:s/></text:span><text:soft-page-break/><text:span text:style-name="T2065">saugos politiką įgyvendinančių teisės aktų nuo</text:span><text:span text:style-name="T2066">statas, atsako įstatymų nustatyta tvarka.</text:span></text:p>
      <text:p text:style-name="P2067"><text:span text:style-name="T2068">_________________</text:span></text:p>
      <text:p text:style-name="P2069"/>
      <text:p text:style-name="P2070"/>
      <text:p text:style-name="P2071"><text:span text:style-name="T2072">Pakeitimai:</text:span></text:p>
      <text:p text:style-name="P2073"/>
      <text:p text:style-name="P2074"><text:span text:style-name="T2075">1.</text:span></text:p>
      <text:p text:style-name="P2076"><text:span text:style-name="T2077">Valstybinis studijų fondas, Įsakymas</text:span></text:p>
      <text:p text:style-name="P2078"><text:span text:style-name="T2079">Nr.<text:s/></text:span><text:a xlink:href="https://www.e-tar.lt/portal/legalAct.html?documentId=6986f4e0db4711e39a43a3f57c05722e" office:target-frame-name="_top" xlink:show="replace"><text:span text:style-name="T2080">V1-27</text:span></text:a><text:span text:style-name="T2081">, 2014-05-12, paskelbta TAR<text:s/></text:span><text:span text:style-name="T2082">2014-05-14, i. k. 2014-05399</text:span></text:p>
      <text:p text:style-name="P2083"><text:span text:style-name="T2084">Dėl Valstybinio studijų fondo direktoriaus 2010 m. rugpjūčio 26 d. įsakymo Nr. V1-47 „Dėl Stipendijų ir finansinės paramos studentams informacinės sistemos nuostatų ir duomenų saugos nuostatų patvirtinimo“ pakeitimo</text:span></text:p>
      <text:p text:style-name="P2085"/>
      <text:p text:style-name="P2086"><text:span text:style-name="T2087">2.</text:span></text:p>
      <text:p text:style-name="P2088"><text:span text:style-name="T2089">Valstyb</text:span><text:span text:style-name="T2090">inis studijų fondas, Įsakymas</text:span></text:p>
      <text:p text:style-name="P2091"><text:span text:style-name="T2092">Nr.<text:s/></text:span><text:a xlink:href="https://www.e-tar.lt/portal/legalAct.html?documentId=c7675720455611e483c6e89f9dba57fd" office:target-frame-name="_top" xlink:show="replace"><text:span text:style-name="T2093">V1-54</text:span></text:a><text:span text:style-name="T2094">, 2014-09-24, paskelbta TAR 2014-09-26, i. k. 2014-12914</text:span></text:p>
      <text:p text:style-name="P2095"><text:span text:style-name="T2096">Dėl Valstybinio studijų fondo direktoriaus 2010 m. rugpjūčio 2</text:span><text:span text:style-name="T2097">6 d. įsakymo Nr. V1-47 „Dėl Stipendijų ir finansinės paramos studentams informacinės sistemos nuostatų ir duomenų saugos nuostat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fo:language="en" fo:country="GB" style:language-asian="hi" style:country-asian="IN" style:language-complex="hi" style:country-complex="IN" fo:hyphenate="false"/>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6-11-24T13:52:00Z</meta:creation-date>
    <dc:date>2016-11-24T13:52:00Z</dc:date>
    <meta:template xlink:href="Normal.dotm" xlink:type="simple"/>
    <meta:editing-cycles>2</meta:editing-cycles>
    <meta:editing-duration>PT0S</meta:editing-duration>
    <meta:document-statistic meta:page-count="23" meta:paragraph-count="620" meta:word-count="8509" meta:character-count="70098" meta:row-count="2145" meta:non-whitespace-character-count="62209"/>
  </office:meta>
</office:document-meta>
</file>