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text-properties fo:color="#000000" style:font-size-complex="11pt" style:language-asian="lt" style:country-asian="LT"/>
    </style:style>
    <style:style style:name="P85" style:parent-style-name="Normal" style:family="paragraph">
      <style:paragraph-properties fo:text-indent="3.543in"/>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6">Įsakymas netenka galios 2010-08-20:</text:span></text:p>
      <text:p text:style-name="P7"><text:span text:style-name="T8">Finansinių nusikaltimų tyrimo tarnyba prie Lietuvos Respublikos vidaus reikalų ministerijos, Įsakymas</text:span></text:p>
      <text:p text:style-name="P9"><text:span text:style-name="T10">Nr.<text:s/></text:span><text:a xlink:href="https://www.e-tar.lt/portal/legalAct.html?documentId=TAR.2A51F67E0B10" office:target-frame-name="_top" xlink:show="replace"><text:span text:style-name="T11">V-73</text:span></text:a><text:span text:style-name="T12">, 2010-08-12, Žin., 2010,<text:s/></text:span><text:span text:style-name="T13">Nr. 99-5166 (2010-08-19), i. k. 110231FISAK0000V-73</text:span></text:p>
      <text:p text:style-name="P14"><text:span text:style-name="T15">Dėl Finansinių nusikaltimų tyrimo tarnybos prie Vidaus reikalų ministerijos specialistų atliekamų ūkinės finansinės veiklos tyrimų nuostatų patvirtinimo</text:span></text:p>
      <text:p text:style-name="P16"/>
      <text:p text:style-name="P17"><text:span text:style-name="T18">Suvestinė redakcija nuo 2005-01-19 iki 2010-08-19</text:span></text:p>
      <text:p text:style-name="P19"/>
      <text:p text:style-name="P20"><text:span text:style-name="T21">Įsakymas paskelbtas: Žin. 2003, Nr.<text:s/></text:span><text:a xlink:href="https://www.e-tar.lt/portal/legalAct.html?documentId=TAR.00F597DE474E" office:target-frame-name="_top" xlink:show="replace"><text:span text:style-name="T22">49-2190</text:span></text:a><text:span text:style-name="T23">, i. k. 103231FISAK0000046V</text:span></text:p>
      <text:p text:style-name="P24"/>
      <text:p text:style-name="P25"><text:span text:style-name="T26"/><text:span text:style-name="T27">FINANSINIŲ NUSIKALTIMŲ TYRIMO TARNYBOS PR</text:span><text:span text:style-name="T28">IE LIETUVOS RESPUBLIKOS VIDAUS REIKALŲ MINISTERIJOS DIREKTORIUS, VYRIAUSIASIS KOMISARAS</text:span></text:p>
      <text:p text:style-name="P29"/>
      <text:p text:style-name="P30">Į S A K Y M A S</text:p>
      <text:p text:style-name="P31"><text:span text:style-name="T32">DĖL ŪKINĖS FINANSINĖS VEIKLOS OBJEKTŲ TYRIMO BEI SPECIALISTO IŠVADOS PATEIKIMO TAISYKLIŲ</text:span></text:p>
      <text:p text:style-name="P33"/>
      <text:p text:style-name="P34">2003 m. gegužės 7 d. Nr. 46V</text:p>
      <text:p text:style-name="P35">Vilnius</text:p>
      <text:p text:style-name="P36"/>
      <text:p text:style-name="P37"/>
      <text:p text:style-name="P38">Pakeistas teisės<text:s/>akto pavadinimas:</text:p>
      <text:p text:style-name="P39"><text:span text:style-name="T40">Nr.<text:s/></text:span><text:a xlink:href="https://www.e-tar.lt/portal/legalAct.html?documentId=TAR.2EC4ADEB2E23" office:target-frame-name="_top" xlink:show="replace"><text:span text:style-name="T41">4V</text:span></text:a><text:span text:style-name="T42">, 2005-01-10, Žin., 2005, Nr. 7-226 (2005-01-18), i. k. 105231FISAK0000004V</text:span></text:p>
      <text:p text:style-name="Normal"/>
      <text:p text:style-name="P43"><text:span text:style-name="T44">Vadovaudamasis Lietuvos Respublikos finansinių nusikaltimų tyrimo tarnybo</text:span><text:span text:style-name="T45">s įstatymu (Žin., 2002, Nr.<text:s/></text:span><text:a xlink:href="https://www.e-tar.lt/portal/lt/legalAct/TAR.9390A9F9A815" office:target-frame-name="_blank" xlink:show="new"><text:span text:style-name="T46">33-1250</text:span></text:a><text:span text:style-name="T47">; 2003, Nr.<text:s/></text:span><text:a xlink:href="https://www.e-tar.lt/portal/lt/legalAct/TAR.1A1578BCC16B" office:target-frame-name="_blank" xlink:show="new"><text:span text:style-name="T48">38-1705</text:span></text:a><text:span text:style-name="T49">, Nr.<text:s/></text:span><text:a xlink:href="https://www.e-tar.lt/portal/lt/legalAct/TAR.216A5A785E1C" office:target-frame-name="_blank" xlink:show="new"><text:span text:style-name="T50">42-1926</text:span></text:a><text:span text:style-name="T51">) ir siekdamas reglamentuoti ūkinės finansinės veiklos objektų tyrimą bei specialisto išvados pateikimo tvarką:</text:span></text:p>
      <text:p text:style-name="P52"><text:span text:style-name="T53">1</text:span><text:span text:style-name="T54">.<text:s/></text:span><text:span text:style-name="T55">Tvirtinu</text:span><text:span text:style-name="T56"><text:s/>Ūkinės finansinės veiklos objektų tyrimo bei specialisto išvad</text:span><text:span text:style-name="T57">os pateikimo taisykles (pridedama).</text:span></text:p>
      <text:p text:style-name="P58">Punkto pakeitimai:</text:p>
      <text:p text:style-name="P59"><text:span text:style-name="T60">Nr.<text:s/></text:span><text:a xlink:href="https://www.e-tar.lt/portal/legalAct.html?documentId=TAR.2EC4ADEB2E23" office:target-frame-name="_top" xlink:show="replace"><text:span text:style-name="T61">4V</text:span></text:a><text:span text:style-name="T62">, 2005-01-10, Žin., 2005, Nr. 7-226 (2005-01-18), i. k. 105231FISAK0000004V</text:span></text:p>
      <text:p text:style-name="Normal"/>
      <text:p text:style-name="P63"><text:span text:style-name="T64">2</text:span><text:span text:style-name="T65">.<text:s/></text:span><text:span text:style-name="T66">Pripažįstu</text:span><text:span text:style-name="T67"><text:s/>netekusiu galios Finansinių nusikaltimų tyrimo tarnybos prie Lietuvos Respublikos vidaus reikalų ministerijos 2003 m. kovo 13 d. įsakymą Nr. 28V „Dėl Finansinių nusikaltimų tyrimo tarnybos prie Lietuvos Respublikos vidaus reikalų ministerijos revizijų dar</text:span><text:span text:style-name="T68">ymo nuostatų patvirtinimo“.</text:span></text:p>
      <text:p text:style-name="P69"/>
      <text:p text:style-name="P70"/>
      <text:p text:style-name="P71"/>
      <text:p text:style-name="P72"><text:span text:style-name="T73">Direktorius, vyriausiasis komisaras</text:span><text:span text:style-name="T74"><text:tab/>Romualdas Boreika</text:span></text:p>
      <text:p text:style-name="P75"/>
      <text:soft-page-break/>
      <text:p text:style-name="P76"><text:span text:style-name="T77">PATVIRTINTA</text:span></text:p>
      <text:p text:style-name="P78">Finansinių nusikaltimų tyrimo tarnybos prie<text:s/></text:p>
      <text:p text:style-name="P79">Lietuvos Respublikos vidaus reikalų<text:s/></text:p>
      <text:p text:style-name="P80">ministerijos direktoriaus 2003 m. gegužės 7 d.<text:s/></text:p>
      <text:p text:style-name="P81"><text:span text:style-name="T82">įsakymu Nr. 46V</text:span></text:p>
      <text:p text:style-name="P83">(Finansinių nusikaltimų tyrimo tarnybos prie<text:s/></text:p>
      <text:p text:style-name="P84">Lietuvos Respublikos vidaus reikalų<text:s/></text:p>
      <text:p text:style-name="P85">ministerijos direktoriaus 2005 m. sausio 10 d.<text:s/></text:p>
      <text:p text:style-name="P86"><text:span text:style-name="T87">įsakymo Nr. 4 V redakcija)</text:span></text:p>
      <text:p text:style-name="P88"/>
      <text:p text:style-name="P89"><text:span text:style-name="T90">ŪKINĖS FINANSINĖS VEIKLOS OBJEKTŲ TYRIMO BEI SPECIALISTO<text:s/></text:span></text:p>
      <text:p text:style-name="P91"><text:span text:style-name="T92">IŠVADOS PATEIKIMO TAISYKLĖS</text:span></text:p>
      <text:p text:style-name="P93"/>
      <text:p text:style-name="P94"><text:span text:style-name="T95">1</text:span><text:span text:style-name="T96">. Fin</text:span><text:span text:style-name="T97">ansinių nusikaltimų tyrimo tarnybos prie Lietuvos Respublikos vidaus reikalų ministerijos (toliau – Finansinių nusikaltimų tyrimo tarnyba) Ūkinės finansinės veiklos objektų tyrimo bei specialisto išvados pateikimo taisyklės reglamentuoja specialistų teises</text:span><text:span text:style-name="T98">, pareigas, atliekant pavestų ūkinės finansinės veiklos objektų tyrimą bei pateikiant specialisto išvadą arba paaiškinimus jų kompetencijos klausimais.</text:span></text:p>
      <text:p text:style-name="P99"><text:span text:style-name="T100">2</text:span><text:span text:style-name="T101">. Finansinių nusikaltimų tyrimo tarnybos specialistai, prokurorui, teisėjui, ikiteisminio tyrimo įs</text:span><text:span text:style-name="T102">taigos pareigūnui (toliau – pareigūnui) pavedus, atlieka fizinių bei juridinių asmenų ūkinės finansinės veiklos tyrimą ir pateikia specialisto išvadą arba paaiškinimus Baudžiamojo proceso kodekso ir Administracinių teisės pažeidimų kodekso nustatytais atve</text:span><text:span text:style-name="T103">jais.</text:span></text:p>
      <text:p text:style-name="P104"><text:span text:style-name="T105">3</text:span><text:span text:style-name="T106">. Finansinių nusikaltimų tyrimo tarnybos specialistai, atlikdami fizinių bei juridinių asmenų ūkinės finansinės veiklos tyrimą ir pateikdami specialisto išvadą arba paaiškinimus, vadovaujasi Lietuvos Respublikos Konstitucija, Lietuvos Respubliko</text:span><text:span text:style-name="T107">s tarptautinėmis sutartimis, Lietuvos Respublikos baudžiamuoju kodeksu, Lietuvos Respublikos baudžiamojo proceso kodeksu, Lietuvos Respublikos administracinių teisės pažeidimų kodeksu, Lietuvos Respublikos Finansinių nusikaltimų tyrimo tarnybos įstatymu, k</text:span><text:span text:style-name="T108">itais Lietuvos Respublikos įstatymais ir teisės aktais bei Finansinių nusikaltimų tyrimo tarnybos nuostatais.</text:span></text:p>
      <text:p text:style-name="P109"><text:span text:style-name="T110">4</text:span><text:span text:style-name="T111">. Fizinių bei juridinių asmenų ūkinės finansinės veiklos tyrimą atlieka ir specialisto išvadą arba paaiškinimus pateikia Finansinių nusikalti</text:span><text:span text:style-name="T112">mų tyrimo tarnybos ūkinės finansinės veiklos tyrimo padaliniai.</text:span></text:p>
      <text:p text:style-name="P113"/>
      <text:p text:style-name="P114"><text:span text:style-name="T115">SPECIALISTO TEISĖS IR PAREIGOS</text:span></text:p>
      <text:p text:style-name="P116"/>
      <text:p text:style-name="P117"><text:span text:style-name="T118">5</text:span><text:span text:style-name="T119">. Specialistas turi teisę:</text:span></text:p>
      <text:p text:style-name="P120"><text:span text:style-name="T121">5.1</text:span><text:span text:style-name="T122">. prašyti pareigūno objektui tirti bei specialisto išvadai pateikti reikalingų dokumentų. Pareigūnui dokumentų<text:s/></text:span><text:span text:style-name="T123">nepateikus, apie tai raštu informuoti pareigūno vadovą;</text:span></text:p>
      <text:p text:style-name="P124"><text:span text:style-name="T125">5.2</text:span><text:span text:style-name="T126">. gauti asmens, kurio veikla tiriama, paaiškinimus. Asmeniui vengiant duoti paaiškinimus arba jo nerandant, kreiptis į pareigūną dėl šio asmens iškvietimo ir įpareigojimo duoti paaiškinimus;</text:span></text:p>
      <text:p text:style-name="P127"><text:span text:style-name="T128">5.3</text:span><text:span text:style-name="T129">. susipažinti su bylos medžiaga, kurioje yra duomenų apie tiriamą objektą, bei gauti specialisto išvadai pateikti reikiamų dokumentų kopijas;</text:span></text:p>
      <text:p text:style-name="P130"><text:span text:style-name="T131">5.4</text:span><text:span text:style-name="T132">. kreiptis į valstybės bei savivaldybės institucijas ir įstaigas dėl informacijos apie tiriamąjį objek</text:span><text:span text:style-name="T133">tą pateikimo, žinybinės, norminės bei metodinės medžiagos gavimo;</text:span></text:p>
      <text:p text:style-name="P134"><text:span text:style-name="T135">5.5</text:span><text:span text:style-name="T136">. informuoti pareigūną, kad tiriamajame objekte būtina atlikti pinigų ir materialinių vertybių inventorizaciją, kitus faktinius darbų ir paslaugų patikrinimus, gauti apibendrintus aps</text:span><text:span text:style-name="T137">kaitos duomenis;</text:span></text:p>
      <text:p text:style-name="P138"><text:span text:style-name="T139">5.6</text:span><text:span text:style-name="T140">. raštu kreiptis į pareigūną dėl užduotyje atlikti objektų tyrimą pateiktų klausimų patikslinimo, kai pateikti klausimai neatitinka tyrimo apimties ar specialisto kompetencijos;</text:span></text:p>
      <text:p text:style-name="P141"><text:span text:style-name="T142">5.7</text:span><text:span text:style-name="T143">. nustačius bylai reikšmingas aplinkybes, apie<text:s/></text:span><text:span text:style-name="T144">kurias užduotyje atlikti objektų tyrimą nebuvo pateikta klausimų, nurodyti jas specialisto išvadoje. Apie tai informuoti pareigūną;</text:span></text:p>
      <text:p text:style-name="P145"><text:span text:style-name="T146">5.8</text:span><text:span text:style-name="T147">. pareikalauti, kad objektui tirti reikalingi dokumentai būtų pateikti lietuvių kalba;</text:span></text:p>
      <text:p text:style-name="P148"><text:span text:style-name="T149">5.9</text:span><text:span text:style-name="T150">. dalyvauti kartu su pa</text:span><text:span text:style-name="T151">reigūnu:</text:span></text:p>
      <text:p text:style-name="P152"><text:span text:style-name="T153">5.9.1</text:span><text:span text:style-name="T154">. užplombuojant ir užantspauduojant dokumentų, vertybinių popierių, pinigų bei turto saugojimo vietas, įrengimus, uždarant fizinių bei juridinių asmenų gamybines patalpas, teritorijas ar jų dalis, darant dokumentų kopijas arba išrašus, žyma</text:span><text:span text:style-name="T155">s ant dokumentų;</text:span></text:p>
      <text:p text:style-name="P156"><text:span text:style-name="T157">5.9.2</text:span><text:span text:style-name="T158">. įeinant į tiriamų objektų patalpas, nustatant jose esamas materialines vertybes arba atliekant kitus faktinius patikrinimus, paimant dokumentus bei kitą objektui tirti bei specialisto išvadai pateikti būtiną medžiagą;</text:span></text:p>
      <text:p text:style-name="P159"><text:span text:style-name="T160">5.9.3</text:span><text:span text:style-name="T161">.</text:span><text:span text:style-name="T162"><text:s/>stebint, kaip tiriamajame objekte atliekama pinigų ir materialinių vertybių inventorizacija;</text:span></text:p>
      <text:p text:style-name="P163"><text:span text:style-name="T164">5.9.4</text:span><text:span text:style-name="T165">. tikrinant dokumentus, pinigus, vertybinius popierius ir materialines vertybes, atliekant juridinių bei fizinių asmenų, susijusių su tiriamuoju objektu,</text:span><text:span text:style-name="T166"><text:s/>ūkinės finansinės veiklos patikrinimus;</text:span></text:p>
      <text:p text:style-name="P167"><text:span text:style-name="T168">5.9.5</text:span><text:span text:style-name="T169">. supažindinant tiriamąjį asmenį su ūkinės finansinės veiklos tyrimu bei pateikta specialisto išvada.</text:span></text:p>
      <text:p text:style-name="P170"><text:span text:style-name="T171">6</text:span><text:span text:style-name="T172">. Specialistas privalo:</text:span></text:p>
      <text:p text:style-name="P173"><text:span text:style-name="T174">6.1</text:span><text:span text:style-name="T175">. objekto tyrimą atlikti bei specialisto išvadą ar paaiškinimus pa</text:span><text:span text:style-name="T176">teikti vadovaudamasis Lietuvos Respublikos įstatymais, kitais teisės aktais bei šios tvarkos reikalavimais;</text:span></text:p>
      <text:p text:style-name="P177"><text:span text:style-name="T178">6.2</text:span><text:span text:style-name="T179">. būti objektyvus ir sąžiningas, iš anksto viešai neskelbti ir nevertinti objekto tyrimo eigos, specialisto išvados ar pateiktų paaiškinimų;</text:span></text:p>
      <text:p text:style-name="P180"><text:span text:style-name="T181">6.3</text:span><text:span text:style-name="T182">. priimti objekto tyrimo medžiagą iš pareigūno ir užtikrinti, kad ši medžiaga būtų saugiai laikoma tarnybinėse patalpose;</text:span></text:p>
      <text:p text:style-name="P183"><text:span text:style-name="T184">6.4</text:span><text:span text:style-name="T185">. nusišalinti nuo specialisto išvados ar paaiškinimų esant įstatymuose numatytiems pagrindams;</text:span></text:p>
      <text:p text:style-name="P186"><text:span text:style-name="T187">6.5</text:span><text:span text:style-name="T188">. šaukiamas atvykt</text:span><text:span text:style-name="T189">i pas ikiteisminio tyrimo pareigūną, prokurorą ar į teismą ir pateikti nešališką išvadą ar paaiškinimus jam pateiktais klausimais;</text:span></text:p>
      <text:p text:style-name="P190"><text:span text:style-name="T191">6.6</text:span><text:span text:style-name="T192">. pagal savo kompetenciją konsultuoti pareigūnus ūkinės finansinės veiklos tyrimo metu iškilusiais klausimais.</text:span></text:p>
      <text:p text:style-name="P193"><text:span text:style-name="T194">7</text:span><text:span text:style-name="T195">. Specialistai, vykdydami savo pareigas, yra įspėti dėl atsakomybės pagal Lietuvos Respublikos baudžiamojo proceso kodeksą (163 str.) be svarbios priežasties neatvykti dalyvauti procese arba be teisėto pagrindo atsisakyti atlikti savo pareigas ir dėl baudž</text:span><text:span text:style-name="T196">iamosios atsakomybės pagal Lietuvos Respublikos baudžiamąjį kodeksą (235 str.) už melagingos išvados ar paaiškinimo pateikimą.</text:span></text:p>
      <text:p text:style-name="P197"/>
      <text:p text:style-name="P198"><text:span text:style-name="T199">SPECIALISTO IŠVADOS PATEIKIMO TVARKA</text:span></text:p>
      <text:p text:style-name="P200"/>
      <text:p text:style-name="P201"><text:span text:style-name="T202">8</text:span><text:span text:style-name="T203">. Pareigūnui pavedus, pagal pateiktą užduotį atlikti objektų tyrimą specialistas<text:s/></text:span><text:span text:style-name="T204">atlieka objekto tyrimą bei pateikia specialisto išvadą.</text:span></text:p>
      <text:p text:style-name="P205"><text:span text:style-name="T206">Kai užduotyje pateikti klausimai neatitinka tyrimo apimties ar specialisto kompetencijos, raštu informuojamas ūkinės finansinės veiklos tyrimą bei specialisto išvadą pateikti pavedęs pareigūnas. Jeigu</text:span><text:span text:style-name="T207"><text:s/>klausimai nepatikslinami, informuojamas pareigūno vadovas.</text:span></text:p>
      <text:p text:style-name="P208"><text:span text:style-name="T209">Objektui tirti gali būti paskirti keli vienos specialybės ar kelių institucijų specialistai.</text:span></text:p>
      <text:p text:style-name="P210"><text:span text:style-name="T211">9</text:span><text:span text:style-name="T212">. Užduotį atlikti objektų tyrimą bei pateikti specialisto išvadą pareigūnai teikia ūkinės finansin</text:span><text:span text:style-name="T213">ės veiklos tyrimo padaliniams.</text:span></text:p>
      <text:p text:style-name="P214"><text:span text:style-name="T215">10</text:span><text:span text:style-name="T216">. Ūkinės finansinės veiklos tyrimo padalinio vadovas, gavęs pareigūno užduotį atlikti objekto tyrimą, skiria specialistą, kuris įvertina, ar surinkti visi objektui tirti bei specialisto išvadai pateikti būtini dokumenta</text:span><text:span text:style-name="T217">i. Trūkstamų dokumentų sąrašą specialistas pateikia pareigūnui, su kuriuo suderina jų pateikimo terminą. Jeigu pareigūnas per nustatytą terminą nepateikia trūkstamų dokumentų, apie tai informuojamas pareigūno vadovas. Pareigūnui surinkus objekto tyrimui at</text:span><text:span text:style-name="T218">likti bei specialisto išvadai pateikti būtinus dokumentus, specialistas apie tai informuoja apskrities ūkinės finansinės veiklos tyrimo padalinio vadovą, kuris surašo pavedimą specialisto išvadai pateikti. Specialistas, kuriam pavedama pateikti išvadą, iš<text:s/></text:span><text:span text:style-name="T219">pareigūno priima dokumentus.</text:span></text:p>
      <text:soft-page-break/>
      <text:p text:style-name="P220"><text:span text:style-name="T221">Specialistas, nustatęs, kad išvadai pateikti reikia papildomų dokumentų, pateikia šių dokumentų sąrašą pareigūnui ir suderina dokumentų pateikimo terminą. Apie tai informuojamas ūkinės finansinės veiklos tyrimo padalinio vadova</text:span><text:span text:style-name="T222">s.</text:span></text:p>
      <text:p text:style-name="P223"><text:span text:style-name="T224">Objekto tyrimo metu asmens, kurio veikla tiriama, pateiktus papildomus dokumentus priima pareigūnas ir pagal perdavimo ir priėmimo aktą juos perduoda specialistui. Perduodami dokumentai turi būti susiūti (susegti), sunumeruoti ir prireikus išversti į li</text:span><text:span text:style-name="T225">etuvių kalbą.</text:span></text:p>
      <text:p text:style-name="P226"><text:span text:style-name="T227">11</text:span><text:span text:style-name="T228">. Apie objekto tyrimo pradžią bei numatomą specialisto išvados pateikimo datą pranešama raštu pareigūnui jam pareikalavus. Dėl objektyvių priežasčių negalint specialisto išvados pateikti nustatytu laiku, pavedimą pasirašęs ūkinės finans</text:span><text:span text:style-name="T229">inės veiklos tyrimo padalinio vadovas, o jo nesant – jį pavaduojantis asmuo, gali pratęsti specialisto išvados pateikimo laiką, apie tai informavęs išvadą pateikti pavedusį pareigūną.</text:span></text:p>
      <text:p text:style-name="P230"><text:span text:style-name="T231">12</text:span><text:span text:style-name="T232">. Specialisto išvadai pateikti išimti dokumentai pateikiami susiūt</text:span><text:span text:style-name="T233">i (susegti), sunumeruoti, padarius jų aprašą, kurio vienas egzempliorius pateikiamas specialistui, antras – lieka išvadą pateikti pavedusiam pareigūnui. Prie specialisto išvadai pateikti būtinų dokumentų, surašytų užsienio kalba, turi būti pridėtas vertima</text:span><text:span text:style-name="T234">s į lietuvių kalbą. Pareigūnas, perduodamas dokumentus specialistui, surašo perdavimo ir priėmimo aktą, kuriame nurodoma: dokumento (jei priimama dokumentų byla, tai bylos) numeris ir data, dokumento (ar bylos) pavadinimas, dokumento (ar bylos) lapų skaiči</text:span><text:span text:style-name="T235">us. Specialistas, priėmęs dokumentus, pasirašo perdavimo ir priėmimo aktą, kurio vieną egzempliorių pasiima, o antrą palieka dokumentus perdavusiam pareigūnui. Specialistas, pateikęs išvadą, surašo perdavimo ir priėmimo aktą ir dokumentus grąžina pareigūnu</text:span><text:span text:style-name="T236">i.</text:span></text:p>
      <text:p text:style-name="P237"/>
      <text:p text:style-name="P238"><text:span text:style-name="T239">OBJEKTO TYRIMAS BEI SPECIALISTO IŠVADOS ĮFORMINIMAS</text:span></text:p>
      <text:p text:style-name="P240"/>
      <text:p text:style-name="P241"><text:span text:style-name="T242">13</text:span><text:span text:style-name="T243">. Specialistas atlieka pavestą objekto tyrimą ir pateikia išvadą gavęs ūkinės finansinės veiklos tyrimo padalinio vadovo rašytinį pavedimą.</text:span></text:p>
      <text:p text:style-name="P244"><text:span text:style-name="T245">13.1</text:span><text:span text:style-name="T246">. Pavedime specialisto išvadai pateikti nur</text:span><text:span text:style-name="T247">odoma:</text:span></text:p>
      <text:p text:style-name="P248"><text:span text:style-name="T249">pavedimo data, numeris;</text:span></text:p>
      <text:p text:style-name="P250"><text:span text:style-name="T251">užduoties atlikti objektų tyrimą data, numeris;</text:span></text:p>
      <text:p text:style-name="P252"><text:span text:style-name="T253">dokumentų pateikimo data;</text:span></text:p>
      <text:p text:style-name="P254"><text:span text:style-name="T255">tikrinamasis laikotarpis;</text:span></text:p>
      <text:p text:style-name="P256"><text:span text:style-name="T257">ūkinės finansinės veiklos tyrimo padalinio specialisto ar specialistų, kuriems pavedama pateikti specialisto išvadą, pareigos</text:span><text:span text:style-name="T258">, vardai ir pavardės;</text:span></text:p>
      <text:p text:style-name="P259"><text:span text:style-name="T260">specialistų grupės vadovo pareigos, vardas ir pavardė;</text:span></text:p>
      <text:p text:style-name="P261"><text:span text:style-name="T262">tikrinamojo juridinio asmens pavadinimas, kodas, buveinės adresas, fizinio asmens vardas, pavardė, asmens kodas, gyvenamoji vieta;</text:span></text:p>
      <text:p text:style-name="P263"><text:span text:style-name="T264">objekto tyrimo pradžios bei specialisto išvados<text:s/></text:span><text:span text:style-name="T265">pateikimo datos;</text:span></text:p>
      <text:p text:style-name="P266"><text:span text:style-name="T267">objekto tyrimo bei specialisto išvados pateikimo sustabdymo, pratęsimo datos;</text:span></text:p>
      <text:p text:style-name="P268"><text:span text:style-name="T269">papildomų dokumentų pateikimo data.</text:span></text:p>
      <text:p text:style-name="P270"><text:span text:style-name="T271">13.2</text:span><text:span text:style-name="T272">. Kai objekto tyrimą atlieka keli specialistai, specialistų grupės vadovas parengia bendrą specialisto išvados<text:s/></text:span><text:span text:style-name="T273">pateikimo planą, paskirsto specialistams tikrinamus klausimus, koordinuoja grupės darbą.</text:span></text:p>
      <text:p text:style-name="P274"><text:span text:style-name="T275">14</text:span><text:span text:style-name="T276">. Objekto tyrimas bei specialisto išvados pateikimas gali būti sustabdytas paaiškėjus, kad dėl tam tikrų priežasčių (kreiptasi į kitas institucijas, tikrinamoj</text:span><text:span text:style-name="T277">o asmens ar jo atstovo liga, kelionė ar pan.) nėra galimybės tęsti objekto tyrimą. Apie objekto tyrimo bei specialisto išvados pateikimo sustabdymą raštu pranešama pareigūnui.</text:span></text:p>
      <text:p text:style-name="P278"><text:span text:style-name="T279">Pašalinus priežastis, dėl kurių pavedimo vykdymas buvo sustabdytas, objekto tyri</text:span><text:span text:style-name="T280">mas tęsiamas.</text:span></text:p>
      <text:p text:style-name="P281"><text:span text:style-name="T282">15</text:span><text:span text:style-name="T283">. Specialisto išvados medžiagą sudaro specialisto išvada ir jos priedai. Specialisto išvados prieduose pateikiami duomenys, pagrindžiantys nurodytas aplinkybes bei išvadas. Prie specialisto išvados turi būti pridėti inventorizacijų ir<text:s/></text:span><text:span text:style-name="T284">faktinių patikrinimų aktai su palyginamaisiais žiniaraščiais, asmenų, kurių veikla tikrinama, paaiškinimai, įvairios pažymos ir kiti pateikti dokumentai bei objekto tyrimo metu parengti dokumentai (lentelės, skaičiavimai, pažymos ir pan.).<text:s/></text:span><text:soft-page-break/><text:span text:style-name="T285">Specialistas par</text:span><text:span text:style-name="T286">engtus dokumentus pasirašo. Specialistas dokumentų kopijas patvirtina teisės aktų nustatyta tvarka ir jose pažymi, kur yra šių dokumentų originalai. Visi prie specialisto išvados pateikiami priedai sunumeruojami ir surašomi į aprašą.</text:span></text:p>
      <text:p text:style-name="P287"><text:span text:style-name="T288">16</text:span><text:span text:style-name="T289">. Atlikęs pavest</text:span><text:span text:style-name="T290">ą objekto tyrimą, specialistas pateikia išvadą.</text:span></text:p>
      <text:p text:style-name="P291"><text:span text:style-name="T292">16.1</text:span><text:span text:style-name="T293">. Specialisto išvada surašoma tiksliai, aiškiai, motyvuotai, objektyviai, suprantamai. Visi įrašai turi būti argumentuoti, teiginiai pagrįsti dokumentų duomenimis. Specialisto išvadoje turi būti nurodom</text:span><text:span text:style-name="T294">os specialisto nustatytos aplinkybės, turinčios reikšmės nusikalstamai veiklai tirti, pateikiami trumpi, motyvuoti atsakymai į kiekvieną užduotyje pateiktą klausimą, nurodant ūkinės finansinės veiklos pažeidimus, jų požymius bei pasekmes, pažeistus ar nevy</text:span><text:span text:style-name="T295">kdomus įstatymus bei kitus teisės aktus.</text:span></text:p>
      <text:p text:style-name="P296"><text:span text:style-name="T297">16.2</text:span><text:span text:style-name="T298">. Specialisto išvadoje taip pat nurodoma:</text:span></text:p>
      <text:p text:style-name="P299"><text:span text:style-name="T300">pavedimo data, numeris;</text:span></text:p>
      <text:p text:style-name="P301"><text:span text:style-name="T302">užduoties atlikti objektų tyrimą data, numeris;</text:span></text:p>
      <text:p text:style-name="P303"><text:span text:style-name="T304">objektą tirti bei specialisto išvadą pateikti pavedusio pareigūno vardas, pavardė, pareigos;</text:span></text:p>
      <text:p text:style-name="P305"><text:span text:style-name="T306">tikrinamojo juridinio ar fizinio asmens pavadinimas arba vardas, pavardė;</text:span></text:p>
      <text:p text:style-name="P307"><text:span text:style-name="T308">įregistruota bei faktiškai vykdoma veikla;</text:span></text:p>
      <text:p text:style-name="P309"><text:span text:style-name="T310">tikrinamasis laikotarpis;</text:span></text:p>
      <text:p text:style-name="P311"><text:span text:style-name="T312">atsakingų už tikrinamojo asmens ūkinę finansinę veiklą asmenų vardai, pavardės, pareigos;</text:span></text:p>
      <text:p text:style-name="P313"><text:span text:style-name="T314">specialistui pateikti k</text:span><text:span text:style-name="T315">lausimai;</text:span></text:p>
      <text:p text:style-name="P316"><text:span text:style-name="T317">objekto tyrimo pradžios bei specialisto išvados pateikimo datos;</text:span></text:p>
      <text:p text:style-name="P318"><text:span text:style-name="T319">specialisto pareigos, vardas, pavardė;</text:span></text:p>
      <text:p text:style-name="P320"><text:span text:style-name="T321">dokumentai, pagal kuriuos atliekamas objekto tyrimas (nurodomi visi informacijos šaltiniai – pateikti dokumentai, darbuotojų paaiškinimai, pat</text:span><text:span text:style-name="T322">ikrinimai, kitų institucijų pateikta medžiaga ir pan.);</text:span></text:p>
      <text:p text:style-name="P323"><text:span text:style-name="T324">priežastys, dėl kurių nebuvo galima atsakyti į pateiktus klausimus;</text:span></text:p>
      <text:p text:style-name="P325"><text:span text:style-name="T326">nuorodos į tyrimo procesą pagrindžiančius priedus.</text:span></text:p>
      <text:p text:style-name="P327"><text:span text:style-name="T328">17</text:span><text:span text:style-name="T329">. Specialisto išvadą ir jos priedus pasirašo objekto tyrimą atlikęs speci</text:span><text:span text:style-name="T330">alistas. Jei objekto tyrimą atliko grupė specialistų, išvadą pasirašo visi specialistai.</text:span></text:p>
      <text:p text:style-name="P331"><text:span text:style-name="T332">18</text:span><text:span text:style-name="T333">. Specialisto išvados data – išvados pasirašymo data.</text:span></text:p>
      <text:p text:style-name="P334"><text:span text:style-name="T335">19</text:span><text:span text:style-name="T336">. Specialisto išvada taip pat gali būti įrašoma į tyrimo veiksmo protokolą. Po išvada, įrašyta į tyri</text:span><text:span text:style-name="T337">mo veiksmo protokolą, specialistas pasirašo.</text:span></text:p>
      <text:p text:style-name="P338"><text:span text:style-name="T339">20</text:span><text:span text:style-name="T340">. Specialisto išvada ir priedai įforminami 2 egzemplioriais. Pirmasis egzempliorius perduodamas objekto tyrimą bei išvadą pateikti pavedusiam pareigūnui, antrasis perduodamas saugoti į ūkinės finansinės ve</text:span><text:span text:style-name="T341">iklos tyrimo padalinį. Specialisto išvados kopija siunčiama į Finansinių nusikaltimų tyrimo tarnybos Ūkinės finansinės veiklos tyrimo metodinį konsultacinį skyrių.</text:span></text:p>
      <text:p text:style-name="P342"><text:span text:style-name="T343">Tais atvejais, kai objekto tyrimo metu nustatoma, kad yra nesumokėti mokesčiai (įmokos) į bi</text:span><text:span text:style-name="T344">udžetą, specialisto išvados ir priedų prie jų patvirtintos kopijos, suderinus su išvadą pateikti pavedusiu pareigūnu, gali būti perduodamos teritorinei Valstybinei mokesčių inspekcijai, Muitinės departamentui bei kitoms institucijoms mokesčiams (įmokoms) a</text:span><text:span text:style-name="T345">dministruoti.</text:span></text:p>
      <text:p text:style-name="P346"><text:span text:style-name="T347">21</text:span><text:span text:style-name="T348">. Iškilus nesutarimams tarp specialisto ir pareigūno objekto tyrimo bei specialisto išvadų pateikimo klausimais, nedelsiant informuojami jų vadovai. Nesutarimus (išskyrus metodinio pobūdžio) vadovai sprendžia per 3 dienas. Ūkinės finans</text:span><text:span text:style-name="T349">inės veiklos tyrimo padalinio bei pareigūno vadovams nesuradus tinkamo sprendimo, informuojami institucijų vadovai.</text:span></text:p>
      <text:p text:style-name="P350"><text:span text:style-name="T351">______________</text:span></text:p>
      <text:p text:style-name="P352">Priedo pakeitimai:</text:p>
      <text:p text:style-name="P353"><text:span text:style-name="T354">Nr.<text:s/></text:span><text:a xlink:href="https://www.e-tar.lt/portal/legalAct.html?documentId=TAR.2EC4ADEB2E23" office:target-frame-name="_top" xlink:show="replace"><text:span text:style-name="T355">4V</text:span></text:a><text:span text:style-name="T356">,<text:s/></text:span><text:span text:style-name="T357">2005-01-10, Žin., 2005, Nr. 7-226 (2005-01-18), i. k. 105231FISAK0000004V</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Finansinių nusikaltimų tyrimo tarnyba prie Lietuvos Respublikos vidaus reikalų ministerijos, Įsakymas</text:span></text:p>
      <text:soft-page-break/>
      <text:p text:style-name="P367"><text:span text:style-name="T368">Nr.<text:s/></text:span><text:a xlink:href="https://www.e-tar.lt/portal/legalAct.html?documentId=TAR.2EC4ADEB2E23" office:target-frame-name="_top" xlink:show="replace"><text:span text:style-name="T369">4V</text:span></text:a><text:span text:style-name="T370">, 2005-01-10, Žin., 2005, Nr. 7-226 (2005-01-18), i. k. 105231FISAK0000004V</text:span></text:p>
      <text:p text:style-name="P371"><text:span text:style-name="T372">Dėl Finansinių nusikaltimų tyrimo tarnybos prie Vidaus reikalų ministerijos direktoriaus 2003 m. g</text:span><text:span text:style-name="T373">egužės 7 d. įsakymo Nr. 46V "Dėl Ūkinės finansinės veiklos objektų tyrimo bei specialisto išvados pateikimo tvarkos"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1:19:00Z</meta:creation-date>
    <dc:date>2017-04-26T11:19:00Z</dc:date>
    <meta:template xlink:href="Normal.dotm" xlink:type="simple"/>
    <meta:editing-cycles>2</meta:editing-cycles>
    <meta:editing-duration>PT0S</meta:editing-duration>
    <meta:document-statistic meta:page-count="6" meta:paragraph-count="127" meta:word-count="2052" meta:character-count="16987" meta:row-count="386" meta:non-whitespace-character-count="15062"/>
  </office:meta>
</office:document-meta>
</file>