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5-29</text:span></text:p>
      <text:p text:style-name="P8"/>
      <text:p text:style-name="P9"><text:span text:style-name="T10">Nutarimas paskelbtas: Žin. 1992, Nr.<text:s/></text:span><text:a xlink:href="https://www.e-tar.lt/portal/legalAct.html?documentId=TAR.011DE59458FC" office:target-frame-name="_top" xlink:show="replace"><text:span text:style-name="T11">36-1117</text:span></text:a><text:span text:style-name="T12">, i. k. 0921100NUTA00000900</text:span></text:p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PREKIŲ PERKAINOJIMO</text:p>
      <text:p text:style-name="P20"/>
      <text:p text:style-name="P21">1992 m. lapkričio 25 d. Nr. 90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, kad Lietuvos Respublikos valstybiniams valdym</text:span><text:span text:style-name="T31">o organams pakeitus jų nustatytas prekių mažmenines kainas, visos valstybinės, valstybinės akcinės prekybos ir tiekimo organizacijos perkainoja prekių likučius, o perkainojimo skirtumą paskirsto taip: 50 procentų per mėnesį nuo perkainojimo datos sumokama<text:s/></text:span><text:span text:style-name="T32">į Lietuvos valstybės biudžetą, kiti 50 procentų paliekami šioms prekybos ir tiekimo organizacijoms.</text:span></text:p>
      <text:p text:style-name="P33">Visos įmonės degtinės ir degtinės bei likerio gaminių likučių perkainojimo skirtumą perveda į Lietuvos valstybės biudžetą.</text:p>
      <text:p text:style-name="P34"><text:span text:style-name="T35">Farmacijos įmonės vaistų ir vaist</text:span><text:span text:style-name="T36">inių prekių likučių perkainojimo skirtumą perveda į prekybinių antkainių-nuolaidų sąskaitą.</text:span><text:s/></text:p>
      <text:p text:style-name="P37">Punkto pakeitimai:</text:p>
      <text:p text:style-name="P38"><text:span text:style-name="T39">Nr.<text:s/></text:span><text:a xlink:href="https://www.e-tar.lt/portal/legalAct.html?documentId=TAR.4AFBD82861F6" office:target-frame-name="_top" xlink:show="replace"><text:span text:style-name="T40">86</text:span></text:a><text:span text:style-name="T41">, 1993-02-17, Žin., 1993, Nr. 7-164 (1993-03-10), i. k.<text:s/></text:span><text:span text:style-name="T42">0931100NUTA00000086</text:span></text:p>
      <text:p text:style-name="P43"><text:span text:style-name="T44">Nr.<text:s/></text:span><text:a xlink:href="https://www.e-tar.lt/portal/legalAct.html?documentId=TAR.39C91D1779EB" office:target-frame-name="_top" xlink:show="replace"><text:span text:style-name="T45">362</text:span></text:a><text:span text:style-name="T46">, 1993-05-25, Žin., 1993, Nr. 17-449 (1993-05-28), i. k. 0931100NUTA00000362</text:span></text:p>
      <text:p text:style-name="Normal"/>
      <text:p text:style-name="P47"><text:span text:style-name="T48">2</text:span><text:span text:style-name="T49">. Pripažinti netekusiais galios:</text:span></text:p>
      <text:p text:style-name="P50"><text:span text:style-name="T51">Lietuvos Respublikos Vyriausybė</text:span><text:span text:style-name="T52">s 1991 m. vasario 2 d. nutarimą Nr. 50 „Dėl kai kurių prekių apmokestinimo“ (Žin., 1991, Nr.<text:s/></text:span><text:a xlink:href="https://www.e-tar.lt/portal/lt/legalAct/TAR.E31BFC799EC9" office:target-frame-name="_blank" xlink:show="new"><text:span text:style-name="T53">6-182</text:span></text:a><text:span text:style-name="T54">);</text:span></text:p>
      <text:p text:style-name="P55"><text:span text:style-name="T56">Lietuvos Respublikos Vyriausybės 1991 m. lapkričio 15 d. nutarimo Nr.<text:s/></text:span><text:span text:style-name="T57">471 „Dėl ne maisto prekių perkainojimo“ (Žin., 1991, Nr.<text:s/></text:span><text:a xlink:href="https://www.e-tar.lt/portal/lt/legalAct/TAR.ADB8572A8345" office:target-frame-name="_blank" xlink:show="new"><text:span text:style-name="T58">34-947</text:span></text:a><text:span text:style-name="T59">) 1, 2, 3 punktus.</text:span></text:p>
      <text:p text:style-name="P60"/>
      <text:p text:style-name="P61"/>
      <text:p text:style-name="P62"/>
      <text:p text:style-name="P63">LIETUVOS RESPUBLIKOS MINISTRAS PIRMININKAS<text:tab/>ALEKSANDRAS ABIŠALA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4AFBD82861F6" office:target-frame-name="_top" xlink:show="replace"><text:span text:style-name="T76">86</text:span></text:a><text:span text:style-name="T77">, 1993-02-17, Žin., 1993, Nr. 7-164 (1993-03-10), i. k. 0931100NUTA00000086</text:span></text:p>
      <text:p text:style-name="P78"><text:span text:style-name="T79">Dėl Lietuvos Respublikos Vyriausybės 1992 m.<text:s/></text:span><text:span text:style-name="T80">lapkričio 25 d. nutarimo Nr. 900 dalinio pakeitimo</text:span></text:p>
      <text:p text:style-name="P81"/>
      <text:p text:style-name="P82"><text:span text:style-name="T83">2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39C91D1779EB" office:target-frame-name="_top" xlink:show="replace"><text:span text:style-name="T88">362</text:span></text:a><text:span text:style-name="T89">, 1993-05-25, Žin., 1993, Nr. 17-449 (1993-05-28), i. k. 0931100NUTA0</text:span><text:span text:style-name="T90">0000362</text:span></text:p>
      <text:p text:style-name="P91"><text:span text:style-name="T92">Dėl Lietuvos Respublikos Vyriausybės 1992 m. lapkričio 25 d. nutarimo Nr. 900 dalinio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07:52:00Z</meta:creation-date>
    <dc:date>2017-09-29T07:52:00Z</dc:date>
    <meta:template xlink:href="Normal.dotm" xlink:type="simple"/>
    <meta:editing-cycles>2</meta:editing-cycles>
    <meta:editing-duration>PT0S</meta:editing-duration>
    <meta:document-statistic meta:page-count="1" meta:paragraph-count="26" meta:word-count="318" meta:character-count="2539" meta:row-count="86" meta:non-whitespace-character-count="2247"/>
  </office:meta>
</office:document-meta>
</file>