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2-17 iki 1993-05-28</text:span></text:p>
      <text:p text:style-name="P8"/>
      <text:p text:style-name="P9"><text:span text:style-name="T10">Nutarimas paskelbtas: Žin. 1992, Nr.<text:s/></text:span><text:a xlink:href="https://www.e-tar.lt/portal/legalAct.html?documentId=TAR.011DE59458FC" office:target-frame-name="_top" xlink:show="replace"><text:span text:style-name="T11">36-1117</text:span></text:a><text:span text:style-name="T12">, i. k. 0921100NUTA00000900</text:span></text:p>
      <text:p text:style-name="P13"/>
      <text:p text:style-name="P14"><text:span text:style-name="T15"/><text:span text:style-name="T16">LIETUVOS RESPUBLIKOS VYRIAUSYBĖ</text:span></text:p>
      <text:p text:style-name="P17">N U T A R I M A S</text:p>
      <text:p text:style-name="P18"/>
      <text:p text:style-name="P19">DĖL PREKIŲ PERKAINOJIMO</text:p>
      <text:p text:style-name="P20"/>
      <text:p text:style-name="P21">1992 m. lapkričio 25 d. Nr. 90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, kad Lietuvos Respublikos valstybiniams valdym</text:span><text:span text:style-name="T31">o organams pakeitus jų nustatytas prekių rinkos mažmenines kainas, visos valstybinės, valstybinės akcinės, vartotojų kooperacijos prekybos ir tiekimo organizacijos (išskyrus farmacijos įmones) perkainoja prekių likučius, o perkainojimo skirtumą paskirsto t</text:span><text:span text:style-name="T32">aip: 50 procentų per mėnesį nuo perkainojimo datos sumokama į Lietuvos valstybės biudžetą, kiti 50 procentų paliekami šioms prekybos ir tiekimo organizacijoms.</text:span></text:p>
      <text:p text:style-name="P33">Visos įmonės degtinės ir degtinės bei likerio gaminių likučių perkainojimo skirtumą perveda į Lietuvos valstybės biudžetą.</text:p>
      <text:p text:style-name="P34"><text:span text:style-name="T35">Farmacijos įmonės vaistų ir vaistinių prekių likučių perkainojimo skirtumą perveda į prekybinių antkainių-nuolaidų sąskaitą.</text:span><text:s/></text:p>
      <text:p text:style-name="P36">Punkto pakeitimai:</text:p>
      <text:p text:style-name="P37"><text:span text:style-name="T38">Nr.<text:s/></text:span><text:a xlink:href="https://www.e-tar.lt/portal/legalAct.html?documentId=TAR.4AFBD82861F6" office:target-frame-name="_top" xlink:show="replace"><text:span text:style-name="T39">86</text:span></text:a><text:span text:style-name="T40">, 1993-02-17, Žin., 1993, Nr. 7-164 (1993-03-10), i. k. 0931100NUTA00000086</text:span></text:p>
      <text:p text:style-name="Normal"/>
      <text:p text:style-name="P41"><text:span text:style-name="T42">2</text:span><text:span text:style-name="T43">. Pripažinti netekusiais galios:</text:span></text:p>
      <text:p text:style-name="P44"><text:span text:style-name="T45">Lietuvos Respublikos Vyriausybės 1991 m. vasario 2 d. nutar</text:span><text:span text:style-name="T46">imą Nr. 50 „Dėl kai kurių prekių apmokestinimo“ (Žin., 1991, Nr.<text:s/></text:span><text:a xlink:href="https://www.e-tar.lt/portal/lt/legalAct/TAR.E31BFC799EC9" office:target-frame-name="_blank" xlink:show="new"><text:span text:style-name="T47">6-182</text:span></text:a><text:span text:style-name="T48">);</text:span></text:p>
      <text:p text:style-name="P49"><text:span text:style-name="T50">Lietuvos Respublikos Vyriausybės 1991 m. lapkričio 15 d. nutarimo Nr. 471 „Dėl ne maisto prekių pe</text:span><text:span text:style-name="T51">rkainojimo“ (Žin., 1991, Nr.<text:s/></text:span><text:a xlink:href="https://www.e-tar.lt/portal/lt/legalAct/TAR.ADB8572A8345" office:target-frame-name="_blank" xlink:show="new"><text:span text:style-name="T52">34-947</text:span></text:a><text:span text:style-name="T53">) 1, 2, 3 punktus.</text:span></text:p>
      <text:p text:style-name="P54"/>
      <text:p text:style-name="P55"/>
      <text:p text:style-name="P56"/>
      <text:p text:style-name="P57">LIETUVOS RESPUBLIKOS MINISTRAS PIRMININKAS<text:tab/>ALEKSANDRAS ABIŠALA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<text:s/></text:span><text:span text:style-name="T68">Vyriausybė, Nutarimas</text:span></text:p>
      <text:p text:style-name="P69"><text:span text:style-name="T70">Nr.<text:s/></text:span><text:a xlink:href="https://www.e-tar.lt/portal/legalAct.html?documentId=TAR.4AFBD82861F6" office:target-frame-name="_top" xlink:show="replace"><text:span text:style-name="T71">86</text:span></text:a><text:span text:style-name="T72">, 1993-02-17, Žin., 1993, Nr. 7-164 (1993-03-10), i. k. 0931100NUTA00000086</text:span></text:p>
      <text:p text:style-name="P73"><text:span text:style-name="T74">Dėl Lietuvos Respublikos Vyriausybės 1992 m. lapkričio 25 d. nutarimo<text:s/></text:span><text:span text:style-name="T75">Nr. 900 dalinio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9T07:52:00Z</meta:creation-date>
    <dc:date>2017-09-29T07:5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67" meta:character-count="2152" meta:row-count="35" meta:non-whitespace-character-count="1898"/>
  </office:meta>
</office:document-meta>
</file>