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text-properties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margin-left="1.477in" fo:text-indent="-0.9847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text-position="super 66.6%"/>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indent="0.4916in"/>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text-position="super 66.6%"/>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margin-left="1.575in" fo:text-indent="-1.075in">
        <style:tab-stops/>
      </style:paragraph-properties>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text-position="super 66.6%"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center"/>
      <style:text-properties fo:font-weight="bold" style:font-weight-asian="bold"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indent="0.4916in"/>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style>
    <style:style style:name="P391" style:parent-style-name="Normal" style:family="paragraph">
      <style:paragraph-properties fo:keep-together="always" fo:widows="0" fo:orphans="0" fo:text-align="justify" fo:margin-left="1.4166in" fo:text-indent="-0.9243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margin-left="1.6736in" fo:text-indent="-1.1812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name-asian="MS Mincho" fo:font-weight="bold" style:font-weight-asian="bold" style:font-weight-complex="bold" style:font-style-complex="italic" style:font-size-complex="12pt"/>
    </style:style>
    <style:style style:name="T494" style:parent-style-name="DefaultParagraphFont" style:family="text">
      <style:text-properties style:font-name-asian="MS Mincho" fo:font-weight="bold" style:font-weight-asian="bold" style:font-weight-complex="bold" style:font-style-complex="italic" style:text-position="super 66.6%" style:font-size-complex="12pt"/>
    </style:style>
    <style:style style:name="T495" style:parent-style-name="DefaultParagraphFont" style:family="text">
      <style:text-properties style:font-name-asian="MS Mincho" fo:font-weight="bold" style:font-weight-asian="bold" style:font-weight-complex="bold" style:font-style-complex="italic" style:font-size-complex="12pt"/>
    </style:style>
    <style:style style:name="T496" style:parent-style-name="DefaultParagraphFont" style:family="text">
      <style:text-properties style:font-name-asian="MS Mincho" fo:font-weight="bold" style:font-weight-asian="bold" style:font-weight-complex="bold" style:font-style-complex="italic"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name-asian="MS Mincho" style:font-style-complex="italic" style:font-size-complex="12pt"/>
    </style:style>
    <style:style style:name="T499" style:parent-style-name="DefaultParagraphFont" style:family="text">
      <style:text-properties style:font-name-asian="MS Mincho" style:font-style-complex="italic"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keep-together="always" fo:widows="0" fo:orphans="0" fo:text-align="justify" fo:margin-left="1.6666in" fo:text-indent="-1.1743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indent="0.4916in"/>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text-properties fo:font-style="italic" style:font-style-asian="italic" fo:color="#000000"/>
    </style:style>
    <style:style style:name="P582" style:parent-style-name="Normal" style:family="paragraph">
      <style:paragraph-properties fo:text-align="justify" fo:text-indent="0.4916in"/>
      <style:text-properties fo:color="#000000"/>
    </style:style>
    <style:style style:name="P583" style:parent-style-name="Normal" style:family="paragraph">
      <style:paragraph-properties fo:text-align="justify" fo:text-indent="0.4916in"/>
      <style:text-properties fo:color="#000000"/>
    </style:style>
    <style:style style:name="P584" style:parent-style-name="Normal" style:family="paragraph">
      <style:paragraph-properties fo:text-align="justify" fo:text-indent="0.4916in"/>
      <style:text-properties fo:color="#000000"/>
    </style:style>
    <style:style style:name="P585" style:parent-style-name="Normal" style:family="paragraph">
      <style:paragraph-properties>
        <style:tab-stops>
          <style:tab-stop style:type="right" style:position="6.6937in"/>
        </style:tab-stops>
      </style:paragraph-properties>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office:automatic-styles>
  <office:body>
    <office:text text:use-soft-page-breaks="true">
      <text:p text:style-name="P1"><text:span text:style-name="T9">Suvestinė redakcija nuo 2015-01-01 iki 2019-12-12</text:span></text:p>
      <text:p text:style-name="P10"/>
      <text:p text:style-name="P11"><text:span text:style-name="T12">Įstatymas paskelbtas: Žin. 1994, Nr.<text:s/></text:span><text:a xlink:href="https://www.e-tar.lt/portal/legalAct.html?documentId=TAR.0120FD7BCFFC" office:target-frame-name="_top" xlink:show="replace"><text:span text:style-name="T13">60-1183</text:span></text:a><text:span text:style-name="T14">, i. k. 0941010ISTA000I-558</text:span></text:p>
      <text:p text:style-name="P15"/>
      <text:p text:style-name="P16"/>
      <text:p text:style-name="P17"><text:span text:style-name="T18"/><text:span text:style-name="T19">LIETUVOS RESPUBLIKOS</text:span></text:p>
      <text:p text:style-name="P20">TERITORIJOS ADMINISTRACINIŲ VIENETŲ IR JŲ RIBŲ</text:p>
      <text:p text:style-name="P21">Į S T A T Y M A S</text:p>
      <text:p text:style-name="P22"/>
      <text:p text:style-name="P23">1994 m. liepos 19 d. Nr. I-558</text:p>
      <text:p text:style-name="P24">Vilnius</text:p>
      <text:p text:style-name="Normal"/>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Lietuvos Respublikos teritorijos administr</text:span><text:span text:style-name="T35">aciniai vienetai ir gyvenamosios vietovės</text:span></text:p>
      <text:p text:style-name="P36"><text:span text:style-name="T37">Lietuvos Respublikos teritorija skirstoma į administracinius vienetus, kurie susideda iš gyvenamųjų vietovių. Lietuvos Respublikos teritorijos administracinis vienetas yra teritorijos dalis, kurioje valdymą organ</text:span><text:span text:style-name="T38">izuoja Lietuvos Respublikos Vyriausybė arba savivaldybės</text:span><text:span text:style-name="T39"><text:s/></text:span><text:span text:style-name="T40">institucijos.</text:span><text:s/></text:p>
      <text:p text:style-name="P41">Straipsnio dalies pakeitimai:</text:p>
      <text:p text:style-name="P42"><text:span text:style-name="T43">Nr.<text:s/></text:span><text:a xlink:href="https://www.e-tar.lt/portal/legalAct.html?documentId=TAR.DE37D2EF2CDC" office:target-frame-name="_top" xlink:show="replace"><text:span text:style-name="T44">IX-2423</text:span></text:a><text:span text:style-name="T45">, 2004-08-23, Žin., 2004, Nr. 135-4893 (2004-09-04), i. k.<text:s/></text:span><text:span text:style-name="T46">1041010ISTA0IX-2423</text:span></text:p>
      <text:p text:style-name="Normal"/>
      <text:p text:style-name="P47"><text:span text:style-name="T48">Teritorijos administracinis vienetas turi savo ribas, centrą ir pavadinimą.</text:span></text:p>
      <text:p text:style-name="P49"><text:span text:style-name="T50">Lietuvos Respublikos teritorijos administraciniai vienetai yra apskritys ir savivaldybės.</text:span></text:p>
      <text:p text:style-name="P51"><text:span text:style-name="T52">Lietuvos Respublikos gyvenamosios vietovės skirstomos į miesto<text:s/></text:span><text:span text:style-name="T53">ir kaimo gyvenamąsias vietoves. Miesto gyvenamosioms vietovėms priskiriami miestai, kaimo gyvenamosioms vietovėms priskiriami miesteliai, kaimai ir viensėdžiai.</text:span><text:s/></text:p>
      <text:p text:style-name="P54">Straipsnio dalies pakeitimai:</text:p>
      <text:p text:style-name="P55"><text:span text:style-name="T56">Nr.<text:s/></text:span><text:a xlink:href="https://www.e-tar.lt/portal/legalAct.html?documentId=TAR.7B015BF16A07" office:target-frame-name="_top" xlink:show="replace"><text:span text:style-name="T57">XI-709</text:span></text:a><text:span text:style-name="T58">, 2010-03-30, Žin., 2010, Nr. 41-1934 (2010-04-10), i. k. 1101010ISTA00XI-709</text:span></text:p>
      <text:p text:style-name="Normal"/>
      <text:p text:style-name="P59"><text:span text:style-name="T60">Gyvenamosioms vietovėms gali būti suteiktas kurorto arba kurortinės teritorijos statusas.</text:span><text:s/></text:p>
      <text:p text:style-name="P61">Papildyta straipsnio dalimi:</text:p>
      <text:p text:style-name="P62"><text:span text:style-name="T63">Nr.<text:s/></text:span><text:a xlink:href="https://www.e-tar.lt/portal/legalAct.html?documentId=TAR.011034D153F2" office:target-frame-name="_top" xlink:show="replace"><text:span text:style-name="T64">IX-299</text:span></text:a><text:span text:style-name="T65">, 2001-04-26, Žin., 2001, Nr. 41-1420 (2001-05-16), i. k. 1011010ISTA00IX-299</text:span></text:p>
      <text:p text:style-name="P66">Straipsnio dalies pakeitimai:</text:p>
      <text:p text:style-name="P67"><text:span text:style-name="T68">Nr.<text:s/></text:span><text:a xlink:href="https://www.e-tar.lt/portal/legalAct.html?documentId=TAR.B8F76AB69207" office:target-frame-name="_top" xlink:show="replace"><text:span text:style-name="T69">X-307</text:span></text:a><text:span text:style-name="T70">, 2005-07-05, Žin., 2005, Nr. 88-3284 (2005-07-21), i. k. 1051010ISTA000X-307</text:span></text:p>
      <text:p text:style-name="Normal"/>
      <text:p text:style-name="P71"><text:span text:style-name="T72">2</text:span><text:span text:style-name="T73"><text:s/>straipsnis.<text:s/></text:span><text:span text:style-name="T74">Lietuvos Respublikos teritorijos administracinių vienetų samprata</text:span></text:p>
      <text:p text:style-name="P75"><text:span text:style-name="T76">Savivaldybė yra Lietuvos Respublikos teritorijos administracinis vienetas, kurį v</text:span><text:span text:style-name="T77">aldo jos gyventojų bendruomenės išrinkta savivaldybės taryba pagal Lietuvos Respublikos vietos savivaldos įstatymą ir kitus įstatymus. Savivaldybė sudaroma iš gyvenamųjų vietovių. Jos teritorija gali būti skirstoma į seniūnijų</text:span><text:span text:style-name="T78"><text:s/></text:span><text:span text:style-name="T79">aptarnaujamas teritorijas. Pa</text:span><text:span text:style-name="T80">grindiniai savivaldybės steigimo kriterijai yra jos pasirengimas tvarkyti ir prižiūrėti savo aplinką, komunalinį ūkį, teikti gyventojams paslaugas ir vykdyti kitas funkcijas, numatytas Lietuvos Respublikos vietos savivaldos įstatyme.</text:span><text:s/></text:p>
      <text:p text:style-name="P81">Straipsnio dalies pakeitimai:</text:p>
      <text:p text:style-name="P82"><text:span text:style-name="T83">Nr.<text:s/></text:span><text:a xlink:href="https://www.e-tar.lt/portal/legalAct.html?documentId=TAR.DE37D2EF2CDC" office:target-frame-name="_top" xlink:show="replace"><text:span text:style-name="T84">IX-2423</text:span></text:a><text:span text:style-name="T85">, 2004-08-23, Žin., 2004, Nr. 135-4893 (2004-09-04), i. k. 1041010ISTA0IX-2423</text:span></text:p>
      <text:p text:style-name="Normal"/>
      <text:p text:style-name="P86"><text:span text:style-name="T87">Apskritis yra Lietuvos Respublikos teritorijos aukštesnysis<text:s/></text:span><text:span text:style-name="T88">administracinis vienetas, kuriame valdymą įstatymų nustatyta tvarka</text:span><text:span text:style-name="T89"><text:s/></text:span><text:span text:style-name="T90">organizuoja Lietuvos Respublikos Vyriausybė.</text:span><text:s/></text:p>
      <text:p text:style-name="P91">Straipsnio dalies pakeitimai:</text:p>
      <text:p text:style-name="P92"><text:span text:style-name="T93">Nr.<text:s/></text:span><text:a xlink:href="https://www.e-tar.lt/portal/legalAct.html?documentId=TAR.7B015BF16A07" office:target-frame-name="_top" xlink:show="replace"><text:span text:style-name="T94">XI-709</text:span></text:a><text:span text:style-name="T95">, 2010-03-30, Žin.,<text:s/></text:span><text:span text:style-name="T96">2010, Nr. 41-1934 (2010-04-10), i. k. 1101010ISTA00XI-709</text:span></text:p>
      <text:p text:style-name="Normal"/>
      <text:p text:style-name="P97"><text:span text:style-name="T98">Apskritis sudaroma iš savivaldybių teritorijų, pasižyminčių socialinių, ekonominių ir etnokultūrinių interesų bendrumu.</text:span></text:p>
      <text:p text:style-name="Normal"/>
      <text:p text:style-name="P99"><text:span text:style-name="T100">3</text:span><text:span text:style-name="T101"><text:s/>straipsnis.<text:s/></text:span><text:span text:style-name="T102">Lietuvos Respublikos seniūnijų aptarnaujamų teritorijų</text:span><text:span text:style-name="T103"><text:s/>ir gyvenamųjų vietovių bei sodininkų bendrijų teritorijų samprata<text:s/></text:span></text:p>
      <text:p text:style-name="P104">Pakeistas straipsnio pavadinimas:</text:p>
      <text:p text:style-name="P105"><text:span text:style-name="T106">Nr.<text:s/></text:span><text:a xlink:href="https://www.e-tar.lt/portal/legalAct.html?documentId=14bac01089fa11e4a98a9f2247652cf4" office:target-frame-name="_top" xlink:show="replace"><text:span text:style-name="T107">XII-1426</text:span></text:a><text:span text:style-name="T108">, 2014-12-11, paskelbta TAR 2014-12-23, i.</text:span><text:span text:style-name="T109"><text:s/>k. 2014-20561</text:span></text:p>
      <text:p text:style-name="Normal"/>
      <text:p text:style-name="P110"><text:span text:style-name="T111">Seniūnijos aptarnaujama teritorija yra savivaldybės teritorijos dalis, susidedanti iš gyvenamųjų vietovių ar dalies miesto teritorijos. Seniūnija turi savo aptarnaujamos teritorijos ribas ir pavadinimą.</text:span></text:p>
      <text:p text:style-name="P112"><text:span text:style-name="T113">Miestai yra kompaktiškai užstatytos</text:span><text:span text:style-name="T114"><text:s/>gyvenamosios vietovės, turinčios daugiau kaip 3 tūkst. gyventojų, kurių daugiau kaip 2/3 dirbančiųjų dirba pramonėje, verslo bei gamybinės ir socialinės infrastruktūros srityse.</text:span></text:p>
      <text:p text:style-name="P115"><text:span text:style-name="T116">Mažiau kaip 3 tūkst. gyventojų turintys Lietuvos Respublikos miestai, rajon</text:span><text:span text:style-name="T117">ų miestai bei miesto tipo gyvenvietės, turėję miesto statusą, kaip gyvenamosios vietovės yra laikomi miestais ir įsigaliojus Lietuvos Respublikos teritorijos administracinių vienetų ir jų ribų įstatymui.</text:span></text:p>
      <text:p text:style-name="P118"><text:span text:style-name="T119">Miesteliai yra kompaktiškai užstatytos gyvenamosio</text:span><text:span text:style-name="T120">s vietovės, turinčios nuo 500 iki 3000 gyventojų, kurių daugiau kaip pusė dirbančiųjų dirba pramonėje, verslo bei gamybinės ir socialinės infrastruktūros srityse, taip pat tradiciniai miesteliai.</text:span></text:p>
      <text:p text:style-name="P121"><text:span text:style-name="T122">Kaimai yra gyvenamosios vietovės, neturinčios miesto, mies</text:span><text:span text:style-name="T123">telio ir viensėdžio požymių.</text:span></text:p>
      <text:p text:style-name="P124"><text:span text:style-name="T125">Viensėdžiai yra istoriškai susiformavusios gyvenamosios vietovės, paprastai sudarytos arba kilusios iš vienos sodybos ir turinčios ne daugiau kaip 20 objektų skirtingu adresu.</text:span></text:p>
      <text:p text:style-name="P126"><text:span text:style-name="T127">Gyvenamosios vietovės, kuriose yra moksliškai i</text:span><text:span text:style-name="T128">štirtų ir pripažintų gydomaisiais gamtinių gydomųjų veiksnių (mineralinių vandenų, gydomojo purvo, sveikatai palankus mikroklimatas, rekreacinių želdinių, vandens telkinių) ir išplėtota speciali infrastruktūra naudoti šiuos veiksnius gydymo, sveikatinimo,<text:s/></text:span><text:span text:style-name="T129">turizmo ir poilsio reikmėms, gali turėti kurorto statusą.</text:span></text:p>
      <text:p text:style-name="P130"><text:span text:style-name="T131">Kurorto statusą turi Birštonas, Druskininkai, Neringa, Palanga.</text:span></text:p>
      <text:p text:style-name="P132"><text:span text:style-name="T133">Gyvenamosios vietovės, kuriose yra gamtinių išteklių, galinčių turėti gydomųjų savybių, ir speciali infrastruktūra naudoti šiuos<text:s/></text:span><text:span text:style-name="T134">išteklius sveikatinimo, turizmo ir poilsio reikmėms, gali turėti kurortinės teritorijos statusą. Kurortinės teritorijos statusas suteikiamas vienai ar kelioms gyvenamosioms vietovėms arba jų dalims.</text:span></text:p>
      <text:p text:style-name="P135"><text:span text:style-name="T136">Reikalavimus kurorto ir kurortinės teritorijos statusui</text:span><text:span text:style-name="T137"><text:s/>suteikti nustato Lietuvos Respublikos Vyriausybė.</text:span></text:p>
      <text:p text:style-name="P138"><text:span text:style-name="T139">Sodininkų bendrijos teritorija yra gyvenamosios vietovės teritorijos dalis, turinti savo ribas ir pavadinimą</text:span><text:span text:style-name="T140">.</text:span><text:s/></text:p>
      <text:p text:style-name="P141">Papildyta straipsnio dalimi:</text:p>
      <text:p text:style-name="P142"><text:span text:style-name="T143">Nr.<text:s/></text:span><text:a xlink:href="https://www.e-tar.lt/portal/legalAct.html?documentId=14bac01089fa11e4a98a9f2247652cf4" office:target-frame-name="_top" xlink:show="replace"><text:span text:style-name="T144">XII-1426</text:span></text:a><text:span text:style-name="T145">, 2014-12-11, paskelbta TAR 2014-12-23, i. k. 2014-20561</text:span></text:p>
      <text:p text:style-name="Normal"/>
      <text:p text:style-name="P146">Straipsnio pakeitimai:</text:p>
      <text:p text:style-name="P147"><text:span text:style-name="T148">Nr.<text:s/></text:span><text:a xlink:href="https://www.e-tar.lt/portal/legalAct.html?documentId=TAR.DE37D2EF2CDC" office:target-frame-name="_top" xlink:show="replace"><text:span text:style-name="T149">IX-2423</text:span></text:a><text:span text:style-name="T150">, 2004-08-23, Žin., 2004, Nr. 135</text:span><text:span text:style-name="T151">-4893 (2004-09-04), i. k. 1041010ISTA0IX-2423</text:span></text:p>
      <text:p text:style-name="P152"><text:span text:style-name="T153">Nr.<text:s/></text:span><text:a xlink:href="https://www.e-tar.lt/portal/legalAct.html?documentId=TAR.7B015BF16A07" office:target-frame-name="_top" xlink:show="replace"><text:span text:style-name="T154">XI-709</text:span></text:a><text:span text:style-name="T155">, 2010-03-30, Žin., 2010, Nr. 41-1934 (2010-04-10), i. k. 1101010ISTA00XI-709</text:span></text:p>
      <text:p text:style-name="Normal"/>
      <text:p text:style-name="P156"><text:span text:style-name="T157">3</text:span><text:span text:style-name="T158">1</text:span><text:span text:style-name="T159"><text:s/>straipsnis.<text:s/></text:span><text:span text:style-name="T160">Lietuvos Respublikos</text:span><text:span text:style-name="T161"><text:s/>adresų registro tvarkymas</text:span></text:p>
      <text:p text:style-name="P162"><text:span text:style-name="T163">Lietuvos Respublikos adresų registrą tvarko vadovaujančioji registro tvarkymo įstaiga – Teisingumo ministerija ir registro tvarkymo įstaiga – valstybės įmonė Registrų centras (toliau – Lietuvos Respublikos adresų registro tvark</text:span><text:span text:style-name="T164">ymo įstaiga).</text:span><text:s/></text:p>
      <text:p text:style-name="P165">Papildyta straipsniu:</text:p>
      <text:p text:style-name="P166"><text:span text:style-name="T167">Nr.<text:s/></text:span><text:a xlink:href="https://www.e-tar.lt/portal/legalAct.html?documentId=TAR.A1C0E416F69E" office:target-frame-name="_top" xlink:show="replace"><text:span text:style-name="T168">X-1240</text:span></text:a><text:span text:style-name="T169">, 2007-06-28, Žin., 2007, Nr. 81-3315 (2007-07-21), i. k. 1071010ISTA00X-1240</text:span></text:p>
      <text:p text:style-name="Normal"/>
      <text:p text:style-name="P170"><text:span text:style-name="T171">II</text:span><text:span text:style-name="T172"><text:s/>SKYRIUS</text:span></text:p>
      <text:p text:style-name="P173"><text:span text:style-name="T174">LIETUVOS RESPUBLIKOS<text:s/></text:span><text:span text:style-name="T175">TERITORIJOS</text:span></text:p>
      <text:p text:style-name="P176"><text:span text:style-name="T177">ADMINISTRACINIS SKIRSTYMAS</text:span></text:p>
      <text:p text:style-name="P178"/>
      <text:p text:style-name="P179"><text:span text:style-name="T180">4</text:span><text:span text:style-name="T181"><text:s/>straipsnis.<text:s/></text:span><text:span text:style-name="T182">Lietuvos Respublikos savivaldybės ir jų centrai</text:span></text:p>
      <text:p text:style-name="P183"><text:span text:style-name="T184">Lietuvos Respublikoje pirmajame teritorijos administracinių vienetų reformos etape steigiamos šios savivaldybės: Vilniaus miesto, Alytaus miesto, Bi</text:span><text:span text:style-name="T185">rštono miesto, Druskininkų<text:s/></text:span><text:soft-page-break/><text:span text:style-name="T186">miesto, Kauno miesto, Klaipėdos miesto, Marijampolės miesto, Neringos miesto, Palangos miesto, Panevėžio miesto, Šiaulių miesto, Visagino miesto, Akmenės rajono, Alytaus rajono, Anykščių rajono, Biržų rajono, Ignalinos rajono, Jo</text:span><text:span text:style-name="T187">navos rajono, Joniškio rajono, Jurbarko rajono, Kaišiadorių rajono, Kauno rajono, Kėdainių rajono, Kelmės rajono, Klaipėdos rajono, Kretingos rajono, Kupiškio rajono, Lazdijų rajono, Marijampolės rajono, Mažeikių rajono, Molėtų rajono, Pakruojo rajono, Pan</text:span><text:span text:style-name="T188">evėžio rajono, Pasvalio rajono, Plungės rajono, Prienų rajono, Radviliškio rajono, Raseinių rajono, Rokiškio rajono, Skuodo rajono, Šakių rajono, Šalčininkų rajono, Šiaulių rajono, Šilalės rajono, Šilutės rajono, Širvintų rajono, Švenčionių rajono, Tauragė</text:span><text:span text:style-name="T189">s rajono, Telšių rajono, Trakų rajono, Ukmergės rajono, Utenos rajono, Varėnos rajono, Vilkaviškio rajono, Vilniaus rajono, Zarasų rajono.</text:span></text:p>
      <text:p text:style-name="P190"><text:span text:style-name="T191">Antrojo teritorijos administracinių vienetų reformos etapo pirmojoje pakopoje:</text:span></text:p>
      <text:p text:style-name="P192"><text:span text:style-name="T193">1</text:span><text:span text:style-name="T194">) steigiamos šios savivaldybės: E</text:span><text:span text:style-name="T195">lektrėnų savivaldybė, Kalvarijos savivaldybė, Kazlų Rūdos savivaldybė, Pagėgių savivaldybė, Rietavo savivaldybė;</text:span></text:p>
      <text:p text:style-name="P196"><text:span text:style-name="T197">2</text:span><text:span text:style-name="T198">) įsteigus Kalvarijos ir Kazlų Rūdos savivaldybes panaikinama Marijampolės rajono savivaldybė;<text:s/></text:span></text:p>
      <text:p text:style-name="P199"><text:span text:style-name="T200">3</text:span><text:span text:style-name="T201">) pakeičiamos šių savivaldybių terito</text:span><text:span text:style-name="T202">rijos ir ribos: Birštono miesto, Druskininkų miesto, Marijampolės miesto, Vilniaus miesto, Akmenės rajono, Kaišiadorių rajono, Lazdijų rajono, Mažeikių rajono, Plungės rajono, Šakių rajono, Šilutės rajono, Trakų rajono, Varėnos rajono, Vilkaviškio rajono;</text:span></text:p>
      <text:p text:style-name="P203"><text:span text:style-name="T204">4</text:span><text:span text:style-name="T205">) pakeičiami šie savivaldybių pavadinimai: Birštono miesto – į Birštono, Druskininkų miesto – į Druskininkų, Marijampolės miesto – į Marijampolės, Neringos miesto – į Neringos, Visagino miesto – į Visagino.</text:span><text:s/></text:p>
      <text:p text:style-name="P206">Straipsnio punkto pakeitimai:</text:p>
      <text:p text:style-name="P207"><text:span text:style-name="T208">Nr.<text:s/></text:span><text:a xlink:href="https://www.e-tar.lt/portal/legalAct.html?documentId=TAR.949C92EAC54A" office:target-frame-name="_top" xlink:show="replace"><text:span text:style-name="T209">IX-1101</text:span></text:a><text:span text:style-name="T210">, 2002-09-26, Žin., 2002, Nr. 101-4489 (2002-10-23), i. k. 1021010ISTA0IX-1101</text:span></text:p>
      <text:p text:style-name="Normal"/>
      <text:p text:style-name="P211"><text:span text:style-name="T212">Nustatomos savivaldybės ir jų centrai: Akmenės rajono (centras – Naujoji Akmenė), Alytaus mi</text:span><text:span text:style-name="T213">esto (centras – Alytus), Alytaus rajono (centras – Alytus), Anykščių rajono (centras – Anykščiai), Birštono (centras – Birštonas), Biržų rajono (centras – Biržai), Druskininkų (centras – Druskininkai), Elektrėnų (centras – Elektrėnai), Klaipėdos rajono (ce</text:span><text:span text:style-name="T214">ntras – Gargždai), Ignalinos rajono (centras – Ignalina), Jonavos rajono (centras – Jonava), Joniškio rajono (centras – Joniškis), Jurbarko rajono (centras – Jurbarkas), Kaišiadorių rajono (centras – Kaišiadorys), Kalvarijos (centras – Kalvarija), Kauno mi</text:span><text:span text:style-name="T215">esto (centras – Kaunas), Kauno rajono (centras – Kaunas), Kazlų Rūdos (centras – Kazlų Rūda), Kelmės rajono (centras – Kelmė), Kėdainių rajono (centras – Kėdainiai), Klaipėdos miesto (centras – Klaipėda), Kretingos rajono (centras – Kretinga), Kupiškio raj</text:span><text:span text:style-name="T216">ono (centras – Kupiškis), Lazdijų rajono (centras – Lazdijai), Marijampolės (centras – Marijampolė), Mažeikių rajono (centras – Mažeikiai), Molėtų rajono (centras – Molėtai), Neringos (centras – Nida), Pagėgių (centras – Pagėgiai), Pakruojo rajono (centras</text:span><text:span text:style-name="T217"><text:s/>– Pakruojis), Palangos miesto (centras – Palanga), Panevėžio miesto (centras – Panevėžys), Panevėžio rajono (centras – Panevėžys), Pasvalio rajono (centras – Pasvalys), Plungės rajono (centras – Plungė), Prienų rajono (centras – Prienai), Radviliškio rajo</text:span><text:span text:style-name="T218">no (centras – Radviliškis), Raseinių rajono (centras – Raseiniai), Rietavo (centras – Rietavas), Rokiškio rajono (centras – Rokiškis), Skuodo rajono (centras – Skuodas), Šakių rajono (centras – Šakiai), Šalčininkų rajono (centras – Šalčininkai), Šiaulių mi</text:span><text:span text:style-name="T219">esto (centras – Šiauliai), Šiaulių rajono (centras – Šiauliai), Šilalės rajono (centras – Šilalė), Šilutės rajono (centras – Šilutė), Širvintų rajono (centras – Širvintos), Švenčionių rajono (centras – Švenčionys), Tauragės rajono (centras – Tauragė), Telš</text:span><text:span text:style-name="T220">ių rajono (centras – Telšiai), Trakų rajono (centras – Trakai), Ukmergės rajono (centras – Ukmergė), Utenos rajono (centras – Utena), Varėnos rajono (centras – Varėna), Vilkaviškio rajono (centras – Vilkaviškis), Vilniaus miesto (centras – Vilnius), Vilnia</text:span><text:span text:style-name="T221">us rajono (centras – Vilnius), Visagino (centras – Visaginas) ir Zarasų rajono (centras – Zarasai).</text:span></text:p>
      <text:p text:style-name="P222">Straipsnio dalies pakeitimai:</text:p>
      <text:p text:style-name="P223"><text:span text:style-name="T224">Nr.<text:s/></text:span><text:a xlink:href="https://www.e-tar.lt/portal/legalAct.html?documentId=TAR.949C92EAC54A" office:target-frame-name="_top" xlink:show="replace"><text:span text:style-name="T225">IX-1101</text:span></text:a><text:span text:style-name="T226">, 2002-09-26, Žin., 2002, Nr.<text:s/></text:span><text:span text:style-name="T227">101-4489 (2002-10-23), i. k. 1021010ISTA0IX-1101</text:span></text:p>
      <text:p text:style-name="Normal"/>
      <text:p text:style-name="P228">Straipsnio pakeitimai:</text:p>
      <text:soft-page-break/>
      <text:p text:style-name="P229"><text:span text:style-name="T230">Nr.<text:s/></text:span><text:a xlink:href="https://www.e-tar.lt/portal/legalAct.html?documentId=TAR.E2D9EFEC4ED0" office:target-frame-name="_top" xlink:show="replace"><text:span text:style-name="T231">VIII-1492</text:span></text:a><text:span text:style-name="T232">, 1999-12-21, Žin., 1999, Nr. 109-3176 (1999-12-24), i. k. 0991010ISTAIII-1492</text:span></text:p>
      <text:p text:style-name="Normal"/>
      <text:p text:style-name="P233"><text:span text:style-name="T234">5</text:span><text:span text:style-name="T235"><text:s/></text:span><text:span text:style-name="T236">straipsnis.<text:s/></text:span><text:span text:style-name="T237">Lietuvos Respublikos apskritys, jų centrai ir teritorijos</text:span></text:p>
      <text:p text:style-name="P238"><text:span text:style-name="T239">Lietuvos Respublikos teritorijoje yra šios apskritys: Alytaus – centras Alytaus miestas; Kauno – centras Kauno miestas; Klaipėdos – centras Klaipėdos miestas; Marijampolės – centras Ma</text:span><text:span text:style-name="T240">rijampolės miestas; Panevėžio – centras Panevėžio miestas; Šiaulių – centras Šiaulių miestas; Tauragės – centras Tauragės miestas; Telšių – centras Telšių miestas; Utenos – centras Utenos miestas; Vilniaus – centras Vilniaus miestas.</text:span></text:p>
      <text:p text:style-name="P241"><text:span text:style-name="T242">Apskričių teritorija</text:span><text:span text:style-name="T243">s sudaro šių savivaldybių teritorijos:</text:span></text:p>
      <text:p text:style-name="P244"><text:span text:style-name="T245">1</text:span><text:span text:style-name="T246">) Alytaus – Alytaus miesto, Alytaus rajono, Druskininkų, Lazdijų rajono, Varėnos rajono savivaldybės;</text:span></text:p>
      <text:p text:style-name="P247"><text:span text:style-name="T248">2</text:span><text:span text:style-name="T249">) Kauno – Birštono, Jonavos rajono, Kaišiadorių rajono, Kauno miesto, Kauno rajono, Kėdainių rajono, Prienų</text:span><text:span text:style-name="T250"><text:s/>rajono, Raseinių rajono savivaldybės;</text:span></text:p>
      <text:p text:style-name="P251"><text:span text:style-name="T252">3</text:span><text:span text:style-name="T253">) Klaipėdos – Klaipėdos rajono, Klaipėdos miesto, Kretingos rajono, Neringos, Palangos miesto, Skuodo rajono, Šilutės rajono savivaldybės;</text:span></text:p>
      <text:p text:style-name="P254"><text:span text:style-name="T255">4</text:span><text:span text:style-name="T256">) Marijampolės – Kalvarijos, Kazlų Rūdos, Marijampolės, Šakių<text:s/></text:span><text:span text:style-name="T257">rajono, Vilkaviškio rajono savivaldybės;</text:span></text:p>
      <text:p text:style-name="P258"><text:span text:style-name="T259">5</text:span><text:span text:style-name="T260">) Panevėžio – Biržų rajono, Kupiškio rajono, Panevėžio miesto, Panevėžio rajono, Pasvalio rajono, Rokiškio rajono savivaldybės;</text:span></text:p>
      <text:p text:style-name="P261"><text:span text:style-name="T262">6</text:span><text:span text:style-name="T263">) Šiaulių – Joniškio rajono, Kelmės rajono, Pakruojo rajono, Akmenės rajono,<text:s/></text:span><text:span text:style-name="T264">Radviliškio rajono, Šiaulių miesto, Šiaulių rajono savivaldybės;</text:span></text:p>
      <text:p text:style-name="P265"><text:span text:style-name="T266">7</text:span><text:span text:style-name="T267">) Tauragės – Jurbarko rajono, Pagėgių, Šilalės rajono, Tauragės rajono savivaldybės;</text:span></text:p>
      <text:p text:style-name="P268"><text:span text:style-name="T269">8</text:span><text:span text:style-name="T270">) Telšių – Mažeikių rajono, Plungės rajono, Rietavo, Telšių rajono savivaldybės;</text:span></text:p>
      <text:p text:style-name="P271"><text:span text:style-name="T272">9</text:span><text:span text:style-name="T273">) Utenos –</text:span><text:span text:style-name="T274"><text:s/>Anykščių rajono, Ignalinos rajono, Molėtų rajono, Utenos rajono, Visagino, Zarasų rajono savivaldybės;</text:span></text:p>
      <text:p text:style-name="P275">Straipsnio punkto pakeitimai:</text:p>
      <text:p text:style-name="P276"><text:span text:style-name="T277">Nr.<text:s/></text:span><text:a xlink:href="https://www.e-tar.lt/portal/legalAct.html?documentId=TAR.949C92EAC54A" office:target-frame-name="_top" xlink:show="replace"><text:span text:style-name="T278">IX-1101</text:span></text:a><text:span text:style-name="T279">, 2002-09-26, Žin., 2002, Nr.</text:span><text:span text:style-name="T280"><text:s/>101-4489 (2002-10-23), i. k. 1021010ISTA0IX-1101</text:span></text:p>
      <text:p text:style-name="Normal"/>
      <text:p text:style-name="P281"><text:span text:style-name="T282">10</text:span><text:span text:style-name="T283">) Vilniaus – Elektrėnų, Šalčininkų rajono, Širvintų rajono, Švenčionių rajono, Trakų rajono, Ukmergės rajono, Vilniaus miesto, Vilniaus rajono savivaldybės.</text:span></text:p>
      <text:p text:style-name="P284">Straipsnio pakeitimai:</text:p>
      <text:p text:style-name="P285"><text:span text:style-name="T286">Nr.<text:s/></text:span><text:a xlink:href="https://www.e-tar.lt/portal/legalAct.html?documentId=TAR.E2D9EFEC4ED0" office:target-frame-name="_top" xlink:show="replace"><text:span text:style-name="T287">VIII-1492</text:span></text:a><text:span text:style-name="T288">, 1999-12-21, Žin., 1999, Nr. 109-3176 (1999-12-24), i. k. 0991010ISTAIII-1492</text:span></text:p>
      <text:p text:style-name="Normal"/>
      <text:p text:style-name="P289"><text:span text:style-name="T290">III</text:span><text:span text:style-name="T291"><text:s/>SKYRIUS</text:span></text:p>
      <text:p text:style-name="P292"><text:span text:style-name="T293">LIETUVOS RESPUBLIKOS TERITORIJOS ADMINISTRACINIŲ VIENETŲ, SENIŪNIJŲ APTARNAUJA</text:span><text:span text:style-name="T294">MŲ TERITORIJŲ IR GYVENAMŲJŲ VIETOVIŲ NUSTATYMAS IR JŲ RIBŲ KEITIMAS<text:s/></text:span></text:p>
      <text:p text:style-name="P295">Pakeistas skyriaus pavadinimas:</text:p>
      <text:p text:style-name="P296"><text:span text:style-name="T297">Nr.<text:s/></text:span><text:a xlink:href="https://www.e-tar.lt/portal/legalAct.html?documentId=TAR.DE37D2EF2CDC" office:target-frame-name="_top" xlink:show="replace"><text:span text:style-name="T298">IX-2423</text:span></text:a><text:span text:style-name="T299">, 2004-08-23, Žin., 2004, Nr. 135-4893 (2004-09-04), i. k. 1</text:span><text:span text:style-name="T300">041010ISTA0IX-2423</text:span></text:p>
      <text:p text:style-name="Normal"/>
      <text:p text:style-name="P301"><text:span text:style-name="T302">6</text:span><text:span text:style-name="T303"><text:s/>straipsnis.<text:s/></text:span><text:span text:style-name="T304">Apskričių steigimas ir jų ribų keitimas</text:span></text:p>
      <text:p text:style-name="P305"><text:span text:style-name="T306">Apskritis steigia ir panaikina, taip pat jų teritorijų ribas bei centrus nustato ir keičia Lietuvos Respublikos Seimas Lietuvos Respublikos Vyriausybės teikimu. Apskrities ribos<text:s/></text:span><text:span text:style-name="T307">turi būti tikslinamos, jeigu keičiant savivaldybių teritorijų ribas kinta su keičiamomis ribomis sutampančios apskrities teritorijos ribos. Savivaldybės teritorija apskričių teritorijų ribomis nedaloma.</text:span><text:s/></text:p>
      <text:p text:style-name="P308">Straipsnio pakeitimai:</text:p>
      <text:p text:style-name="P309"><text:span text:style-name="T310">Nr.<text:s/></text:span><text:a xlink:href="https://www.e-tar.lt/portal/legalAct.html?documentId=TAR.B8F76AB69207" office:target-frame-name="_top" xlink:show="replace"><text:span text:style-name="T311">X-307</text:span></text:a><text:span text:style-name="T312">, 2005-07-05, Žin., 2005, Nr. 88-3284 (2005-07-21), i. k. 1051010ISTA000X-307</text:span></text:p>
      <text:p text:style-name="Normal"/>
      <text:p text:style-name="P313"><text:span text:style-name="T314">7</text:span><text:span text:style-name="T315"><text:s/>straipsnis.<text:s/></text:span><text:span text:style-name="T316">Savivaldybių steigimas, jų ribų nustatymas ir keitimas</text:span></text:p>
      <text:p text:style-name="P317">Savivaldybes steigia, esamas<text:s/>savivaldybes panaikina, taip pat jų teritorijų ribas ir centrus nustato ir keičia Lietuvos Respublikos Seimas Lietuvos Respublikos Vyriausybės teikimu. Lietuvos Respublikos Vyriausybė parengia ir teikia Lietuvos Respublikos Seimui dokumentus dėl naujų savivaldybių steigimo ir jų teritorijų ribų nustatymo, kai numatomos steigti savivaldybės vietos gyventojų apklausoje, kurioje dalyvavo daugiau kaip pusė numatomos steigti savivaldybės<text:s/><text:soft-page-break/>gyventojų, turinčių teisę dalyvauti apklausoje, daugiau kaip pusė dalyvavusiųjų pasisakė už naujos savivaldybės steigimą ir kai numatomos steigti savivaldybės ir savivaldybės, kurių teritorijų ribas numatoma keisti dėl naujos savivaldybės steigimo, atitinka šiuos kriterijus:</text:p>
      <text:p text:style-name="P318">1) ne mažiau kaip 20 procentų savivaldybės biudžeto be Lietuvos Respublikos valstybės biudžeto dotacijų, skiriamų savivaldybių biudžetams, sudarytų tos teritorijos gyventojų pajamų mokesčiai;</text:p>
      <text:p text:style-name="P319">2) bendras savivaldybės gyventojų skaičius būtų ne mažesnis kaip 10 tūkst.;</text:p>
      <text:p text:style-name="P320">3) savivaldybės centro gyventojų<text:s/>skaičius būtų ne mažesnis kaip 3 tūkst.;</text:p>
      <text:p text:style-name="P321">4) savivaldybės centras būtų už 20 km ar toliau nuo artimiausio esamo savivaldybės centro;</text:p>
      <text:p text:style-name="P322">5) savivaldybė turėtų ribas su ne mažiau kaip dviem savivaldybėmis.</text:p>
      <text:p text:style-name="P323">Lietuvos Respublikos Vyriausybė, teikdama Lietuvos Respublikos Seimui dokumentus dėl naujų savivaldybių steigimo ir jų ribų nustatymo, kartu pateikia savivaldybių, kurių teritorijų ribas numatoma keisti, tarybų nuomonę ir numatomos steigti naujos savivaldybės gyventojų nuomonę, pareikštą vietos gyventojų apklausoje.</text:p>
      <text:p text:style-name="P324">Lietuvos Respublikos Vyriausybė, teikdama Lietuvos Respublikos Seimui dokumentus dėl savivaldybių teritorijų ribų keitimo, kartu pateikia savivaldybių, kurių teritorijų ribos keičiamos, tarybų nuomonę ir teritorijos dalies, priskiriamos<text:s/>kitai savivaldybei, vietos gyventojų nuomonę, pareikštą vietos gyventojų apklausoje.</text:p>
      <text:p text:style-name="P325">Straipsnio pakeitimai:</text:p>
      <text:p text:style-name="P326"><text:span text:style-name="T327">Nr.<text:s/></text:span><text:a xlink:href="https://www.e-tar.lt/portal/legalAct.html?documentId=TAR.CD9600D64819" office:target-frame-name="_top" xlink:show="replace"><text:span text:style-name="T328">VIII-1163</text:span></text:a><text:span text:style-name="T329">, 1999-05-04, Žin., 1999, Nr. 43-1362 (1999-05-19)</text:span><text:span text:style-name="T330">, i. k. 0991010ISTAIII-1163</text:span></text:p>
      <text:p text:style-name="P331"><text:span text:style-name="T332">Nr.<text:s/></text:span><text:a xlink:href="https://www.e-tar.lt/portal/legalAct.html?documentId=TAR.2B506D8AF441" office:target-frame-name="_top" xlink:show="replace"><text:span text:style-name="T333">XI-206</text:span></text:a><text:span text:style-name="T334">, 2009-03-26, Žin., 2009, Nr. 38-1445 (2009-04-04), i. k. 1091010ISTA00XI-206</text:span></text:p>
      <text:p text:style-name="Normal"/>
      <text:p text:style-name="P335"><text:span text:style-name="T336">7</text:span><text:span text:style-name="T337">1</text:span><text:span text:style-name="T338"><text:s/></text:span><text:span text:style-name="T339">straipsnis.<text:s/></text:span><text:span text:style-name="T340">Seniūnijų aptarnaujamų teritorijų ribų</text:span><text:span text:style-name="T341"><text:s/>nustatymas ir keitimas</text:span></text:p>
      <text:p text:style-name="P342"><text:span text:style-name="T343">Seniūnijų aptarnaujamų teritorijų ribas nustato ir keičia savivaldybės taryba.</text:span></text:p>
      <text:p text:style-name="P344"><text:span text:style-name="T345">Seniūnijų aptarnaujamų teritorijų ribų nustatymo ir keitimo, dokumentų pateikimo Lietuvos Respublikos adresų registro tvarkymo įstaigai tvarkos apraš</text:span><text:span text:style-name="T346">ą tvirtina Lietuvos Respublikos Vyriausybė ar jos įgaliota institucija.<text:s/></text:span></text:p>
      <text:p text:style-name="P347">Straipsnio dalies pakeitimai:</text:p>
      <text:p text:style-name="P348"><text:span text:style-name="T349">Nr.<text:s/></text:span><text:a xlink:href="https://www.e-tar.lt/portal/legalAct.html?documentId=TAR.7B015BF16A07" office:target-frame-name="_top" xlink:show="replace"><text:span text:style-name="T350">XI-709</text:span></text:a><text:span text:style-name="T351">, 2010-03-30, Žin., 2010, Nr. 41-1934 (2010-04-10), i. k. 110</text:span><text:span text:style-name="T352">1010ISTA00XI-709</text:span></text:p>
      <text:p text:style-name="Normal"/>
      <text:p text:style-name="P353">Papildyta straipsniu:</text:p>
      <text:p text:style-name="P354"><text:span text:style-name="T355">Nr.<text:s/></text:span><text:a xlink:href="https://www.e-tar.lt/portal/legalAct.html?documentId=TAR.DE37D2EF2CDC" office:target-frame-name="_top" xlink:show="replace"><text:span text:style-name="T356">IX-2423</text:span></text:a><text:span text:style-name="T357">, 2004-08-23, Žin., 2004, Nr. 135-4893 (2004-09-04), i. k. 1041010ISTA0IX-2423</text:span></text:p>
      <text:p text:style-name="Normal"/>
      <text:p text:style-name="P358"><text:span text:style-name="T359">7</text:span><text:span text:style-name="T360">2</text:span><text:span text:style-name="T361"><text:s/>straipsnis.<text:s/></text:span><text:span text:style-name="T362">Sodininkų bendrijų ter</text:span><text:span text:style-name="T363">itorijų ribų kadastro duomenų nustatymas ir keitimas</text:span></text:p>
      <text:p text:style-name="P364"><text:span text:style-name="T365">Sodininkų bendrijų teritorijų ribų kadastro duomenys nustatomi ir keičiami Lietuvos Respublikos Vyriausybės nustatyta tvarka.<text:s/></text:span></text:p>
      <text:p text:style-name="P366">Papildyta straipsniu:</text:p>
      <text:p text:style-name="P367"><text:span text:style-name="T368">Nr.<text:s/></text:span><text:a xlink:href="https://www.e-tar.lt/portal/legalAct.html?documentId=14bac01089fa11e4a98a9f2247652cf4" office:target-frame-name="_top" xlink:show="replace"><text:span text:style-name="T369">XII-1426</text:span></text:a><text:span text:style-name="T370">, 2014-12-11, paskelbta TAR 2014-12-23, i. k. 2014-20561</text:span></text:p>
      <text:p text:style-name="Normal"/>
      <text:p text:style-name="P371"><text:span text:style-name="T372">IV</text:span><text:span text:style-name="T373"><text:s/>SKYRIUS</text:span></text:p>
      <text:p text:style-name="P374"><text:span text:style-name="T375">PAVADINIMŲ SUTEIKIMAS LIETUVOS RESPUBLIKOS</text:span></text:p>
      <text:p text:style-name="P376">TERITORIJOS ADMINISTRACINIAMS VIENETAMS IR GYVENAMOSIOMS</text:p>
      <text:p text:style-name="P377"><text:span text:style-name="T378">VIETOVĖMS BEI JŲ<text:s/></text:span><text:span text:style-name="T379">KEITIMAS</text:span></text:p>
      <text:p text:style-name="P380"/>
      <text:p text:style-name="P381"><text:span text:style-name="T382">8</text:span><text:span text:style-name="T383"><text:s/>straipsnis.<text:s/></text:span><text:span text:style-name="T384">Apskričių ir savivaldybių pavadinimai</text:span></text:p>
      <text:p text:style-name="P385"><text:span text:style-name="T386">Apskritims pavadinimus suteikia ir juos keičia Lietuvos Respublikos Seimas Lietuvos Respublikos Vyriausybės teikimu.</text:span></text:p>
      <text:p text:style-name="P387"><text:span text:style-name="T388">Savivaldybėms pavadinimus Lietuvos Respublikos Vyriausybės teikimu su</text:span><text:span text:style-name="T389">teikia ir juos keičia Lietuvos Respublikos Seimas, atsižvelgdamas į savivaldybių tarybų siūlymus.</text:span></text:p>
      <text:p text:style-name="P390"/>
      <text:p text:style-name="P391"><text:span text:style-name="T392">9</text:span><text:span text:style-name="T393"><text:s/>straipsnis.<text:s/></text:span><text:span text:style-name="T394">Pavadinimų ir statuso suteikimas gyvenamosioms vietovėms ir jose esantiems objektams bei jų keitimas</text:span></text:p>
      <text:p text:style-name="P395"><text:span text:style-name="T396">Gyvenamosios vietovės pavadinimą s</text:span><text:span text:style-name="T397">udaro gyvenamosios vietovės vardas ir jos tipas<text:s/></text:span><text:soft-page-break/><text:span text:style-name="T398">(miestas, miestelis, kaimas, viensėdis). Gyvenamosioms vietovėms pavadinimus, atsižvelgdama į savivaldybės tarybos siūlymą, pateiktą įvertinus vietos gyventojų nuomonę, suteikia ir keičia Lietuvos Respublikos</text:span><text:span text:style-name="T399"><text:s/>Vyriausybė.</text:span></text:p>
      <text:p text:style-name="P400"><text:span text:style-name="T401">Gatvėms, pastatams, statiniams ir kitiems savivaldybių teritorijose esantiems jų nuosavybės teisės objektams pavadinimai suteikiami ir keičiami atitinkamų savivaldybių tarybų sprendimais pagal Lietuvos Respublikos Vyriausybės ar jos įgalioto</text:span><text:span text:style-name="T402">s institucijos nustatytus kriterijus.</text:span></text:p>
      <text:p text:style-name="P403"><text:span text:style-name="T404">Valstybės nuosavybės objektams pavadinimus suteikia ir juos keičia Lietuvos Respublikos Vyriausybė.</text:span></text:p>
      <text:p text:style-name="P405"><text:span text:style-name="T406">Pavadinimus pastatams, statiniams ir kitiems objektams, kurie privačios nuosavybės teise priklauso fiziniams ir pr</text:span><text:span text:style-name="T407">ivatiesiems juridiniams asmenims, suteikia ir juos keičia patys asmenys Lietuvos Respublikos Vyriausybės ar jos įgaliotos institucijos nustatyta tvarka.</text:span></text:p>
      <text:p text:style-name="P408"><text:span text:style-name="T409">Gyvenamųjų vietovių gatvėms ar gyvenamosioms vietovėms priskirtų pastatų ir šių pastatų butų ar patal</text:span><text:span text:style-name="T410">pų numerius suteikia ir keičia savivaldybės vykdomoji institucija arba jos pavedimu</text:span><text:span text:style-name="T411"><text:s/></text:span><text:span text:style-name="T412">seniūnai. Numerių suteikimo, keitimo ir apskaitos tvarką nustato Lietuvos Respublikos Vyriausybė ar jos įgaliota institucija.</text:span></text:p>
      <text:p text:style-name="P413"><text:span text:style-name="T414">Gatvių, pastatų, statinių ir kitų objektų pa</text:span><text:span text:style-name="T415">vadinimai įtraukiami į apskaitą Lietuvos Respublikos Vyriausybės ar jos įgaliotos institucijos nustatyta tvarka.</text:span></text:p>
      <text:p text:style-name="P416"><text:span text:style-name="T417">Gyvenamosioms vietovėms kurorto statusą suteikia ir panaikina Lietuvos Respublikos Seimas Lietuvos Respublikos Vyriausybės teikimu.</text:span></text:p>
      <text:p text:style-name="P418"><text:span text:style-name="T419">Gyvenam</text:span><text:span text:style-name="T420">osioms vietovėms arba jų dalims kurortinės teritorijos statusą suteikia ir panaikina Lietuvos Respublikos Vyriausybė savivaldybės tarybos siūlymu.</text:span><text:s/></text:p>
      <text:p text:style-name="P421"><text:span text:style-name="T422">Sodininkų bendrijos teritorijos pavadinimas atitinka toje teritorijoje veikiančio juridinio asmens<text:s/></text:span><text:span text:style-name="T423">–</text:span><text:span text:style-name="T424"><text:s/>sodin</text:span><text:span text:style-name="T425">inkų bendrijos pavadinimą.</text:span><text:s/></text:p>
      <text:p text:style-name="P426">Straipsnio pakeitimai:</text:p>
      <text:p text:style-name="P427"><text:span text:style-name="T428">Nr.<text:s/></text:span><text:a xlink:href="https://www.e-tar.lt/portal/legalAct.html?documentId=TAR.7B015BF16A07" office:target-frame-name="_top" xlink:show="replace"><text:span text:style-name="T429">XI-709</text:span></text:a><text:span text:style-name="T430">, 2010-03-30, Žin., 2010, Nr. 41-1934 (2010-04-10), i. k. 1101010ISTA00XI-709</text:span></text:p>
      <text:p text:style-name="P431"><text:span text:style-name="T432">Nr.<text:s/></text:span><text:a xlink:href="https://www.e-tar.lt/portal/legalAct.html?documentId=14bac01089fa11e4a98a9f2247652cf4" office:target-frame-name="_top" xlink:show="replace"><text:span text:style-name="T433">XII-1426</text:span></text:a><text:span text:style-name="T434">, 2014-12-11, paskelbta TAR 2014-12-23, i. k. 2014-20561</text:span></text:p>
      <text:p text:style-name="Normal"/>
      <text:p text:style-name="P435"><text:span text:style-name="T436">10</text:span><text:span text:style-name="T437"><text:s/>straipsnis.<text:s/></text:span><text:span text:style-name="T438">Gyvenamųjų vietovių nustatymas ir panaikinimas, jų teritorijų ribų nustatym</text:span><text:span text:style-name="T439">as ir keitimas<text:s/></text:span></text:p>
      <text:p text:style-name="P440"><text:span text:style-name="T441">Gyvenamąsias vietoves nustato ir panaikina, jų teritorijų ribas nustato ir keičia Lietuvos Respublikos Vyriausybė, atsižvelgdama į savivaldybės tarybos siūlymą, pateiktą įvertinus vietos gyventojų nuomonę.</text:span><text:s/></text:p>
      <text:p text:style-name="P442">Straipsnio pakeitimai:</text:p>
      <text:p text:style-name="P443"><text:span text:style-name="T444">Nr.<text:s/></text:span><text:a xlink:href="https://www.e-tar.lt/portal/legalAct.html?documentId=TAR.CD9600D64819" office:target-frame-name="_top" xlink:show="replace"><text:span text:style-name="T445">VIII-1163</text:span></text:a><text:span text:style-name="T446">, 1999-05-04, Žin., 1999, Nr. 43-1362 (1999-05-19), i. k. 0991010ISTAIII-1163</text:span></text:p>
      <text:p text:style-name="P447"><text:span text:style-name="T448">Nr.<text:s/></text:span><text:a xlink:href="https://www.e-tar.lt/portal/legalAct.html?documentId=TAR.B8F76AB69207" office:target-frame-name="_top" xlink:show="replace"><text:span text:style-name="T449">X-3</text:span><text:span text:style-name="T450">07</text:span></text:a><text:span text:style-name="T451">, 2005-07-05, Žin., 2005, Nr. 88-3284 (2005-07-21), i. k. 1051010ISTA000X-307</text:span></text:p>
      <text:p text:style-name="Normal"/>
      <text:p text:style-name="P452"><text:span text:style-name="T453">V</text:span><text:span text:style-name="T454"><text:s/>SKYRIUS</text:span></text:p>
      <text:p text:style-name="P455"><text:span text:style-name="T456">LIETUVOS RESPUBLIKOS TERITORIJOS ADMINISTRACINIŲ VIENETŲ, SENIŪNIJŲ IR GYVENAMŲJŲ VIETOVIŲ REGISTRAVIMAS IR APSKAITA<text:s/></text:span></text:p>
      <text:p text:style-name="P457">Pakeistas skyriaus pavadinimas:</text:p>
      <text:p text:style-name="P458"><text:span text:style-name="T459">Nr.<text:s/></text:span><text:a xlink:href="https://www.e-tar.lt/portal/legalAct.html?documentId=TAR.DE37D2EF2CDC" office:target-frame-name="_top" xlink:show="replace"><text:span text:style-name="T460">IX-2423</text:span></text:a><text:span text:style-name="T461">, 2004-08-23, Žin., 2004, Nr. 135-4893 (2004-09-04), i. k. 1041010ISTA0IX-2423</text:span></text:p>
      <text:p text:style-name="Normal"/>
      <text:p text:style-name="P462"><text:span text:style-name="T463">11</text:span><text:span text:style-name="T464"><text:s/>straipsnis.<text:s/></text:span><text:span text:style-name="T465">Apskričių, savivaldybių registravimas ir apskaita</text:span></text:p>
      <text:p text:style-name="P466"><text:span text:style-name="T467">Remiantis šiuo<text:s/></text:span><text:span text:style-name="T468">įstatymu įsteigtos</text:span><text:span text:style-name="T469"><text:s/></text:span><text:span text:style-name="T470">apskritys ir savivaldybės registruojamos, o jų teritorijų pakeitimai apskaitomi Lietuvos Respublikos adresų registre</text:span><text:span text:style-name="T471"><text:s/></text:span><text:span text:style-name="T472">Lietuvos Respublikos Vyriausybės nustatyta tvarka.</text:span><text:s/></text:p>
      <text:p text:style-name="P473">Straipsnio pakeitimai:</text:p>
      <text:p text:style-name="P474"><text:span text:style-name="T475">Nr.<text:s/></text:span><text:a xlink:href="https://www.e-tar.lt/portal/legalAct.html?documentId=TAR.DE37D2EF2CDC" office:target-frame-name="_top" xlink:show="replace"><text:span text:style-name="T476">IX-2423</text:span></text:a><text:span text:style-name="T477">, 2004-08-23, Žin., 2004, Nr. 135-4893 (2004-09-04), i. k. 1041010ISTA0IX-2423</text:span></text:p>
      <text:p text:style-name="Normal"/>
      <text:p text:style-name="P478"><text:span text:style-name="T479">12</text:span><text:span text:style-name="T480"><text:s/>straipsnis.<text:s/></text:span><text:span text:style-name="T481">Seniūnijų ir gyvenamųjų vietovių registravimas ir apskaita</text:span></text:p>
      <text:p text:style-name="P482"><text:span text:style-name="T483">Lietuvos Respublikos seniūnijos ir gyvenamosio</text:span><text:span text:style-name="T484">s vietovės registruojamos, o jų teritorijų arba pavadinimų pakeitimai apskaitomi Lietuvos Respublikos adresų</text:span><text:span text:style-name="T485"><text:s/></text:span><text:span text:style-name="T486">registre Lietuvos Respublikos Vyriausybės nustatyta tvarka.</text:span><text:s/></text:p>
      <text:p text:style-name="P487">Straipsnio pakeitimai:</text:p>
      <text:soft-page-break/>
      <text:p text:style-name="P488"><text:span text:style-name="T489">Nr.<text:s/></text:span><text:a xlink:href="https://www.e-tar.lt/portal/legalAct.html?documentId=TAR.DE37D2EF2CDC" office:target-frame-name="_top" xlink:show="replace"><text:span text:style-name="T490">IX-2423</text:span></text:a><text:span text:style-name="T491">, 2004-08-23, Žin., 2004, Nr. 135-4893 (2004-09-04), i. k. 1041010ISTA0IX-2423</text:span></text:p>
      <text:p text:style-name="Normal"/>
      <text:p text:style-name="P492"><text:span text:style-name="T493">12</text:span><text:span text:style-name="T494">1</text:span><text:span text:style-name="T495"><text:s/>straipsnis.<text:s/></text:span><text:span text:style-name="T496">Sodininkų bendrijų ir jų teritorijų ribų registravimas</text:span></text:p>
      <text:p text:style-name="P497"><text:span text:style-name="T498">Sodininkų bendrijos registruojamos Juridinių asmenų registre, o<text:s/></text:span><text:span text:style-name="T499">sodininkų bendrijų teritorijų ribos bei jų pakeitimai įrašomi į Nekilnojamojo turto kadastrą šio kadastro nuostatuose nustatyta tvarka.</text:span><text:s/></text:p>
      <text:p text:style-name="P500">Papildyta straipsniu:</text:p>
      <text:p text:style-name="P501"><text:span text:style-name="T502">Nr.<text:s/></text:span><text:a xlink:href="https://www.e-tar.lt/portal/legalAct.html?documentId=14bac01089fa11e4a98a9f2247652cf4" office:target-frame-name="_top" xlink:show="replace"><text:span text:style-name="T503">XII-1426</text:span></text:a><text:span text:style-name="T504">, 2014-12-11, paskelbta TAR 2014-12-23, i. k. 2014-20561</text:span></text:p>
      <text:p text:style-name="Normal"/>
      <text:p text:style-name="P505"><text:span text:style-name="T506">13</text:span><text:span text:style-name="T507"><text:s/>straipsnis.<text:s/></text:span><text:span text:style-name="T508">Pasiūlymų ir dokumentų administraciniams vienetams ir gyvenamųjų vietovių t</text:span><text:span text:style-name="T509">eritorijoms nustatyti bei riboms keisti nagrinėjimas</text:span></text:p>
      <text:p text:style-name="P510"><text:span text:style-name="T511">Pasiūlymus steigti naujas savivaldybes, panaikinti esamas savivaldybes, nustatyti ir keisti jų teritorijų ribas ir centrus Lietuvos Respublikos Vyriausybei turi teisę teikti gyventojų iniciatyvinė grup</text:span><text:span text:style-name="T512">ė ir savivaldybės taryba. Gyventojų iniciatyvinės grupės sudarymo ir pasiūlymų teikimo tvarką nustato Lietuvos Respublikos Vyriausybė ar jos įgaliota institucija.</text:span></text:p>
      <text:p text:style-name="P513"><text:span text:style-name="T514">Pasiūlymus steigti ar panaikinti savivaldybes, kitus Lietuvos Respublikos teritorijos admin</text:span><text:span text:style-name="T515">istracinius vienetus, nustatyti ar panaikinti gyvenamąsias vietoves, suteikti ar keisti gyvenamųjų vietovių pavadinimus bei nustatyti ar keisti jų ir Lietuvos Respublikos teritorijos administracinių vienetų teritorijų ribas, suteikti ar panaikinti kurorto<text:s/></text:span><text:span text:style-name="T516">arba kurortinės teritorijos statusą nagrinėja ir nuomonę šiais klausimais, prireikus ir atitinkamus teisės aktų projektus, Lietuvos Respublikos Vyriausybei teikia jos įgaliota institucija.</text:span></text:p>
      <text:p text:style-name="P517"><text:span text:style-name="T518">Vietos gyventojų apklausos tvarką steigiant ar panaikinant Lietuv</text:span><text:span text:style-name="T519">os Respublikos teritorijos administracinius vienetus, nustatant ar keičiant jų teritorijų ribas bei centrus nustato Lietuvos Respublikos Vyriausybė ar jos įgaliota institucija.</text:span></text:p>
      <text:p text:style-name="P520"><text:span text:style-name="T521">Dokumentų ir pasiūlymų, reikalingų Lietuvos Respublikos teritorijos administr</text:span><text:span text:style-name="T522">aciniams vienetams steigti ar panaikinti, jų ir gyvenamųjų vietovių pavadinimams suteikti ar keisti, teritorijų riboms nustatyti ar keisti ir kurorto arba kurortinės teritorijos statusui suteikti ar panaikinti, pateikimo ir nagrinėjimo tvarką ir konsultavi</text:span><text:span text:style-name="T523">mosi su vietos gyventojais dėl pavadinimų gyvenamosioms vietovėms suteikimo ar keitimo, jų teritorijų ribų nustatymo ar keitimo tvarką nustato Lietuvos Respublikos Vyriausybė ar jos įgaliota institucija.</text:span><text:s/></text:p>
      <text:p text:style-name="P524">Straipsnio pakeitimai:</text:p>
      <text:p text:style-name="P525"><text:span text:style-name="T526">Nr.<text:s/></text:span><text:a xlink:href="https://www.e-tar.lt/portal/legalAct.html?documentId=TAR.EA97A70D2C58" office:target-frame-name="_top" xlink:show="replace"><text:span text:style-name="T527">VIII-316</text:span></text:a><text:span text:style-name="T528">, 1997-06-26, Žin., 1997, Nr. 65-1544 (1997-07-09), i. k. 0971010ISTAVIII-316</text:span></text:p>
      <text:p text:style-name="P529"><text:span text:style-name="T530">Nr.<text:s/></text:span><text:a xlink:href="https://www.e-tar.lt/portal/legalAct.html?documentId=TAR.CD9600D64819" office:target-frame-name="_top" xlink:show="replace"><text:span text:style-name="T531">VIII-1163</text:span></text:a><text:span text:style-name="T532">, 1999-05-04, Ž</text:span><text:span text:style-name="T533">in., 1999, Nr. 43-1362 (1999-05-19), i. k. 0991010ISTAIII-1163</text:span></text:p>
      <text:p text:style-name="P534"><text:span text:style-name="T535">Nr.<text:s/></text:span><text:a xlink:href="https://www.e-tar.lt/portal/legalAct.html?documentId=TAR.B8F76AB69207" office:target-frame-name="_top" xlink:show="replace"><text:span text:style-name="T536">X-307</text:span></text:a><text:span text:style-name="T537">, 2005-07-05, Žin., 2005, Nr. 88-3284 (2005-07-21), i. k. 1051010ISTA000X-307</text:span></text:p>
      <text:p text:style-name="P538"><text:span text:style-name="T539">Nr.<text:s/></text:span><text:a xlink:href="https://www.e-tar.lt/portal/legalAct.html?documentId=TAR.2B506D8AF441" office:target-frame-name="_top" xlink:show="replace"><text:span text:style-name="T540">XI-206</text:span></text:a><text:span text:style-name="T541">, 2009-03-26, Žin., 2009, Nr. 38-1445 (2009-04-04), i. k. 1091010ISTA00XI-206</text:span></text:p>
      <text:p text:style-name="P542"><text:span text:style-name="T543">Nr.<text:s/></text:span><text:a xlink:href="https://www.e-tar.lt/portal/legalAct.html?documentId=TAR.7B015BF16A07" office:target-frame-name="_top" xlink:show="replace"><text:span text:style-name="T544">XI-709</text:span></text:a><text:span text:style-name="T545">, 2010-03-30, Žin.</text:span><text:span text:style-name="T546">, 2010, Nr. 41-1934 (2010-04-10), i. k. 1101010ISTA00XI-709</text:span></text:p>
      <text:p text:style-name="Normal"/>
      <text:p text:style-name="P547"><text:span text:style-name="T548">VI</text:span><text:span text:style-name="T549"><text:s/>SKYRIUS</text:span></text:p>
      <text:p text:style-name="P550"><text:span text:style-name="T551">BAIGIAMOSIOS NUOSTATOS</text:span></text:p>
      <text:p text:style-name="P552"/>
      <text:p text:style-name="P553"><text:span text:style-name="T554">14</text:span><text:span text:style-name="T555"><text:s/>straipsnis.<text:s/></text:span><text:span text:style-name="T556">Įstatymo įgyvendinimas<text:s/></text:span></text:p>
      <text:p text:style-name="P557"><text:span text:style-name="T558">Šis įstatymas įgyvendinamas pagal Lietuvos Respublikos Seimo nutarimą „Dėl Lietuvos Respublikos teritorijos<text:s/></text:span><text:span text:style-name="T559">administracinių vienetų ir jų ribų įstatymo įgyvendinimo“.</text:span></text:p>
      <text:p text:style-name="P560"><text:span text:style-name="T561">Šio įstatymo 4 straipsnio 2 dalyje nurodytos savivaldybės steigiamos ir 4 bei 5 straipsnių nuostatos įgyvendinamos pagal Teritorijos administracinių vienetų ir jų ribų įstatymo 4, 14 straipsnių<text:s/></text:span><text:span text:style-name="T562">papildymo ir 5 straipsnio pakeitimo įstatymo įgyvendinimo įstatymą.</text:span></text:p>
      <text:p text:style-name="P563">Straipsnio pakeitimai:</text:p>
      <text:p text:style-name="P564"><text:span text:style-name="T565">Nr.<text:s/></text:span><text:a xlink:href="https://www.e-tar.lt/portal/legalAct.html?documentId=TAR.E2D9EFEC4ED0" office:target-frame-name="_top" xlink:show="replace"><text:span text:style-name="T566">VIII-1492</text:span></text:a><text:span text:style-name="T567">, 1999-12-21, Žin., 1999, Nr. 109-3176 (1999-12-24), i. k. 0991010IS</text:span><text:span text:style-name="T568">TAIII-1492</text:span></text:p>
      <text:p text:style-name="Normal"/>
      <text:p text:style-name="P569"><text:span text:style-name="T570">15</text:span><text:span text:style-name="T571"><text:s/>straipsnis.<text:s/></text:span><text:span text:style-name="T572">Pasiūlymai Lietuvos Respublikos Vyriausybei</text:span></text:p>
      <text:p text:style-name="P573"><text:span text:style-name="T574">Pasiūlyti Lietuvos Respublikos Vyriausybei iki 1999 m. birželio 30 d. patvirtinti vietos gyventojų apklausos tvarką.</text:span><text:s/></text:p>
      <text:p text:style-name="P575">Papildyta straipsniu:</text:p>
      <text:p text:style-name="P576"><text:span text:style-name="T577">Nr.<text:s/></text:span><text:a xlink:href="https://www.e-tar.lt/portal/legalAct.html?documentId=TAR.CD9600D64819" office:target-frame-name="_top" xlink:show="replace"><text:span text:style-name="T578">VIII-1163</text:span></text:a><text:span text:style-name="T579">, 1999-05-04, Žin., 1999, Nr. 43-1362 (1999-05-19), i. k. 0991010ISTAIII-1163</text:span></text:p>
      <text:p text:style-name="Normal"/>
      <text:p text:style-name="P580"/>
      <text:p text:style-name="P581">Skelbiu šį Lietuvos Respublikos Seimo priimtą įstatymą.</text:p>
      <text:p text:style-name="P582"/>
      <text:p text:style-name="P583"/>
      <text:p text:style-name="P584"/>
      <text:p text:style-name="P585">RESPUBLIKOS PREZIDENTAS<text:tab/>ALGIRDAS BRAZAUSKAS</text:p>
      <text:p text:style-name="P586"/>
      <text:p text:style-name="P587"/>
      <text:p text:style-name="P588"><text:span text:style-name="T589">Pakeitimai:</text:span></text:p>
      <text:p text:style-name="P590"/>
      <text:p text:style-name="P591"><text:span text:style-name="T592">1.</text:span></text:p>
      <text:p text:style-name="P593"><text:span text:style-name="T594">Lietuvos Respublikos Seimas, Įstatymas</text:span></text:p>
      <text:p text:style-name="P595"><text:span text:style-name="T596">Nr.<text:s/></text:span><text:a xlink:href="https://www.e-tar.lt/portal/legalAct.html?documentId=TAR.A59537EBF065" office:target-frame-name="_top" xlink:show="replace"><text:span text:style-name="T597">I-1040</text:span></text:a><text:span text:style-name="T598">, 1995-09-14, Žin., 1995, Nr. 79-1819 (1995-09-27), i. k. 0951010ISTA00I-1040</text:span></text:p>
      <text:p text:style-name="P599"><text:span text:style-name="T600">Dėl Lietuvos Respublikos terito</text:span><text:span text:style-name="T601">rijos administracinių vienetų ir jų ribų įstatymo 9 straipsnio papildymo</text:span></text:p>
      <text:p text:style-name="P602"/>
      <text:p text:style-name="P603"><text:span text:style-name="T604">2.</text:span></text:p>
      <text:p text:style-name="P605"><text:span text:style-name="T606">Lietuvos Respublikos Seimas, Įstatymas</text:span></text:p>
      <text:p text:style-name="P607"><text:span text:style-name="T608">Nr.<text:s/></text:span><text:a xlink:href="https://www.e-tar.lt/portal/legalAct.html?documentId=TAR.EA97A70D2C58" office:target-frame-name="_top" xlink:show="replace"><text:span text:style-name="T609">VIII-316</text:span></text:a><text:span text:style-name="T610">, 1997-06-26, Žin., 1997, Nr. 65-1544 (1997-07</text:span><text:span text:style-name="T611">-09), i. k. 0971010ISTAVIII-316</text:span></text:p>
      <text:p text:style-name="P612"><text:span text:style-name="T613">Lietuvos Respublikos teritorijos administracinių vienetų ir jų ribų įstatymo 13 straipsnio pakeitimo įstatymas</text:span></text:p>
      <text:p text:style-name="P614"/>
      <text:p text:style-name="P615"><text:span text:style-name="T616">3.</text:span></text:p>
      <text:p text:style-name="P617"><text:span text:style-name="T618">Lietuvos Respublikos Seimas, Įstatymas</text:span></text:p>
      <text:p text:style-name="P619"><text:span text:style-name="T620">Nr.<text:s/></text:span><text:a xlink:href="https://www.e-tar.lt/portal/legalAct.html?documentId=TAR.CD9600D64819" office:target-frame-name="_top" xlink:show="replace"><text:span text:style-name="T621">VIII-1163</text:span></text:a><text:span text:style-name="T622">, 1999-05-04, Žin., 1999, Nr. 43-1362 (1999-05-19), i. k. 0991010ISTAIII-1163</text:span></text:p>
      <text:p text:style-name="P623"><text:span text:style-name="T624">Lietuvos Respublikos teritorijos administracinių vienetų ir jų ribų įstatymo 7, 10, 13 st</text:span><text:span text:style-name="T625">raipsnių pakeitimo ir papildymo bei papildymo 15 straipsniu įstatymas</text:span></text:p>
      <text:p text:style-name="P626"/>
      <text:p text:style-name="P627"><text:span text:style-name="T628">4.</text:span></text:p>
      <text:p text:style-name="P629"><text:span text:style-name="T630">Lietuvos Respublikos Seimas, Įstatymas</text:span></text:p>
      <text:p text:style-name="P631"><text:span text:style-name="T632">Nr.<text:s/></text:span><text:a xlink:href="https://www.e-tar.lt/portal/legalAct.html?documentId=TAR.E2D9EFEC4ED0" office:target-frame-name="_top" xlink:show="replace"><text:span text:style-name="T633">VIII-1492</text:span></text:a><text:span text:style-name="T634">, 1999-12-21, Žin., 1999, Nr. 109-3176 (1999-12-</text:span><text:span text:style-name="T635">24), i. k. 0991010ISTAIII-1492</text:span></text:p>
      <text:p text:style-name="P636"><text:span text:style-name="T637">Lietuvos Respublikos teritorijos administracinių vienetų ir jų ribų įstatymo 4, 14 straipsnių papildymo ir 5 straipsnio pakeitimo įstatymas</text:span></text:p>
      <text:p text:style-name="P638"/>
      <text:p text:style-name="P639"><text:span text:style-name="T640">5.</text:span></text:p>
      <text:p text:style-name="P641"><text:span text:style-name="T642">Lietuvos Respublikos Seimas, Įstatymas</text:span></text:p>
      <text:p text:style-name="P643"><text:span text:style-name="T644">Nr.<text:s/></text:span><text:a xlink:href="https://www.e-tar.lt/portal/legalAct.html?documentId=TAR.011034D153F2" office:target-frame-name="_top" xlink:show="replace"><text:span text:style-name="T645">IX-299</text:span></text:a><text:span text:style-name="T646">, 2001-04-26, Žin., 2001, Nr. 41-1420 (2001-05-16), i. k. 1011010ISTA00IX-299</text:span></text:p>
      <text:p text:style-name="P647"><text:span text:style-name="T648">Lietuvos Respublikos teritorijos administracinių vienetų ir jų ribų įstatymo 1, 3, 9 ir 13 straipsnių papildymo įstatymas</text:span></text:p>
      <text:p text:style-name="P649"/>
      <text:p text:style-name="P650"><text:span text:style-name="T651">6.</text:span></text:p>
      <text:p text:style-name="P652"><text:span text:style-name="T653">Lietuvos Respublikos Konstitucinis Teismas, Nutarimas</text:span></text:p>
      <text:p text:style-name="P654"><text:span text:style-name="T655">2001-06-28, Žin., 2001, Nr. 56-1997 (2001-06-30), i. k. 1011000NUTARG011960 <text:s text:c="15"/></text:span></text:p>
      <text:p text:style-name="P656"><text:span text:style-name="T657">Dėl Lietuvos Respublikos teritorijos administracinių vienetų ir jų ribų įstatymo 4, 14 straipsnių papildymo ir</text:span><text:span text:style-name="T658"><text:s/>5 straipsnio pakeitimo įstatymo ir Lietuvos Respublikos teritorijos administracinių vienetų ir jų ribų įstatymo 4, 14 straipsnių papildymo ir 5 straipsnio pakeitimo įstatymo įgyvendinimo įstatymo atitikties Lietuvos Respublikos Konstitucijai, taip pat dėl</text:span><text:span text:style-name="T659"><text:s/>Lietuvos Respublikos Vyriausybės 1999 m. lapkričio 29 d. nutarimo Nr. 1307 "Dėl Lietuvos Respublikos teritorijos administracinių vienetų ir jų ribų įstatymo 4 ir 5 straipsnių pakeitimo įstatymo ir Lietuvos Respublikos teritorijos administracinių vienetų i</text:span><text:span text:style-name="T660">r jų ribų įstatymo 4 ir 5 straipsnių pakeitimo įstatymo įgyvendinimo įstatymo projektų" atitikties Lietuvos Respublikos Konstitucijai, Lietuvos Respublikos teritorijos administracinių vienetų ir jų ribų įstatymo (1999 m. gegužės 4 d. redakcija) 7 bei 13 st</text:span><text:span text:style-name="T661">raipsniams ir Lietuvos Respublikos vietos savivaldos įstatymo (1998 m. lapkričio 17 d. redakcija) 15 straipsnio 30 punktui</text:span></text:p>
      <text:p text:style-name="P662"/>
      <text:p text:style-name="P663"><text:span text:style-name="T664">7.</text:span></text:p>
      <text:p text:style-name="P665"><text:span text:style-name="T666">Lietuvos Respublikos Seimas, Įstatymas</text:span></text:p>
      <text:p text:style-name="P667"><text:span text:style-name="T668">Nr.<text:s/></text:span><text:a xlink:href="https://www.e-tar.lt/portal/legalAct.html?documentId=TAR.949C92EAC54A" office:target-frame-name="_top" xlink:show="replace"><text:span text:style-name="T669">IX-1</text:span><text:span text:style-name="T670">101</text:span></text:a><text:span text:style-name="T671">, 2002-09-26, Žin., 2002, Nr. 101-4489 (2002-10-23), i. k. 1021010ISTA0IX-1101</text:span></text:p>
      <text:p text:style-name="P672"><text:span text:style-name="T673">Lietuvos Respublikos teritorijos administracinių vienetų ir jų ribų įstatymo 4 ir 5 straipsnių pakeitimo įstatymas</text:span></text:p>
      <text:p text:style-name="P674"/>
      <text:p text:style-name="P675"><text:span text:style-name="T676">8.</text:span></text:p>
      <text:p text:style-name="P677"><text:span text:style-name="T678">Lietuvos Respublikos Seimas, Įstatymas</text:span></text:p>
      <text:p text:style-name="P679"><text:span text:style-name="T680">Nr.<text:s/></text:span><text:a xlink:href="https://www.e-tar.lt/portal/legalAct.html?documentId=TAR.98046A98122F" office:target-frame-name="_top" xlink:show="replace"><text:span text:style-name="T681">IX-1839</text:span></text:a><text:span text:style-name="T682">, 2003-11-20, Žin., 2003, Nr. 115-5194 (2003-12-10), i. k. 1031010ISTA0IX-1839</text:span></text:p>
      <text:p text:style-name="P683"><text:span text:style-name="T684">Lietuvos Respublikos teritorijos administracinių vienetų ir jų ribų įstatymo 9 straipsnio<text:s/></text:span><text:span text:style-name="T685">pakeitimo įstatymas</text:span></text:p>
      <text:p text:style-name="P686"/>
      <text:soft-page-break/>
      <text:p text:style-name="P687"><text:span text:style-name="T688">9.</text:span></text:p>
      <text:p text:style-name="P689"><text:span text:style-name="T690">Lietuvos Respublikos Seimas, Įstatymas</text:span></text:p>
      <text:p text:style-name="P691"><text:span text:style-name="T692">Nr.<text:s/></text:span><text:a xlink:href="https://www.e-tar.lt/portal/legalAct.html?documentId=TAR.DE37D2EF2CDC" office:target-frame-name="_top" xlink:show="replace"><text:span text:style-name="T693">IX-2423</text:span></text:a><text:span text:style-name="T694">, 2004-08-23, Žin., 2004, Nr. 135-4893 (2004-09-04), i. k. 1041010ISTA0IX-2423</text:span></text:p>
      <text:p text:style-name="P695"><text:span text:style-name="T696">Lietuvos Respublikos<text:s/></text:span><text:span text:style-name="T697">teritorijos administracinių vienetų ir jų ribų įstatymo 1, 2, 3, 9, 11, 12, 13 straipsnių pakeitimo ir papildymo, III ir V skyrių pavadinimų pakeitimo ir Įstatymo papildymo 7(1) straipsniu įstatymas</text:span></text:p>
      <text:p text:style-name="P698"/>
      <text:p text:style-name="P699"><text:span text:style-name="T700">10.</text:span></text:p>
      <text:p text:style-name="P701"><text:span text:style-name="T702">Lietuvos Respublikos Seimas, Įstatymas</text:span></text:p>
      <text:p text:style-name="P703"><text:span text:style-name="T704">Nr.<text:s/></text:span><text:a xlink:href="https://www.e-tar.lt/portal/legalAct.html?documentId=TAR.B8F76AB69207" office:target-frame-name="_top" xlink:show="replace"><text:span text:style-name="T705">X-307</text:span></text:a><text:span text:style-name="T706">, 2005-07-05, Žin., 2005, Nr. 88-3284 (2005-07-21), i. k. 1051010ISTA000X-307</text:span></text:p>
      <text:p text:style-name="P707"><text:span text:style-name="T708">Lietuvos Respublikos teritorijos administracinių vienetų ir jų ribų įstatymo 1, 3, 6, 9, 10, 13 stra</text:span><text:span text:style-name="T709">ipsnių pakeitimo ir papildymo įstatymas</text:span></text:p>
      <text:p text:style-name="P710"/>
      <text:p text:style-name="P711"><text:span text:style-name="T712">11.</text:span></text:p>
      <text:p text:style-name="P713"><text:span text:style-name="T714">Lietuvos Respublikos Seimas, Įstatymas</text:span></text:p>
      <text:p text:style-name="P715"><text:span text:style-name="T716">Nr.<text:s/></text:span><text:a xlink:href="https://www.e-tar.lt/portal/legalAct.html?documentId=TAR.A1C0E416F69E" office:target-frame-name="_top" xlink:show="replace"><text:span text:style-name="T717">X-1240</text:span></text:a><text:span text:style-name="T718">, 2007-06-28, Žin., 2007, Nr. 81-3315 (2007-07-21), i. k. 1071010ISTA00X-1240</text:span></text:p>
      <text:p text:style-name="P719"><text:span text:style-name="T720">Lietuvos Respublikos teritorijos administracinių vienetų ir jų ribų įstatymo papildymo 3-1 straipsniu įstatymas</text:span></text:p>
      <text:p text:style-name="P721"/>
      <text:p text:style-name="P722"><text:span text:style-name="T723">12.</text:span></text:p>
      <text:p text:style-name="P724"><text:span text:style-name="T725">Lietuvos Respublikos Seimas, Įstatymas</text:span></text:p>
      <text:p text:style-name="P726"><text:span text:style-name="T727">Nr.<text:s/></text:span><text:a xlink:href="https://www.e-tar.lt/portal/legalAct.html?documentId=TAR.2B506D8AF441" office:target-frame-name="_top" xlink:show="replace"><text:span text:style-name="T728">XI-206</text:span></text:a><text:span text:style-name="T729">, 2009-0</text:span><text:span text:style-name="T730">3-26, Žin., 2009, Nr. 38-1445 (2009-04-04), i. k. 1091010ISTA00XI-206</text:span></text:p>
      <text:p text:style-name="P731"><text:span text:style-name="T732">Lietuvos Respublikos teritorijos administracinių vienetų ir jų ribų įstatymo 7, 13 straipsnių pakeitimo ir papildymo įstatymas</text:span></text:p>
      <text:p text:style-name="P733"/>
      <text:p text:style-name="P734"><text:span text:style-name="T735">13.</text:span></text:p>
      <text:p text:style-name="P736"><text:span text:style-name="T737">Lietuvos Respublikos Seimas, Įstatymas</text:span></text:p>
      <text:p text:style-name="P738"><text:span text:style-name="T739">Nr.<text:s/></text:span><text:a xlink:href="https://www.e-tar.lt/portal/legalAct.html?documentId=TAR.7B015BF16A07" office:target-frame-name="_top" xlink:show="replace"><text:span text:style-name="T740">XI-709</text:span></text:a><text:span text:style-name="T741">, 2010-03-30, Žin., 2010, Nr. 41-1934 (2010-04-10), i. k. 1101010ISTA00XI-709</text:span></text:p>
      <text:p text:style-name="P742"><text:span text:style-name="T743">Lietuvos Respublikos teritorijos administracinių vienetų ir jų ribų įstatymo 1, 2, 3, 7-1, 9, 13 stra</text:span><text:span text:style-name="T744">ipsnių pakeitimo ir papildymo įstatymas</text:span></text:p>
      <text:p text:style-name="P745"/>
      <text:p text:style-name="P746"><text:span text:style-name="T747">14.</text:span></text:p>
      <text:p text:style-name="P748"><text:span text:style-name="T749">Lietuvos Respublikos Seimas, Įstatymas</text:span></text:p>
      <text:p text:style-name="P750"><text:span text:style-name="T751">Nr.<text:s/></text:span><text:a xlink:href="https://www.e-tar.lt/portal/legalAct.html?documentId=14bac01089fa11e4a98a9f2247652cf4" office:target-frame-name="_top" xlink:show="replace"><text:span text:style-name="T752">XII-1426</text:span></text:a><text:span text:style-name="T753">, 2014-12-11, paskelbta TAR 2014-12-23, i. k. 2014-20561</text:span></text:p>
      <text:p text:style-name="P754"><text:span text:style-name="T755">Lietuvos Respublikos teritorijos administracinių vienetų ir jų ribų įstatymo Nr. I-558 3, 9 straipsnių pakeitimo ir Įstatymo papildymo 7-2, 12-1 straipsniais įstatymas</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28T12:23:00Z</meta:creation-date>
    <dc:date>2020-02-28T12:23:00Z</dc:date>
    <meta:template xlink:href="Normal.dotm" xlink:type="simple"/>
    <meta:editing-cycles>2</meta:editing-cycles>
    <meta:editing-duration>PT0S</meta:editing-duration>
    <meta:document-statistic meta:page-count="9" meta:paragraph-count="67" meta:word-count="5017" meta:character-count="33552" meta:row-count="238" meta:non-whitespace-character-count="28602"/>
  </office:meta>
</office:document-meta>
</file>