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ext-properties fo:font-weight="bold" style:font-weight-asian="bold" fo:color="#000000"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text-align="center"/>
    </style:style>
    <style:style style:name="P5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 style:parent-style-name="DefaultParagraphFont" style:family="text">
      <style:text-properties fo:text-transform="uppercase"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text-transform="uppercase"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text-transform="uppercase"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text-transform="uppercase"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center"/>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text-transform="uppercase"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P412" style:parent-style-name="Normal" style:family="paragraph">
      <style:paragraph-properties fo:text-align="center"/>
    </style:style>
    <style:style style:name="T413" style:parent-style-name="DefaultParagraphFont" style:family="text">
      <style:text-properties fo:color="#000000"/>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widows="0" fo:orphans="0"/>
    </style:style>
  </office:automatic-styles>
  <office:body>
    <office:text text:use-soft-page-breaks="true">
      <text:p text:style-name="P1"><text:span text:style-name="T9">Įsakymas netenka galios 2002-02-16:</text:span></text:p>
      <text:p text:style-name="P10"><text:span text:style-name="T11">Lietuvos Respublikos aplinkos ministerija, Įsakymas</text:span></text:p>
      <text:p text:style-name="P12"><text:span text:style-name="T13">Nr.<text:s/></text:span><text:a xlink:href="https://www.e-tar.lt/portal/legalAct.html?documentId=TAR.D25A46BD1722" office:target-frame-name="_top" xlink:show="replace"><text:span text:style-name="T14">50</text:span></text:a><text:span text:style-name="T15">, 2002-02-06, Žin., 2002, Nr. 16-634 (2002-02-15), i. k. 102301MISAK00000050</text:span></text:p>
      <text:p text:style-name="P16"><text:span text:style-name="T17">Dėl Apvaliosios medienos pardavimo taisyklių patvirtinimo</text:span></text:p>
      <text:p text:style-name="P18"/>
      <text:p text:style-name="P19"><text:span text:style-name="T20">Suvestinė redakcija nuo 2001-05-03 iki 2002-02-15</text:span></text:p>
      <text:p text:style-name="P21"/>
      <text:p text:style-name="P22"><text:span text:style-name="T23">Įsakymas paskelbtas: Žin. 1999, Nr.<text:s/></text:span><text:a xlink:href="https://www.e-tar.lt/portal/legalAct.html?documentId=TAR.013DDD727303" office:target-frame-name="_top" xlink:show="replace"><text:span text:style-name="T24">97-2808</text:span></text:a><text:span text:style-name="T25">, i. k. 099301MISAK00</text:span><text:span text:style-name="T26">000366</text:span></text:p>
      <text:p text:style-name="P27"/>
      <text:p text:style-name="P28"/>
      <text:p text:style-name="P29">LIETUVOS RESPUBLIKOS APLINKOS MINISTRAS</text:p>
      <text:p text:style-name="P30"/>
      <text:p text:style-name="P31">Į S A K Y M A S</text:p>
      <text:p text:style-name="P32">DĖL APVALIOSIOS MEDIENOS PARDAVIMO TAISYKLIŲ PATVIRTINIMO</text:p>
      <text:p text:style-name="P33"/>
      <text:p text:style-name="P34">1999 m. lapkričio 12 d. Nr. 366</text:p>
      <text:p text:style-name="P35">Vilnius</text:p>
      <text:p text:style-name="P36"/>
      <text:p text:style-name="P37"><text:span text:style-name="T38">Vykdydamas Lietuvos Respublikos Vyriausybės 1999 m. lapkričio 4 d. nutarimą Nr. 1230 „Dėl<text:s/></text:span><text:span text:style-name="T39">kai kurių Lietuvos Respublikos Vyriausybės nutarimų kainodaros reguliavimo klausimais pripažinimo netekusiais galios“ (Žin., 1999, Nr.<text:s/></text:span><text:a xlink:href="https://www.e-tar.lt/portal/lt/legalAct/TAR.346C7982AB28" office:target-frame-name="_blank" xlink:show="new"><text:span text:style-name="T40">95-2747</text:span></text:a><text:span text:style-name="T41">),</text:span></text:p>
      <text:p text:style-name="P42"><text:span text:style-name="T43">1</text:span><text:span text:style-name="T44">.<text:s/></text:span><text:span text:style-name="T45">Tvirtinu</text:span><text:span text:style-name="T46"><text:s/>Apvaliosios medienos pardavimo taisykles (pridedama).</text:span></text:p>
      <text:p text:style-name="P47"><text:span text:style-name="T48">2</text:span><text:span text:style-name="T49">. Aplinkos ministerijos informacijos kompiuterinėje sistemoje vadovautis reikšminiu žodžiu „miškai“.</text:span></text:p>
      <text:p text:style-name="P50"/>
      <text:p text:style-name="P51"/>
      <text:p text:style-name="P52"><text:span text:style-name="T53">APLINKOS MINISTRAS</text:span><text:span text:style-name="T54"><text:tab/>DANIUS LYGIS</text:span></text:p>
      <text:p text:style-name="P55"/>
      <text:p text:style-name="P56"/>
      <text:soft-page-break/>
      <text:p text:style-name="P57"><text:span text:style-name="T58">Patvirtinta</text:span></text:p>
      <text:p text:style-name="P59">aplinkos ministro</text:p>
      <text:p text:style-name="P60">1999 m. lapkričio 12<text:s/>d. įsakymu Nr. 366</text:p>
      <text:p text:style-name="P61"/>
      <text:p text:style-name="P62"><text:span text:style-name="T63">APVALIOSIOS MEDIENOS PARDAVIMO TAISYKLĖS</text:span></text:p>
      <text:p text:style-name="P64"/>
      <text:p text:style-name="P65"><text:span text:style-name="T66">Bendroji dalis</text:span></text:p>
      <text:p text:style-name="P67"/>
      <text:p text:style-name="P68"><text:span text:style-name="T69">1</text:span><text:span text:style-name="T70">. Pagal šias taisykles pagamintus apvaliosios medienos sortimentus ir medžių stiebus parduoda valstybinių miškų valdytojai – miškų urėdijos ir nacionalinių parkų direkcijo</text:span><text:span text:style-name="T71">s.</text:span></text:p>
      <text:p text:style-name="P72"><text:span text:style-name="T73">2</text:span><text:span text:style-name="T74">. Šiomis taisyklėmis gali vadovautis ir privačių miškų savininkai bei kiti medienos pardavėjai.</text:span></text:p>
      <text:p text:style-name="P75"><text:span text:style-name="T76">3</text:span><text:span text:style-name="T77">. Šiose taisyklėse vartojamos sąvokos:</text:span></text:p>
      <text:p text:style-name="P78"><text:span text:style-name="T79">3.1</text:span><text:span text:style-name="T80">. medžio stiebas – nupjautas ir nugenėtas medis be viršūnės;</text:span></text:p>
      <text:p text:style-name="P81"><text:span text:style-name="T82">3.2</text:span><text:span text:style-name="T83">. apvalioji mediena – medžio gaminy</text:span><text:span text:style-name="T84">s, gaunamas skersai pjaunant medžio stiebą ar šakas;</text:span></text:p>
      <text:p text:style-name="P85"><text:span text:style-name="T86">3.3</text:span><text:span text:style-name="T87">. apvaliosios medienos sortimentas – nustatytos paskirties medžio gaminys.</text:span></text:p>
      <text:p text:style-name="P88"/>
      <text:p text:style-name="P89"><text:span text:style-name="T90">Apvaliosios medienos matavimas, rūšiavimas ir ženklinimas</text:span></text:p>
      <text:p text:style-name="P91"/>
      <text:p text:style-name="P92"><text:span text:style-name="T93">4</text:span><text:span text:style-name="T94">. Parduodama apvalioji mediena ir medžių stiebai<text:s/></text:span><text:span text:style-name="T95">rūšiuojami, ženklinami, apmatuojami ir jų tūris nustatomas vadovaujantis galiojančiais teisės aktais ir norminių techninių dokumentų reikalavimais.</text:span></text:p>
      <text:p text:style-name="P96"/>
      <text:p text:style-name="P97"><text:span text:style-name="T98">Medienos pirkėjai</text:span></text:p>
      <text:p text:style-name="P99"/>
      <text:p text:style-name="P100"><text:span text:style-name="T101">5</text:span><text:span text:style-name="T102">. Medienos pirkėjai yra juridiniai ir fiziniai asmenys.</text:span></text:p>
      <text:p text:style-name="P103"><text:span text:style-name="T104">6</text:span><text:span text:style-name="T105">. Nuolatiniu pirkė</text:span><text:span text:style-name="T106">ju laikomas tas pirkėjas, kuris iš pardavėjo medieną perka ilgesnį negu 2 metų laikotarpį.</text:span></text:p>
      <text:p text:style-name="P107"><text:span text:style-name="T108">7</text:span><text:span text:style-name="T109">. Nauju pirkėju laikomas tas pirkėjas, kuris nepirko iš pardavėjo medienos paskutinius vienerius metus.</text:span></text:p>
      <text:p text:style-name="P110"/>
      <text:p text:style-name="P111"><text:span text:style-name="T112">Medienos pardavėjai</text:span></text:p>
      <text:p text:style-name="P113"/>
      <text:p text:style-name="P114"><text:span text:style-name="T115">8</text:span><text:span text:style-name="T116">. Medienos pardavėjai yra</text:span><text:span text:style-name="T117"><text:s/>miškų urėdijos ir nacionalinių parkų direkcijos. Pardavėjai sudaro medienos pirkėjų registrus. Registro sudarymo tvarką tvirtina Miškų ir saugomų teritorijų departamentas prie Aplinkos ministerijos (toliau – Miškų ir saugomų teritorijų departamentas).</text:span></text:p>
      <text:p text:style-name="P118"/>
      <text:p text:style-name="P119"><text:span text:style-name="T120">Prekybos apvaliąja mediena organizavimas</text:span></text:p>
      <text:p text:style-name="P121"/>
      <text:p text:style-name="P122"><text:span text:style-name="T123">9</text:span><text:span text:style-name="T124">. Apvaliosios medienos pardavimą organizuoja ir vykdo miškų urėdijos ir nacionaliniai parkai.<text:s/></text:span></text:p>
      <text:p text:style-name="P125"><text:span text:style-name="T126">10</text:span><text:span text:style-name="T127">. Generalinė miškų urėdija prie Aplinkos ministerijos (toliau – Generalinė miškų urėdija) pagal miškų urėd</text:span><text:span text:style-name="T128">ijų ir nacionalinių parkų pateiktus duomenis prognozuoja kitų metų prekybos apvaliąja mediena apimtis ir jas iki metinio pardavimo konkursų pradžios paskelbia viename iš šalies dienraščių, pasiūliusiam mažiausią kainą už skelbimo išspausdinimą.</text:span></text:p>
      <text:p text:style-name="P129">Punkto pakeitimai:</text:p>
      <text:p text:style-name="P130"><text:span text:style-name="T131">Nr.<text:s/></text:span><text:a xlink:href="https://www.e-tar.lt/portal/legalAct.html?documentId=TAR.B52D9154DE29" office:target-frame-name="_top" xlink:show="replace"><text:span text:style-name="T132">225</text:span></text:a><text:span text:style-name="T133">, 2001-04-24, Žin., 2001, Nr. 37-1274 (2001-05-02), i. k. 101301MISAK00000225</text:span></text:p>
      <text:p text:style-name="Normal"/>
      <text:p text:style-name="P134"><text:span text:style-name="T135">Medienos pardavimas</text:span></text:p>
      <text:p text:style-name="P136"/>
      <text:p text:style-name="P137"><text:span text:style-name="T138">11</text:span><text:span text:style-name="T139">. Mažmeninis pardavimas – kai apvalioji mediena p</text:span><text:span text:style-name="T140">arduodama galutiniam vartotojui asmeniniams poreikiams. Mažmeniniuose pardavimuose apvalioji mediena parduodama pardavėjo nustatytomis mažmeninėmis kainomis. Apie tai, kada ir kur mažmeniniuose pardavimuose bus<text:s/></text:span><text:soft-page-break/><text:span text:style-name="T141">parduodama apvalioji mediena, pardavėjas ne v</text:span><text:span text:style-name="T142">ėliau kaip iki einamųjų metų sausio 20 dienos paskelbia vietinėje spaudoje.</text:span></text:p>
      <text:p text:style-name="P143"><text:span text:style-name="T144">12</text:span><text:span text:style-name="T145">. Didmeninis pardavimas – kai apvalioji mediena pirkėjui parduodama gamybinei veiklai ar perpardavimui.</text:span></text:p>
      <text:p text:style-name="P146"/>
      <text:p text:style-name="P147"><text:span text:style-name="T148">Apvaliosios medienos didmeninio pardavimo būdai</text:span></text:p>
      <text:p text:style-name="P149"/>
      <text:p text:style-name="P150"><text:span text:style-name="T151">13</text:span><text:span text:style-name="T152">.<text:s/></text:span><text:span text:style-name="T153">Apvalioji mediena parduodama:</text:span></text:p>
      <text:p text:style-name="P154"><text:span text:style-name="T155">13.1</text:span><text:span text:style-name="T156">. metinio pardavimo konkursuose;</text:span></text:p>
      <text:p text:style-name="P157"><text:span text:style-name="T158">13.2</text:span><text:span text:style-name="T159">. pirkėjo ir pardavėjo susitarimu;</text:span></text:p>
      <text:p text:style-name="P160"><text:span text:style-name="T161">13.3</text:span><text:span text:style-name="T162">. aukcionuose.</text:span></text:p>
      <text:p text:style-name="P163">Metiniuose pardavimo konkursuose ir aukcionuose parduodama ta apvalioji mediena, kuri turi paklausą ir kurios trūksta vidaus rinkoje.<text:s/></text:p>
      <text:p text:style-name="P164"><text:span text:style-name="T165">Pirkėjo ir pardavėjo susitarimu parduodama neturinti paklausos, likusi neparduota metiniuose pardavimo konkursuose ir aukcionuose apvalioji mediena.</text:span></text:p>
      <text:p text:style-name="P166"><text:span text:style-name="T167">14</text:span><text:span text:style-name="T168">. Miškų ir saugomų teritorijų departamentas iki metinio pardavimo konkursų pradžios m</text:span><text:span text:style-name="T169">iškų urėdijoms ir nacionaliniams parkams nustato apvaliosios medienos atskirų sortimentų pardavimo būdą ir apie tai paskelbia viename iš šalies dienraščių, pasiūliusiam mažiausią kainą už skelbimo išspausdinimą.</text:span></text:p>
      <text:p text:style-name="P170">Punkto pakeitimai:</text:p>
      <text:p text:style-name="P171"><text:span text:style-name="T172">Nr.<text:s/></text:span><text:a xlink:href="https://www.e-tar.lt/portal/legalAct.html?documentId=TAR.B52D9154DE29" office:target-frame-name="_top" xlink:show="replace"><text:span text:style-name="T173">225</text:span></text:a><text:span text:style-name="T174">, 2001-04-24, Žin., 2001, Nr. 37-1274 (2001-05-02), i. k. 101301MISAK00000225</text:span></text:p>
      <text:p text:style-name="Normal"/>
      <text:p text:style-name="P175"><text:span text:style-name="T176">Apvaliosios medienos pardavimas metiniuose konkursuose</text:span></text:p>
      <text:p text:style-name="P177"/>
      <text:p text:style-name="P178"><text:span text:style-name="T179">15</text:span><text:span text:style-name="T180">. Apvaliosios medienos pardavimo konkursai ateinantiems metams vykdomi einamųjų metų lapkričio–gruodžio mėnesiais.<text:s/></text:span></text:p>
      <text:p text:style-name="P181"><text:span text:style-name="T182">16</text:span><text:span text:style-name="T183">. Metinio pardavimo konkursų miškų urėdijoms ir nacionalinių parkų direkcijoms grafikus sudaro Generalinė miškų urėdija ir paskelbia v</text:span><text:span text:style-name="T184">iename iš šalies dienraščių, pasiūliusiam mažiausią kainą už skelbimo išspausdinimą ne vėliau kaip prieš 10 dienų iki jų pradžios.<text:s/></text:span></text:p>
      <text:p text:style-name="P185">Punkto pakeitimai:</text:p>
      <text:p text:style-name="P186"><text:span text:style-name="T187">Nr.<text:s/></text:span><text:a xlink:href="https://www.e-tar.lt/portal/legalAct.html?documentId=TAR.B52D9154DE29" office:target-frame-name="_top" xlink:show="replace"><text:span text:style-name="T188">225</text:span></text:a><text:span text:style-name="T189">, 2001-04-24,<text:s/></text:span><text:span text:style-name="T190">Žin., 2001, Nr. 37-1274 (2001-05-02), i. k. 101301MISAK00000225</text:span></text:p>
      <text:p text:style-name="Normal"/>
      <text:p text:style-name="P191"><text:span text:style-name="T192">17</text:span><text:span text:style-name="T193">. Pardavėjai ne vėliau kaip prieš 10 dienų iki konkursų pradžios nustato siūlomos parduoti apvaliosios medienos kiekius pagal sortimentus, medžių rūšis (gali būti nurodytos ir kokybės r</text:span><text:span text:style-name="T194">ūšys). Pageidaujantys dalyvauti konkursuose pirkėjai turi teisę gauti iš pardavėjų informaciją apie parduodamą apvaliąją medieną.</text:span></text:p>
      <text:p text:style-name="P195"><text:span text:style-name="T196">18</text:span><text:span text:style-name="T197">. Pirkėjai pardavėjams ne vėliau kaip prieš 5 darbo dienas iki konkursų pradžios pateikia pasiūlymus dėl metinių apvalio</text:span><text:span text:style-name="T198">sios medienos pirkimo-pardavimo sutarčių sudarymo. Šiuose pasiūlymuose nurodomi pageidaujami pirkti apvaliosios medienos sortimentai, kiekis, siūlomos kainos, pateikiami pasiūlymai apie atsiskaitymo sąlygas.</text:span></text:p>
      <text:p text:style-name="P199"><text:span text:style-name="T200">Pasiūlymus sudaryti sutartis pardavėjai registru</text:span><text:span text:style-name="T201">oja ir saugo ne trumpiau kaip vienerius metus. Pirkėjai gali raštiškai patikslinti savo pasiūlymuose pateiktas kainas ir atsiskaitymo sąlygas ne vėliau kaip prieš 1 darbo dieną iki konkurso pradžios.<text:s/></text:span></text:p>
      <text:p text:style-name="P202"><text:span text:style-name="T203">19</text:span><text:span text:style-name="T204">. Pirkėjų pasiūlymus sudaryti sutartis nagrinėja<text:s/></text:span><text:span text:style-name="T205">miškų urėdo ar nacionalinio parko direktoriaus įsakymu sudaryta komisija.<text:s/></text:span></text:p>
      <text:p text:style-name="P206"><text:span text:style-name="T207">20</text:span><text:span text:style-name="T208">. Pardavėjai pirkėjams, pateikusiems pasiūlymus sudaryti pirkimo-pardavimo sutartis ateinantiems metams, apie pasiūlymų atmetimą praneša ne vėliau kaip prieš 2 darbo dienas ik</text:span><text:span text:style-name="T209">i sutarčių sudarymo dienos. Pasiūlymai sudaryti sutartis gali būti atmetami, jeigu juose nenurodyti pageidaujami pirkti apvaliosios medienos sortimentai, jų kiekis ar kainos.</text:span></text:p>
      <text:p text:style-name="P210"><text:span text:style-name="T211">Pasiūlymų sudaryti sutartis priėmimas įsigalioja pirkėjui negavus iš pardavėjo pr</text:span><text:span text:style-name="T212">anešimo apie pasiūlymų atmetimą prieš 2 darbo dienas iki sutarčių sudarymo dienos.<text:s/></text:span></text:p>
      <text:p text:style-name="P213"><text:span text:style-name="T214">21</text:span><text:span text:style-name="T215">. Konkurso laimėtojais laikomi didžiausią kainą pasiūlę pirkėjai. Dviem arba keliems pirkėjams pasiūlius vienodas kainas, pirmenybė teikiama nuolatiniams pirkėjams, p</text:span><text:span text:style-name="T216">askutinių dvejų<text:s/></text:span><text:soft-page-break/><text:span text:style-name="T217">metų laikotarpiu už nupirktą medieną neturėjusiems įsiskolinimų pardavėjui. Jei tokių pirkėjų nėra, atsižvelgiama į tai, kuris pirkėjas siūlo trumpesnius atsiskaitymo terminus ir kaip buvo atsiskaityta už pirktą medieną pagal ankstesnes pir</text:span><text:span text:style-name="T218">kimo-pardavimo sutartis. Pardavėjai turi teisę nesudaryti sutarčių su pirkėjais, kuriems sutarčių sudarymo dieną yra pateikti ieškiniai dėl skolų išieškojimo teismams arba, teismams patenkinus ieškinį, pirkėjai yra neapmokėję priteistų skolų.</text:span></text:p>
      <text:p text:style-name="P219"><text:span text:style-name="T220">Komisijos spr</text:span><text:span text:style-name="T221">endimas dėl konkurso nugalėtojų įforminamas protokolu.</text:span></text:p>
      <text:p text:style-name="P222"><text:span text:style-name="T223">22</text:span><text:span text:style-name="T224">. Perkant medieną pagal ilgalaikes pirkimo-pardavimo sutartis (sutartys sudaromos ilgesniam negu 3 mėnesių laikotarpiui), galimi iki 10% nukrypimai nuo sutartyse nurodyto kiekio. Pardavėjas apie<text:s/></text:span><text:span text:style-name="T225">parduodamos medienos kiekio pakeitimus informuoja pirkėją ne vėliau kaip prieš dvi savaites.</text:span></text:p>
      <text:p text:style-name="P226"><text:span text:style-name="T227">23</text:span><text:span text:style-name="T228">. Pardavėjas prieš 5 dienas informuoja pirkėją pirkimo-pardavimo sutartyse nurodytomis sąlygomis apie parduodamą atskirą apvaliosios medienos partiją.</text:span></text:p>
      <text:p text:style-name="P229"><text:span text:style-name="T230">Pirkėj</text:span><text:span text:style-name="T231">as per 10 kalendorinių dienų privalo nupirkti pasiūlytą medienos partiją. Pirkėjui nenupirkus pardavėjo pasiūlytos medienos partijos per 10 kalendorinių dienų, jis netenka teisės pirkti šią medieną su sąlyga, – jeigu pardavėjas nepažeidė pirkimo-pardavimo<text:s/></text:span><text:span text:style-name="T232">sutartyse numatytų reikalavimų. Pardavėjui sutikus, medienos partijos pardavimo terminas gali būti pratęstas iki dviejų savaičių.</text:span></text:p>
      <text:p text:style-name="P233"><text:span text:style-name="T234">24</text:span><text:span text:style-name="T235">. Pardavėjas turi teisę nutraukti konkursuose sudarytas pirkimo-pardavimo sutartis, kai pirkėjas neperka apvaliosios med</text:span><text:span text:style-name="T236">ienos ilgiau negu 45 kalendorines dienas. Apie galimą sutarčių nutraukimą pardavėjas praneša pirkėjui ne vėliau kaip prieš 5 darbo dienas.</text:span></text:p>
      <text:p text:style-name="P237"><text:span text:style-name="T238">25</text:span><text:span text:style-name="T239">. Nenupirkta pagal metiniuose konkursuose sudarytas sutartis mediena parduodama pirkėjams, dalyvavusiems metini</text:span><text:span text:style-name="T240">uose medienos pardavimo konkursuose ir pageidavusiems pirkti atitinkamus sortimentus. Šiuo atveju pardavėjai prieš 3 darbo dienas iki pardavimo raštiškai praneša pirkėjams apie pirkimo-pardavimo sutarčių sudarymo datą. Sutartys sudaromos su didžiausią kain</text:span><text:span text:style-name="T241">ą pasiūliusiais pirkėjais, surašant protokolą, kuris pridedamas prie medienos pirkimo-pardavimo sutarties.</text:span></text:p>
      <text:p text:style-name="P242"/>
      <text:p text:style-name="P243"><text:span text:style-name="T244">Apvaliosios medienos pardavimas pirkėjo ir pardavėjo susitarimu</text:span></text:p>
      <text:p text:style-name="P245"/>
      <text:p text:style-name="P246"><text:span text:style-name="T247">26</text:span><text:span text:style-name="T248">. Apie tai, kada ir kur bus prekiaujama pirkėjo ir pardavėjo susitarimu,<text:s/></text:span><text:span text:style-name="T249">pardavėjai skelbia viename iš šalies dienraščių, pasiūliusiam mažiausią kainą už skelbimo išspausdinimą .Skelbime pateikiama informacija apie parduodamos medienos sortimentus pagal medžių rūšis, telefono numeris pasiteirauti. Pirkimo-pardavimo sutarčių sud</text:span><text:span text:style-name="T250">arymo pagrindimas įforminamas protokolu.<text:s/></text:span></text:p>
      <text:p text:style-name="P251">Punkto pakeitimai:</text:p>
      <text:p text:style-name="P252"><text:span text:style-name="T253">Nr.<text:s/></text:span><text:a xlink:href="https://www.e-tar.lt/portal/legalAct.html?documentId=TAR.B52D9154DE29" office:target-frame-name="_top" xlink:show="replace"><text:span text:style-name="T254">225</text:span></text:a><text:span text:style-name="T255">, 2001-04-24, Žin., 2001, Nr. 37-1274 (2001-05-02), i. k. 101301MISAK00000225</text:span></text:p>
      <text:p text:style-name="Normal"/>
      <text:p text:style-name="P256"><text:span text:style-name="T257">27</text:span><text:span text:style-name="T258">. Pardavėjas veda<text:s/></text:span><text:span text:style-name="T259">derybas su dėl sutarčių sudarymo atvykusiais pirkėjais. Derybos gali būti vedamos ir su vienu pirkėju. Norintys sudaryti pirkimo-pardavimo sutartis pirkėjai registruojami žurnale.</text:span></text:p>
      <text:p text:style-name="P260"/>
      <text:p text:style-name="P261"><text:span text:style-name="T262">Apvaliosios medienos pardavimas aukcionuose<text:s/></text:span></text:p>
      <text:p text:style-name="P263"/>
      <text:p text:style-name="P264"><text:span text:style-name="T265">28</text:span><text:span text:style-name="T266">. Apie rengiamą auk</text:span><text:span text:style-name="T267">cioną miškų valdytojai ne vėliau kaip prieš 15 dienų paskelbia viename iš šalies dienraščių, pasiūliusiam mažiausią kainą už skelbimo išspausdinimą. Skelbime nurodomas aukciono rengėjas, aukciono vieta, data (metai, mėnuo, diena, valanda), apvaliosios medi</text:span><text:span text:style-name="T268">enos sortimentų sąrašai, pradinės kainos, prekių apžiūrėjimo sąlygos ir telefono numeris pasiteirauti.</text:span></text:p>
      <text:p text:style-name="P269">Punkto pakeitimai:</text:p>
      <text:p text:style-name="P270"><text:span text:style-name="T271">Nr.<text:s/></text:span><text:a xlink:href="https://www.e-tar.lt/portal/legalAct.html?documentId=TAR.B52D9154DE29" office:target-frame-name="_top" xlink:show="replace"><text:span text:style-name="T272">225</text:span></text:a><text:span text:style-name="T273">, 2001-04-24, Žin., 2001, Nr. 37-1274 (2001-0</text:span><text:span text:style-name="T274">5-02), i. k. 101301MISAK00000225</text:span></text:p>
      <text:p text:style-name="Normal"/>
      <text:p text:style-name="P275"><text:span text:style-name="T276">29</text:span><text:span text:style-name="T277">. Aukcione apvalioji mediena parduodama atskiromis partijomis. Pirkėjai privalo pirkti visą partijoje pasiūlytą medienos kiekį. Aukcionas laikomas įvykusiu, kai jame dalyvauja ne mažiau negu 2 pirkėjai.</text:span></text:p>
      <text:p text:style-name="P278"><text:span text:style-name="T279">30</text:span><text:span text:style-name="T280">. Aukci</text:span><text:span text:style-name="T281">oną vykdo ir jo operacijas įformina aukciono organizavimo komisija (toliau vadinama – aukciono organizatoriai), vadovaujama aukciono vedėjo. Vedėją savo įsakymu skiria miškų urėdas arba nacionalinio parko direktorius.</text:span></text:p>
      <text:p text:style-name="P282"><text:span text:style-name="T283">Pradėdamas aukcioną, vedėjas pristato<text:s/></text:span><text:span text:style-name="T284">pirkėjus, apibūdina parduodamą apvaliosios medienos partiją, skelbia vieno kubinio metro apvaliosios medienos kainą ir minimalų jos didinimo intervalą.</text:span></text:p>
      <text:p text:style-name="P285"><text:span text:style-name="T286">31</text:span><text:span text:style-name="T287">. Aukciono organizatoriai sudaro partijomis siūlomų apvaliosios medienos sortimentų aprašus (tolia</text:span><text:span text:style-name="T288">u vadinama – partijų aprašai), kuriuose nurodomi sortimentai, jų tūris, matmenys, medžių rūšys, kokybės rūšys, pradinės kainos. Papildomai gali būti nurodomos apmokėjimo, medienos išvežimo sąlygos ir terminai.</text:span></text:p>
      <text:p text:style-name="P289"><text:span text:style-name="T290">Prieš prekių apžiūrą aukciono organizatoriai p</text:span><text:span text:style-name="T291">ageidaujantiems pirkėjams įteikia partijų aprašus.</text:span></text:p>
      <text:p text:style-name="P292"><text:span text:style-name="T293">32</text:span><text:span text:style-name="T294">. Pirkėjai apie savo norą dalyvauti aukcione praneša aukciono organizatoriams raštiškai arba momentinio ryšio priemonėmis ne vėliau kaip prieš 2 dienas iki aukciono.</text:span></text:p>
      <text:p text:style-name="P295"><text:span text:style-name="T296">33</text:span><text:span text:style-name="T297">. Pirmą kartą aukcione daly</text:span><text:span text:style-name="T298">vaujantiems pirkėjams nustatomas pradinis įnašas, kuris įskaitomas į nupirktos prekės kainą, o nieko nepirkusiam dalyviui jis grąžinamas. Pradinį įnašą nustato pardavėjas ir apie tai praneša ne vėliau kaip prieš 2 dienas iki aukciono datos. Pradinis įnašas</text:span><text:span text:style-name="T299"><text:s/>pardavėjo sprendimu gali būti nustatytas ir ne pirmą kartą aukcione dalyvaujantiems pirkėjams, kurių atsiskaitymas už apvaliąją medieną negali būti laikomas garantuotu.</text:span></text:p>
      <text:p text:style-name="P300"><text:span text:style-name="T301">Neatsiskaitęs už nupirktą apvaliąją medieną aukciono dalyvis neįgyja nuosavybės teisės</text:span><text:span text:style-name="T302"><text:s/>ir pradinis įnašas jam negrąžinamas.</text:span></text:p>
      <text:p text:style-name="P303"><text:span text:style-name="T304">34</text:span><text:span text:style-name="T305">. Aukcioną rengiantis pardavėjas pasirūpina, kad būtų išspausdinti dalyvių bilietai, kurie parduodami norintiems dalyvauti aukcione (bilieto numeris yra aukciono dalyvio numeris). Bilieto kainą nustato aukciono<text:s/></text:span><text:span text:style-name="T306">rengėjas. Šią kainą sudaro aukciono organizavimui reikalingos išlaidos: skelbimo spaudoje kaina, apvaliosios medienos partijų aprašymų ir bilietų spausdinimo kaštai.</text:span></text:p>
      <text:p text:style-name="P307"><text:span text:style-name="T308">35</text:span><text:span text:style-name="T309">. Aukciono vedėjas neleidžia dalyvauti pirkėjams, kurie einamaisiais ir praėjusiais<text:s/></text:span><text:span text:style-name="T310">metais nesudarė sutarties laimėtam aukcione medienos kiekiui arba, sudarę sutartį, neatsiskaitė už medieną.</text:span></text:p>
      <text:p text:style-name="P311"><text:span text:style-name="T312">36</text:span><text:span text:style-name="T313">. Pradėdamas aukcioną, jo vedėjas apibūdina parduodamą apvaliosios medienos partiją, skelbia vieno kubinio metro apvaliosios medienos pradinę<text:s/></text:span><text:span text:style-name="T314">kainą ir minimalų jos didinimo intervalą.</text:span></text:p>
      <text:p text:style-name="P315"><text:span text:style-name="T316">37</text:span><text:span text:style-name="T317">. Aukciono vedėjas pakartoja kiekvieną pasiūlytą kainą, fiksuodamas ją plaktuko dūžiu. Kai niekas iš pirkėjų nesiūlo didesnės kainos, vedėjas skelbia didžiausią pasiūlytą kainą ir ją pakartoja 3 kartus, fiksu</text:span><text:span text:style-name="T318">odamas trimis plaktuko dūžiais. Nuskambėjus trečiajam plaktuko dūžiui, prekė laikoma parduota.</text:span></text:p>
      <text:p text:style-name="P319"><text:span text:style-name="T320">Pasiūliusiam didžiausią kainą ir laimėjusiam aukcioną pirkėjui išduodamas aukciono vedėjo parašu patvirtintas pranešimas apie suteiktą teisę pirkti apvaliąją med</text:span><text:span text:style-name="T321">ieną.</text:span></text:p>
      <text:p text:style-name="P322"><text:span text:style-name="T323">38</text:span><text:span text:style-name="T324">. Laimėjęs aukcioną pirkėjas privalo per 5 dienas sudaryti su pardavėju pirkimo-pardavimo sutartį. Jeigu pirkėjas per 5 dienas nesudaro pirkimo-pardavimo sutarties, aukciono organizatoriai turi teisę anuliuoti aukciono rezultatus ir parduoti me</text:span><text:span text:style-name="T325">dieną kitame aukcione ar kitu šiose taisyklėse numatytu būdu miškų valdytojo nuožiūra.</text:span></text:p>
      <text:p text:style-name="P326"><text:span text:style-name="T327">39</text:span><text:span text:style-name="T328">. Aukciono metu rašomas aukciono protokolas. Protokole turi būti nurodyti visi aukciono dalyviai, didžiausios pasiūlytos kainos ir aukcioną laimėję pirkėjai.<text:s/></text:span></text:p>
      <text:p text:style-name="P329"><text:span text:style-name="T330">40</text:span><text:span text:style-name="T331">. Aukcionų rezultatai (pirkėjų sąrašai, sortimentų pavadinimai, parduotas kiekis, pardavimo kainos) skelbiami viešosios įstaigos „Miškų ekonomikos centras“ leidžiamuose biuleteniuose.</text:span></text:p>
      <text:p text:style-name="P332"/>
      <text:p text:style-name="P333"><text:span text:style-name="T334">Parduodamos apvaliosios medienos kainos</text:span></text:p>
      <text:p text:style-name="P335"/>
      <text:p text:style-name="P336"><text:span text:style-name="T337">41</text:span><text:span text:style-name="T338">. Pardavėjai<text:s/></text:span><text:span text:style-name="T339">apvaliajai medienai, parduodamai mažmeninėje prekyboje, ne trumpesniam kaip mėnesio laikotarpiui nustato mažmenines pardavimo kainas. Kainos skelbiamos pardavimo vietose. Pardavimo kainos keičiamos ne dažniau kaip kartą per mėnesį.</text:span></text:p>
      <text:p text:style-name="P340"><text:span text:style-name="T341">42</text:span><text:span text:style-name="T342">. Didmeninėje prek</text:span><text:span text:style-name="T343">yboje kainos nustatomos konkursuose, pirkėjo ir pardavėjo susitarimu ar aukcionuose. Kainos įteisinamos pasirašant apvaliosios medienos pirkimo-pardavimo sutartis.<text:s/></text:span></text:p>
      <text:p text:style-name="P344"><text:span text:style-name="T345">43</text:span><text:span text:style-name="T346">. Kainos išvežtai į tarpinius arba galutinius sandėlius apvaliajai su nenulupta žieve</text:span><text:span text:style-name="T347"><text:s/>medienai nustatomos be PVM mokesčio. Tarpiniai sandėliai turi būti įrengti greta kelių, medienos krovimo metu tinkamų važiuoti automobiliais.</text:span></text:p>
      <text:p text:style-name="P348"><text:span text:style-name="T349">Į apvaliosios medienos pardavimo kainas neįskaitomos krovimo išlaidos pardavėjo sandėlyje. Papildomos paslaugos (</text:span><text:span text:style-name="T350">krovimas, pervežimas, žievės lupimas ir kt.), jų teikimo ir apmokėjimo sąlygos numatomos sutartyse.</text:span></text:p>
      <text:p text:style-name="P351"><text:span text:style-name="T352">44</text:span><text:span text:style-name="T353">. Miškų urėdijos ir nacionaliniai parkai pardavimo kainas metų eigoje gali patikslinti tik raštiškai prieš 3 darbo dienas pranešę visiems pirkėjams, s</text:span><text:span text:style-name="T354">udariusiems pirkimo-pardavimo sutartis konkrečiam sortimentui. Kainos tikslinamos viešai dalyvaujant pakviestiems ir nustatytu laiku atvykusiems pirkėjams. Kainų patikslinimas įteisinamas surašant kainų suderinimo protokolą, kuris pridedamas prie medienos<text:s/></text:span><text:span text:style-name="T355">pirkimo-pardavimo sutarties.</text:span></text:p>
      <text:p text:style-name="P356"><text:span text:style-name="T357">45</text:span><text:span text:style-name="T358">. Siūlydami sudaryti apvaliosios medienos pirkimo-pardavimo sutartis, pirkėjai privalo nurodyti kainas galutiniuose arba tarpiniuose pardavėjo sandėliuose. Tuo atveju, kai pirkėjas moka už prekę, pristačius į jo nurodytą<text:s/></text:span><text:span text:style-name="T359">vietą, papildomai nurodomos pristatymo kainos.<text:s/></text:span></text:p>
      <text:p text:style-name="P360"/>
      <text:p text:style-name="P361"><text:span text:style-name="T362">Apvaliosios medienos pirkimo ir pardavimo sutarčių sudarymas</text:span></text:p>
      <text:p text:style-name="P363"/>
      <text:p text:style-name="P364"><text:span text:style-name="T365">46</text:span><text:span text:style-name="T366">. Apvaliosios medienos pirkimo ir pardavimo sutartys rašytine forma sudaromos didmeniniams pardavimams. Rašytine forma gali būti sudary</text:span><text:span text:style-name="T367">tos medienos pirkimo ir pardavimo sutartys ir mažmeniniams pardavimams. Sutartyse turi būti detaliai nurodomi apvaliosios medienos sortimentai pagal galiojančius normatyvinius techninius dokumentus, rūšys, kainos ir kitos sąlygos.</text:span></text:p>
      <text:p text:style-name="P368"><text:span text:style-name="T369">Sutarčių tipines formas t</text:span><text:span text:style-name="T370">virtina Miškų ir saugomų teritorijų departamentas.</text:span></text:p>
      <text:p text:style-name="P371"><text:span text:style-name="T372">47</text:span><text:span text:style-name="T373">. Pirkimo-pardavimo sutartys gali būti ilgalaikės (kai sutartys sudaromos ilgesniam negu 3 mėnesių laikotarpiui), trumpalaikės, vienkartinės.</text:span></text:p>
      <text:p text:style-name="P374"/>
      <text:p text:style-name="P375"><text:span text:style-name="T376">Atsiskaitymų tvarka</text:span></text:p>
      <text:p text:style-name="P377"/>
      <text:p text:style-name="P378"><text:span text:style-name="T379">48</text:span><text:span text:style-name="T380">. Mažmeniniai pirkėjai<text:s/></text:span><text:span text:style-name="T381">medieną gali išsivežti tik visiškai sumokėję nurodytą prekių kainą.</text:span></text:p>
      <text:p text:style-name="P382"><text:span text:style-name="T383">49</text:span><text:span text:style-name="T384">. Pirkėjai už nupirktą fanerinę žaliavą atsiskaito per 30 dienų, plokščių medieną ir malkas – per 40 dienų, o likusią apvaliąją medieną – per 15 kalendorinių dienų po medienos pirkim</text:span><text:span text:style-name="T385">o dokumentų išrašymo datos.</text:span></text:p>
      <text:p text:style-name="P386">Nuolatiniam pirkėjui pateikus pardavėjui motyvuotą raštišką prašymą, atsiskaitymo terminai gali būti pratęsti 30 kalendorinių dienų.</text:p>
      <text:p text:style-name="P387"><text:span text:style-name="T388">Pirkėjams neatsiskaičius už patiektą medienos partiją per 30 kalendorinių dienų po sutartyje nu</text:span><text:span text:style-name="T389">rodyto mokėjimo termino, pardavėjas turi teisę sustabdyti pardavimą. Medienos pardavimas atnaujinamas pirkėjui apmokėjus įsiskolinimą su priskaičiuotais delspinigiais.</text:span></text:p>
      <text:p text:style-name="P390"><text:span text:style-name="T391">50</text:span><text:span text:style-name="T392">. Pirkėjams apmokant už nupirktą apvaliąją medieną iš anksto arba iki medienos pir</text:span><text:span text:style-name="T393">kimo dokumentų išrašymo datos, taikoma 1% nuolaida nuo pirkinio sumos (tik didmeninės prekybos atveju).</text:span></text:p>
      <text:p text:style-name="P394"><text:span text:style-name="T395">51</text:span><text:span text:style-name="T396">. Uždelsus mokėjimus, pirkėjas už kiekvieną pavėluotą dieną nustatyta tvarka moka delspinigius.</text:span></text:p>
      <text:p text:style-name="P397"><text:span text:style-name="T398">52</text:span><text:span text:style-name="T399">. Apmokėjimo terminai, nurodyti pirkimo ir p</text:span><text:span text:style-name="T400">ardavimo sutartyse, skaičiuojami nuo medienos pardavimo dokumentų išrašymo datos.</text:span></text:p>
      <text:p text:style-name="P401"><text:span text:style-name="T402">53</text:span><text:span text:style-name="T403">. Pardavėjas iš naujų pirkėjų, kurių atsiskaitymas už apvaliąją medieną negali būti laikomas garantuotu, turi teisę paprašyti sumokėti rankpinigius. Susitarimas dėl ran</text:span><text:span text:style-name="T404">kpinigių nurodomas pirkimo-pardavimo sutartyse. Rankpinigiai gali būti mokami kiekvieną ketvirtį, neviršijant per vieną mėnesį parduodamos medienos vertės. Sudarant vienkartines sutartis, rankpinigiai negali viršyti 20 % pirkinio vertės.<text:s/></text:span></text:p>
      <text:p text:style-name="P405"/>
      <text:p text:style-name="P406"><text:span text:style-name="T407">suderinta</text:span></text:p>
      <text:p text:style-name="P408">Lietuvos Respublikos ūkio ministras</text:p>
      <text:p text:style-name="P409">Valentinas Milaknis</text:p>
      <text:soft-page-break/>
      <text:p text:style-name="P410"><text:span text:style-name="T411">1999 m. lapkričio 12 d.</text:span></text:p>
      <text:p text:style-name="P412"><text:span text:style-name="T413">______________</text:span></text:p>
      <text:p text:style-name="Normal"/>
      <text:p text:style-name="P414"/>
      <text:p text:style-name="P415"/>
      <text:p text:style-name="P416"><text:span text:style-name="T417">Pakeitimai:</text:span></text:p>
      <text:p text:style-name="P418"/>
      <text:p text:style-name="P419"><text:span text:style-name="T420">1.</text:span></text:p>
      <text:p text:style-name="P421"><text:span text:style-name="T422">Lietuvos Respublikos aplinkos ministerija, Įsakymas</text:span></text:p>
      <text:p text:style-name="P423"><text:span text:style-name="T424">Nr.<text:s/></text:span><text:a xlink:href="https://www.e-tar.lt/portal/legalAct.html?documentId=TAR.B52D9154DE29" office:target-frame-name="_top" xlink:show="replace"><text:span text:style-name="T425">225</text:span></text:a><text:span text:style-name="T426">,</text:span><text:span text:style-name="T427"><text:s/>2001-04-24, Žin., 2001, Nr. 37-1274 (2001-05-02), i. k. 101301MISAK00000225</text:span></text:p>
      <text:p text:style-name="P428"><text:span text:style-name="T429">Dėl aplinkos ministro 1999 m. lapkričio 12 d. įsakymo Nr. 366 "Dėl Apvaliosios medienos pardavimo taisyklių patvirtinimo" dalinio pakeitimo</text:span></text:p>
      <text:p text:style-name="P430"/>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24T09:14:00Z</meta:creation-date>
    <dc:date>2017-02-24T09:14:00Z</dc:date>
    <meta:template xlink:href="Normal.dotm" xlink:type="simple"/>
    <meta:editing-cycles>2</meta:editing-cycles>
    <meta:editing-duration>PT0S</meta:editing-duration>
    <meta:document-statistic meta:page-count="7" meta:paragraph-count="135" meta:word-count="2310" meta:character-count="18946" meta:row-count="493" meta:non-whitespace-character-count="16771"/>
  </office:meta>
</office:document-meta>
</file>