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6-10</text:span></text:p>
      <text:p text:style-name="P8"/>
      <text:p text:style-name="P9"><text:span text:style-name="T10">Įsakymas paskelbtas: Žin. 1999, Nr.<text:s/></text:span><text:a xlink:href="https://www.e-tar.lt/portal/legalAct.html?documentId=TAR.0148192DC8A9" office:target-frame-name="_top" xlink:show="replace"><text:span text:style-name="T11">7-166</text:span></text:a><text:span text:style-name="T12">, i. k. 0992020ISAK00000010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LIETUVOS RESPUBLIKOJE PARDUODAMŲ PREKIŲ ŽENKLINIMO TAISYKLIŲ, PATVIRTINTŲ ŪKIO MINISTRO 1998 04 16 ĮSAKYMU NR. 137, DALINIO PAKEITIMO</text:p>
      <text:p text:style-name="P20"/>
      <text:p text:style-name="P21">1999 m. sausio 11 d. Nr. 10</text:p>
      <text:p text:style-name="P22">Vilnius</text:p>
      <text:p text:style-name="P23"/>
      <text:p text:style-name="P24"/>
      <text:p text:style-name="P25"><text:span text:style-name="T26">Iš dalies pakeičiant ūkio ministro 1998 m. balandžio 16 d. įsakymu Nr. 137 patvirtintas Lietuvos Respublikoje parduodamų prekių ženklinimo taisykles (Žin., 1998, Nr.<text:s/></text:span><text:a xlink:href="https://www.e-tar.lt/portal/lt/legalAct/TAR.F16A99070DFA" office:target-frame-name="_blank" xlink:show="new"><text:span text:style-name="T27">38-1024</text:span></text:a><text:span text:style-name="T28">),<text:s/></text:span></text:p>
      <text:p text:style-name="P29"><text:span text:style-name="T30">ĮSAKAU:</text:span></text:p>
      <text:p text:style-name="P31"><text:span text:style-name="T32">1.</text:span><text:span text:style-name="T33"><text:s/>Neteko galios nuo 2000-06-10</text:span></text:p>
      <text:p text:style-name="P34">Punkto naikinimas:</text:p>
      <text:p text:style-name="P35"><text:span text:style-name="T36">Nr.<text:s/></text:span><text:a xlink:href="https://www.e-tar.lt/portal/legalAct.html?documentId=TAR.8FC485F4625F" office:target-frame-name="_top" xlink:show="replace"><text:span text:style-name="T37">207</text:span></text:a><text:span text:style-name="T38">, 2000-06-02, Žin. 2000, Nr. 47-1368 (2000-06-09), i. k. 1002020ISAK00000207</text:span></text:p>
      <text:p text:style-name="Normal"/>
      <text:p text:style-name="P39"><text:span text:style-name="T40">2.</text:span><text:span text:style-name="T41"><text:s/>Neteko galios nuo 2000-06-10</text:span></text:p>
      <text:p text:style-name="P42">Punkto naikinimas:</text:p>
      <text:p text:style-name="P43"><text:span text:style-name="T44">Nr.<text:s/></text:span><text:a xlink:href="https://www.e-tar.lt/portal/legalAct.html?documentId=TAR.8FC485F4625F" office:target-frame-name="_top" xlink:show="replace"><text:span text:style-name="T45">207</text:span></text:a><text:span text:style-name="T46">, 2000-06-02, Žin. 2000, Nr. 47-1368 (2000-06-09), i. k. 1002020ISAK00000207</text:span></text:p>
      <text:p text:style-name="Normal"/>
      <text:p text:style-name="P47"><text:span text:style-name="T48">3</text:span><text:span text:style-name="T49">. Pripažinti netekusiu galios šių t</text:span><text:span text:style-name="T50">aisyklių 11.10.6 papunktį.</text:span></text:p>
      <text:p text:style-name="P51"><text:span text:style-name="T52">4.</text:span><text:span text:style-name="T53"><text:s/>Neteko galios nuo 2000-06-10</text:span></text:p>
      <text:p text:style-name="P54">Punkto naikinimas:</text:p>
      <text:p text:style-name="P55"><text:span text:style-name="T56">Nr.<text:s/></text:span><text:a xlink:href="https://www.e-tar.lt/portal/legalAct.html?documentId=TAR.8FC485F4625F" office:target-frame-name="_top" xlink:show="replace"><text:span text:style-name="T57">207</text:span></text:a><text:span text:style-name="T58">, 2000-06-02, Žin. 2000, Nr. 47-1368 (2000-06-09), i. k. 1002020ISAK00000207</text:span></text:p>
      <text:p text:style-name="Normal"/>
      <text:p text:style-name="P59"/>
      <text:p text:style-name="P60"/>
      <text:p text:style-name="P61"/>
      <text:p text:style-name="P62">ŪKIO<text:s/>MINISTRAS<text:tab/>VINCAS BABILIU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ūkio ministerija, Įsakymas</text:span></text:p>
      <text:p text:style-name="P73"><text:span text:style-name="T74">Nr.<text:s/></text:span><text:a xlink:href="https://www.e-tar.lt/portal/legalAct.html?documentId=TAR.8FC485F4625F" office:target-frame-name="_top" xlink:show="replace"><text:span text:style-name="T75">207</text:span></text:a><text:span text:style-name="T76">, 2000-06-02, Žin., 2000, Nr. 47-1368 (2000-06-09), i. k.<text:s/></text:span><text:span text:style-name="T77">1002020ISAK00000207</text:span></text:p>
      <text:p text:style-name="P78"><text:span text:style-name="T79">Dėl Lietuvos Respublikos ūkio ministro 1998 m. balandžio 16 d. įsakymu Nr. 137 patvirtintų Lietuvos Respublikoje parduodamų prekių ženklinimo taisyklių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03:41:00Z</meta:creation-date>
    <dc:date>2017-01-11T03:4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8" meta:character-count="1836" meta:row-count="94" meta:non-whitespace-character-count="1606"/>
  </office:meta>
</office:document-meta>
</file>