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tab-stop style:type="right" style:position="3.1506in"/>
        </style:tab-stops>
      </style:paragraph-properties>
      <style:text-properties fo:color="#000000" fo:hyphenate="false"/>
    </style:style>
    <style:style style:name="P57" style:parent-style-name="Normal" style:family="paragraph">
      <style:paragraph-properties fo:widows="0" fo:orphans="0" fo:margin-left="3.1493in">
        <style:tab-stops>
          <style:tab-stop style:type="right" style:position="3.1506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FF" fo:letter-spacing="-0.0027in" style:text-underline-type="single" style:text-underline-style="solid" style:text-underline-width="auto" style:text-underline-mode="continuous"/>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center"/>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text-position="super 66.6%"/>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text-position="super 66.6%"/>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text-position="super 66.6%"/>
    </style:style>
    <style:style style:name="T343" style:parent-style-name="DefaultParagraphFont" style:family="text">
      <style:text-properties fo:color="#000000" fo:letter-spacing="-0.0034in"/>
    </style:style>
    <style:style style:name="T344" style:parent-style-name="DefaultParagraphFont" style:family="text">
      <style:text-properties fo:color="#000000" fo:letter-spacing="-0.0048in"/>
    </style:style>
    <style:style style:name="T345" style:parent-style-name="DefaultParagraphFont" style:family="text">
      <style:text-properties fo:color="#000000" fo:letter-spacing="-0.0048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text-position="super 66.6%"/>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center"/>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center"/>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center"/>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center"/>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center"/>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center"/>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center"/>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center"/>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center"/>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34in"/>
    </style:style>
    <style:style style:name="T581" style:parent-style-name="DefaultParagraphFont" style:family="text">
      <style:text-properties fo:color="#000000" fo:letter-spacing="-0.0034in"/>
    </style:style>
    <style:style style:name="T582" style:parent-style-name="DefaultParagraphFont" style:family="text">
      <style:text-properties fo:color="#000000" fo:letter-spacing="-0.0034in"/>
    </style:style>
    <style:style style:name="T583" style:parent-style-name="DefaultParagraphFont" style:family="text">
      <style:text-properties fo:color="#000000" fo:letter-spacing="-0.0034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9">Suvestinė redakcija nuo 2011-07-15 iki 2012-12-06</text:span></text:p>
      <text:p text:style-name="P10"/>
      <text:p text:style-name="P11"><text:span text:style-name="T12">Įsakymas paskelbtas: Žin. 2002, Nr.<text:s/></text:span><text:a xlink:href="https://www.e-tar.lt/portal/legalAct.html?documentId=TAR.014897ED8BF7" office:target-frame-name="_top" xlink:show="replace"><text:span text:style-name="T13">87-3754</text:span></text:a><text:span text:style-name="T14">, i. k. 102301MISAK0000043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UKŠTAITIJOS NACIONALINIO PARKO APSAUGOS REGLAMENTO PATVIRTINIMO</text:p>
      <text:p text:style-name="P23"/>
      <text:p text:style-name="P24">2002 m. rugpjūčio 10 d. Nr. 438</text:p>
      <text:p text:style-name="P25">Vilnius</text:p>
      <text:p text:style-name="P26"/>
      <text:p text:style-name="P27"/>
      <text:p text:style-name="P28"><text:span text:style-name="T29">Vadovaudamasis Lietuvos Respublikos saugomų teritori</text:span><text:span text:style-name="T30">jų įst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text:span><text:span text:style-name="T35">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Aukštaitijos nacionalinio parko apsaugos reglamentą (pridedama).</text:span></text:p>
      <text:p text:style-name="P43"><text:span text:style-name="T44">2</text:span><text:span text:style-name="T45">. Aplinkos ministerijos informacijos kompiuterinėje sistemoje<text:s/></text:span><text:span text:style-name="T46">vado</text:span><text:span text:style-name="T47">vautis</text:span><text:span text:style-name="T48"><text:s/>reikšminiais žodžiais: „saugomos teritorijos“, „valdymo sistema“.</text:span></text:p>
      <text:p text:style-name="P49"/>
      <text:p text:style-name="P50"/>
      <text:p text:style-name="P51"><text:span text:style-name="T52">APLINKOS MINISTRAS</text:span><text:span text:style-name="T53"><text:tab/>ARŪNAS KUNDROTAS</text:span></text:p>
      <text:soft-page-break/>
      <text:p text:style-name="P54"><text:span text:style-name="T55">PATVIRTINTA</text:span></text:p>
      <text:p text:style-name="P56">Lietuvos Respublikos aplinkos ministro<text:s/></text:p>
      <text:p text:style-name="P57">2002 m. rugpjūčio 10 d. įsakymu Nr. 438</text:p>
      <text:p text:style-name="P58">(Lietuvos Respublikos aplinkos ministro<text:s/></text:p>
      <text:p text:style-name="P59">2011<text:s/>m. birželio 28 d. įsakymo Nr. D1-513 redakcija)</text:p>
      <text:p text:style-name="P60"/>
      <text:p text:style-name="P61"><text:span text:style-name="T62">AUKŠTAITIJOS NACIONALINIO PARKO APSAUGOS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Aukštaitijos nacionalinio parko apsaugos reglamentas (toliau – Reglamentas) nustato specialius Aukštaitijos nacionali</text:span><text:span text:style-name="T72">nio parko (toliau – Nacionalinis parkas) teritorijų planavimo, statinių projektavimo ir statybos jo teritorijoje reikalavimus, apsaugos, tvarkymo ir naudojimo ypatumus.</text:span></text:p>
      <text:p text:style-name="P73"><text:span text:style-name="T74">2</text:span><text:span text:style-name="T75">. Veiklą Nacionaliniame parke reglamentuoja Lietuvos Respublikos saugomų teritorij</text:span><text:span text:style-name="T76">ų (Žin., 1993, Nr.<text:s/></text:span><text:a xlink:href="https://www.e-tar.lt/portal/lt/legalAct/TAR.FF1083B528B7" office:target-frame-name="_blank" xlink:show="new"><text:span text:style-name="T77">63-1188</text:span></text:a><text:span text:style-name="T78">; 2001, Nr.<text:s/></text:span><text:a xlink:href="https://www.e-tar.lt/portal/lt/legalAct/TAR.BB29FCA04DF2" office:target-frame-name="_blank" xlink:show="new"><text:span text:style-name="T79">108-3902</text:span></text:a><text:span text:style-name="T80">), Lietuvos Respublikos aplinkos apsaugos (Žin., 1992, Nr.<text:s/></text:span><text:a xlink:href="https://www.e-tar.lt/portal/lt/legalAct/TAR.E2780B68DE62" office:target-frame-name="_blank" xlink:show="new"><text:span text:style-name="T81">5-75</text:span></text:a><text:span text:style-name="T82">), Lietuvos Respublikos nekilnojamojo kultūros paveldo apsaugos (Žin., 1995, Nr.<text:s/></text:span><text:a xlink:href="https://www.e-tar.lt/portal/lt/legalAct/TAR.9BC8AEE9D9F8" office:target-frame-name="_blank" xlink:show="new"><text:span text:style-name="T83">3-37</text:span></text:a><text:span text:style-name="T84">; 2004, Nr.<text:s/></text:span><text:a xlink:href="https://www.e-tar.lt/portal/lt/legalAct/TAR.926B9B9755A3" office:target-frame-name="_blank" xlink:show="new"><text:span text:style-name="T85">153-5571</text:span></text:a><text:span text:style-name="T86">), Lietuvos Respublikos miškų (Žin., 1994, Nr.<text:s/></text:span><text:a xlink:href="https://www.e-tar.lt/portal/lt/legalAct/TAR.5D6D055CC00C" office:target-frame-name="_blank" xlink:show="new"><text:span text:style-name="T87">96-1872</text:span></text:a><text:span text:style-name="T88">; 2001, Nr.<text:s/></text:span><text:a xlink:href="https://www.e-tar.lt/portal/lt/legalAct/TAR.960DBFBF5981" office:target-frame-name="_blank" xlink:show="new"><text:span text:style-name="T89">35-1161</text:span></text:a><text:span text:style-name="T90">), Lietuvos Respublikos vandens (Žin., 1997, Nr.<text:s/></text:span><text:a xlink:href="https://www.e-tar.lt/portal/lt/legalAct/TAR.B3CC2C0B9BD2" office:target-frame-name="_blank" xlink:show="new"><text:span text:style-name="T91">104-2615</text:span></text:a><text:span text:style-name="T92">; 2003, Nr. 36-1544), Lietuvos Respublikos teritorijų planavimo (Žin., 1995, Nr.<text:s/></text:span><text:a xlink:href="https://www.e-tar.lt/portal/lt/legalAct/TAR.26B563184529" office:target-frame-name="_blank" xlink:show="new"><text:span text:style-name="T93">107-2391</text:span></text:a><text:span text:style-name="T94">; 2004, Nr.<text:s/></text:span><text:a xlink:href="https://www.e-tar.lt/portal/lt/legalAct/TAR.1C65A214E386" office:target-frame-name="_blank" xlink:show="new"><text:span text:style-name="T95">21-617</text:span></text:a><text:span text:style-name="T96">), Lietuvos Respublikos statybos (Žin., 1996, Nr.<text:s/></text:span><text:a xlink:href="https://www.e-tar.lt/portal/lt/legalAct/TAR.F31E79DEC55D" office:target-frame-name="_blank" xlink:show="new"><text:span text:style-name="T97">32-788</text:span></text:a><text:span text:style-name="T98">; 2001, Nr.<text:s/></text:span><text:a xlink:href="https://www.e-tar.lt/portal/lt/legalAct/TAR.80A638E6C263" office:target-frame-name="_blank" xlink:show="new"><text:span text:style-name="T99">101-3597</text:span></text:a><text:span text:style-name="T100">), Lietuvos Respublikos turizmo (Žin., 1998, Nr.<text:s/></text:span><text:a xlink:href="https://www.e-tar.lt/portal/lt/legalAct/TAR.F0E2E67B1F2F" office:target-frame-name="_blank" xlink:show="new"><text:span text:style-name="T101">32-852</text:span></text:a><text:span text:style-name="T102">; 2002, Nr.<text:s/></text:span><text:a xlink:href="https://www.e-tar.lt/portal/lt/legalAct/TAR.101328A5921F" office:target-frame-name="_blank" xlink:show="new"><text:span text:style-name="T103">123-5507</text:span></text:a><text:span text:style-name="T104">), Lietuvos Respublikos saugaus eismo automobilių keliais (Žin., 2000, Nr.<text:s/></text:span><text:a xlink:href="https://www.e-tar.lt/portal/lt/legalAct/TAR.5DC1759E42CB" office:target-frame-name="_blank" xlink:show="new"><text:span text:style-name="T105">92-2883</text:span></text:a><text:span text:style-name="T106">; 2007, Nr.<text:s/></text:span><text:a xlink:href="https://www.e-tar.lt/portal/lt/legalAct/TAR.8D97CD7E1857" office:target-frame-name="_blank" xlink:show="new"><text:span text:style-name="T107">128-5213</text:span></text:a><text:span text:style-name="T108">)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09">44-1642</text:span></text:a><text:span text:style-name="T110">), Kultūrinių draustinių nuostatai, patvirtinti Lietuvos Respublikos Vyriausybės 2006 m. spalio 30 d. nutarimu Nr. 1086 (Žin., 2006, Nr.<text:s/></text:span><text:a xlink:href="https://www.e-tar.lt/portal/lt/legalAct/TAR.A7C1B8DC3F10" office:target-frame-name="_blank" xlink:show="new"><text:span text:style-name="T111">118-4484</text:span></text:a><text:span text:style-name="T112">),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13">22-652</text:span></text:a><text:span text:style-name="T114">; 1996, Nr.<text:s/></text:span><text:a xlink:href="https://www.e-tar.lt/portal/lt/legalAct/TAR.24A188B62CA9" office:target-frame-name="_blank" xlink:show="new"><text:span text:style-name="T115">2-43</text:span></text:a><text:span text:style-name="T116">), Aukštaitijos nacionalinio parko nuostatai, patvirtinti Lietuvos Respublikos Vyriausybės 1999 m. balandžio 29 d. nutarimu Nr. 490 (Žin.,<text:s/></text:span><text:span text:style-name="T117">1997, Nr. 39-1227; 2004, Nr. 96-3540), statybos techniniai reglamentai, šis Reglamentas, kiti teisės aktai ir apsaugos sutartys, kurios gali būti sudaromos dėl veiklos apribojimų Nacionaliniame parke, konkrečių žemės, miško ir vandens telkinio naudojimo są</text:span><text:span text:style-name="T118">lygų nustatymo, Aukštaitijos nacionalinio parko planavimo schema, patvirtinta Lietuvos Respublikos Vyriausybės 1997 m. balandžio 28 d. nutarimu Nr. 416 (Žin., 1997, Nr.<text:s/></text:span><text:a xlink:href="https://www.e-tar.lt/portal/lt/legalAct/TAR.EF4B0D96DF62" office:target-frame-name="_blank" xlink:show="new"><text:span text:style-name="T119">38-942</text:span></text:a><text:span text:style-name="T120">), Nacionalinio parko ir jo dalių specialieji ar detalieji planai, gamtotvarkos ir paveldotvarkos planai, bendrieji planai.</text:span></text:p>
      <text:p text:style-name="P121"><text:span text:style-name="T122">3</text:span><text:span text:style-name="T123">. Kultūros paveldo objektams (nekilnojamosioms kultūros vertybėms), esantiems Nacionaliniame parke, priežiūros, tvarkymo,</text:span><text:span text:style-name="T124"><text:s/>naudojimo sąlygas ir galimybes nustato kultūros paveldo objektų (nekilnojamųjų kultūros vertybių) apsaugos reglamentai ir (ar) specialiojo teritorijų planavimo dokumentai.</text:span></text:p>
      <text:p text:style-name="P125"><text:span text:style-name="T126">4</text:span><text:span text:style-name="T127">. Gamtos paveldo objektai (saugomi gamtiniai kraštovaizdžio objektai) ir jų te</text:span><text:span text:style-name="T128">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29">108-2727</text:span></text:a><text:span text:style-name="T130">; 2009, Nr.<text:s/></text:span><text:a xlink:href="https://www.e-tar.lt/portal/lt/legalAct/TAR.BF39F17A7E62" office:target-frame-name="_blank" xlink:show="new"><text:span text:style-name="T131">159-7200</text:span></text:a><text:span text:style-name="T132">), Specialiosiomis žemės ir miško naudojimo sąlygomis bei Gamtos paveldo objektų nuostatais, patvirtintais Lietuvos Respublikos aplinkos ministro 2005 m. balandžio 19 d.<text:s/></text:span><text:span text:style-name="T133">įsakymu Nr. D1-214 (Žin., 2005, Nr.<text:s/></text:span><text:a xlink:href="https://www.e-tar.lt/portal/lt/legalAct/TAR.78CE7551BBA7" office:target-frame-name="_blank" xlink:show="new"><text:span text:style-name="T134">58-2026</text:span></text:a><text:span text:style-name="T135">), pagal šių objektų gamtotvarkos projektus ir kitus apsaugos ir tvarkymo priemones numatančius dokumentus.</text:span></text:p>
      <text:p text:style-name="P136"><text:span text:style-name="T137">5</text:span><text:span text:style-name="T138">. Atskirose Nac</text:span><text:span text:style-name="T139">ionalinio parko dalyse yra nustatytos Europos ekologinio tinklo „Natura 2000“ teritorijos – vietovės, įtrauktos į Vietovių, atitinkančių gamtinių buveinių apsaugai svarbių teritorijų atrankos kriterijus, sąrašą, skirtą pateikti Europos Komisijai (toliau –<text:s/></text:span><text:span text:style-name="T140">„Natura 2000“ teritorijos). Jų ribos nustatytos Lietuvos Respublikos aplinkos ministro 2009 m. balandžio 22 d. įsakymu Nr. D1-210 (Žin., 2009, Nr.<text:s/></text:span><text:a xlink:href="https://www.e-tar.lt/portal/lt/legalAct/TAR.B73240BA260C" office:target-frame-name="_blank" xlink:show="new"><text:span text:style-name="T141">51-2039</text:span></text:a><text:span text:style-name="T142">).</text:span></text:p>
      <text:soft-page-break/>
      <text:p text:style-name="P143"><text:span text:style-name="T144">Veiklą „Natura</text:span><text:span text:style-name="T145"><text:s/>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46">41-1335</text:span></text:a><text:span text:style-name="T147">), kiti teisės aktai.</text:span></text:p>
      <text:p text:style-name="P148"><text:span text:style-name="T149">Planų, programų ir ūkinės veiklos projektų įgyvendinimo poveikis „Natura 2000“ teritorijoms vertinamas Lietuvos Respublikos planuojamos ūkinės veikl</text:span><text:span text:style-name="T150">os poveikio aplinkai vertinimo įstatymo (Žin., 1996, Nr.<text:s/></text:span><text:a xlink:href="https://www.e-tar.lt/portal/lt/legalAct/TAR.0539E2FEB29E" office:target-frame-name="_blank" xlink:show="new"><text:span text:style-name="T151">82-1965</text:span></text:a><text:span text:style-name="T152">; 2005, Nr. 84-3105), Planų ir programų strateginio pasekmių aplinkai vertinimo tvarkos aprašo, patvirtinto</text:span><text:span text:style-name="T153"><text:s/>Lietuvos Respublikos Vyriausybės 2004 m. rugpjūčio 18 d. nutarimu Nr. 967 (Žin., 2004, Nr.<text:s/></text:span><text:a xlink:href="https://www.e-tar.lt/portal/lt/legalAct/TAR.0F35D6D2E316" office:target-frame-name="_blank" xlink:show="new"><text:span text:style-name="T154">130-4650</text:span></text:a><text:span text:style-name="T155">), nustatyta tvarka.</text:span></text:p>
      <text:p text:style-name="P156"><text:span text:style-name="T157">6</text:span><text:span text:style-name="T158">. Reglamente vartojamos sąvokos:</text:span></text:p>
      <text:p text:style-name="P159"><text:span text:style-name="T160">Apžvalgos ai</text:span><text:span text:style-name="T161">kštelė</text:span><text:span text:style-name="T162"><text:s/>– vieta, kurioje gali būti įrengti mažieji kraštovaizdžio architektūros statiniai ar įrenginiai, stebėjimui pritaikyti įrenginiai (žiūronai, teleskopai) arba apžvalgos bokštas, skirti stebėti atsiveriančią panoramą.</text:span></text:p>
      <text:p text:style-name="P163"><text:span text:style-name="T164">Atokvėpio vieta</text:span><text:span text:style-name="T165"><text:s/>– trumpalaikiam p</text:span><text:span text:style-name="T166">oilsiui be nakvynės skirta teritorija greta pažintinių takų, rekreacinio funkcinio prioriteto zonose ir kitose vietose. Joje įrengiami mažieji kraštovaizdžio architektūros statiniai.</text:span></text:p>
      <text:p text:style-name="P167"><text:span text:style-name="T168">Buvusi sodyba</text:span><text:span text:style-name="T169"><text:s/>– sodyba, kai yra išlikę buvusių statinių ir (ar) sodų liek</text:span><text:span text:style-name="T170">anų arba kai sodyba pažymėta vietovės ar kituose planuose, arba kurios buvimo faktas įrodytas teismo sprendimu.</text:span></text:p>
      <text:p text:style-name="P171"><text:span text:style-name="T172">Dvaro (palivarko) sodyba –</text:span><text:span text:style-name="T173"><text:s/>dvaro teritorijos dalis, skirta gyventi, taip pat kitoms reikmėms (reprezentacinėms, ūkinėms, gamybinėms, rekreacinėms, švietimo). Ją sudaro istoriškai susiformavęs vientisas sodybinės žemės sklypas su visais jame esančiais dvaro įvairios paskirties stati</text:span><text:span text:style-name="T174">niais, želdiniais, vandens telkiniais, susisiekimo, inžineriniais ir technologiniais įrenginiais, mažaisiais kraštovaizdžio architektūros elementais, dailės kūriniais, taip pat visų nurodytųjų sudėtinių dalių liekanomis ir jų vietomis, sujungtomis į terito</text:span><text:span text:style-name="T175">rinį, funkcinį ir architektūrinį vienetą.</text:span></text:p>
      <text:p text:style-name="P176"><text:span text:style-name="T177">Ferma –<text:s/></text:span><text:span text:style-name="T178">žemės ūkio verslo pastatas ar grupė pastatų, skirtų gyvuliams (paukščiams) laikyti (auginti), su pagalbiniais pastatais ir teritorija.</text:span></text:p>
      <text:p text:style-name="P179"><text:span text:style-name="T180">Kraštovaizdžio estetinė vertė</text:span><text:span text:style-name="T181"><text:s/>– bendraisiais estetikos kriterijais išre</text:span><text:span text:style-name="T182">iškiamas natūraliai susiformavusio ir natūralų pobūdį išlaikiusio ar žmogaus veiklos sukurto ir jo sambūvį su aplinka atspindinčio kraštovaizdžio apibūdinimas.</text:span></text:p>
      <text:p text:style-name="P183"><text:span text:style-name="T184">Lankomi objektai</text:span><text:span text:style-name="T185"><text:s/>– skirti ir (ar) pritaikyti lankymui paveldo objektai, saviti kraštovaizdžio ob</text:span><text:span text:style-name="T186">jektai ir kompleksai, savitų reiškinių išraiškos vietos, rekreaciniams visuomenės poreikiams skirti objektai.</text:span></text:p>
      <text:p text:style-name="P187"><text:span text:style-name="T188">Mažieji kraštovaizdžio architektūros įrenginiai ir statiniai<text:s/></text:span><text:span text:style-name="T189">– informacijai skirti įrenginiai (skydai, stendai, informaciniai ženklai ir<text:s/></text:span><text:span text:style-name="T190">riboženkliai), kiti įrenginiai: sūpynės, laipynės, dekoratyvinės skulptūros, šviestuvai, stacionarūs baldai – suolai, stalai, šiukšliadėžės, dviračių stovai, nesudėtingi statiniai: atraminės sienutės, tvorelės, platformos, pakilumos, skirtos teritorijos ap</text:span><text:span text:style-name="T191">žvalgai, laiptai, lieptai, tilteliai, pavėsinės, stoginės, kiti teritorijos vieningo stiliaus tvarkymo ir puošybos objektai.</text:span></text:p>
      <text:p text:style-name="P192"><text:span text:style-name="T193">Pažintinis takas</text:span><text:span text:style-name="T194"><text:s/>– takas, skirtas pėstiesiems, bevariklio transporto priemonių naudotojams ar žirgų turizmui, įrengtas sudarant sąl</text:span><text:span text:style-name="T195">ygas susipažinti (aplankyti) su lankomais objektais, savitais reginiais, su šalia jo pastatytais informacijai skirtais ir kitais mažaisiais kraštovaizdžio architektūros statiniais ar įrenginiais.</text:span></text:p>
      <text:p text:style-name="P196"><text:span text:style-name="T197">Poilsiavietė</text:span><text:span text:style-name="T198"><text:s/>– laikinai apsistoti be nakvynės skirta teritor</text:span><text:span text:style-name="T199">ija, kurioje gali būti įrengiami mažieji kraštovaizdžio architektūros statiniai, laužavietės, automobilių stovėjimo aikštelė.</text:span></text:p>
      <text:p text:style-name="P200"><text:span text:style-name="T201">Rekreaciniai statiniai ir įrenginiai<text:s/></text:span><text:span text:style-name="T202">– apžvalgos bokštai, poilsio (žaidimo), apžvalgos aikštelės (regyklos) su įranga (pakiluma, s</text:span><text:span text:style-name="T203">pecialiais žiūronais, kt.), pažintiniai takai, miestų, miestelių aikščių, parkų, skverų ir kitų želdynų, paplūdimių statiniai ir įrenginiai.</text:span></text:p>
      <text:p text:style-name="P204"><text:span text:style-name="T205">Rekreaciniai pastatai</text:span><text:span text:style-name="T206"><text:s/>– viešbučių ir poilsio paskirties pastatai ir jų grupės, kuriuose teikiamos apgyvendinimo pas</text:span><text:span text:style-name="T207">laugos (turizmo centrai ir bazės, poilsio namai, viešbučiai, kempingai, nakvynės namai, moteliai, svečių namai, vasarnamiai), ir gydymo paskirties pastatai (sanatorijos, sveikatingumo kompleksai).</text:span></text:p>
      <text:p text:style-name="P208"><text:span text:style-name="T209">Stovyklavietė</text:span><text:span text:style-name="T210"><text:s/>– poilsiui su nakvyne skirta teritorija, kuri</text:span><text:span text:style-name="T211">oje gali būti teikiama turistinės<text:s/></text:span><text:soft-page-break/><text:span text:style-name="T212">stovyklos paslauga. Joje gali būti įrengiami mažieji kraštovaizdžio architektūros statiniai, automobilių stovėjimo aikštelė, įranga maistui ruošti, laužavietės, sudaromos sąlygos higienos poreikiams tenkinti, atliekoms sur</text:span><text:span text:style-name="T213">inkti, poilsiui organizuoti.</text:span></text:p>
      <text:p text:style-name="P214"><text:span text:style-name="T215">Tradicinė etnografinio regiono architektūra</text:span><text:span text:style-name="T216"><text:s/>– istorijos eigoje etnografiniame regione susiformavusi teritorinė erdvinė struktūra su charakteringu sodybų išplanavimu, apželdinimu, savitais pastatų statybos principais (konstrukci</text:span><text:span text:style-name="T217">jų, formų, medžiagų, mažosios architektūros elementų), jų ryšys su aplinka, kraštovaizdžiu.</text:span></text:p>
      <text:p text:style-name="P218"><text:span text:style-name="T219">Kitos šiame Reglamente vartojamos sąvokos atitinka Saugomų teritorijų, Teritorijų planavimo, Statybos, Ūkininko ūkio (Žin., 1999, Nr.<text:s/></text:span><text:a xlink:href="https://www.e-tar.lt/portal/lt/legalAct/TAR.769B541DD7F7" office:target-frame-name="_blank" xlink:show="new"><text:span text:style-name="T220">43-1358</text:span></text:a><text:span text:style-name="T221">; 2002, Nr. 123-5537), Saugaus eismo automobilių keliais įstatymuose ir kituose teisės aktuose vartojamas sąvokas.</text:span></text:p>
      <text:p text:style-name="P222"/>
      <text:p text:style-name="P223"><text:span text:style-name="T224">II</text:span><text:span text:style-name="T225">.<text:s/></text:span><text:span text:style-name="T226">NACIONALINIO PARKO FUNKCINIO PRIORITETO ZONOS</text:span></text:p>
      <text:p text:style-name="P227"/>
      <text:p text:style-name="P228"><text:span text:style-name="T229">7</text:span><text:span text:style-name="T230">. Nacionalinio p</text:span><text:span text:style-name="T231">arko apsauga ir tvarkymas, veiklos reglamentavimas siejamas su teritorijos funkcinio prioriteto zonomis:</text:span></text:p>
      <text:p text:style-name="P232"><text:span text:style-name="T233">7.1</text:span><text:span text:style-name="T234">. konservacinio prioriteto: Ažvinčių (Gervėčių) sengirės, Balčio gamtiniai rezervatai; Salų, Varniškių kultūriniai draustiniai; Baluošo, Šiliniški</text:span><text:span text:style-name="T235">ų, Tauragno, Uteno, Benediktavo, Kretuono ir Kiaunos kraštovaizdžio draustiniai; Petriškės geomorfologinis draustinis; Būkos, Švoginos, Juodupės, Pliaušės, Labažės, Asalnų, Žeimenio hidrografiniai draustiniai; Vilkaraisčio, Pagilūtės, Kriogžlio, Kretuonykš</text:span><text:span text:style-name="T236">čio, Siūrių telmologiniai draustiniai; Ažvinčių girios, Minčiagirės, Knyčio, Žeimenos, botaniniai-zoologiniai draustiniai; Rėkučių archeologinis draustinis; Kaltanėnų urbanistinis draustinis;</text:span></text:p>
      <text:p text:style-name="P237"><text:span text:style-name="T238">7.2</text:span><text:span text:style-name="T239">. ekologinės apsaugos prioriteto;</text:span></text:p>
      <text:p text:style-name="P240"><text:span text:style-name="T241">7.3</text:span><text:span text:style-name="T242">. rekreacinio<text:s/></text:span><text:span text:style-name="T243">prioriteto;</text:span></text:p>
      <text:p text:style-name="P244"><text:span text:style-name="T245">7.4</text:span><text:span text:style-name="T246">. ūkinio prioriteto;</text:span></text:p>
      <text:p text:style-name="P247"><text:span text:style-name="T248">7.5</text:span><text:span text:style-name="T249">. kitos (gyvenamosios) paskirties prioriteto.</text:span></text:p>
      <text:p text:style-name="P250"><text:span text:style-name="T251">8</text:span><text:span text:style-name="T252">. Nacionalinio parko planavimo schemoje (tvarkymo plane) išskiriamos kraštovaizdžio tvarkymo zonos, kuriose teritorijos naudojimas ir apsauga reguliuojama p</text:span><text:span text:style-name="T253">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54">131-4704</text:span></text:a><text:span text:style-name="T255">).</text:span></text:p>
      <text:p text:style-name="P256"><text:span text:style-name="T257">9</text:span><text:span text:style-name="T258">. Nacionaliniame parke taikomi:</text:span></text:p>
      <text:p text:style-name="P259"><text:span text:style-name="T260">9.1</text:span><text:span text:style-name="T261">. reikalavimai veiklai visose Nacionalinio parko funkcinio prioriteto zonose reglamentuoti;</text:span></text:p>
      <text:p text:style-name="P262"><text:span text:style-name="T263">9.2</text:span><text:span text:style-name="T264">. papildomi reikalavimai veiklai atskirose Nacionalinio parko funkcinio prioriteto zonose reglamentuoti.</text:span></text:p>
      <text:p text:style-name="P265"/>
      <text:p text:style-name="P266"><text:span text:style-name="T267">III</text:span><text:span text:style-name="T268">.<text:s/></text:span><text:span text:style-name="T269">REIKALAVIMAI veiklai visose nacionalinio PARKO FUNKCINIO PRIORITETO ZONOSE reglamentuoti</text:span></text:p>
      <text:p text:style-name="P270"/>
      <text:p text:style-name="P271"><text:span text:style-name="T272">10</text:span><text:span text:style-name="T273">. Statiniai Nacionaliniame parke projektuojami, statomi, rekonstruojami ar kapitališkai remontuojami ar planavimo dokumentai rengiami, įvertinus vietovės kra</text:span><text:span text:style-name="T274">štovaizdžio ypatumus ir tradicinės Rytų Aukštaitijos etnografinio regiono (toliau – Etnografinis regionas), nustatyto Etninės globos tarybos prie Lietuvos Respublikos Seimo 2003 m. rugsėjo 17 d. rekomendacijoje Nr. 1 „Dėl etnografinių regionų ribų nustatym</text:span><text:span text:style-name="T275">o“ („Informaciniai pranešimai“, 2003, Nr. 80), planavimo ir architektūros savitumus, išdėstytus 16–19 punktuose, siekiant:</text:span></text:p>
      <text:p text:style-name="P276"><text:span text:style-name="T277">10.1</text:span><text:span text:style-name="T278">. išsaugoti bendrą kraštovaizdžio struktūrą ir jo estetinę vertę, erdvinį raiškumą ir raiškius reljefo bei hidrografinio tinklo</text:span><text:span text:style-name="T279"><text:s/>elementus;</text:span></text:p>
      <text:p text:style-name="P280"><text:span text:style-name="T281">10.2</text:span><text:span text:style-name="T282">. išlaikyti gamtinių, kultūrinių kompleksų ir objektų vertę;</text:span></text:p>
      <text:p text:style-name="P283"><text:span text:style-name="T284">10.3</text:span><text:span text:style-name="T285">. išsaugoti išlikusią (susiformavusią iki 1939 m.) būdingą gyvenamųjų vietovių planinę struktūrą;</text:span></text:p>
      <text:p text:style-name="P286"><text:span text:style-name="T287">10.4</text:span><text:span text:style-name="T288">. išlaikyti tradicinės Etnografinio regiono architektūros<text:s/></text:span><text:span text:style-name="T289">pobūdį: formas, dydžius, statybos produktus, spalvas.</text:span></text:p>
      <text:p text:style-name="P290"><text:span text:style-name="T291">11</text:span><text:span text:style-name="T292">. Nauji statiniai, įskaitant ir ūkininko sodybos statinius, projektuojami ir statomi<text:s/></text:span><text:soft-page-break/><text:span text:style-name="T293">Nacionalinio parko planavimo schemoje (tvarkymo plane) ir bendrojo teritorijų planavimo dokumentuose numatyto</text:span><text:span text:style-name="T294">se vietose.</text:span></text:p>
      <text:p text:style-name="P295"><text:span text:style-name="T296">12</text:span><text:span text:style-name="T297">. Rengiant buvusiai sodybai atkurti kaimo plėtros žemėtvarkos projektą ar statinių projektą, vietas pastatams statyti leidžiama parinkti kitoje sklypo vietoje, nei jie stovėjo anksčiau, tačiau visais atvejais nepažeidžiant vertingų krašto</text:span><text:span text:style-name="T298">vaizdžio elementų (reljefo, hidrografinio tinklo, želdinių ir želdynų), taip pat laikantis 10 punkto nuostatų. Kitoje sklypo vietoje pastatai projektuojami (statomi) ir tuo atveju, kai ankstesnėje vietoje negalima statyti dėl inžinerinių tinklų, susiformav</text:span><text:span text:style-name="T299">usių želdinių, pakitusio reljefo.</text:span></text:p>
      <text:p text:style-name="P300"><text:span text:style-name="T301">13</text:span><text:span text:style-name="T302">. Inžineriniai statiniai projektuojami, statomi (tiesiami), rekonstruojami ar kapitališkai remontuojami kuo mažiau keičiant kraštovaizdžio pobūdį. Rekonstruojant esamas ir įrengiant naujas žemos įtampos elektros perd</text:span><text:span text:style-name="T303">avimo linijas rekomenduojama jas tiesti požeminiais kabeliais.</text:span></text:p>
      <text:p text:style-name="P304"><text:span text:style-name="T305">14</text:span><text:span text:style-name="T306">. Mobiliojo ir radijo ryšio bokštus leidžiama statyti tik su apžvalgos aikštele lankytojams.</text:span></text:p>
      <text:p text:style-name="P307"><text:span text:style-name="T308">15</text:span><text:span text:style-name="T309">. Naujos lengvųjų automobilių ir autobusų stovėjimo aikštelės projektuojamos ir įrengiam</text:span><text:span text:style-name="T310">os ne arčiau kaip 25 m nuo vandens telkinio kranto, bet visais atvejais už vandens telkinio pakrantės apsaugos juostos ribų. Projektuojant didesnes kaip 500 m</text:span><text:span text:style-name="T311">2<text:s/></text:span><text:span text:style-name="T312">lengvųjų automobilių ir autobusų stovėjimo aikšteles, numatomos želdinių juostos, skaidančios ai</text:span><text:span text:style-name="T313">kšteles ne didesnėmis kaip 500 m</text:span><text:span text:style-name="T314">2</text:span><text:span text:style-name="T315"><text:s/>dalimis, išsaugomi esami želdiniai.</text:span></text:p>
      <text:p text:style-name="P316"><text:span text:style-name="T317">16</text:span><text:span text:style-name="T318">. Viename žemės sklype leidžiama formuoti vieną sodybą (vieną gyvenamąjį namą su priklausiniais). Tradicinė sodyba susideda iš šių pastatų: gyvenamojo namo, svirno, tvarto, klojimo</text:span><text:span text:style-name="T319">, daržinės, pirties, rūsio, lauko virtuvės. Projektuojant, rekonstruojant ar statant naują sodybą, nėra privaloma statyti visus nurodytus priklausinius. Be to, joje gali būti ir kiti sodybos pastatai (garažai, pagalbinio ūkio paskirties pastatai), architek</text:span><text:span text:style-name="T320">tūriniais sprendimais priderinti prie tradicinių pastatų. Sodybos planuojamos pagal šiuos reikalavimus:</text:span></text:p>
      <text:p text:style-name="P321"><text:span text:style-name="T322">16.1</text:span><text:span text:style-name="T323">. kai žemės sklypo plotas yra iki 0,5 ha, sodybos pastatais bendras užimamas žemės plotas turi atitikti statybos techninio reglamento STR 2.02.09:</text:span><text:span text:style-name="T324">2005 „Vienbučiai ir dvibučiai gyvenamieji pastatai“, patvirtinto aplinkos ministro 2005 m. liepos 1 d. įsakymu Nr. D1-338 (Žin., 2005, Nr.<text:s/></text:span><text:a xlink:href="https://www.e-tar.lt/portal/lt/legalAct/TAR.724DD894F26B" office:target-frame-name="_blank" xlink:show="new"><text:span text:style-name="T325">93-3464</text:span></text:a><text:span text:style-name="T326">), 9 priedo reikalavimus,</text:span><text:span text:style-name="T327"><text:s/>bet negali viršyti 500 m</text:span><text:span text:style-name="T328">2</text:span><text:span text:style-name="T329">. Šios nuostatos netaikomos esamoms sodyboms, kurių pastatais užstatytas žemės plotas yra didesnis;</text:span></text:p>
      <text:p text:style-name="P330"><text:span text:style-name="T331">16.2</text:span><text:span text:style-name="T332">. kai žemės sklypo plotas yra nuo 0,5 ha iki 3 ha, sodybos pastatais užstatomas žemės plotas – iki 700 m</text:span><text:span text:style-name="T333">2</text:span><text:span text:style-name="T334">.</text:span></text:p>
      <text:p text:style-name="P335"><text:span text:style-name="T336">17</text:span><text:span text:style-name="T337">. Ūkini</text:span><text:span text:style-name="T338">nko sodybos planuojamos pagal šiuos reikalavimus:</text:span></text:p>
      <text:p text:style-name="P339"><text:span text:style-name="T340">17.1</text:span><text:span text:style-name="T341">. ūkininko sodyboje vienu fermos ar kitu pagalbinio ūkio paskirties pastatu užstatomas didžiausias žemės plotas negali viršyti 900 m</text:span><text:span text:style-name="T342">2</text:span><text:span text:style-name="T343">. Leidžiamas<text:s/></text:span><text:span text:style-name="T344">ūkininko sodybos pastatais, įskaitant fermas,<text:s/></text:span><text:span text:style-name="T345">užstatomas žemės plotas (išskyrus konservacinio ir rekreacinio funkcinio prioriteto zonas):</text:span></text:p>
      <text:p text:style-name="P346"><text:span text:style-name="T347">17.1.1</text:span><text:span text:style-name="T348">. kai žemės ūkio paskirties žemės sklypo plotas yra iki 3 ha, taikomi 16.2 punkto reikalavimai;</text:span></text:p>
      <text:p text:style-name="P349"><text:span text:style-name="T350">17.1.2</text:span><text:span text:style-name="T351">. kai žemės ūkio paskirties žemės sklypo plotas yr</text:span><text:span text:style-name="T352">a nuo 3 ha iki 10 ha – iki 900 m</text:span><text:span text:style-name="T353">2</text:span><text:span text:style-name="T354">;</text:span></text:p>
      <text:p text:style-name="P355"><text:span text:style-name="T356">17.1.3</text:span><text:span text:style-name="T357">. kai žemės ūkio paskirties žemės sklypo plotas yra nuo 10 ha ir didesnis – iki 1200 m</text:span><text:span text:style-name="T358">2</text:span><text:span text:style-name="T359">.</text:span></text:p>
      <text:p text:style-name="P360"><text:span text:style-name="T361">18</text:span><text:span text:style-name="T362">. Dvarų (palivarkų) sodybos (būdingos Etnografiniam regionui) atstatomos ar statomos pagal buvusius analogus, pa</text:span><text:span text:style-name="T363">grįstus istoriniais ir (ar) archyviniais dokumentais, remiantis fotofiksacijomis, didesniuose nei 0,5 ha ploto žemės sklypuose (Nacionalinio parko tvarkymo plane numatytose naujų sodybų statybos vietose). Tokiais atvejais joms netaikomi 16.2, 19 ir 20.1 pu</text:span><text:span text:style-name="T364">nktuose nurodyti apribojimai.</text:span></text:p>
      <text:p text:style-name="P365"><text:span text:style-name="T366">19</text:span><text:span text:style-name="T367">. Sodybų pastatai statomi, rekonstruojami ar remontuojami pagal šiuos reikalavimus:</text:span></text:p>
      <text:p text:style-name="P368"><text:span text:style-name="T369">19.1</text:span><text:span text:style-name="T370">. draudžiama statyti sublokuotus gyvenamuosius namus, išskyrus jų statybą gyvenamosiose zonose;</text:span></text:p>
      <text:p text:style-name="P371"><text:span text:style-name="T372">19.2</text:span><text:span text:style-name="T373">. gyvenamuoju namu užstato</text:span><text:span text:style-name="T374">mas žemės plotas negali viršyti 150 m</text:span><text:span text:style-name="T375">2</text:span><text:span text:style-name="T376">. Tradicinis gyvenamasis namas – stačiakampio plano, pločio ir ilgio santykis 1:2–3. Didžiausias gyvenamojo namo aukštis – 8 m (aukštis skaičiuojamas nuo visų pastato projektinių kampų žemės paviršių altitudžių aritmet</text:span><text:span text:style-name="T377">inio vidurkio iki stogo kraigo aukščiausio taško). Stogai: dvišlaičiai, keturšlaičiai čiukuriniai, laužyti čiukuriniai, 40°–45° nuolydžio. Langai skaidomi (arba imituojamas skaidymas) į keturias, šešias ar daugiau dalių, jų aukščio ir pločio santykis – 1:0</text:span><text:span text:style-name="T378">,7–0,8;</text:span></text:p>
      <text:p text:style-name="P379"><text:span text:style-name="T380">19.3</text:span><text:span text:style-name="T381">. tradiciniai pagalbinio ūkio pastatai – vienaukščiai, dvišlaičiais, pusvalminiais arba keturšlaičiais stogais. Pastatų aukštis – iki 8 m (klojimai, daržinės – iki 9 m) (aukštis skaičiuojamas nuo visų pastato projektinių kampų žemės pavirši</text:span><text:span text:style-name="T382">ų altitudžių aritmetinio vidurkio iki stogo kraigo aukščiausio taško). Priklausiniai tradiciškai statomi ne toliau kaip 100 m atstumu nuo gyvenamojo namo (išskyrus pirtį). Naujai statomų sodybos priklausinių dydis, proporcijos ir fasadų architektūriniai sp</text:span><text:span text:style-name="T383">rendiniai turi atitikti jų paskirtį;</text:span></text:p>
      <text:p text:style-name="P384"><text:span text:style-name="T385">19.4</text:span><text:span text:style-name="T386">. pastatų stogai dengiami tradicinėmis dangomis: lentelėmis (malksnomis), skiedromis, nendrėmis, šiaudais, molio čerpėmis, kita vizualiai panašia danga arba smulkiai skaidyta bitumine danga (bituminėmis čerpėmis</text:span><text:span text:style-name="T387">), beasbestiniu šiferiu, neblizgia skarda. Lauko rūsiai gali būti apželdinami žole;</text:span></text:p>
      <text:p text:style-name="P388"><text:span text:style-name="T389">19.5</text:span><text:span text:style-name="T390">. tradicinės sodybos pastatų statybos ir apdailos medžiagos: mediena, akmuo, molis, mūras, tinkas. Leidžiama naudoti vizualiai panašias medžiagas, išskyrus Salų ir<text:s/></text:span><text:span text:style-name="T391">Varniškių kultūriniuose draustiniuose;</text:span></text:p>
      <text:p text:style-name="P392"><text:span text:style-name="T393">19.6</text:span><text:span text:style-name="T394">. ūkininko sodybos pagalbinio ūkio pastatai, kurie dėl savo specifikos ir techninių reikalavimų negali būti statomi išlaikant tradicinės Etnografinio regiono architektūros savitumus, projektuojami taip, kad ne</text:span><text:span text:style-name="T395">pažeistų sodybos vientisumo.</text:span></text:p>
      <text:p text:style-name="P396"><text:span text:style-name="T397">20</text:span><text:span text:style-name="T398">. Sodybų pastatai statomi, rekonstruojami ar remontuojami atsižvelgiant į šias rekomendacijas:</text:span></text:p>
      <text:p text:style-name="P399"><text:span text:style-name="T400">20.1</text:span><text:span text:style-name="T401">. sodybos pastatų stogų spalva: tamsiai ruda, pilka, žalia. Visų rekonstruojamų ar naujai statomų sodybos pastatų stog</text:span><text:span text:style-name="T402">us rekomenduojama dengti vienodos spalvos ir tekstūros statybos produktais;</text:span></text:p>
      <text:p text:style-name="P403"><text:span text:style-name="T404">20.2</text:span><text:span text:style-name="T405">. pastatų sienų spalvos: šviesių atspalvių rusva, gelsva, smėlinė ar žalsva arba natūrali medžio spalva. Langų rėmai, langinės, medžio raižiniai dažomi balta spalva. Statan</text:span><text:span text:style-name="T406">t, rekonstruojant ar remontuojant silikatinių plytų mūro pastatų fasadus rekomenduojama apkalti medinėmis lentomis ar medinėmis dailylentėmis;</text:span></text:p>
      <text:p text:style-name="P407"><text:span text:style-name="T408">20.3</text:span><text:span text:style-name="T409">. rekomenduojama prie gyvenamųjų namų įrengti pristatomus dvišlaičius arba vienašlaičius prieangius (2:3<text:s/></text:span><text:span text:style-name="T410">m), naudoti langų, sienų, prieangių ir skliautų puošybą;</text:span></text:p>
      <text:p text:style-name="P411"><text:span text:style-name="T412">20.4</text:span><text:span text:style-name="T413">. ūkininko sodybos pagalbinio ūkio pastatus, kurie dėl savo specifikos ir techninių reikalavimų negali būti statomi išlaikant tradicinės Etnografinio regiono architektūros savitumus,<text:s/></text:span><text:span text:style-name="T414">rekomenduojama pridengti želdiniais, kad jie nedominuotų sodybos statinių komplekse.</text:span></text:p>
      <text:p text:style-name="P415"><text:span text:style-name="T416">21</text:span><text:span text:style-name="T417">. Mažųjų kraštovaizdžio architektūros įrenginių ir statinių įrengimas turi atitikti šiuos reikalavimus:</text:span></text:p>
      <text:p text:style-name="P418"><text:span text:style-name="T419">21.1</text:span><text:span text:style-name="T420">. sodybas leidžiama aptverti ne aukštesnėmis kaip 1,5</text:span><text:span text:style-name="T421"><text:s/>m aukščio perregimomis ažūrinėmis tvoromis (medinių virbų, tašelių, karčių, vytelių, išskyrus horizontalias lentas) be cokolių;</text:span></text:p>
      <text:p text:style-name="P422"><text:span text:style-name="T423">21.2</text:span><text:span text:style-name="T424">. neleidžiama užtverti paežerių, paupių, apžvalgos aikštelių, pravažiavimų ir praėjimų į juos, pažintinių takų ir kelių</text:span><text:span text:style-name="T425">, saugomų atvirų kraštovaizdžio erdvių ar kitaip riboti Nacionalinio parko lankymą. Ganomus plotus leidžiama aptverti ganyklinėmis tvoromis;</text:span></text:p>
      <text:p text:style-name="P426"><text:span text:style-name="T427">21.3</text:span><text:span text:style-name="T428">. neleidžiama aptverti miškų, išskyrus atvejus, kai reikia atkurti pažeistus medynus, gamtos išteklius, išs</text:span><text:span text:style-name="T429">augoti gamtotvarkos planuose nurodytas rūšis ar buveines, kai reikia miško želdinius ir želdynus apsaugoti nuo laukinių gyvūnų daromos žalos, kai tai būtina saugioms eismo sąlygoms keliuose užtikrinti, kitais teisės aktuose nustatytais atvejais;</text:span></text:p>
      <text:p text:style-name="P430"><text:span text:style-name="T431">21.4</text:span><text:span text:style-name="T432">.<text:s/></text:span><text:span text:style-name="T433">vandens telkiniuose prie esamų sodybų leidžiama įrengti vieną medinį lieptą iki 15 m ilgio nuo vandens telkinio kranto, ne didesnį kaip 30 m</text:span><text:span text:style-name="T434">2</text:span><text:span text:style-name="T435"><text:s/>ploto. Jei viršvandeninės augalijos juosta yra platesnė nei 15 m, leidžiama statyti ilgesnius lieptus, bet išsikiš</text:span><text:span text:style-name="T436">ančius ne daugiau kaip 2 m už viršvandeninės augalijos juostos, iki 2 m pločio. Urbanizuojamose (užstatomose) rekreacinėse ir gyvenamosiose zonose liepto matmenys gali būti ir didesni, jie nustatomi statinio projekto sprendiniuose.</text:span></text:p>
      <text:p text:style-name="P437"><text:span text:style-name="T438">22</text:span><text:span text:style-name="T439">. Buvusių žemės<text:s/></text:span><text:span text:style-name="T440">ūkio įmonių apleistus pastatus, ypač esančius konservacinio, ekologinės apsaugos ir rekreacinio funkcinio prioriteto zonose, prie pažintinių, mokomųjų takų, apžvalgos aikštelių ir kitų lankomų objektų, gyvenviečių vizualinėje aplinkoje, rekomenduojama gria</text:span><text:span text:style-name="T441">uti arba perstatyti atsižvelgiant į 10 punkte nurodytam Etnografiniam regionui būdingus pastatus, skaidant ir<text:s/></text:span><text:soft-page-break/><text:span text:style-name="T442">mažinant jų tūrius, keičiant jų paskirtį, nesukeliant naujų neigiamų pasekmių gyvenimo ir aplinkos kokybei.</text:span></text:p>
      <text:p text:style-name="P443"><text:span text:style-name="T444">23</text:span><text:span text:style-name="T445">. Išeksploatuoti nerūdinių staty</text:span><text:span text:style-name="T446">binių medžiagų karjerai ir durpynai rekultivuojami taikant priemones, atitinkančias Nacionalinio parko steigimo tikslus (įveisiant miškus, įrengiant vandens telkinius, atkuriant pievų ir pelkių bendrijas), biologinės įvairovės apsaugos reikalavimus arba pr</text:span><text:span text:style-name="T447">itaikomi Nacionalinio parko tikslams.</text:span></text:p>
      <text:p text:style-name="P448"><text:span text:style-name="T449">24</text:span><text:span text:style-name="T450">. Užrašai informaciniuose, reklamos skyduose, stenduose rašomi vadovaujantis Valstybinės kalbos įstatymo (Žin., 1995, Nr.<text:s/></text:span><text:a xlink:href="https://www.e-tar.lt/portal/lt/legalAct/TAR.0B0253BB424C" office:target-frame-name="_blank" xlink:show="new"><text:span text:style-name="T451">15-34</text:span><text:span text:style-name="T452">4</text:span></text:a><text:span text:style-name="T453">) ir jo įgyvendinamųjų teisės aktų nuostatomis. Informacinių, reklaminių skydų, stendų pastatymo vieta derinama su Aukštaitijos nacionalinio parko ir Labanoro regioninio parko direkcija. Draudžiama informacijos ir reklamos skydus, stendus kabinti ar kitai</text:span><text:span text:style-name="T454">p tvirtinti ant medžių, gamtos ir kultūros paveldo objektų, įrengti juos paveldo objektų vizualinės apsaugos zonose, išskyrus informacinių stendų apie pačius gamtos ir kultūros paveldo objektus įrengimą.</text:span></text:p>
      <text:p text:style-name="P455"><text:span text:style-name="T456">25</text:span><text:span text:style-name="T457">. Draudžiama statyti, laikyti ir naudoti apgyv</text:span><text:span text:style-name="T458">endinimui, nakvynei, maitinimui ir kitiems panašiems tikslams vagonėlius ir kitus kilnojamuosius objektus ar įrenginius (mobiliuosius namelius, konteinerius, nebenaudojamas transporto priemones, metalinius garažus), išskyrus atvejus, kai jie naudojami Liet</text:span><text:span text:style-name="T459">uvos Respublikos aplinkos ministerijos nustatyta tvarka mokslo institucijų moksliniams stebėjimams ir tyrimams vykdyti, teisės aktų nustatyta tvarka įregistruotiems bitynams, masiniams renginiams, turint nustatyta tvarka savivaldybių vykdomųjų institucijų<text:s/></text:span><text:span text:style-name="T460">išduotus leidimus, taip pat atvejus, kai vagonėliai naudojami statybos laikotarpiu prie statomų, rekonstruojamų ar kapitališkai remontuojamų statinių, turint teisės aktų nustatyta tvarka išduotus statybą leidžiančius dokumentus.</text:span></text:p>
      <text:p text:style-name="P461"><text:span text:style-name="T462">Mobilieji nameliai laikomi<text:s/></text:span><text:span text:style-name="T463">kempinguose, teritorijų planavimo dokumentuose numatytose vietose ir teisės aktuose numatytais atvejais.</text:span></text:p>
      <text:p text:style-name="P464"><text:span text:style-name="T465">26</text:span><text:span text:style-name="T466">. Nacionaliniame parke draudžiama važinėti ne keliais motorinėmis transporto priemonėmis (įskaitant dvirates, trirates ir keturrates transporto p</text:span><text:span text:style-name="T467">riemones), išskyrus specialiąsias transporto priemones, aplinkos apsaugos valstybinę kontrolę vykdančių institucijų transporto priemones, vykdant žemės ir miškų ūkio, žuvininkystės darbus, jas statyti ar kitaip eksploatuoti ne keliuose Lietuvos Respublikos</text:span><text:span text:style-name="T468"><text:s/>įstatymų ir kitų teisės aktų nustatyta tvarka.</text:span></text:p>
      <text:p text:style-name="P469"/>
      <text:p text:style-name="P470"><text:span text:style-name="T471">IV</text:span><text:span text:style-name="T472">.<text:s/></text:span><text:span text:style-name="T473">PAPILDOMI REIKALAVIMAI VEIKLAI Konservacinio funkcinio prioriteto zonosE (rezervatUOSE ir draustiniUOSE) REGLAMENTUOTI</text:span></text:p>
      <text:p text:style-name="P474"/>
      <text:p text:style-name="P475"><text:span text:style-name="T476">27</text:span><text:span text:style-name="T477">. Nacionalinio parko rezervatuose statyba draudžiama, išskyrus<text:s/></text:span><text:span text:style-name="T478">statinius, reikalingus rezervato tikslams įgyvendinti.</text:span></text:p>
      <text:p text:style-name="P479"><text:span text:style-name="T480">28</text:span><text:span text:style-name="T481">. Nacionalinio parko draustiniuose statomiems sodybų pastatams taikomos šio Reglamento 16–19 punktų nuostatos, išskyrus atvejus, kai reikia atkurti, tvarkyti draustinyje esančius kultūros paveldo</text:span><text:span text:style-name="T482"><text:s/>objektus (nekilnojamąsias kultūros vertybes) arba kai reikia atkurti, formuoti buvusio (susiformavusio iki 1939 m.) užstatymo charakterį. Neleidžiama statyti naujų ir rekonstruoti esamų rekreacinių pastatų ir kompleksų, statyti naujų ūkininko sodybų, ferm</text:span><text:span text:style-name="T483">ų.</text:span></text:p>
      <text:p text:style-name="P484"><text:span text:style-name="T485">29</text:span><text:span text:style-name="T486">. Kultūriniuose ir kraštovaizdžio draustiniuose esančių sodybų gyvenamuosiuose ir ūkiniuose pastatuose draudžiama projektuoti ir įrengti vitrininius langus. Nerekomenduojama pastatų fasaduose naudoti plastikines dailylentes.</text:span></text:p>
      <text:p text:style-name="P487"><text:span text:style-name="T488">30</text:span><text:span text:style-name="T489">. Kultūriniuose<text:s/></text:span><text:span text:style-name="T490">ir kraštovaizdžio draustiniuose leidžiama įrengti saulės energijos akumuliavimo įrenginius tik pastatų fasaduose, kurie nėra matomi iš gatvės ar apžvalgos vietų (regyklų, turizmo trasų).</text:span></text:p>
      <text:p text:style-name="P491"/>
      <text:p text:style-name="P492"><text:span text:style-name="T493">v</text:span><text:span text:style-name="T494">.<text:s/></text:span><text:span text:style-name="T495">PAPILDOMI REIKALAVIMAI VEIKLAI EKOLOGINĖS APSAUGOS, ūkinio<text:s/></text:span><text:span text:style-name="T496">funkcinio prioriteto zonOSE REGLAMENTUOTI</text:span></text:p>
      <text:p text:style-name="P497"/>
      <text:p text:style-name="P498"><text:span text:style-name="T499">31</text:span><text:span text:style-name="T500">. Gamtos ir kultūros paveldo objektų (saugomų kraštovaizdžio objektų) teritorijose, jų apsaugos zonose neleidžiama įveisti miško, statyti statinių, užstojančių paveldo objektus,<text:s/></text:span><text:soft-page-break/><text:span text:style-name="T501">trukdančių juos apžvelgti. Ki</text:span><text:span text:style-name="T502">tose ekologinės apsaugos, ūkinio funkcinio prioriteto zonose papildomi reikalavimai nenustatomi.</text:span></text:p>
      <text:p text:style-name="P503"/>
      <text:p text:style-name="P504"><text:span text:style-name="T505">VI</text:span><text:span text:style-name="T506">.<text:s/></text:span><text:span text:style-name="T507">PAPILDOMI REIKALAVIMAI VEIKLAI rekreacinio funkcinio prioriteto zonOSE REGLAMENTUOTI</text:span></text:p>
      <text:p text:style-name="P508"/>
      <text:p text:style-name="P509"><text:span text:style-name="T510">32</text:span><text:span text:style-name="T511">. Tvarkant Nacionalinio parko rekreacinio funkcinio prio</text:span><text:span text:style-name="T512">riteto zonas, didinamas vietovės estetinis potencialas, gerinamos vietovės eksponavimo galimybės, formuojami nauji želdiniai, įgyvendinamos sanitarinių-higieninių ir estetinių savybių gerinimo, reginių formavimo, medynų atsparumo didinimo priemonės, įrengi</text:span><text:span text:style-name="T513">ami pliažai, poilsiui paruošiamos pakrantės. Jose draudžiama bloginti rekreacinių išteklių kokybę, naikinti kraštovaizdžio estetinį potencialą, projektuoti ir statyti su rekreacija nesusijusių pastatų ir įrangos.</text:span></text:p>
      <text:p text:style-name="P514"><text:span text:style-name="T515">33</text:span><text:span text:style-name="T516">. Rekreacinio funkcinio prioriteto zo</text:span><text:span text:style-name="T517">nose išskirtos urbanizuojamos ir neurbanizuojamos rekreacinės aplinkos kraštovaizdžio tvarkymo zonos.</text:span></text:p>
      <text:p text:style-name="P518"><text:span text:style-name="T519">34</text:span><text:span text:style-name="T520">. Urbanizuojamose (užstatomose) rekreacinės aplinkos kraštovaizdžio tvarkymo zonose, numatytose Nacionalinio parko planavimo schemoje (tvarkymo<text:s/></text:span><text:span text:style-name="T521">plane), pagal detaliuosius planus ir techninius projektus leidžiama naujų iki 9 m aukščio (aukštis skaičiuojamas nuo visų pastato projektinių kampų žemės paviršių altitudžių aritmetinio vidurkio iki stogo kraigo aukščiausio taško) rekreacinių statinių ir p</text:span><text:span text:style-name="T522">astatų statyba. Esamų sodybų pastatus leidžiama rekonstruoti į rekreacinius pastatus.</text:span></text:p>
      <text:p text:style-name="P523"><text:span text:style-name="T524">35</text:span><text:span text:style-name="T525">. Neurbanizuojamose rekreacinės aplinkos kraštovaizdžio tvarkymo zonose įrengiamos trumpalaikio poilsio vietos – poilsiavietės, atokvėpio vietos, pliažai su mažaisi</text:span><text:span text:style-name="T526">ais kraštovaizdžio architektūros objektais.</text:span></text:p>
      <text:p text:style-name="P527"/>
      <text:p text:style-name="P528"><text:span text:style-name="T529">VII</text:span><text:span text:style-name="T530">.<text:s/></text:span><text:span text:style-name="T531">PAPILDOMI REIKALAVIMAI VEIKLAI kitos (gyvenamosios) paskirties funkcinIO PRIORITETO zonosE REGLAMENTUOTI</text:span></text:p>
      <text:p text:style-name="P532"/>
      <text:p text:style-name="P533"><text:span text:style-name="T534">36</text:span><text:span text:style-name="T535">. Kitos (gyvenamosios) paskirties funkcinio prioriteto zonose leidžiama statybų plėtra,<text:s/></text:span><text:span text:style-name="T536">numatyta bendruosiuose planuose ir Nacionalinio parko tvarkymo plane.</text:span></text:p>
      <text:p text:style-name="P537"><text:span text:style-name="T538">37</text:span><text:span text:style-name="T539">. Įrengiami šiuolaikinį technikos lygį atitinkantys inžineriniai tinklai, gerinama kelių, gatvių, aikščių, kiemų paviršiaus danga. Pirmenybė teikiama inžinerinei įrangai, kuo mažia</text:span><text:span text:style-name="T540">u keičiančiai tradicinį kaimų ir miestelių vaizdą, esamą kraštovaizdį.</text:span></text:p>
      <text:p text:style-name="P541"/>
      <text:p text:style-name="P542"><text:span text:style-name="T543">VIII</text:span><text:span text:style-name="T544">.<text:s/></text:span><text:span text:style-name="T545">SKATINAMA VEIKLA</text:span></text:p>
      <text:p text:style-name="P546"/>
      <text:p text:style-name="P547"><text:span text:style-name="T548">38</text:span><text:span text:style-name="T549">. Nacionaliniame parke skatinama:</text:span></text:p>
      <text:p text:style-name="P550"><text:span text:style-name="T551">38.1</text:span><text:span text:style-name="T552">. išsauganti ir (ar) išryškinanti kraštovaizdžio įvairovę veikla;</text:span></text:p>
      <text:p text:style-name="P553"><text:span text:style-name="T554">38.2</text:span><text:span text:style-name="T555">. miškų ekosistemų apsaugos<text:s/></text:span><text:span text:style-name="T556">funkcijų stiprinimas didinant biologinę įvairovę, veisiant ir formuojant mišrius medynus. Konservacinio prioriteto ir ekologinės apsaugos zonose plynojo miško kirtimo biržėse rekomenduojamas miško atkūrimo būdas – žėlimas;</text:span></text:p>
      <text:p text:style-name="P557"><text:span text:style-name="T558">38.3</text:span><text:span text:style-name="T559">. miško sodinimas nuskurd</text:span><text:span text:style-name="T560">intose agrarinėse teritorijose, esančiose gamtiniame karkase, nustatytame bendruosiuose planuose ir rajonų miškų išdėstymo žemėtvarkos schemose;</text:span></text:p>
      <text:p text:style-name="P561"><text:span text:style-name="T562">38.4</text:span><text:span text:style-name="T563">. pažeistų kraštovaizdžio kompleksų ir objektų atkūrimas formuojant želdynus, didinant ir atkuriant vie</text:span><text:span text:style-name="T564">tovės vizualinę, estetinę vertę;</text:span></text:p>
      <text:p text:style-name="P565"><text:span text:style-name="T566">38.5</text:span><text:span text:style-name="T567">. tradicinis ir ekologinis ūkininkavimas;</text:span></text:p>
      <text:p text:style-name="P568"><text:span text:style-name="T569">38.6</text:span><text:span text:style-name="T570">. gamtos ir kultūros paveldo objektų tyrimas, ieškant efektyvesnių jų išsaugojimo ir naudojimo būdų, naujų vertingų objektų paieška ir įteisinimas;</text:span></text:p>
      <text:p text:style-name="P571"><text:span text:style-name="T572">38.7</text:span><text:span text:style-name="T573">. gamtotv</text:span><text:span text:style-name="T574">arkos projektuose numatytų priemonių įgyvendinimas, gamtos ir kultūros paveldo objektų, kraštovaizdžio ir biologinės įvairovės apsaugos propagavimas siekiant suinteresuoti objektų savininkus, valdytojus ir naudotojus vertybių apsauga, skatinant užsiimti pa</text:span><text:span text:style-name="T575">pildoma veikla, aptarnaujant Nacionalinio parko lankytojus;</text:span></text:p>
      <text:p text:style-name="P576"><text:span text:style-name="T577">38.8</text:span><text:span text:style-name="T578">. apžvalgos aikštelių, apžvalgos bokštų įrengimas ir naudojimas;</text:span></text:p>
      <text:p text:style-name="P579"><text:span text:style-name="T580">38.9</text:span><text:span text:style-name="T581">. pažintinių ir mokomųjų takų, kitos rekreacinės infrastruktūros, numatytos Nacionalinio parko planavimo schemoje (</text:span><text:span text:style-name="T582">tvarkymo plane), projektavimas ir įrengimas. Pažintinio turizmo organizavimas, prioritetą teikiant Nacionalinio parko planavimo schemoje (tvarkymo plane) numatytais pėsčiųjų, dviračių, vandens turizmui skirtais pažintiniais takais. Pažintinių takų ir jų įr</text:span><text:span text:style-name="T583">angos naudojimas slidžių turizmui žiemos sezono metu;</text:span></text:p>
      <text:p text:style-name="P584"><text:span text:style-name="T585">38.10</text:span><text:span text:style-name="T586">. pažintinio turizmo trasų, takų tinklas kuriamas taip, kad būtų sudarytos galimybės pasiekti visus svarbiausius Nacionalinio parko lankomus objektus;</text:span></text:p>
      <text:p text:style-name="P587"><text:span text:style-name="T588">38.11</text:span><text:span text:style-name="T589">. poilsiaviečių ir stovyklaviečių</text:span><text:span text:style-name="T590"><text:s/>įrengimas rekreacinio funkcinio prioriteto zonose, kitose teritorijų planavimo dokumentuose nustatytose vietose;</text:span></text:p>
      <text:p text:style-name="P591"><text:span text:style-name="T592">38.12</text:span><text:span text:style-name="T593">. ekspozicijų po atviru dangumi įrengimas;</text:span></text:p>
      <text:p text:style-name="P594"><text:span text:style-name="T595">38.13</text:span><text:span text:style-name="T596">. etnokultūros, tradicinės kaimo gyvensenos puoselėjimas, tradicinių ir šiuolaiki</text:span><text:span text:style-name="T597">nių amatų propagavimas;</text:span></text:p>
      <text:p text:style-name="P598"><text:span text:style-name="T599">38.14</text:span><text:span text:style-name="T600">. kaimo turizmo paslaugų teikimas, šiai veiklai pritaikant sodybas, užtikrinant Etnografinio regiono tradicijų tęstinumą;</text:span></text:p>
      <text:p text:style-name="P601"><text:span text:style-name="T602">38.15</text:span><text:span text:style-name="T603">. rekreacinio verslo plėtra bendruosiuose planuose ir Nacionalinio parko planavimo schemoje<text:s/></text:span><text:span text:style-name="T604">(tvarkymo plane) nustatytose vietose.</text:span></text:p>
      <text:p text:style-name="P605"><text:span text:style-name="T606">39</text:span><text:span text:style-name="T607">. „Natura 2000“ teritorijose skatinamas saugomų teritorijų planavimo dokumentuose numatytų gamtotvarkos priemonių ir ūkininkavimo formų, palaikančių tinkamą buveinių ir saugomų rūšių būklę, įgyvendinimas.</text:span></text:p>
      <text:p text:style-name="P608"/>
      <text:p text:style-name="P609"><text:span text:style-name="T610">_________________</text:span></text:p>
      <text:p text:style-name="P611">Priedo pakeitimai:</text:p>
      <text:p text:style-name="P612"><text:span text:style-name="T613">Nr.<text:s/></text:span><text:a xlink:href="https://www.e-tar.lt/portal/legalAct.html?documentId=TAR.8D117789842E" office:target-frame-name="_top" xlink:show="replace"><text:span text:style-name="T614">D1-513</text:span></text:a><text:span text:style-name="T615">, 2011-06-28, Žin., 2011, Nr. 87-4189 (2011-07-14), i. k. 111301MISAK00D1-513</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aplinko</text:span><text:span text:style-name="T625">s ministerija, Įsakymas</text:span></text:p>
      <text:p text:style-name="P626"><text:span text:style-name="T627">Nr.<text:s/></text:span><text:a xlink:href="https://www.e-tar.lt/portal/legalAct.html?documentId=TAR.FFDF77D37AD7" office:target-frame-name="_top" xlink:show="replace"><text:span text:style-name="T628">D1-554</text:span></text:a><text:span text:style-name="T629">, 2007-11-07, Žin., 2007, Nr. 120-4914 (2007-11-22), i. k. 107301MISAK00D1-554</text:span></text:p>
      <text:p text:style-name="P630"><text:span text:style-name="T631">Dėl aplinkos ministro 2002 m. rugpjūčio 10 d. įsakymo Nr. 438</text:span><text:span text:style-name="T632"><text:s/>"Dėl Aukštaitijos nacionalinio parko apsaugos reglamento patvirtinimo" pakeitimo</text:span></text:p>
      <text:p text:style-name="P633"/>
      <text:p text:style-name="P634"><text:span text:style-name="T635">2.</text:span></text:p>
      <text:p text:style-name="P636"><text:span text:style-name="T637">Lietuvos Respublikos aplinkos ministerija, Įsakymas</text:span></text:p>
      <text:p text:style-name="P638"><text:span text:style-name="T639">Nr.<text:s/></text:span><text:a xlink:href="https://www.e-tar.lt/portal/legalAct.html?documentId=TAR.53D1EE26BD6A" office:target-frame-name="_top" xlink:show="replace"><text:span text:style-name="T640">D1-174</text:span></text:a><text:span text:style-name="T641">, 2009-04-17, Žin., 2009,<text:s/></text:span><text:span text:style-name="T642">Nr. 46-1826 (2009-04-25), i. k. 109301MISAK00D1-174</text:span></text:p>
      <text:p text:style-name="P643"><text:span text:style-name="T644">Dėl Lietuvos Respublikos aplinkos ministro 2002 m. rugpjūčio 10 d. įsakymo Nr. 438 "Dėl Aukštaitijos nacionalinio parko apsaugos reglamento patvirtinimo" pakeitimo</text:span></text:p>
      <text:p text:style-name="P645"/>
      <text:p text:style-name="P646"><text:span text:style-name="T647">3.</text:span></text:p>
      <text:p text:style-name="P648"><text:span text:style-name="T649">Lietuvos Respublikos aplinkos minist</text:span><text:span text:style-name="T650">erija, Įsakymas</text:span></text:p>
      <text:p text:style-name="P651"><text:span text:style-name="T652">Nr.<text:s/></text:span><text:a xlink:href="https://www.e-tar.lt/portal/legalAct.html?documentId=TAR.79D8C9F83EC2" office:target-frame-name="_top" xlink:show="replace"><text:span text:style-name="T653">D1-850</text:span></text:a><text:span text:style-name="T654">, 2009-12-30, Žin., 2010, Nr. 5-192 (2010-01-14), i. k. 109301MISAK00D1-850</text:span></text:p>
      <text:p text:style-name="P655"><text:span text:style-name="T656">Dėl aplinkos ministro 2002 m. rugpjūčio 10 d. įsakymo Nr. 438 "Dėl Aukšt</text:span><text:span text:style-name="T657">aitijos nacionalinio parko apsaugos reglamento patvirtinimo" pakeitimo</text:span></text:p>
      <text:p text:style-name="P658"/>
      <text:p text:style-name="P659"><text:span text:style-name="T660">4.</text:span></text:p>
      <text:p text:style-name="P661"><text:span text:style-name="T662">Lietuvos Respublikos aplinkos ministerija, Įsakymas</text:span></text:p>
      <text:p text:style-name="P663"><text:span text:style-name="T664">Nr.<text:s/></text:span><text:a xlink:href="https://www.e-tar.lt/portal/legalAct.html?documentId=TAR.8D117789842E" office:target-frame-name="_top" xlink:show="replace"><text:span text:style-name="T665">D1-513</text:span></text:a><text:span text:style-name="T666">, 2011-06-28, Žin., 2011, Nr. 87-4189</text:span><text:span text:style-name="T667"><text:s/>(2011-07-14), i. k. 111301MISAK00D1-513</text:span></text:p>
      <text:p text:style-name="P668"><text:span text:style-name="T669">Dėl Lietuvos Respublikos aplinkos ministro 2002 m. rugpjūčio 10 d. įsakymo Nr. 438 "Dėl Aukštaitijos nacionalinio parko apsaugos reglamento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20:22:00Z</meta:creation-date>
    <dc:date>2016-03-03T20:22:00Z</dc:date>
    <meta:template xlink:href="Normal" xlink:type="simple"/>
    <meta:editing-cycles>2</meta:editing-cycles>
    <meta:editing-duration>PT0S</meta:editing-duration>
    <meta:document-statistic meta:page-count="9" meta:paragraph-count="235" meta:word-count="3969" meta:character-count="34423" meta:row-count="929" meta:non-whitespace-character-count="30689"/>
  </office:meta>
</office:document-meta>
</file>