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tab-stop style:type="right" style:position="3.1506in"/>
        </style:tab-stops>
      </style:paragraph-properties>
      <style:text-properties fo:color="#000000" fo:hyphenate="false"/>
    </style:style>
    <style:style style:name="P67" style:parent-style-name="Normal" style:family="paragraph">
      <style:paragraph-properties fo:widows="0" fo:orphans="0" fo:margin-left="3.1493in">
        <style:tab-stops>
          <style:tab-stop style:type="right" style:position="3.1506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FF" fo:letter-spacing="-0.0027in" style:text-underline-type="single" style:text-underline-style="solid" style:text-underline-width="auto" style:text-underline-mode="continuous"/>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fo:letter-spacing="-0.0006in"/>
    </style:style>
    <style:style style:name="T202" style:parent-style-name="DefaultParagraphFont" style:family="text">
      <style:text-properties fo:font-weight="bold" style:font-weight-asian="bold" style:font-weight-complex="bold"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text-position="super 66.6%"/>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text-position="super 66.6%"/>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text-position="super 66.6%"/>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48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text-position="super 66.6%"/>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center"/>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014897ED8BF7" office:target-frame-name="_top" xlink:show="replace"><text:span text:style-name="T24">87-3754</text:span></text:a><text:span text:style-name="T25">, i. k. 102301MISAK00000438</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AUKŠTAITIJOS NACIONALINIO PARKO APSAUGOS REGLAMENTO PATVIRTINIMO</text:p>
      <text:p text:style-name="P34"/>
      <text:p text:style-name="P35">2002 m. rugpjūčio 10 d.<text:s/>Nr. 438</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Aukštaitijos nacionalinio parko apsaugos reglamentą (pridedama).</text:span></text:p>
      <text:p text:style-name="P53"><text:span text:style-name="T54">2</text:span><text:span text:style-name="T55">. Aplinkos ministerij</text:span><text:span text:style-name="T56">os infor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soft-page-break/>
      <text:p text:style-name="P64"><text:span text:style-name="T65">PATVIRTINTA</text:span></text:p>
      <text:p text:style-name="P66">Lietuvos Respublikos aplinkos ministro<text:s/></text:p>
      <text:p text:style-name="P67">2002 m. rugpjūčio 10 d. įsakymu Nr. 438</text:p>
      <text:p text:style-name="P68">(Lietuvos Respublikos aplinkos ministro<text:s/></text:p>
      <text:p text:style-name="P69">2011 m. birželio 28 d. įsakymo Nr. D1-513 redakcija)</text:p>
      <text:p text:style-name="P70"/>
      <text:p text:style-name="P71"><text:span text:style-name="T72">AUKŠTAITIJOS NACIONAL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ukštaitijos nacionalinio parko apsaugos reglamentas (toliau – Reglamen</text:span><text:span text:style-name="T82">tas) nustato specialius Aukštaitijos nacionalinio parko (toliau – Nacionalinis parkas) teritorijų planavimo, statinių projektavimo ir statybos jo teritorijoje reikalavimus, apsaugos, tvarkymo ir naudojimo ypatumus.</text:span></text:p>
      <text:p text:style-name="P83"><text:span text:style-name="T84">2</text:span><text:span text:style-name="T85">. Veiklą Nacionaliniame parke reglamentuoja Lietuvos Respublikos saugomų teritorijų (Žin., 1993, Nr.<text:s/></text:span><text:a xlink:href="https://www.e-tar.lt/portal/lt/legalAct/TAR.FF1083B528B7" office:target-frame-name="_blank" xlink:show="new"><text:span text:style-name="T86">63-1188</text:span></text:a><text:span text:style-name="T87">; 2001, Nr.<text:s/></text:span><text:a xlink:href="https://www.e-tar.lt/portal/lt/legalAct/TAR.BB29FCA04DF2" office:target-frame-name="_blank" xlink:show="new"><text:span text:style-name="T88">108-3902</text:span></text:a><text:span text:style-name="T89">), Lietuvos Respublikos aplinkos apsaugos (Žin., 1992, Nr.<text:s/></text:span><text:a xlink:href="https://www.e-tar.lt/portal/lt/legalAct/TAR.E2780B68DE62" office:target-frame-name="_blank" xlink:show="new"><text:span text:style-name="T90">5-75</text:span></text:a><text:span text:style-name="T91">), Lietuvos Respublikos nekilnojamojo kultūros paveldo apsaugos (Ž</text:span><text:span text:style-name="T92">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miškų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Lietuvos Respublikos vandens (Žin., 1997, Nr.<text:s/></text:span><text:a xlink:href="https://www.e-tar.lt/portal/lt/legalAct/TAR.B3CC2C0B9BD2" office:target-frame-name="_blank" xlink:show="new"><text:span text:style-name="T101">104-2615</text:span></text:a><text:span text:style-name="T102">; 2003, Nr. 36-1544), Lietuvos Respublikos teritorijų planavimo (Žin., 1995, Nr.<text:s/></text:span><text:a xlink:href="https://www.e-tar.lt/portal/lt/legalAct/TAR.26B563184529" office:target-frame-name="_blank" xlink:show="new"><text:span text:style-name="T103">107-2391</text:span></text:a><text:span text:style-name="T104">; 2004, Nr.<text:s/></text:span><text:a xlink:href="https://www.e-tar.lt/portal/lt/legalAct/TAR.1C65A214E386" office:target-frame-name="_blank" xlink:show="new"><text:span text:style-name="T105">21-617</text:span></text:a><text:span text:style-name="T106">), Lietuvos Respublikos statybos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 Lietuvos Respublikos turizmo (Žin., 1998, Nr.<text:s/></text:span><text:a xlink:href="https://www.e-tar.lt/portal/lt/legalAct/TAR.F0E2E67B1F2F" office:target-frame-name="_blank" xlink:show="new"><text:span text:style-name="T111">32-852</text:span></text:a><text:span text:style-name="T112">; 2002, Nr.<text:s/></text:span><text:a xlink:href="https://www.e-tar.lt/portal/lt/legalAct/TAR.101328A5921F" office:target-frame-name="_blank" xlink:show="new"><text:span text:style-name="T113">123-5507</text:span></text:a><text:span text:style-name="T114">), Lietuvos Respublikos saugaus eismo automobilių keliais (Žin., 2000, Nr.<text:s/></text:span><text:a xlink:href="https://www.e-tar.lt/portal/lt/legalAct/TAR.5DC1759E42CB" office:target-frame-name="_blank" xlink:show="new"><text:span text:style-name="T115">92-2883</text:span></text:a><text:span text:style-name="T116">; 2007,</text:span><text:span text:style-name="T117"><text:s/>Nr.<text:s/></text:span><text:a xlink:href="https://www.e-tar.lt/portal/lt/legalAct/TAR.8D97CD7E1857" office:target-frame-name="_blank" xlink:show="new"><text:span text:style-name="T118">128-5213</text:span></text:a><text:span text:style-name="T119">) įstatymai, Gamtinių ir kompleksinių draustinių nuostatai, patvirtinti Lietuvos Respublikos Vyriausybės 2008 m. balandžio 2 d. nutarimu Nr. 318 (Žin., 2008,<text:s/></text:span><text:span text:style-name="T120">Nr.<text:s/></text:span><text:a xlink:href="https://www.e-tar.lt/portal/lt/legalAct/TAR.111D79A65EC5" office:target-frame-name="_blank" xlink:show="new"><text:span text:style-name="T121">44-1642</text:span></text:a><text:span text:style-name="T122">), Kultūrinių draustinių nuostatai, patvirtinti Lietuvos Respublikos Vyriausybės 2006 m. spalio 30 d. nutarimu Nr. 1086 (Žin., 2006, Nr.<text:s/></text:span><text:a xlink:href="https://www.e-tar.lt/portal/lt/legalAct/TAR.A7C1B8DC3F10" office:target-frame-name="_blank" xlink:show="new"><text:span text:style-name="T123">118-4484</text:span></text:a><text:span text:style-name="T124">),<text:s/></text:span><text:soft-page-break/><text:span text:style-name="T125">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 Aukštaitijos nacionalinio parko nuostatai, patvirtinti Lietuvos Respublik</text:span><text:span text:style-name="T130">os Vyriausybės 1999 m. balandžio 29 d. nutarimu Nr. 490 (Žin., 1997, Nr. 39-1227; 2004, Nr. 96-3540), statybos techniniai reglamentai, šis Reglamentas, kiti teisės aktai ir apsaugos sutartys, kurios gali būti sudaromos dėl veiklos apribojimų Nacionaliniame</text:span><text:span text:style-name="T131"><text:s/>parke, konkrečių žemės, miško ir vandens telkinio naudojimo sąlygų nustatymo, Aukštaitijos nacionalinio parko planavimo schema, patvirtinta Lietuvos Respublikos Vyriausybės 1997 m. balandžio 28 d. nutarimu Nr. 416 (Žin., 1997, Nr.<text:s/></text:span><text:a xlink:href="https://www.e-tar.lt/portal/lt/legalAct/TAR.EF4B0D96DF62" office:target-frame-name="_blank" xlink:show="new"><text:span text:style-name="T132">38-942</text:span></text:a><text:span text:style-name="T133">), Nacionalinio parko ir jo dalių specialieji ar detalieji planai, gamtotvarkos ir paveldotvarkos planai, bendrieji planai.</text:span></text:p>
      <text:p text:style-name="P134"><text:span text:style-name="T135">3</text:span><text:span text:style-name="T136">. Kultūros paveldo objektams (nekilnojamosioms kultūros vert</text:span><text:span text:style-name="T137">ybėms), esantiems Nacionaliniame parke, priežiūros, tvarkymo, naudojimo sąlygas ir galimybes nustato kultūros paveldo objektų (nekilnojamųjų kultūros vertybių) apsaugos reglamentai ir (ar) specialiojo teritorijų planavimo dokumentai.</text:span></text:p>
      <text:p text:style-name="P138"><text:span text:style-name="T139">4</text:span><text:span text:style-name="T140">. Gamtos paveldo<text:s/></text:span><text:span text:style-name="T141">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42">108-2727</text:span></text:a><text:span text:style-name="T143">; 2009, Nr.<text:s/></text:span><text:a xlink:href="https://www.e-tar.lt/portal/lt/legalAct/TAR.BF39F17A7E62" office:target-frame-name="_blank" xlink:show="new"><text:span text:style-name="T144">159-7200</text:span></text:a><text:span text:style-name="T145">), Specialiosiomis žemės ir miško naudojimo sąlygomis bei Gamtos paveldo objektų nuostatais, patvirtintais Li</text:span><text:span text:style-name="T146">etuvos Respublikos aplinkos ministro 2005 m. balandžio 19 d. įsakymu Nr. D1-214 (Žin., 2005, Nr.<text:s/></text:span><text:a xlink:href="https://www.e-tar.lt/portal/lt/legalAct/TAR.78CE7551BBA7" office:target-frame-name="_blank" xlink:show="new"><text:span text:style-name="T147">58-2026</text:span></text:a><text:span text:style-name="T148">), pagal šių objektų gamtotvarkos projektus ir kitus apsaugos ir tv</text:span><text:span text:style-name="T149">arkymo priemones numatančius dokumentus.</text:span></text:p>
      <text:p text:style-name="P150"><text:span text:style-name="T151">5</text:span><text:span text:style-name="T152">. Atskirose Nacionalinio parko dalyse yra nustatytos Europos ekologinio tinklo „Natura 2000“ teritorijos – vietovės, įtrauktos į Vietovių, atitinkančių gamtinių buveinių apsaugai svarbių teritorijų atrankos kri</text:span><text:span text:style-name="T153">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54">51-2039</text:span></text:a><text:span text:style-name="T155">).</text:span></text:p>
      <text:soft-page-break/>
      <text:p text:style-name="P156"><text:span text:style-name="T157">Veiklą „Natura 2000“ teritorijose papildomai reglamentuoja, apsaugos ir tvarkymo režimą nustato Bendrieji buveinių ar paukščių apsaugai svarbių teritorijų nuostatai, patvirtinti Lietuvos Respublikos Vyriausybė</text:span><text:span text:style-name="T158">s 2004 m. kovo 15 d. nutarimu Nr. 276 (Žin., 2004, Nr.<text:s/></text:span><text:a xlink:href="https://www.e-tar.lt/portal/lt/legalAct/TAR.F86F53DCDB04" office:target-frame-name="_blank" xlink:show="new"><text:span text:style-name="T159">41-1335</text:span></text:a><text:span text:style-name="T160">), kiti teisės aktai.</text:span></text:p>
      <text:p text:style-name="P161"><text:span text:style-name="T162">Planų, programų ir ūkinės veiklos projektų įgyvendinimo poveikis „Natura 2000“ teritori</text:span><text:span text:style-name="T163">joms vertinamas Lietuvos Respublikos planuojamos ūkinės veiklos poveikio aplinkai vertinimo įstatymo (Žin., 1996, Nr.<text:s/></text:span><text:a xlink:href="https://www.e-tar.lt/portal/lt/legalAct/TAR.0539E2FEB29E" office:target-frame-name="_blank" xlink:show="new"><text:span text:style-name="T164">82-1965</text:span></text:a><text:span text:style-name="T165">; 2005, Nr. 84-3105), Planų ir programų strate</text:span><text:span text:style-name="T166">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67">130-4650</text:span></text:a><text:span text:style-name="T168">), nustaty</text:span><text:span text:style-name="T169">ta tvarka.</text:span></text:p>
      <text:p text:style-name="P170"><text:span text:style-name="T171">6</text:span><text:span text:style-name="T172">. Reglamente vartojamos sąvokos:</text:span></text:p>
      <text:p text:style-name="P173"><text:span text:style-name="T174">Apžvalgos aikštelė</text:span><text:span text:style-name="T175"><text:s/>– vieta, kurioje gali būti įrengti mažieji kraštovaizdžio architektūros statiniai ar įrenginiai, stebėjimui pritaikyti įrenginiai (žiūronai, teleskopai) arba apžvalgos bokštas, skirti stebėti atsiveriančią panoramą.</text:span></text:p>
      <text:p text:style-name="P176"><text:span text:style-name="T177">Atokvėpio vieta</text:span><text:span text:style-name="T178"><text:s/>– trumpalaikiam poilsiu</text:span><text:span text:style-name="T179">i be nakvynės skirta teritorija greta pažintinių takų, rekreacinio funkcinio prioriteto zonose ir kitose vietose. Joje įrengiami mažieji kraštovaizdžio architektūros statiniai.</text:span></text:p>
      <text:p text:style-name="P180"><text:span text:style-name="T181">Buvusi sodyba</text:span><text:span text:style-name="T182"><text:s/>– sodyba, kai yra išlikę buvusių statinių ir (ar) sodų liekanų ar</text:span><text:span text:style-name="T183">ba kai sodyba pažymėta vietovės ar kituose planuose, arba kurios buvimo faktas įrodytas teismo sprendimu.</text:span></text:p>
      <text:p text:style-name="P184"><text:span text:style-name="T185">Dvaro (palivarko) sodyba –</text:span><text:span text:style-name="T186"><text:s/>dvaro teritorijos dalis, skirta gyventi, taip pat kitoms reikmėms (reprezentacinėms, ūkinėms, gamybinėms, rekreacinėms, švi</text:span><text:span text:style-name="T187">etimo). Ją sudaro istoriškai susiformavęs vientisas sodybinės žemės sklypas su visais jame esančiais dvaro įvairios paskirties statiniais, želdiniais, vandens telkiniais, susisiekimo, inžineriniais ir technologiniais įrenginiais, mažaisiais kraštovaizdžio<text:s/></text:span><text:span text:style-name="T188">architektūros elementais, dailės kūriniais, taip pat visų nurodytųjų sudėtinių dalių liekanomis ir jų vietomis, sujungtomis į teritorinį, funkcinį ir architektūrinį vienetą.</text:span></text:p>
      <text:p text:style-name="P189"><text:span text:style-name="T190">Ferma –<text:s/></text:span><text:span text:style-name="T191">žemės ūkio verslo pastatas ar grupė pastatų, skirtų gyvuliams (paukščiams)</text:span><text:span text:style-name="T192"><text:s/>laikyti (auginti), su pagalbiniais pastatais ir teritorija.</text:span></text:p>
      <text:soft-page-break/>
      <text:p text:style-name="P193"><text:span text:style-name="T194">Kraštovaizdžio estetinė vertė</text:span><text:span text:style-name="T195"><text:s/>– bendraisiais estetikos kriterijais išreiškiamas natūraliai susiformavusio ir natūralų pobūdį išlaikiusio ar žmogaus veiklos sukurto ir jo sambūvį su aplinka atspin</text:span><text:span text:style-name="T196">dinčio kraštovaizdžio apibūdinimas.</text:span></text:p>
      <text:p text:style-name="P197"><text:span text:style-name="T198">Lankomi objektai</text:span><text:span text:style-name="T199"><text:s/>– skirti ir (ar) pritaikyti lankymui paveldo objektai, saviti kraštovaizdžio objektai ir kompleksai, savitų reiškinių išraiškos vietos, rekreaciniams visuomenės poreikiams skirti objektai.</text:span></text:p>
      <text:p text:style-name="P200"><text:span text:style-name="T201">Mažieji krašto</text:span><text:span text:style-name="T202">vaizdžio architektūros įrenginiai ir statiniai<text:s/></text:span><text:span text:style-name="T203">– informacijai skirti įrenginiai (skydai, stendai, informaciniai ženklai ir riboženkliai), kiti įrenginiai: sūpynės, laipynės, dekoratyvinės skulptūros, šviestuvai, stacionarūs baldai – suolai, stalai, šiukšli</text:span><text:span text:style-name="T204">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205"><text:span text:style-name="T206">Pažintin</text:span><text:span text:style-name="T207">is takas</text:span><text:span text:style-name="T208"><text:s/>– takas, skirtas pėstiesiems, bevariklio transporto priemonių naudotojams ar žirgų turizmui, įrengtas sudarant sąlygas susipažinti (aplankyti) su lankomais objektais, savitais reginiais, su šalia jo pastatytais informacijai skirtais ir kitais maža</text:span><text:span text:style-name="T209">isiais kraštovaizdžio architektūros statiniais ar įrenginiais.</text:span></text:p>
      <text:p text:style-name="P210"><text:span text:style-name="T211">Poilsiavietė</text:span><text:span text:style-name="T212"><text:s/>– laikinai apsistoti be nakvynės skirta teritorija, kurioje gali būti įrengiami mažieji kraštovaizdžio architektūros statiniai, laužavietės, automobilių stovėjimo aikštelė.</text:span></text:p>
      <text:p text:style-name="P213"><text:span text:style-name="T214">Rekreac</text:span><text:span text:style-name="T215">iniai statiniai ir įrenginiai<text:s/></text:span><text:span text:style-name="T216">– apžvalgos bokštai, poilsio (žaidimo), apžvalgos aikštelės (regyklos) su įranga (pakiluma, specialiais žiūronais, kt.), pažintiniai takai, miestų, miestelių aikščių, parkų, skverų ir kitų želdynų, paplūdimių statiniai ir įren</text:span><text:span text:style-name="T217">giniai.</text:span></text:p>
      <text:p text:style-name="P218"><text:span text:style-name="T219">Rekreaciniai pastatai</text:span><text:span text:style-name="T220"><text:s/>– viešbučių ir poilsio paskirties pastatai ir jų grupės, kuriuose teikiamos apgyvendinimo paslaugos (turizmo centrai ir bazės, poilsio namai, viešbučiai, kempingai, nakvynės namai, moteliai, svečių namai, vasarnamiai), ir gydy</text:span><text:span text:style-name="T221">mo paskirties pastatai (sanatorijos, sveikatingumo kompleksai).</text:span></text:p>
      <text:p text:style-name="P222"><text:span text:style-name="T223">Stovyklavietė</text:span><text:span text:style-name="T224"><text:s/>– poilsiui su nakvyne skirta teritorija, kurioje gali būti teikiama turistinės<text:s/></text:span><text:soft-page-break/><text:span text:style-name="T225">stovyklos paslauga. Joje gali būti įrengiami mažieji kraštovaizdžio architektūros statiniai, automo</text:span><text:span text:style-name="T226">bilių stovėjimo aikštelė, įranga maistui ruošti, laužavietės, sudaromos sąlygos higienos poreikiams tenkinti, atliekoms surinkti, poilsiui organizuoti.</text:span></text:p>
      <text:p text:style-name="P227"><text:span text:style-name="T228">Tradicinė etnografinio regiono architektūra</text:span><text:span text:style-name="T229"><text:s/>– istorijos eigoje etnografiniame regione susiformavusi teri</text:span><text:span text:style-name="T230">torinė erdvinė struktūra su charakteringu sodybų išplanavimu, apželdinimu, savitais pastatų statybos principais (konstrukcijų, formų, medžiagų, mažosios architektūros elementų), jų ryšys su aplinka, kraštovaizdžiu.</text:span></text:p>
      <text:p text:style-name="P231"><text:span text:style-name="T232">Kitos šiame Reglamente vartojamos sąvokos</text:span><text:span text:style-name="T233"><text:s/>atitinka Saugomų teritorijų, Teritorijų planavimo, Statybos, Ūkininko ūkio (Žin., 1999, Nr.<text:s/></text:span><text:a xlink:href="https://www.e-tar.lt/portal/lt/legalAct/TAR.769B541DD7F7" office:target-frame-name="_blank" xlink:show="new"><text:span text:style-name="T234">43-1358</text:span></text:a><text:span text:style-name="T235">; 2002, Nr. 123-5537), Saugaus eismo automobilių keliais įstatymuose ir</text:span><text:span text:style-name="T236"><text:s/>kituose teisės aktuose vartojamas sąvokas.</text:span></text:p>
      <text:p text:style-name="P237"/>
      <text:p text:style-name="P238"><text:span text:style-name="T239">II</text:span><text:span text:style-name="T240">.<text:s/></text:span><text:span text:style-name="T241">NACIONALINIO PARKO FUNKCINIO PRIORITETO ZONOS</text:span></text:p>
      <text:p text:style-name="P242"/>
      <text:p text:style-name="P243"><text:span text:style-name="T244">7</text:span><text:span text:style-name="T245">. Nacionalinio parko apsauga ir tvarkymas, veiklos reglamentavimas siejamas su teritorijos funkcinio prioriteto zonomis:</text:span></text:p>
      <text:p text:style-name="P246"><text:span text:style-name="T247">7.1</text:span><text:span text:style-name="T248">. konservacinio<text:s/></text:span><text:span text:style-name="T249">prioriteto: Ažvinčių (Gervėčių) sengirės, Balčio gamtiniai rezervatai; Salų, Varniškių kultūriniai draustiniai; Baluošo, Šiliniškių, Tauragno, Uteno, Benediktavo, Kretuono ir Kiaunos kraštovaizdžio draustiniai; Petriškės geomorfologinis draustinis; Būkos,<text:s/></text:span><text:span text:style-name="T250">Švoginos, Juodupės, Pliaušės, Labažės, Asalnų, Žeimenio hidrografiniai draustiniai; Vilkaraisčio, Pagilūtės, Kriogžlio, Kretuonykščio, Siūrių telmologiniai draustiniai; Ažvinčių girios, Minčiagirės, Knyčio, Žeimenos, botaniniai-zoologiniai draustiniai; Rėk</text:span><text:span text:style-name="T251">učių archeologinis draustinis; Kaltanėnų urbanistinis draustinis;</text:span></text:p>
      <text:p text:style-name="P252"><text:span text:style-name="T253">7.2</text:span><text:span text:style-name="T254">. ekologinės apsaugos prioriteto;</text:span></text:p>
      <text:p text:style-name="P255"><text:span text:style-name="T256">7.3</text:span><text:span text:style-name="T257">. rekreacinio prioriteto;</text:span></text:p>
      <text:p text:style-name="P258"><text:span text:style-name="T259">7.4</text:span><text:span text:style-name="T260">. ūkinio prioriteto;</text:span></text:p>
      <text:p text:style-name="P261"><text:span text:style-name="T262">7.5</text:span><text:span text:style-name="T263">. kitos (gyvenamosios) paskirties prioriteto.</text:span></text:p>
      <text:p text:style-name="P264"><text:span text:style-name="T265">8</text:span><text:span text:style-name="T266">. Nacionalinio parko planavi</text:span><text:span text:style-name="T267">mo schemoje (tvarkymo plane) išskiriamos kraštovaizdžio tvarkymo zonos, kuriose teritorijos naudojimas ir apsauga reguliuojama pagal Saugomų teritorijų tipinius apsaugos reglamentus, patvirtintus Lietuvos Respublikos Vyriausybės 2004 m. rugpjūčio 19 d. nut</text:span><text:span text:style-name="T268">arimu Nr. 996 (Žin., 2004, Nr.<text:s/></text:span><text:a xlink:href="https://www.e-tar.lt/portal/lt/legalAct/TAR.094AB12EF893" office:target-frame-name="_blank" xlink:show="new"><text:span text:style-name="T269">131-4704</text:span></text:a><text:span text:style-name="T270">).</text:span></text:p>
      <text:p text:style-name="P271"><text:span text:style-name="T272">9</text:span><text:span text:style-name="T273">. Nacionaliniame parke taikomi:</text:span></text:p>
      <text:p text:style-name="P274"><text:span text:style-name="T275">9.1</text:span><text:span text:style-name="T276">. reikalavimai veiklai visose Nacionalinio parko funkcinio prioriteto zonose reglamentu</text:span><text:span text:style-name="T277">oti;</text:span></text:p>
      <text:p text:style-name="P278"><text:span text:style-name="T279">9.2</text:span><text:span text:style-name="T280">. papildomi reikalavimai veiklai atskirose Nacionalinio parko funkcinio prioriteto zonose reglamentuoti.</text:span></text:p>
      <text:p text:style-name="P281"/>
      <text:p text:style-name="P282"><text:span text:style-name="T283">III</text:span><text:span text:style-name="T284">.<text:s/></text:span><text:span text:style-name="T285">REIKALAVIMAI veiklai visose nacionalinio PARKO FUNKCINIO PRIORITETO ZONOSE reglamentuoti</text:span></text:p>
      <text:p text:style-name="P286"/>
      <text:p text:style-name="P287"><text:span text:style-name="T288">10</text:span><text:span text:style-name="T289">. Statiniai Nacionaliniame<text:s/></text:span><text:span text:style-name="T290">parke projektuojami, statomi, rekonstruojami ar kapitališkai remontuojami ar planavimo dokumentai rengiami, įvertinus vietovės kraštovaizdžio ypatumus ir tradicinės Rytų Aukštaitijos etnografinio regiono (toliau – Etnografinis regionas), nustatyto Etninės<text:s/></text:span><text:span text:style-name="T291">globos tarybos prie Lietuvos Respublikos Seimo 2003 m. rugsėjo 17 d. rekomendacijoje Nr. 1 „Dėl etnografinių regionų ribų nustatymo“ („Informaciniai pranešimai“, 2003, Nr. 80), planavimo ir architektūros savitumus, išdėstytus 16–19 punktuose, siekiant:</text:span></text:p>
      <text:p text:style-name="P292"><text:span text:style-name="T293">10.</text:span><text:span text:style-name="T294">1</text:span><text:span text:style-name="T295">. išsaugoti bendrą kraštovaizdžio struktūrą ir jo estetinę vertę, erdvinį raiškumą ir raiškius reljefo bei hidrografinio tinklo elementus;</text:span></text:p>
      <text:p text:style-name="P296"><text:span text:style-name="T297">10.2</text:span><text:span text:style-name="T298">. išlaikyti gamtinių, kultūrinių kompleksų ir objektų vertę;</text:span></text:p>
      <text:p text:style-name="P299"><text:span text:style-name="T300">10.3</text:span><text:span text:style-name="T301">. išsaugoti išlikusią (susiformavusią</text:span><text:span text:style-name="T302"><text:s/>iki 1939 m.) būdingą gyvenamųjų vietovių planinę struktūrą;</text:span></text:p>
      <text:p text:style-name="P303"><text:span text:style-name="T304">10.4</text:span><text:span text:style-name="T305">. išlaikyti tradicinės Etnografinio regiono architektūros pobūdį: formas, dydžius, statybos produktus, spalvas.</text:span></text:p>
      <text:p text:style-name="P306"><text:span text:style-name="T307">11</text:span><text:span text:style-name="T308">. Nauji statiniai, įskaitant ir ūkininko sodybos statinius, projekt</text:span><text:span text:style-name="T309">uojami ir statomi<text:s/></text:span><text:soft-page-break/><text:span text:style-name="T310">Nacionalinio parko planavimo schemoje (tvarkymo plane) ir bendrojo teritorijų planavimo dokumentuose numatytose vietose.</text:span></text:p>
      <text:p text:style-name="P311"><text:span text:style-name="T312">12</text:span><text:span text:style-name="T313">. Rengiant buvusiai sodybai atkurti kaimo plėtros žemėtvarkos projektą ar statinių projektą, vietas pastatams s</text:span><text:span text:style-name="T314">tatyti leidžiama parinkti kitoje sklypo vietoje, nei jie stovėjo anksčiau, tačiau visais atvejais nepažeidžiant vertingų kraštovaizdžio elementų (reljefo, hidrografinio tinklo, želdinių ir želdynų), taip pat laikantis 10 punkto nuostatų. Kitoje sklypo viet</text:span><text:span text:style-name="T315">oje pastatai projektuojami (statomi) ir tuo atveju, kai ankstesnėje vietoje negalima statyti dėl inžinerinių tinklų, susiformavusių želdinių, pakitusio reljefo.</text:span></text:p>
      <text:p text:style-name="P316"><text:span text:style-name="T317">13</text:span><text:span text:style-name="T318">. Inžineriniai statiniai projektuojami, statomi (tiesiami), rekonstruojami ar kapitališka</text:span><text:span text:style-name="T319">i remontuojami kuo mažiau keičiant kraštovaizdžio pobūdį. Rekonstruojant esamas ir įrengiant naujas žemos įtampos elektros perdavimo linijas rekomenduojama jas tiesti požeminiais kabeliais.</text:span></text:p>
      <text:p text:style-name="P320"><text:span text:style-name="T321">Saulės šviesos energijos elektrines, saulės šilumos energijos kole</text:span><text:span text:style-name="T322">ktorius leidžiama įrengti ant pastatų stogų, pastatų fasadų, esamų fermų, gamybos, pramonės, sandėliavimo paskirties pastatų žemės sklypuose ir sodybose, išskyrus atvejus, kai pastatai ar sodybos yra kultūros paveldo objektai. Vieta šių inžinerinių statini</text:span><text:span text:style-name="T323">ų (įrenginių) statybai parenkama kiekvienu atveju taip, kad nebūtų matoma nuo gamtos ir kultūros paveldo objektų (kompleksų), gatvės, kelio ar apžvalgos vietų (regyklų), turizmo trasų.</text:span><text:s/></text:p>
      <text:p text:style-name="P324">Punkto pakeitimai:</text:p>
      <text:p text:style-name="P325"><text:span text:style-name="T326">Nr.<text:s/></text:span><text:a xlink:href="https://www.e-tar.lt/portal/legalAct.html?documentId=TAR.64D0DB3B2469" office:target-frame-name="_top" xlink:show="replace"><text:span text:style-name="T327">D1-1007</text:span></text:a><text:span text:style-name="T328">, 2012-11-30, Žin., 2012, Nr. 141-7252 (2012-12-06), i. k. 112301MISAK0D1-1007</text:span></text:p>
      <text:p text:style-name="Normal"/>
      <text:p text:style-name="P329"><text:span text:style-name="T330">14</text:span><text:span text:style-name="T331">. Mobiliojo ir radijo ryšio bokštus leidžiama statyti tik su apžvalgos aikštele lankytojams.</text:span></text:p>
      <text:p text:style-name="P332"><text:span text:style-name="T333">15</text:span><text:span text:style-name="T334">. Naujos lengvųjų automobilių</text:span><text:span text:style-name="T335"><text:s/>ir autobusų stovėjimo aikštelės projektuojamos ir įrengiamos ne arčiau kaip 25 m nuo vandens telkinio kranto, bet visais atvejais už vandens telkinio pakrantės apsaugos juostos ribų. Projektuojant didesnes kaip 500 m</text:span><text:span text:style-name="T336">2<text:s/></text:span><text:span text:style-name="T337">lengvųjų automobilių ir autobusų<text:s/></text:span><text:span text:style-name="T338">stovėjimo aikšteles, numatomos želdinių juostos, skaidančios aikšteles ne didesnėmis kaip 500 m</text:span><text:span text:style-name="T339">2</text:span><text:span text:style-name="T340"><text:s/>dalimis, išsaugomi esami želdiniai.</text:span></text:p>
      <text:p text:style-name="P341"><text:span text:style-name="T342">16</text:span><text:span text:style-name="T343">. Viename žemės sklype leidžiama formuoti vieną sodybą (vieną gyvenamąjį namą su priklausiniais). Tradicinė sodyba su</text:span><text:span text:style-name="T344">sideda iš šių pastatų: gyvenamojo namo, svirno, tvarto, klojimo, daržinės, pirties, rūsio, lauko virtuvės. Projektuojant, rekonstruojant ar statant naują sodybą, nėra privaloma statyti visus nurodytus priklausinius. Be to, joje gali būti ir kiti sodybos pa</text:span><text:span text:style-name="T345">statai (garažai, pagalbinio ūkio paskirties pastatai), architektūriniais sprendimais priderinti prie tradicinių pastatų. Sodybos planuojamos pagal šiuos reikalavimus:</text:span></text:p>
      <text:p text:style-name="P346"><text:span text:style-name="T347">16.1</text:span><text:span text:style-name="T348">. kai žemės sklypo plotas yra iki 0,5 ha, sodybos pastatais bendras užimamas žemės<text:s/></text:span><text:span text:style-name="T349">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50">93-3464</text:span></text:a><text:span text:style-name="T351">), 9 priedo reikalavimus, bet negali viršyti 500 m</text:span><text:span text:style-name="T352">2</text:span><text:span text:style-name="T353">. Šios nuostatos netaikomos esamoms sodyboms, kurių pastatais užstatytas žemės plotas yra didesnis;</text:span></text:p>
      <text:p text:style-name="P354"><text:span text:style-name="T355">16.2</text:span><text:span text:style-name="T356">. kai žemės sklypo plotas yra nuo 0,5 ha iki 3 ha, sodybos<text:s/></text:span><text:span text:style-name="T357">pastatais užstatomas žemės plotas – iki 700 m</text:span><text:span text:style-name="T358">2</text:span><text:span text:style-name="T359">.</text:span></text:p>
      <text:p text:style-name="P360"><text:span text:style-name="T361">17</text:span><text:span text:style-name="T362">. Ūkininko sodybos planuojamos pagal šiuos reikalavimus:</text:span></text:p>
      <text:p text:style-name="P363"><text:span text:style-name="T364">17.1</text:span><text:span text:style-name="T365">. ūkininko sodyboje vienu fermos ar kitu pagalbinio ūkio paskirties pastatu užstatomas didžiausias žemės plotas negali viršyti 900 m</text:span><text:span text:style-name="T366">2</text:span><text:span text:style-name="T367">. Le</text:span><text:span text:style-name="T368">idžiamas<text:s/></text:span><text:span text:style-name="T369">ūkininko sodybos pastatais, įskaitant fermas, užstatomas žemės plotas (išskyrus konservacinio ir rekreacinio funkcinio prioriteto zonas):</text:span></text:p>
      <text:p text:style-name="P370"><text:span text:style-name="T371">17.1.1</text:span><text:span text:style-name="T372">. kai žemės ūkio paskirties žemės sklypo plotas yra iki 3 ha, taikomi 16.2 punkto reikalavimai;</text:span></text:p>
      <text:p text:style-name="P373"><text:span text:style-name="T374">17.</text:span><text:span text:style-name="T375">1.2</text:span><text:span text:style-name="T376">. kai žemės ūkio paskirties žemės sklypo plotas yra nuo 3 ha iki 10 ha – iki 900 m</text:span><text:span text:style-name="T377">2</text:span><text:span text:style-name="T378">;</text:span></text:p>
      <text:p text:style-name="P379"><text:span text:style-name="T380">17.1.3</text:span><text:span text:style-name="T381">. kai žemės ūkio paskirties žemės sklypo plotas yra nuo 10 ha ir didesnis – iki 1200 m</text:span><text:span text:style-name="T382">2</text:span><text:span text:style-name="T383">.</text:span></text:p>
      <text:p text:style-name="P384"><text:span text:style-name="T385">18</text:span><text:span text:style-name="T386">. Dvarų (palivarkų) sodybos (būdingos Etnografiniam regio</text:span><text:span text:style-name="T387">nui) atstatomos ar statomos pagal buvusius analogus, pagrįstus istoriniais ir (ar) archyviniais dokumentais, remiantis fotofiksacijomis, didesniuose nei 0,5 ha ploto žemės sklypuose (Nacionalinio parko tvarkymo plane numatytose naujų sodybų statybos vietos</text:span><text:span text:style-name="T388">e). Tokiais atvejais joms netaikomi 16.2, 19 ir 20.1 punktuose nurodyti apribojimai.</text:span></text:p>
      <text:p text:style-name="P389"><text:span text:style-name="T390">19</text:span><text:span text:style-name="T391">. Sodybų pastatai statomi, rekonstruojami ar remontuojami pagal šiuos reikalavimus:</text:span></text:p>
      <text:p text:style-name="P392"><text:span text:style-name="T393">19.1</text:span><text:span text:style-name="T394">. draudžiama statyti sublokuotus gyvenamuosius namus, išskyrus jų statybą<text:s/></text:span><text:span text:style-name="T395">gyvenamosiose zonose;</text:span></text:p>
      <text:p text:style-name="P396"><text:span text:style-name="T397">19.2</text:span><text:span text:style-name="T398">. gyvenamuoju namu užstatomas žemės plotas negali viršyti 150 m</text:span><text:span text:style-name="T399">2</text:span><text:span text:style-name="T400">. Tradicinis gyvenamasis namas – stačiakampio plano, pločio ir ilgio santykis 1:2–3. Didžiausias gyvenamojo namo aukštis – 8 m (aukštis skaičiuojamas nuo visų pas</text:span><text:span text:style-name="T401">tato projektinių kampų žemės paviršių altitudžių aritmetinio vidurkio iki stogo kraigo aukščiausio taško). Stogai: dvišlaičiai, keturšlaičiai čiukuriniai, laužyti čiukuriniai, 40°–45° nuolydžio. Langai skaidomi (arba imituojamas skaidymas) į keturias, šeši</text:span><text:span text:style-name="T402">as ar daugiau dalių, jų aukščio ir pločio santykis – 1:0,7–0,8;</text:span></text:p>
      <text:p text:style-name="P403"><text:span text:style-name="T404">19.3</text:span><text:span text:style-name="T405">. tradiciniai pagalbinio ūkio pastatai – vienaukščiai, dvišlaičiais, pusvalminiais arba keturšlaičiais stogais. Pastatų aukštis – iki 8 m (klojimai, daržinės – iki 9 m) (aukštis<text:s/></text:span><text:span text:style-name="T406">skaičiuojamas nuo visų pastato projektinių kampų žemės paviršių altitudžių aritmetinio vidurkio iki stogo kraigo aukščiausio taško). Priklausiniai tradiciškai statomi ne toliau kaip 100 m atstumu nuo gyvenamojo namo (išskyrus pirtį). Naujai statomų sodybos</text:span><text:span text:style-name="T407"><text:s/>priklausinių dydis, proporcijos ir fasadų architektūriniai sprendiniai turi atitikti jų paskirtį;</text:span></text:p>
      <text:p text:style-name="P408"><text:span text:style-name="T409">19.4</text:span><text:span text:style-name="T410">. pastatų stogai dengiami tradicinėmis dangomis: lentelėmis (malksnomis), skiedromis, nendrėmis, šiaudais, molio čerpėmis, kita vizualiai panašia dan</text:span><text:span text:style-name="T411">ga arba smulkiai skaidyta bitumine danga (bituminėmis čerpėmis), beasbestiniu šiferiu, neblizgia skarda. Lauko rūsiai gali būti apželdinami žole;</text:span></text:p>
      <text:p text:style-name="P412"><text:span text:style-name="T413">19.5</text:span><text:span text:style-name="T414">. tradicinės sodybos pastatų statybos ir apdailos medžiagos: mediena, akmuo, molis, mūras, tinkas. Lei</text:span><text:span text:style-name="T415">džiama naudoti vizualiai panašias medžiagas, išskyrus Salų ir Varniškių kultūriniuose draustiniuose;</text:span></text:p>
      <text:p text:style-name="P416"><text:span text:style-name="T417">19.6</text:span><text:span text:style-name="T418">. ūkininko sodybos pagalbinio ūkio pastatai, kurie dėl savo specifikos ir techninių reikalavimų negali būti statomi išlaikant tradicinės Etnografin</text:span><text:span text:style-name="T419">io regiono architektūros savitumus, projektuojami taip, kad nepažeistų sodybos vientisumo.</text:span></text:p>
      <text:p text:style-name="P420"><text:span text:style-name="T421">20</text:span><text:span text:style-name="T422">. Sodybų pastatai statomi, rekonstruojami ar remontuojami atsižvelgiant į šias<text:s/></text:span><text:soft-page-break/><text:span text:style-name="T423">rekomendacijas:</text:span></text:p>
      <text:p text:style-name="P424"><text:span text:style-name="T425">20.1</text:span><text:span text:style-name="T426">. sodybos pastatų stogų spalva: tamsiai ruda, pilka, žal</text:span><text:span text:style-name="T427">ia. Visų rekonstruojamų ar naujai statomų sodybos pastatų stogus rekomenduojama dengti vienodos spalvos ir tekstūros statybos produktais;</text:span></text:p>
      <text:p text:style-name="P428"><text:span text:style-name="T429">20.2</text:span><text:span text:style-name="T430">. pastatų sienų spalvos: šviesių atspalvių rusva, gelsva, smėlinė ar žalsva arba natūrali medžio spalva. Langų</text:span><text:span text:style-name="T431"><text:s/>rėmai, langinės, medžio raižiniai dažomi balta spalva. Statant, rekonstruojant ar remontuojant silikatinių plytų mūro pastatų fasadus rekomenduojama apkalti medinėmis lentomis ar medinėmis dailylentėmis;</text:span></text:p>
      <text:p text:style-name="P432"><text:span text:style-name="T433">20.3</text:span><text:span text:style-name="T434">. rekomenduojama prie gyvenamųjų namų įreng</text:span><text:span text:style-name="T435">ti pristatomus dvišlaičius arba vienašlaičius prieangius (2:3 m), naudoti langų, sienų, prieangių ir skliautų puošybą;</text:span></text:p>
      <text:p text:style-name="P436"><text:span text:style-name="T437">20.4</text:span><text:span text:style-name="T438">. ūkininko sodybos pagalbinio ūkio pastatus, kurie dėl savo specifikos ir techninių reikalavimų negali būti statomi išlaikant tra</text:span><text:span text:style-name="T439">dicinės Etnografinio regiono architektūros savitumus, rekomenduojama pridengti želdiniais, kad jie nedominuotų sodybos statinių komplekse.</text:span></text:p>
      <text:p text:style-name="P440"><text:span text:style-name="T441">21</text:span><text:span text:style-name="T442">. Mažųjų kraštovaizdžio architektūros įrenginių ir statinių įrengimas turi atitikti šiuos reikalavimus:</text:span></text:p>
      <text:p text:style-name="P443"><text:span text:style-name="T444">21.1</text:span><text:span text:style-name="T445">. sodybas leidžiama aptverti ne aukštesnėmis kaip 1,5 m aukščio perregimomis ažūrinėmis tvoromis (medinių virbų, tašelių, karčių, vytelių, išskyrus horizontalias lentas) be cokolių;</text:span></text:p>
      <text:p text:style-name="P446"><text:span text:style-name="T447">21.2</text:span><text:span text:style-name="T448">. neleidžiama užtverti paežerių, paupių, apžvalgos aikštelių, pra</text:span><text:span text:style-name="T449">važiavimų ir praėjimų į juos, pažintinių takų ir kelių, saugomų atvirų kraštovaizdžio erdvių ar kitaip riboti Nacionalinio parko lankymą. Ganomus plotus leidžiama aptverti ganyklinėmis tvoromis;</text:span></text:p>
      <text:p text:style-name="P450"><text:span text:style-name="T451">21.3</text:span><text:span text:style-name="T452">. neleidžiama aptverti miškų, išskyrus atvejus, kai r</text:span><text:span text:style-name="T453">eikia atkurti pažeistus medynus, gamtos išteklius, išsaugoti gamtotvarkos planuose nurodytas rūšis ar buveines, kai reikia miško želdinius ir želdynus apsaugoti nuo laukinių gyvūnų daromos žalos, kai tai būtina saugioms eismo sąlygoms keliuose užtikrinti,<text:s/></text:span><text:span text:style-name="T454">kitais teisės aktuose nustatytais atvejais;</text:span></text:p>
      <text:p text:style-name="P455"><text:span text:style-name="T456">21.4</text:span><text:span text:style-name="T457">. vandens telkiniuose prie esamų sodybų leidžiama įrengti vieną medinį lieptą iki 15 m<text:s/></text:span><text:soft-page-break/><text:span text:style-name="T458">ilgio nuo vandens telkinio kranto, ne didesnį kaip 30 m</text:span><text:span text:style-name="T459">2</text:span><text:span text:style-name="T460"><text:s/>ploto. Jei viršvandeninės augalijos juosta yra platesnė nei 15 m, leidžiama statyti ilgesnius lieptus, bet išsikišančius ne daugiau kaip 2 m už viršvandeninės augalijos juostos, iki 2 m pločio. Urbanizuojamose (užstatomose) rekreacinėse ir gyvenamosiose z</text:span><text:span text:style-name="T461">onose liepto matmenys gali būti ir didesni, jie nustatomi statinio projekto sprendiniuose.</text:span></text:p>
      <text:p text:style-name="P462"><text:span text:style-name="T463">22</text:span><text:span text:style-name="T464">. Buvusių žemės ūkio įmonių apleistus pastatus, ypač esančius konservacinio, ekologinės apsaugos ir rekreacinio funkcinio prioriteto zonose, prie pažintinių,</text:span><text:span text:style-name="T465"><text:s/>mokomųjų takų, apžvalgos aikštelių ir kitų lankomų objektų, gyvenviečių vizualinėje aplinkoje, rekomenduojama griauti arba perstatyti atsižvelgiant į 10 punkte nurodytam Etnografiniam regionui būdingus pastatus, skaidant ir mažinant jų tūrius, keičiant jų</text:span><text:span text:style-name="T466"><text:s/>paskirtį, nesukeliant naujų neigiamų pasekmių gyvenimo ir aplinkos kokybei.</text:span></text:p>
      <text:p text:style-name="P467"><text:span text:style-name="T468">23</text:span><text:span text:style-name="T469">. Išeksploatuoti nerūdinių statybinių medžiagų karjerai ir durpynai rekultivuojami taikant priemones, atitinkančias Nacionalinio parko steigimo tikslus (įveisiant miškus, įr</text:span><text:span text:style-name="T470">engiant vandens telkinius, atkuriant pievų ir pelkių bendrijas), biologinės įvairovės apsaugos reikalavimus arba pritaikomi Nacionalinio parko tikslams.</text:span></text:p>
      <text:p text:style-name="P471"><text:span text:style-name="T472">24</text:span><text:span text:style-name="T473">. Užrašai informaciniuose, reklamos skyduose, stenduose rašomi vadovaujantis Valstybinės kalbos į</text:span><text:span text:style-name="T474">statymo (Žin., 1995, Nr.<text:s/></text:span><text:a xlink:href="https://www.e-tar.lt/portal/lt/legalAct/TAR.0B0253BB424C" office:target-frame-name="_blank" xlink:show="new"><text:span text:style-name="T475">15-344</text:span></text:a><text:span text:style-name="T476">) ir jo įgyvendinamųjų teisės aktų nuostatomis. Informacinių, reklaminių skydų, stendų pastatymo vieta derinama su Aukštaitijos nacionalinio</text:span><text:span text:style-name="T477"><text:s/>parko ir Labanoro regioninio parko direkcija. Draudžiama informacijos ir reklamos skydus, stendus kabinti ar kitaip tvirtinti ant medžių, gamtos ir kultūros paveldo objektų, įrengti juos paveldo objektų vizualinės apsaugos zonose, išskyrus informacinių st</text:span><text:span text:style-name="T478">endų apie pačius gamtos ir kultūros paveldo objektus įrengimą.</text:span></text:p>
      <text:p text:style-name="P479"><text:span text:style-name="T480">25</text:span><text:span text:style-name="T481">. Draudžiama statyti, laikyti ir naudoti apgyvendinimui, nakvynei, maitinimui ir kitiems panašiems tikslams vagonėlius ir kitus kilnojamuosius objektus ar įrenginius (mobiliuosius nameliu</text:span><text:span text:style-name="T482">s, konteinerius, nebenaudojamas transporto priemones, metalinius garažus), išskyrus atvejus, kai jie naudojami Lietuvos Respublikos aplinkos ministerijos nustatyta tvarka mokslo<text:s/></text:span><text:soft-page-break/><text:span text:style-name="T483">institucijų moksliniams stebėjimams ir tyrimams vykdyti, teisės aktų nustatyta</text:span><text:span text:style-name="T484"><text:s/>tvarka įregistruotiems bitynams, masiniams renginiams, turint nustatyta tvarka savivaldybių vykdomųjų institucijų išduotus leidimus, taip pat atvejus, kai vagonėliai naudojami statybos laikotarpiu prie statomų, rekonstruojamų ar kapitališkai remontuojamų<text:s/></text:span><text:span text:style-name="T485">statinių, turint teisės aktų nustatyta tvarka išduotus statybą leidžiančius dokumentus.</text:span></text:p>
      <text:p text:style-name="P486"><text:span text:style-name="T487">Mobilieji nameliai laikomi kempinguose, teritorijų planavimo dokumentuose numatytose vietose ir teisės aktuose numatytais atvejais.</text:span></text:p>
      <text:p text:style-name="P488"><text:span text:style-name="T489">26</text:span><text:span text:style-name="T490">. Nacionaliniame parke draudži</text:span><text:span text:style-name="T491">ama važinėti ne keliais motorinėmis transporto priemonėmis (įskaitant dvirates, trirates ir keturrates transporto priemones), išskyrus specialiąsias transporto priemones, aplinkos apsaugos valstybinę kontrolę vykdančių institucijų transporto priemones, vyk</text:span><text:span text:style-name="T492">dant žemės ir miškų ūkio, žuvininkystės darbus, jas statyti ar kitaip eksploatuoti ne keliuose Lietuvos Respublikos įstatymų ir kitų teisės aktų nustatyta tvarka.</text:span></text:p>
      <text:p text:style-name="P493"/>
      <text:p text:style-name="P494"><text:span text:style-name="T495">IV</text:span><text:span text:style-name="T496">.<text:s/></text:span><text:span text:style-name="T497">PAPILDOMI REIKALAVIMAI VEIKLAI Konservacinio funkcinio prioriteto zonosE (rezervat</text:span><text:span text:style-name="T498">UOSE ir draustiniUOSE) REGLAMENTUOTI</text:span></text:p>
      <text:p text:style-name="P499"/>
      <text:p text:style-name="P500"><text:span text:style-name="T501">27</text:span><text:span text:style-name="T502">. Nacionalinio parko rezervatuose statyba draudžiama, išskyrus statinius, reikalingus rezervato tikslams įgyvendinti.</text:span></text:p>
      <text:p text:style-name="P503"><text:span text:style-name="T504">28</text:span><text:span text:style-name="T505">. Nacionalinio parko draustiniuose statomiems sodybų pastatams taikomos šio Reglamento 1</text:span><text:span text:style-name="T506">6–19 punktų nuostatos, išskyrus atvejus, kai reikia atkurti, tvarkyti draustinyje esančius kultūros paveldo objektus (nekilnojamąsias kultūros vertybes) arba kai reikia atkurti, formuoti buvusio (susiformavusio iki 1939 m.) užstatymo charakterį. Neleidžiam</text:span><text:span text:style-name="T507">a statyti naujų ir rekonstruoti esamų rekreacinių pastatų ir kompleksų, statyti naujų ūkininko sodybų, fermų.</text:span></text:p>
      <text:p text:style-name="P508"><text:span text:style-name="T509">29</text:span><text:span text:style-name="T510">. Kultūriniuose ir kraštovaizdžio draustiniuose esančių sodybų gyvenamuosiuose ir ūkiniuose pastatuose draudžiama projektuoti ir įrengti vit</text:span><text:span text:style-name="T511">rininius langus. Nerekomenduojama<text:s/></text:span><text:soft-page-break/><text:span text:style-name="T512">pastatų fasaduose naudoti plastikines dailylentes.</text:span></text:p>
      <text:p text:style-name="P513"><text:span text:style-name="T514">30</text:span><text:span text:style-name="T515">. Nacionalinio parko draustiniuose leidžiama įrengti saulės šviesos energijos elektrines, saulės šilumos energijos kolektorius tik ant pastatų stogų ir (ar) pastatų<text:s/></text:span><text:span text:style-name="T516">fasadų, kurie nėra matomi nuo gamtos ir kultūros paveldo objektų (kompleksų), gatvės, kelio ar apžvalgos vietų (regyklų), turizmo trasų. Pastatuose ar sodybose, kurie yra kultūros paveldo objektai, šių inžinerinių statinių (įrenginių) statyba draudžiama.</text:span><text:s/></text:p>
      <text:p text:style-name="P517">Punkto pakeitimai:</text:p>
      <text:p text:style-name="P518"><text:span text:style-name="T519">Nr.<text:s/></text:span><text:a xlink:href="https://www.e-tar.lt/portal/legalAct.html?documentId=TAR.64D0DB3B2469" office:target-frame-name="_top" xlink:show="replace"><text:span text:style-name="T520">D1-1007</text:span></text:a><text:span text:style-name="T521">, 2012-11-30, Žin., 2012, Nr. 141-7252 (2012-12-06), i. k. 112301MISAK0D1-1007</text:span></text:p>
      <text:p text:style-name="Normal"/>
      <text:p text:style-name="P522"><text:span text:style-name="T523">v</text:span><text:span text:style-name="T524">.<text:s/></text:span><text:span text:style-name="T525">PAPILDOMI REIKALAVIMAI VEIKLAI EKOLOGINĖS APSAUGOS, ūki</text:span><text:span text:style-name="T526">nio funkcinio prioriteto zonOSE REGLAMENTUOTI</text:span></text:p>
      <text:p text:style-name="P527"/>
      <text:p text:style-name="P528"><text:span text:style-name="T529">31</text:span><text:span text:style-name="T530">. Gamtos ir kultūros paveldo objektų (saugomų kraštovaizdžio objektų) teritorijose, jų apsaugos zonose neleidžiama įveisti miško, statyti statinių, užstojančių paveldo objektus, trukdančių juos apžvelgti</text:span><text:span text:style-name="T531">. Kitose ekologinės apsaugos, ūkinio funkcinio prioriteto zonose papildomi reikalavimai nenustatomi.</text:span></text:p>
      <text:p text:style-name="P532"/>
      <text:p text:style-name="P533"><text:span text:style-name="T534">VI</text:span><text:span text:style-name="T535">.<text:s/></text:span><text:span text:style-name="T536">PAPILDOMI REIKALAVIMAI VEIKLAI rekreacinio funkcinio prioriteto zonOSE REGLAMENTUOTI</text:span></text:p>
      <text:p text:style-name="P537"/>
      <text:p text:style-name="P538"><text:span text:style-name="T539">32</text:span><text:span text:style-name="T540">. Tvarkant Nacionalinio parko rekreacinio funkcinio<text:s/></text:span><text:span text:style-name="T541">prioriteto zonas, didinamas vietovės estetinis potencialas, gerinamos vietovės eksponavimo galimybės, formuojami nauji želdiniai, įgyvendinamos sanitarinių-higieninių ir estetinių savybių gerinimo, reginių formavimo, medynų atsparumo didinimo priemonės, įr</text:span><text:span text:style-name="T542">engiami pliažai, poilsiui paruošiamos pakrantės. Jose draudžiama bloginti rekreacinių išteklių kokybę, naikinti kraštovaizdžio estetinį potencialą, projektuoti ir statyti su rekreacija nesusijusių pastatų ir įrangos.</text:span></text:p>
      <text:p text:style-name="P543"><text:span text:style-name="T544">33</text:span><text:span text:style-name="T545">. Rekreacinio funkcinio prioritet</text:span><text:span text:style-name="T546">o zonose išskirtos urbanizuojamos ir neurbanizuojamos rekreacinės aplinkos kraštovaizdžio tvarkymo zonos.</text:span></text:p>
      <text:p text:style-name="P547"><text:span text:style-name="T548">34</text:span><text:span text:style-name="T549">. Urbanizuojamose (užstatomose) rekreacinės aplinkos kraštovaizdžio tvarkymo zonose, numatytose Nacionalinio parko planavimo schemoje (tvarkymo<text:s/></text:span><text:span text:style-name="T550">plane), pagal detaliuosius planus ir techninius projektus leidžiama naujų iki 9 m aukščio (aukštis skaičiuojamas nuo visų pastato projektinių kampų žemės paviršių altitudžių aritmetinio vidurkio iki stogo kraigo aukščiausio taško) rekreacinių statinių ir p</text:span><text:span text:style-name="T551">astatų statyba. Esamų sodybų pastatus leidžiama rekonstruoti į rekreacinius pastatus.</text:span></text:p>
      <text:p text:style-name="P552"><text:span text:style-name="T553">35</text:span><text:span text:style-name="T554">. Neurbanizuojamose rekreacinės aplinkos kraštovaizdžio tvarkymo zonose įrengiamos trumpalaikio poilsio vietos – poilsiavietės, atokvėpio vietos, pliažai su mažaisi</text:span><text:span text:style-name="T555">ais kraštovaizdžio architektūros objektais.</text:span></text:p>
      <text:p text:style-name="P556"/>
      <text:p text:style-name="P557"><text:span text:style-name="T558">VII</text:span><text:span text:style-name="T559">.<text:s/></text:span><text:span text:style-name="T560">PAPILDOMI REIKALAVIMAI VEIKLAI kitos (gyvenamosios) paskirties funkcinIO PRIORITETO zonosE REGLAMENTUOTI</text:span></text:p>
      <text:p text:style-name="P561"/>
      <text:p text:style-name="P562"><text:span text:style-name="T563">36</text:span><text:span text:style-name="T564">. Kitos (gyvenamosios) paskirties funkcinio prioriteto zonose leidžiama statybų plėtra,<text:s/></text:span><text:span text:style-name="T565">numatyta bendruosiuose planuose ir Nacionalinio parko tvarkymo plane.</text:span></text:p>
      <text:p text:style-name="P566"><text:span text:style-name="T567">37</text:span><text:span text:style-name="T568">. Įrengiami šiuolaikinį technikos lygį atitinkantys inžineriniai tinklai, gerinama kelių, gatvių, aikščių, kiemų paviršiaus danga. Pirmenybė teikiama inžinerinei įrangai, kuo<text:s/></text:span><text:span text:style-name="T569">mažiau keičiančiai tradicinį kaimų ir miestelių vaizdą, esamą kraštovaizdį.</text:span></text:p>
      <text:p text:style-name="P570"/>
      <text:p text:style-name="P571"><text:span text:style-name="T572">VIII</text:span><text:span text:style-name="T573">.<text:s/></text:span><text:span text:style-name="T574">SKATINAMA VEIKLA</text:span></text:p>
      <text:p text:style-name="P575"/>
      <text:p text:style-name="P576"><text:span text:style-name="T577">38</text:span><text:span text:style-name="T578">. Nacionaliniame parke skatinama:</text:span></text:p>
      <text:p text:style-name="P579"><text:span text:style-name="T580">38.1</text:span><text:span text:style-name="T581">. išsauganti ir (ar) išryškinanti kraštovaizdžio įvairovę veikla;</text:span></text:p>
      <text:p text:style-name="P582"><text:span text:style-name="T583">38.2</text:span><text:span text:style-name="T584">. miškų ekosistemų apsaugos f</text:span><text:span text:style-name="T585">unkcijų stiprinimas didinant biologinę įvairovę, veisiant ir formuojant mišrius medynus. Konservacinio prioriteto ir ekologinės apsaugos zonose plynojo miško kirtimo biržėse rekomenduojamas miško atkūrimo būdas – žėlimas;</text:span></text:p>
      <text:p text:style-name="P586"><text:span text:style-name="T587">38.3</text:span><text:span text:style-name="T588">. miško sodinimas<text:s/></text:span><text:span text:style-name="T589">nuskurdintose agrarinėse teritorijose, esančiose gamtiniame karkase, nustatytame bendruosiuose planuose ir rajonų miškų išdėstymo žemėtvarkos schemose;</text:span></text:p>
      <text:p text:style-name="P590"><text:span text:style-name="T591">38.4</text:span><text:span text:style-name="T592">. pažeistų kraštovaizdžio kompleksų ir objektų atkūrimas formuojant želdynus, didinant ir atkuri</text:span><text:span text:style-name="T593">ant vietovės vizualinę, estetinę vertę;</text:span></text:p>
      <text:p text:style-name="P594"><text:span text:style-name="T595">38.5</text:span><text:span text:style-name="T596">. tradicinis ir ekologinis ūkininkavimas;</text:span></text:p>
      <text:p text:style-name="P597"><text:span text:style-name="T598">38.6</text:span><text:span text:style-name="T599">. gamtos ir kultūros paveldo objektų tyrimas, ieškant efektyvesnių jų išsaugojimo ir naudojimo būdų, naujų vertingų objektų paieška ir įteisinimas;</text:span></text:p>
      <text:p text:style-name="P600"><text:span text:style-name="T601">38.7</text:span><text:span text:style-name="T602">.<text:s/></text:span><text:span text:style-name="T603">gamtotvarkos projektuose numatytų priemonių įgyvendinimas, gamtos ir kultūros paveldo objektų, kraštovaizdžio ir biologinės įvairovės apsaugos propagavimas siekiant suinteresuoti objektų savininkus, valdytojus ir naudotojus vertybių apsauga, skatinant užsi</text:span><text:span text:style-name="T604">imti papildoma veikla, aptarnaujant Nacionalinio parko lankytojus;</text:span></text:p>
      <text:p text:style-name="P605"><text:span text:style-name="T606">38.8</text:span><text:span text:style-name="T607">. apžvalgos aikštelių, apžvalgos bokštų įrengimas ir naudojimas;</text:span></text:p>
      <text:p text:style-name="P608"><text:span text:style-name="T609">38.9</text:span><text:span text:style-name="T610">. pažintinių ir mokomųjų takų, kitos rekreacinės infrastruktūros, numatytos Nacionalinio parko planavimo sch</text:span><text:span text:style-name="T611">emoje (tvarkymo plane), projektavimas ir įrengimas. Pažintinio turizmo organizavimas, prioritetą teikiant Nacionalinio parko planavimo schemoje (tvarkymo plane) numatytais pėsčiųjų, dviračių, vandens turizmui skirtais pažintiniais takais. Pažintinių takų i</text:span><text:span text:style-name="T612">r jų įrangos naudojimas slidžių turizmui žiemos sezono metu;</text:span></text:p>
      <text:p text:style-name="P613"><text:span text:style-name="T614">38.10</text:span><text:span text:style-name="T615">. pažintinio turizmo trasų, takų tinklas kuriamas taip, kad būtų sudarytos galimybės pasiekti visus svarbiausius Nacionalinio parko lankomus objektus;</text:span></text:p>
      <text:p text:style-name="P616"><text:span text:style-name="T617">38.11</text:span><text:span text:style-name="T618">. poilsiaviečių ir stovykl</text:span><text:span text:style-name="T619">aviečių įrengimas rekreacinio funkcinio prioriteto zonose, kitose teritorijų planavimo dokumentuose nustatytose vietose;</text:span></text:p>
      <text:p text:style-name="P620"><text:span text:style-name="T621">38.12</text:span><text:span text:style-name="T622">. ekspozicijų po atviru dangumi įrengimas;</text:span></text:p>
      <text:p text:style-name="P623"><text:span text:style-name="T624">38.13</text:span><text:span text:style-name="T625">. etnokultūros, tradicinės kaimo gyvensenos puoselėjimas, tradicinių ir<text:s/></text:span><text:span text:style-name="T626">šiuolaikinių amatų propagavimas;</text:span></text:p>
      <text:p text:style-name="P627"><text:span text:style-name="T628">38.14</text:span><text:span text:style-name="T629">. kaimo turizmo paslaugų teikimas, šiai veiklai pritaikant sodybas, užtikrinant Etnografinio regiono tradicijų tęstinumą;</text:span></text:p>
      <text:p text:style-name="P630"><text:span text:style-name="T631">38.15</text:span><text:span text:style-name="T632">. rekreacinio verslo plėtra bendruosiuose planuose ir Nacionalinio parko planavimo<text:s/></text:span><text:span text:style-name="T633">schemoje (tvarkymo plane) nustatytose vietose.</text:span></text:p>
      <text:p text:style-name="P634"><text:span text:style-name="T635">39</text:span><text:span text:style-name="T636">. „Natura 2000“ teritorijose skatinamas saugomų teritorijų planavimo dokumentuose numatytų gamtotvarkos priemonių ir ūkininkavimo formų, palaikančių tinkamą buveinių ir saugomų rūšių būklę, įgyvendinim</text:span><text:span text:style-name="T637">as.</text:span></text:p>
      <text:p text:style-name="P638"/>
      <text:p text:style-name="P639"><text:span text:style-name="T640">_________________</text:span></text:p>
      <text:p text:style-name="P641">Priedo pakeitimai:</text:p>
      <text:p text:style-name="P642"><text:span text:style-name="T643">Nr.<text:s/></text:span><text:a xlink:href="https://www.e-tar.lt/portal/legalAct.html?documentId=TAR.8D117789842E" office:target-frame-name="_top" xlink:show="replace"><text:span text:style-name="T644">D1-513</text:span></text:a><text:span text:style-name="T645">, 2011-06-28, Žin., 2011, Nr. 87-4189 (2011-07-14), i. k. 111301MISAK00D1-513</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text:span><text:span text:style-name="T655">s aplinkos ministerija, Įsakymas</text:span></text:p>
      <text:p text:style-name="P656"><text:span text:style-name="T657">Nr.<text:s/></text:span><text:a xlink:href="https://www.e-tar.lt/portal/legalAct.html?documentId=TAR.FFDF77D37AD7" office:target-frame-name="_top" xlink:show="replace"><text:span text:style-name="T658">D1-554</text:span></text:a><text:span text:style-name="T659">, 2007-11-07, Žin., 2007, Nr. 120-4914 (2007-11-22), i. k. 107301MISAK00D1-554</text:span></text:p>
      <text:p text:style-name="P660"><text:span text:style-name="T661">Dėl aplinkos ministro 2002 m. rugpjūčio 10 d.<text:s/></text:span><text:span text:style-name="T662">įsakymo Nr. 438 "Dėl Aukštaitijos nacionalinio parko apsaugos reglamento patvirtinimo" pakeitimo</text:span></text:p>
      <text:p text:style-name="P663"/>
      <text:p text:style-name="P664"><text:span text:style-name="T665">2.</text:span></text:p>
      <text:p text:style-name="P666"><text:span text:style-name="T667">Lietuvos Respublikos aplinkos ministerija, Įsakymas</text:span></text:p>
      <text:p text:style-name="P668"><text:span text:style-name="T669">Nr.<text:s/></text:span><text:a xlink:href="https://www.e-tar.lt/portal/legalAct.html?documentId=TAR.53D1EE26BD6A" office:target-frame-name="_top" xlink:show="replace"><text:span text:style-name="T670">D1-174</text:span></text:a><text:span text:style-name="T671">, 2009-04-1</text:span><text:span text:style-name="T672">7, Žin., 2009, Nr. 46-1826 (2009-04-25), i. k. 109301MISAK00D1-174</text:span></text:p>
      <text:p text:style-name="P673"><text:span text:style-name="T674">Dėl Lietuvos Respublikos aplinkos ministro 2002 m. rugpjūčio 10 d. įsakymo Nr. 438 "Dėl Aukštaitijos nacionalinio parko apsaugos reglamento patvirtinimo" pakeitimo</text:span></text:p>
      <text:p text:style-name="P675"/>
      <text:p text:style-name="P676"><text:span text:style-name="T677">3.</text:span></text:p>
      <text:p text:style-name="P678"><text:span text:style-name="T679">Lietuvos Respublikos<text:s/></text:span><text:span text:style-name="T680">aplinkos ministerija, Įsakymas</text:span></text:p>
      <text:p text:style-name="P681"><text:span text:style-name="T682">Nr.<text:s/></text:span><text:a xlink:href="https://www.e-tar.lt/portal/legalAct.html?documentId=TAR.79D8C9F83EC2" office:target-frame-name="_top" xlink:show="replace"><text:span text:style-name="T683">D1-850</text:span></text:a><text:span text:style-name="T684">, 2009-12-30, Žin., 2010, Nr. 5-192 (2010-01-14), i. k. 109301MISAK00D1-850</text:span></text:p>
      <text:p text:style-name="P685"><text:span text:style-name="T686">Dėl aplinkos ministro 2002 m. rugpjūčio 10 d. įsakymo Nr.</text:span><text:span text:style-name="T687"><text:s/>438 "Dėl Aukštaitijos nacionalinio parko apsaugos reglamento patvirtinimo" pakeitimo</text:span></text:p>
      <text:p text:style-name="P688"/>
      <text:p text:style-name="P689"><text:span text:style-name="T690">4.</text:span></text:p>
      <text:p text:style-name="P691"><text:span text:style-name="T692">Lietuvos Respublikos aplinkos ministerija, Įsakymas</text:span></text:p>
      <text:p text:style-name="P693"><text:span text:style-name="T694">Nr.<text:s/></text:span><text:a xlink:href="https://www.e-tar.lt/portal/legalAct.html?documentId=TAR.8D117789842E" office:target-frame-name="_top" xlink:show="replace"><text:span text:style-name="T695">D1-513</text:span></text:a><text:span text:style-name="T696">, 2011-06-28, Žin., 20</text:span><text:span text:style-name="T697">11, Nr. 87-4189 (2011-07-14), i. k. 111301MISAK00D1-513</text:span></text:p>
      <text:p text:style-name="P698"><text:span text:style-name="T699">Dėl Lietuvos Respublikos aplinkos ministro 2002 m. rugpjūčio 10 d. įsakymo Nr. 438 "Dėl Aukštaitijos nacionalinio parko apsaugos reglamento patvirtinimo" pakeitimo</text:span></text:p>
      <text:p text:style-name="P700"/>
      <text:p text:style-name="P701"><text:span text:style-name="T702">5.</text:span></text:p>
      <text:p text:style-name="P703"><text:span text:style-name="T704">Lietuvos Respublikos aplinkos mi</text:span><text:span text:style-name="T705">nisterija, Įsakymas</text:span></text:p>
      <text:p text:style-name="P706"><text:span text:style-name="T707">Nr.<text:s/></text:span><text:a xlink:href="https://www.e-tar.lt/portal/legalAct.html?documentId=TAR.64D0DB3B2469" office:target-frame-name="_top" xlink:show="replace"><text:span text:style-name="T708">D1-1007</text:span></text:a><text:span text:style-name="T709">, 2012-11-30, Žin., 2012, Nr. 141-7252 (2012-12-06), i. k. 112301MISAK0D1-1007</text:span></text:p>
      <text:p text:style-name="P710"><text:span text:style-name="T711">Dėl Lietuvos Respublikos aplinkos ministro 2002 m. rugpjūčio 10<text:s/></text:span><text:span text:style-name="T712">d. įsakymo Nr. 438 "Dėl Aukštaitijos nacionalinio parko apsaugos reglament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28:00Z</meta:creation-date>
    <dc:date>2023-08-29T14:28:00Z</dc:date>
    <meta:template xlink:href="Normal.dotm" xlink:type="simple"/>
    <meta:editing-cycles>2</meta:editing-cycles>
    <meta:editing-duration>PT0S</meta:editing-duration>
    <meta:document-statistic meta:page-count="16" meta:paragraph-count="197" meta:word-count="4340" meta:character-count="36308" meta:row-count="748" meta:non-whitespace-character-count="32165"/>
  </office:meta>
</office:document-meta>
</file>