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9055in"/>
          <style:tab-stop style:type="left" style:position="1.3388in"/>
          <style:tab-stop style:type="left" style:position="1.7319in"/>
        </style:tab-stops>
      </style:paragraph-properties>
      <style:text-properties fo:color="#000000"/>
    </style:style>
    <style:style style:name="P430" style:parent-style-name="Normal" style:family="paragraph">
      <style:paragraph-properties fo:text-align="justify" fo:text-indent="1.2666in"/>
    </style:style>
    <style:style style:name="T431" style:parent-style-name="DefaultParagraphFont" style:family="text">
      <style:text-properties fo:color="#000000" fo:language="en" fo:country="US"/>
    </style:style>
    <style:style style:name="P432" style:parent-style-name="Normal" style:family="paragraph">
      <style:paragraph-properties fo:text-align="justify" fo:text-indent="1.2666in"/>
      <style:text-properties fo:color="#000000"/>
    </style:style>
    <style:style style:name="P43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30% 1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indent="1.3062in"/>
    </style:style>
    <style:style style:name="T460" style:parent-style-name="DefaultParagraphFont" style:family="text">
      <style:text-properties fo:color="#000000" fo:language="en" fo:country="US"/>
    </style:style>
    <style:style style:name="P4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ab-stops>
          <style:tab-stop style:type="left" style:position="1.3854in"/>
          <style:tab-stop style:type="left" style:position="2.8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30% 100%"/>
    </style:style>
    <style:style style:name="P489" style:parent-style-name="Normal" style:family="paragraph">
      <style:paragraph-properties fo:text-align="justify" fo:text-indent="0.4923in">
        <style:tab-stops>
          <style:tab-stop style:type="left" style:position="1.3854in"/>
          <style:tab-stop style:type="left" style:position="5.2645in"/>
        </style:tab-stops>
      </style:paragraph-properties>
      <style:text-properties fo:color="#000000"/>
    </style:style>
    <style:style style:name="P490" style:parent-style-name="Normal" style:family="paragraph">
      <style:paragraph-properties fo:text-align="justify" fo:text-indent="0.4923in">
        <style:tab-stops>
          <style:tab-stop style:type="left" style:position="1.3854in"/>
          <style:tab-stop style:type="left" style:position="5.2645in"/>
        </style:tab-stops>
      </style:paragraph-properties>
      <style:text-properties fo:color="#000000"/>
    </style:style>
    <style:style style:name="P491" style:parent-style-name="Normal" style:family="paragraph">
      <style:paragraph-properties fo:text-align="justify" fo:text-indent="0.4923in">
        <style:tab-stops>
          <style:tab-stop style:type="left" style:position="1.3854in"/>
          <style:tab-stop style:type="left" style:position="5.2645in"/>
        </style:tab-stops>
      </style:paragraph-properties>
      <style:text-properties fo:color="#000000"/>
    </style:style>
    <style:style style:name="P492" style:parent-style-name="Normal" style:family="paragraph">
      <style:paragraph-properties fo:text-align="justify" fo:text-indent="0.4923in">
        <style:tab-stops>
          <style:tab-stop style:type="left" style:position="1.3854in"/>
          <style:tab-stop style:type="left" style:position="5.2645in"/>
        </style:tab-stops>
      </style:paragraph-properties>
      <style:text-properties fo:color="#000000"/>
    </style:style>
    <style:style style:name="P493" style:parent-style-name="Normal" style:family="paragraph">
      <style:paragraph-properties fo:text-align="justify" fo:text-indent="0.4923in">
        <style:tab-stops>
          <style:tab-stop style:type="left" style:position="1.3854in"/>
          <style:tab-stop style:type="left" style:position="5.2645in"/>
        </style:tab-stops>
      </style:paragraph-properties>
      <style:text-properties fo:color="#000000"/>
    </style:style>
    <style:style style:name="P494" style:parent-style-name="Normal" style:family="paragraph">
      <style:paragraph-properties fo:text-align="justify" fo:text-indent="0.4923in">
        <style:tab-stops>
          <style:tab-stop style:type="left" style:position="1.3854in"/>
          <style:tab-stop style:type="left" style:position="5.264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30% 1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justify" fo:text-indent="0.4923in">
        <style:tab-stops>
          <style:tab-stop style:type="left" style:position="1.0236in"/>
        </style:tab-stops>
      </style:paragraph-properties>
      <style:text-properties fo:color="#000000"/>
    </style:style>
    <style:style style:name="TableColumn512" style:family="table-column">
      <style:table-column-properties style:column-width="1.0145in"/>
    </style:style>
    <style:style style:name="TableColumn513" style:family="table-column">
      <style:table-column-properties style:column-width="5.6791in"/>
    </style:style>
    <style:style style:name="Table511" style:family="table">
      <style:table-properties style:width="6.6937in" fo:margin-left="0in" table:align="left"/>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fo:text-indent="0.4923in">
        <style:tab-stops>
          <style:tab-stop style:type="left" style:position="1.0236in"/>
        </style:tab-stops>
      </style:paragraph-properties>
      <style:text-properties fo:color="#000000"/>
    </style:style>
    <style:style style:name="P750" style:parent-style-name="Normal" style:family="paragraph">
      <style:paragraph-properties fo:text-align="center"/>
      <style:text-properties fo:font-weight="bold" style:font-weight-asian="bold" fo:color="#000000"/>
    </style:style>
    <style:style style:name="P751" style:parent-style-name="Normal" style:family="paragraph">
      <style:paragraph-properties fo:text-align="justify" fo:text-indent="0.4923in">
        <style:tab-stops>
          <style:tab-stop style:type="left" style:position="1.0236in"/>
        </style:tab-stops>
      </style:paragraph-properties>
      <style:text-properties fo:color="#000000"/>
    </style:style>
    <style:style style:name="TableColumn753" style:family="table-column">
      <style:table-column-properties style:column-width="1.0145in"/>
    </style:style>
    <style:style style:name="TableColumn754" style:family="table-column">
      <style:table-column-properties style:column-width="5.6791in"/>
    </style:style>
    <style:style style:name="Table752" style:family="table">
      <style:table-properties style:width="6.6937in" fo:margin-left="0in" table:align="left"/>
    </style:style>
    <style:style style:name="TableRow755" style:family="table-row">
      <style:table-row-properties/>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text-align="justify"/>
      <style:text-properties fo:color="#000000"/>
    </style:style>
    <style:style style:name="TableRow760" style:family="table-row">
      <style:table-row-properties/>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justify"/>
      <style:text-properties fo:color="#000000"/>
    </style:style>
    <style:style style:name="TableRow765" style:family="table-row">
      <style:table-row-properties/>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fo:text-indent="0.4923in">
        <style:tab-stops>
          <style:tab-stop style:type="left" style:position="1.0236in"/>
        </style:tab-stops>
      </style:paragraph-properties>
      <style:text-properties fo:color="#000000"/>
    </style:style>
    <style:style style:name="P771" style:parent-style-name="Normal" style:family="paragraph">
      <style:paragraph-properties fo:text-align="center"/>
      <style:text-properties fo:font-weight="bold" style:font-weight-asian="bold" fo:color="#000000"/>
    </style:style>
    <style:style style:name="P772" style:parent-style-name="Normal" style:family="paragraph">
      <style:paragraph-properties fo:text-align="justify" fo:text-indent="0.4923in">
        <style:tab-stops>
          <style:tab-stop style:type="left" style:position="1.0236in"/>
        </style:tab-stops>
      </style:paragraph-properties>
      <style:text-properties fo:color="#000000"/>
    </style:style>
    <style:style style:name="TableColumn774" style:family="table-column">
      <style:table-column-properties style:column-width="1.0145in"/>
    </style:style>
    <style:style style:name="TableColumn775" style:family="table-column">
      <style:table-column-properties style:column-width="5.6791in"/>
    </style:style>
    <style:style style:name="Table773" style:family="table">
      <style:table-properties style:width="6.6937in" fo:margin-left="0in" table:align="left"/>
    </style:style>
    <style:style style:name="TableRow776" style:family="table-row">
      <style:table-row-properties/>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Row896" style:family="table-row">
      <style:table-row-properties/>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center">
        <style:tab-stops>
          <style:tab-stop style:type="left" style:position="1.0236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center"/>
      <style:text-properties fo:font-weight="bold" style:font-weight-asian="bold" fo:text-transform="uppercase"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indent="3.543in"/>
    </style:style>
    <style:style style:name="P116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fo:text-align="center"/>
    </style:style>
    <style:style style:name="T1171" style:parent-style-name="DefaultParagraphFont" style:family="text">
      <style:text-properties style:font-name="TimesLT" fo:font-size="6pt" style:font-size-asian="6pt" fo:language="en" fo:country="US"/>
    </style:style>
    <style:style style:name="P1172" style:parent-style-name="Normal" style:family="paragraph">
      <style:paragraph-properties fo:text-align="center"/>
    </style:style>
    <style:style style:name="T1173" style:parent-style-name="DefaultParagraphFont" style:family="text">
      <style:text-properties style:font-name="TimesLT" style:font-size-complex="12pt" fo:language="en" fo:country="US"/>
    </style:style>
    <style:style style:name="P1174" style:parent-style-name="Normal" style:family="paragraph">
      <style:paragraph-properties fo:text-align="center"/>
    </style:style>
    <style:style style:name="T1175" style:parent-style-name="DefaultParagraphFont" style:family="text">
      <style:text-properties style:font-name="TimesLT" style:font-size-complex="12pt" fo:language="en" fo:country="GB"/>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9-10-07 iki 2002-06-05</text:span></text:p>
      <text:p text:style-name="P7"/>
      <text:p text:style-name="P8"><text:span text:style-name="T9">Įsakymas paskelbtas: Žin. 1997, Nr.<text:s/></text:span><text:a xlink:href="https://www.e-tar.lt/portal/legalAct.html?documentId=TAR.0191BD8A57EE" office:target-frame-name="_top" xlink:show="replace"><text:span text:style-name="T10">118-3065</text:span></text:a><text:span text:style-name="T11">, i. k. 0972190ISAK00000278</text:span></text:p>
      <text:p text:style-name="P12"/>
      <text:p text:style-name="P13"/>
      <text:p text:style-name="P14"><text:span text:style-name="T15"/><text:span text:style-name="T16">LIETUVOS RESPUBLIKOS STATYBOS IR URBANISTIKOS MINISTERIJOS</text:span></text:p>
      <text:p text:style-name="P17"/>
      <text:p text:style-name="P18">Į S A K Y M A S</text:p>
      <text:p text:style-name="P19">Dėl statybos techninio reglamento STR 3.01.01:1997 patvirtinimo</text:p>
      <text:p text:style-name="P20"/>
      <text:p text:style-name="P21">1997 m. gruodžio 17 d. Nr. Nr. 278</text:p>
      <text:p text:style-name="P22">Vilnius</text:p>
      <text:p text:style-name="P23"/>
      <text:p text:style-name="P24"/>
      <text:p text:style-name="P25"><text:span text:style-name="T26">Įgyvendindamas Lietuvos Respublikos</text:span><text:span text:style-name="T27"><text:s/>statybos įstatymo (Žin., 1996, Nr.<text:s/></text:span><text:a xlink:href="https://www.e-tar.lt/portal/lt/legalAct/TAR.F31E79DEC55D" office:target-frame-name="_blank" xlink:show="new"><text:span text:style-name="T28">32-788</text:span></text:a><text:span text:style-name="T29">) nuostatas,</text:span></text:p>
      <text:p text:style-name="P30"><text:span text:style-name="T31">ĮSAKAU:</text:span></text:p>
      <text:p text:style-name="P32"><text:span text:style-name="T33">1</text:span><text:span text:style-name="T34">. Patvirtinti resursų ir investicijų statybos techninį reglamentą STR 3.01.01:1997 „Statinių statybos</text:span><text:span text:style-name="T35"><text:s/>resursų poreikio skaičiavimo tvarka“.</text:span></text:p>
      <text:p text:style-name="P36"><text:span text:style-name="T37">2</text:span><text:span text:style-name="T38">. Pripažinti netekusiu galios RSN-149-92 „Darbo ir medžiaginių sąnaudų statyboje žiniaraščių sudarymo metodiniai nurodymai“.</text:span></text:p>
      <text:p text:style-name="P39"/>
      <text:p text:style-name="P40"/>
      <text:p text:style-name="P41"/>
      <text:p text:style-name="P42"><text:span text:style-name="T43">Statybos ir urbanistikos ministras</text:span><text:span text:style-name="T44"><text:tab/>Algis Čaplikas</text:span></text:p>
      <text:p text:style-name="P45"/>
      <text:p text:style-name="P46"/>
      <text:soft-page-break/>
      <text:p text:style-name="P47">Lietuvos Respublikos statybos ir urbanistikos<text:s/></text:p>
      <text:p text:style-name="P48">ministerijos<text:s/></text:p>
      <text:p text:style-name="P49">1997 12 17 įsakymo Nr. 278</text:p>
      <text:p text:style-name="P50">priedas</text:p>
      <text:p text:style-name="P51"/>
      <text:p text:style-name="P52"><text:span text:style-name="T53">RESURSŲ IR INVESTICIJŲ REGLAMENTAS STR 3.01.01:1997</text:span></text:p>
      <text:p text:style-name="P54"/>
      <text:p text:style-name="P55">STATINIŲ STATYBOS RESURSŲ POREIKIO SKAIČIAVIMO TVARKA</text:p>
      <text:p text:style-name="P56"/>
      <text:p text:style-name="P57"><text:span text:style-name="T58">1</text:span><text:span text:style-name="T59">. TAIKYMO SRITIS IR BENDRIEJI NUOSTATAI</text:span></text:p>
      <text:p text:style-name="P60"/>
      <text:p text:style-name="P61"><text:span text:style-name="T62">1.1</text:span><text:span text:style-name="T63">. šis statybos techninis reglamentas (toliau – reglamentas) nustato bendruosius reikalavimus statybos darbų kiekių ir resursų sąnaudų žiniaraščiams, kurie yra sudėtinė statybos projekto dalis. Reglamente nustatyta bendroji statybos resursų skaičiavimo tvar</text:span><text:span text:style-name="T64">ka bei dokumentų sudėtis, skirta taikyti tais atvejais, kai statyba yra vykdoma už lėšas, kurių naudojimo tvarką nustato Lietuvos Respublikos viešųjų pirkimų įstatymas.</text:span></text:p>
      <text:p text:style-name="P65">Punkto pakeitimai:</text:p>
      <text:p text:style-name="P66"><text:span text:style-name="T67">Nr.<text:s/></text:span><text:a xlink:href="https://www.e-tar.lt/portal/legalAct.html?documentId=TAR.8831FC253263" office:target-frame-name="_top" xlink:show="replace"><text:span text:style-name="T68">302</text:span></text:a><text:span text:style-name="T69">, 1999-09-29, Žin., 1999, Nr. 83-2480 (1999-10-06), i. k. 099301MISAK00000302</text:span></text:p>
      <text:p text:style-name="Normal"/>
      <text:p text:style-name="P70"><text:span text:style-name="T71">1.2</text:span><text:span text:style-name="T72">. Statybos resursų poreikio skaičiavimai yra skirti naudotis nustatant statybos objektų (darbų) skaičiuojamąją kainą, sudarant statybos sąmatas, reng</text:span><text:span text:style-name="T73">iant statybos rangovo parinkimo (konkursų ar kitais būdais) dokumentus bei sutartis dėl statinių statybos (montavimo, tiesimo), remonto, rekonstrukcijos ar nekilnojamųjų kultūros vertybių tvarkymo darbų.</text:span></text:p>
      <text:p text:style-name="P74"><text:span text:style-name="T75">1.3</text:span><text:span text:style-name="T76">. Resursų poreikio žiniaraščiai sudaromi paga</text:span><text:span text:style-name="T77">l darbo, medžiagų (gaminių) ir mechanizmų (mašinų ir kitos įrangos eksploatacijos) normatyvines sąnaudas bei projektuose apskaičiuotus darbų kiekius.</text:span></text:p>
      <text:p text:style-name="P78"><text:span text:style-name="T79">1.4</text:span><text:span text:style-name="T80">. Statybos resursų normatyvinės sąnaudos – tai techniniu, apskaičiavimo bei ekspertiniu būdu<text:s/></text:span><text:span text:style-name="T81">įvertinta vidutinė darbo trukmė, medžiagų (gaminių) kiekiai, mechanizmų (mašinų ir kitos įrangos) naudojimo trukmė. Normatyvinės sąnaudos skaičiuojamos technologiškai apibrėžtam vienetiniam darbui ir išreiškiamos fiziniais matavimo vienetais.</text:span></text:p>
      <text:p text:style-name="P82"><text:span text:style-name="T83">1.5</text:span><text:span text:style-name="T84">. taik</text:span><text:span text:style-name="T85">omi tik techniškai pagrįsti statybos resursų sąnaudų normatyvai, parengti buvusios Statybos ir urbanistikos ministerijos, Aplinkos ministerijos arba kitų ministerijų, departamentų bei įmonių, įstaigų ir organizacijų ir atitinkantys bendrąją normatyvų siste</text:span><text:span text:style-name="T86">mą.</text:span></text:p>
      <text:p text:style-name="P87"><text:span text:style-name="T88">Jeigu kurie nors normatyvai reikalingi tik konkrečiam projektui įgyvendinti, juos parengia projektuotojas ir patvirtina užsakovas, tvirtindamas visą projektą</text:span>.</text:p>
      <text:p text:style-name="P89">Punkto pakeitimai:</text:p>
      <text:p text:style-name="P90"><text:span text:style-name="T91">Nr.<text:s/></text:span><text:a xlink:href="https://www.e-tar.lt/portal/legalAct.html?documentId=TAR.8831FC253263" office:target-frame-name="_top" xlink:show="replace"><text:span text:style-name="T92">302</text:span></text:a><text:span text:style-name="T93">, 1999-09-29, Žin., 1999, Nr. 83-2480 (1999-10-06), i. k. 099301MISAK00000302</text:span></text:p>
      <text:p text:style-name="Normal"/>
      <text:p text:style-name="P94"><text:span text:style-name="T95">2</text:span><text:span text:style-name="T96">. NUORODOS</text:span></text:p>
      <text:p text:style-name="P97"/>
      <text:p text:style-name="P98"><text:span text:style-name="T99">[1] Lietuvos Respublikos statybos įstatymas (Žin., 1996, Nr.<text:s/></text:span><text:a xlink:href="https://www.e-tar.lt/portal/lt/legalAct/TAR.F31E79DEC55D" office:target-frame-name="_blank" xlink:show="new"><text:span text:style-name="T100">32-788</text:span></text:a><text:span text:style-name="T101">).</text:span></text:p>
      <text:p text:style-name="P102"><text:span text:style-name="T103">[2] Lietuvos Respublikos viešųjų pirkimų įstatymas (Žin., 1999, Nr.<text:s/></text:span><text:a xlink:href="https://www.e-tar.lt/portal/lt/legalAct/TAR.1528F405144D" office:target-frame-name="_blank" xlink:show="new"><text:span text:style-name="T104">56-1809</text:span></text:a><text:span text:style-name="T105">).</text:span></text:p>
      <text:p text:style-name="P106"><text:span text:style-name="T107">[</text:span><text:span text:style-name="T108">3] Organizacinis tvarkomasis statybos techninis reglamentas STR 1.05.01:1997 „Statinio projekto rengimo tvarka“ (Žin., 1997, Nr.<text:s/></text:span><text:a xlink:href="https://www.e-tar.lt/portal/lt/legalAct/TAR.C1A35D4C2225" office:target-frame-name="_blank" xlink:show="new"><text:span text:style-name="T109">32-807</text:span></text:a><text:span text:style-name="T110">, Nr.<text:s/></text:span><text:a xlink:href="https://www.e-tar.lt/portal/lt/legalAct/TAR.D24B52B60F38" office:target-frame-name="_blank" xlink:show="new"><text:span text:style-name="T111">114-2902</text:span></text:a><text:span text:style-name="T112">).</text:span></text:p>
      <text:p text:style-name="P113"><text:span text:style-name="T114">[4] Organizacinis tvarkomasis statybos techninis reglamentas STR 1.05.02:1997 „Statinio projekto sudėtis“ (Žin., 1997, Nr.<text:s/></text:span><text:a xlink:href="https://www.e-tar.lt/portal/lt/legalAct/TAR.596387264DE2" office:target-frame-name="_blank" xlink:show="new"><text:span text:style-name="T115">41-1023</text:span></text:a><text:span text:style-name="T116">, Nr.<text:s/></text:span><text:a xlink:href="https://www.e-tar.lt/portal/lt/legalAct/TAR.AA17AADFB335" office:target-frame-name="_blank" xlink:show="new"><text:span text:style-name="T117">114-2904</text:span></text:a><text:span text:style-name="T118">).</text:span></text:p>
      <text:p text:style-name="P119"><text:span text:style-name="T120">[5] Lietuvos Respublikos statybos ir urbanistikos ministerijos 1997 12 05 įsakymu Nr. 266 patvirtinti Statybos rangos sutarties nuostatai (Žin., 1997, Nr.<text:s/></text:span><text:a xlink:href="https://www.e-tar.lt/portal/lt/legalAct/TAR.6E84FB25EF16" office:target-frame-name="_blank" xlink:show="new"><text:span text:style-name="T121">115-2937</text:span></text:a><text:span text:style-name="T122">).</text:span></text:p>
      <text:p text:style-name="P123"><text:span text:style-name="T124">[6] O</text:span><text:span text:style-name="T125">rganizacinis tvarkomasis statybos techninis reglamentas STR 1.05.03:1997 „Statinių projektavimo sąlygų nustatymo, statinių projektų derinimo ir tvirtinimo tvarka“ (Žin., 1997, Nr.<text:s/></text:span><text:a xlink:href="https://www.e-tar.lt/portal/lt/legalAct/TAR.A2FD2684071E" office:target-frame-name="_blank" xlink:show="new"><text:span text:style-name="T126">101-2559</text:span></text:a><text:span text:style-name="T127">).</text:span></text:p>
      <text:p text:style-name="P128">Punkto pakeitimai:</text:p>
      <text:p text:style-name="P129"><text:span text:style-name="T130">Nr.<text:s/></text:span><text:a xlink:href="https://www.e-tar.lt/portal/legalAct.html?documentId=TAR.8831FC253263" office:target-frame-name="_top" xlink:show="replace"><text:span text:style-name="T131">302</text:span></text:a><text:span text:style-name="T132">, 1999-09-29, Žin., 1999, Nr. 83-2480 (1999-10-06), i. k. 099301MISAK00000302</text:span></text:p>
      <text:p text:style-name="Normal"/>
      <text:p text:style-name="P133"><text:span text:style-name="T134">3</text:span><text:span text:style-name="T135">. TERMINAI IR APIBRĖŽIMAI</text:span></text:p>
      <text:p text:style-name="P136"/>
      <text:p text:style-name="P137"><text:span text:style-name="T138">3.1</text:span><text:span text:style-name="T139">. Šiame regl</text:span><text:span text:style-name="T140">amente naudojami terminai „statyba“, „statinys“, „statytojas (užsakovas)“, „projektuotojas“, „rangovas“, „statybinės medžiagos“, „statybos gaminiai“ atitinka apibrėžimus, pateiktus Statybos įstatyme [1].</text:span></text:p>
      <text:p text:style-name="P141"><text:span text:style-name="T142">3.2</text:span><text:span text:style-name="T143">. KOMPLEKSAS – statybos ar architektūros pras</text:span><text:span text:style-name="T144">me vientisų arba technologiškai susijusių ir greta statomų statinių grupė.</text:span></text:p>
      <text:p text:style-name="P145"><text:span text:style-name="T146">3.3</text:span><text:span text:style-name="T147">. OBJEKTAS – atitinka „statinio“ apibrėžimą.</text:span></text:p>
      <text:p text:style-name="P148"><text:span text:style-name="T149">3.4</text:span><text:span text:style-name="T150">. ŽINIARAŠTIS – statybos darbų ir jiems atlikti reikalingų resursų kiekių apskaičiavimai pagal statinio projekto dalis.</text:span></text:p>
      <text:p text:style-name="P151"><text:span text:style-name="T152">3.5</text:span><text:span text:style-name="T153">. ŽINIARAŠČIO SKYRIUS – statybos darbų kiekių ir resursų poreikio apskaičiavimai, suskirstyti pagal vienarūšių ar technologine seka vykdomų darbų grupes ar dalis.</text:span></text:p>
      <text:p text:style-name="P154"><text:span text:style-name="T155">3.6</text:span><text:span text:style-name="T156">. STATYBOS RESURSAI – statybinių medžiagų (gaminių), mechanizmų (mašinų ar kitos<text:s/></text:span><text:span text:style-name="T157">įrangos), darbo jėgos bei statinio įrenginių ištekliai, reikalingi jam pastatyti (sumontuoti, nutiesti), suremontuoti, rekonstruoti ar sutvarkyti nekilnojamąsias kultūros vertybes.</text:span></text:p>
      <text:p text:style-name="P158"><text:span text:style-name="T159">3.7</text:span><text:span text:style-name="T160">. SĄNAUDŲ NORMATYVAI – pagrįstas vidutinis statybos resursų<text:s/></text:span><text:span text:style-name="T161">poreikis, reikalingas vienetiniam statybos darbui atlikti.</text:span></text:p>
      <text:p text:style-name="P162"/>
      <text:p text:style-name="P163"><text:span text:style-name="T164">4</text:span><text:span text:style-name="T165">. STATYBOS RESURSŲ POREIKIO NORMATYVINĖ BAZĖ</text:span></text:p>
      <text:p text:style-name="P166"/>
      <text:p text:style-name="P167"><text:span text:style-name="T168">4.1</text:span><text:span text:style-name="T169">. Statybos resursų poreikio normatyvinę bazę sudaro darbo sąnaudų, mechanizmų eksploatacijos sąnaudų ir medžiagų poreikio normatyvai, apsk</text:span><text:span text:style-name="T170">aičiuoti tam tikram vienetiniam statybos darbui. Statybos resursų sąnaudų normatyvai nustatomi skaičiavimų, stebėjimų bei ekspertinio vertinimo būdu. Kiekvienu atveju turi būti atsižvelgiama į gamintojų, technologų rekomendacijas, medžiagų ir gaminių techn</text:span><text:span text:style-name="T171">ines charakteristikas, mašinų ir mechanizmų pajėgumus, jų našumą bei kitus duomenis.</text:span></text:p>
      <text:p text:style-name="P172"><text:span text:style-name="T173">4.2</text:span><text:span text:style-name="T174">. Statybos resursų sąnaudų normatyvuose įvertinama konkreti darbų atlikimo technologija, darbininkų kvalifikacinė kategorija, būtini mechanizmai ir pagrindinės medž</text:span><text:span text:style-name="T175">iagos. Tais atvejais, kai pagal darbų atlikimo technologiją gali būti naudojamos alternatyvios medžiagos ar gaminiai ir tai nekeičia darbo sąnaudų ir darbų sudėties, medžiagos ir gaminiai pateikiami atskirame sąraše, kur įvertinama šių medžiagų ar gaminių<text:s/></text:span><text:span text:style-name="T176">sunaudojimo norma, o jų konkretus aprašymas bei rodikliai pateikiami pagal projektą.</text:span></text:p>
      <text:p text:style-name="P177"><text:span text:style-name="T178">4.3</text:span><text:span text:style-name="T179">. Statybos išteklių sąnaudų normatyvai grupuojami pagal rinkinius atskirai bendriesiems statybos darbams, statybos remonto, nekilnojamųjų kultūros vertybių tvarkymo</text:span><text:span text:style-name="T180">, įrenginių paleidimo ir derinimo darbams.</text:span></text:p>
      <text:p text:style-name="P181"><text:span text:style-name="T182">4.4</text:span><text:span text:style-name="T183">. Kiekvieną darbo, medžiagų ir mechanizmų sąnaudų normatyvų rinkinį sudaro techninė dalis, darbų apimčių skaičiavimo taisyklės, normų koeficientai, neįtrauktų į normatyvus medžiagų sąrašai, darbų sudėties a</text:span><text:span text:style-name="T184">prašymai, vienetinių darbų aprašymai ir matavimo vienetai, vidutinės darbus atliekančių darbininkų kategorijos, darbo sąnaudų poreikiai, išreikšti vieno žmogaus darbo valandų (žm. val.) skaičiumi, mechanizmų eksploatavimo sąnaudų poreikiai, išreikšti rekom</text:span><text:span text:style-name="T185">enduojamo pajėgumo mechanizmų eksploatavimo valandų (maš. val.) skaičiumi, bei medžiagų, reikalingų vienetiniam darbui atlikti, poreikiai, išreikšti matavimo vienetais.</text:span></text:p>
      <text:p text:style-name="P186"><text:span text:style-name="T187">4.5</text:span><text:span text:style-name="T188">. Kiekvienam darbo, medžiagų ir mechanizmų sąnaudų vienetiniam normatyvui suteik</text:span><text:span text:style-name="T189">iamas sąlyginis identifikacinis numeris pagal normatyvų kodavimo ir žymėjimo tvarką.</text:span></text:p>
      <text:p text:style-name="P190"><text:span text:style-name="T191">4.6</text:span><text:span text:style-name="T192">. Darbo, medžiagų ir mechanizmų sąnaudų normatyvų kodavimo ir žymėjimo tvarka aprašyta A priede.</text:span></text:p>
      <text:p text:style-name="P193"><text:span text:style-name="T194">4.7</text:span><text:span text:style-name="T195">. Darbo, medžiagų ir mechanizmų sąnaudų normatyvų rinkinių<text:s/></text:span><text:span text:style-name="T196">sąrašas pateiktas B priede.</text:span></text:p>
      <text:p text:style-name="P197"/>
      <text:p text:style-name="P198"><text:span text:style-name="T199">5</text:span><text:span text:style-name="T200">. STATYBOS RESURSŲ POREIKIO ŽINIARAŠČIŲ SUDĖTIS</text:span></text:p>
      <text:p text:style-name="P201"/>
      <text:p text:style-name="P202"><text:span text:style-name="T203">5.1</text:span><text:span text:style-name="T204">. Statinių statybos projektinėje dokumentacijoje sudaromų resursų poreikio žiniaraščių detalumas ir sudėtis priklauso nuo projekto stadijos, planuojamos statybos truk</text:span><text:span text:style-name="T205">mės, finansavimo etapų bei kitų faktorių ir yra nustatomas pagal reglamentą „Statinio projekto sudėtis“ [4].</text:span></text:p>
      <text:p text:style-name="P206"><text:span text:style-name="T207">5.2</text:span><text:span text:style-name="T208">. Bendruoju atveju statybos resursų poreikis apskaičiuojamas sudarant tokius dokumentus:</text:span></text:p>
      <text:p text:style-name="P209"><text:span text:style-name="T210">1</text:span><text:span text:style-name="T211">) darbų kiekių žiniaraščius;</text:span></text:p>
      <text:p text:style-name="P212"><text:span text:style-name="T213">2</text:span><text:span text:style-name="T214">) darbų santra</text:span><text:span text:style-name="T215">uką;</text:span></text:p>
      <text:p text:style-name="P216"><text:span text:style-name="T217">3</text:span><text:span text:style-name="T218">) detalųjį resursų poreikio žiniaraštį;</text:span></text:p>
      <text:p text:style-name="P219"><text:span text:style-name="T220">4</text:span><text:span text:style-name="T221">) įrenginių poreikio žiniaraštį.</text:span></text:p>
      <text:p text:style-name="P222"><text:span text:style-name="T223">5.3</text:span><text:span text:style-name="T224">. Vietoj detaliojo resursų poreikio žiniaraščio gali būti sudaromi atskiri žiniaraščiai pagal resursų rūšis:</text:span></text:p>
      <text:p text:style-name="P225"><text:span text:style-name="T226">1</text:span><text:span text:style-name="T227">) medžiagų poreikio žiniaraštis;</text:span></text:p>
      <text:p text:style-name="P228"><text:span text:style-name="T229">2</text:span><text:span text:style-name="T230">)<text:s/></text:span><text:span text:style-name="T231">mechanizmų poreikio žiniaraštis;</text:span></text:p>
      <text:p text:style-name="P232"><text:span text:style-name="T233">3</text:span><text:span text:style-name="T234">) darbo sąnaudų poreikio žiniaraštis.</text:span></text:p>
      <text:p text:style-name="P235"><text:span text:style-name="T236">5.4</text:span><text:span text:style-name="T237">. Statybos resursų poreikio žiniaraščiai gali būti grupuojami atskirai pagal požeminės statybos darbų dalį ir atskirai pagal antžeminės statybos darbų dalį.</text:span></text:p>
      <text:p text:style-name="P238"><text:span text:style-name="T239">5.5</text:span><text:span text:style-name="T240">. Rekom</text:span><text:span text:style-name="T241">enduojama žiniaraščių ir jų skyrių nomenklatūra pateikta pridedamuose C ir D informaciniuose prieduose.</text:span></text:p>
      <text:p text:style-name="P242"><text:span text:style-name="T243">5.6</text:span><text:span text:style-name="T244">. Vienetiniai darbai žiniaraščiuose grupuojami į skyrius pagal darbų specializaciją bei darbų vykdymo etapus.</text:span></text:p>
      <text:p text:style-name="P245"><text:span text:style-name="T246">5.7</text:span><text:span text:style-name="T247">. Užsakovui pageidaujant, vi</text:span><text:span text:style-name="T248">enetiniai darbai gali būti grupuojami į sustambintas darbų apimčių rūšis, pagal kurias apskaičiuojami darbų ir resursų kiekiai.</text:span></text:p>
      <text:p text:style-name="P249"><text:span text:style-name="T250">5.8</text:span><text:span text:style-name="T251">. Spausdinamų dokumentų egzempliorių skaičius nustatomas atsižvelgus į užsakovo nurodymus. Vienas spausdintas egzempliori</text:span><text:span text:style-name="T252">us laikomas dokumentacijos sudarytojo (projektuotojo) archyve, kitas – užsakovo archyve.</text:span></text:p>
      <text:p text:style-name="P253"><text:span text:style-name="T254">5.9</text:span><text:span text:style-name="T255">. Užsakovui pageidaujant, jeigu resursų poreikio žiniaraščiai buvo įtraukti į kompiuterines laikmenas, projektuotojas jam privalo pateikti visą kompiuteriniame<text:s/></text:span><text:span text:style-name="T256">diskelyje esančią reikalingą informaciją.</text:span></text:p>
      <text:p text:style-name="P257"><text:span text:style-name="T258">5.10</text:span><text:span text:style-name="T259">. Kiekvieną žiniaraštį pasirašo jį sudaręs vykdytojas. Atsakingas užsakovo asmuo žiniaraščius pasirašo rengdamas konkurso ar pirkimo kitu būdu dokumentus dėl rangovo parinkimo, o atsakingas rangovo asmuo –<text:s/></text:span><text:span text:style-name="T260">įkainodamas ir teikdamas pasiūlymą darbus atlikti pagal šiuos dokumentus.</text:span></text:p>
      <text:p text:style-name="P261"><text:span text:style-name="T262">5.11</text:span><text:span text:style-name="T263">. Rekomenduojamos žiniaraščių formos pateiktos E priede.</text:span></text:p>
      <text:p text:style-name="P264"><text:span text:style-name="T265">Žiniaraščius užpildo ir atitinkamus duomenis juose įrašo: projektuotojas – projekto rengimo metu, užsakovas – rangovo</text:span><text:span text:style-name="T266"><text:s/>parinkimo metu ir rangovas – pasiūlymo rengimo metu.</text:span></text:p>
      <text:p text:style-name="P267"><text:span text:style-name="T268">5.12</text:span><text:span text:style-name="T269">. Tais atvejais, kai darbai atliekami savo jėgomis, projektuotojo parengtus žiniaraščius užpildo ir pasirašo statytojas ar jo įgaliotas asmuo.</text:span></text:p>
      <text:p text:style-name="P270"/>
      <text:p text:style-name="P271"><text:span text:style-name="T272">6</text:span><text:span text:style-name="T273">. STATYBOS RESURSŲ POREIKIO ŽINIARAŠČIŲ SUD</text:span><text:span text:style-name="T274">ARYMO TVARKA</text:span></text:p>
      <text:p text:style-name="P275"/>
      <text:p text:style-name="P276"><text:span text:style-name="T277">6.1</text:span><text:span text:style-name="T278">. Dokumento „Darbų kiekių žiniaraštis“ aprašymas:</text:span></text:p>
      <text:p text:style-name="P279"><text:span text:style-name="T280">6.1.1</text:span><text:span text:style-name="T281">. darbų kiekių žiniaraštis sudaromas kiekvienam statybos komplekso objektui ar jo dalims;</text:span></text:p>
      <text:p text:style-name="P282"><text:span text:style-name="T283">6.1.2</text:span><text:span text:style-name="T284">. darbų kiekių žiniaraštyje aprašomi visi statinių statybos, rekonstravimo ar<text:s/></text:span><text:span text:style-name="T285">remonto darbai bei apskaičiuojami jų kiekiai pagal kiekvieną vienetinį darbą. Kiekvienam darbui suteikiamas identifikacinis kodas, kuris taip pat yra ir nuoroda į darbo, medžiagų bei mechanizmų eksploatacijos sąnaudų normatyvus, kalkuliacijas, žinynus ar t</text:span><text:span text:style-name="T286">iesioginius sąnaudų apskaičiavimus. Prie darbų aprašymo, šalia darbų kiekio, paliekamos skiltys vienetinio darbo kainai bei darbų vertei įrašyti;</text:span></text:p>
      <text:p text:style-name="P287"><text:span text:style-name="T288">6.1.3</text:span><text:span text:style-name="T289">. aprašant statybos darbus pagal galiojančius normatyvus ar juos taikant, gali būti įvertintos konkre</text:span><text:span text:style-name="T290">čios darbo atlikimo sąlygos ir tikslinamos normatyvinės resursų sąnaudos. Paprastai sąnaudų tikslinimo tvarka reglamentuojama atitinkamų normatyvų techninėse dalyse.<text:s/></text:span><text:soft-page-break/><text:span text:style-name="T291">Esant reikalui, įvertinamos ir papildomos resursų sąnaudos. Resursų normatyvinės sąnaudos<text:s/></text:span><text:span text:style-name="T292">tikslinamos naudojant koeficientus, kurie nurodomi šalia darbo kodo. Rekomenduojamas toks koeficientų žymėjimas:</text:span></text:p>
      <text:p text:style-name="P293">K1 – darbo sąnaudų koeficientas;</text:p>
      <text:p text:style-name="P294">K2 – mechanizmų eksploatacijos sąnaudų koeficientas;</text:p>
      <text:p text:style-name="P295"><text:span text:style-name="T296">K3 – medžiagų sąnaudų koeficientas;</text:span></text:p>
      <text:p text:style-name="P297"><text:span text:style-name="T298">6.1.4</text:span><text:span text:style-name="T299">. darbų<text:s/></text:span><text:span text:style-name="T300">kiekių žiniaraštyje atskirai aprašomi visi į normatyvus neįtraukti gaminiai, konstrukcijos, medžiagos ar mechanizmai. Taip pat į jį įtraukiamos medžiagos ar mechanizmai, kurie bus taikomi vietoj normatyvuose numatytųjų. Visos tokios papildančios ar patiksl</text:span><text:span text:style-name="T301">inančios normatyvus eilutės turi būti įrašytos po šio vienetinio darbo aprašymo eilutės;</text:span></text:p>
      <text:p text:style-name="P302"><text:span text:style-name="T303">6.1.5</text:span><text:span text:style-name="T304">. darbų kiekių žiniaraščiai sudaromi grupuojant darbus pagal statinių dalis. Žiniaraščiuose informacija grupuojama į skyrius.</text:span></text:p>
      <text:p text:style-name="P305"><text:span text:style-name="T306">6.2</text:span><text:span text:style-name="T307">. Dokumento „Darbų sant</text:span><text:span text:style-name="T308">rauka“ aprašymas:</text:span></text:p>
      <text:p text:style-name="P309"><text:span text:style-name="T310">6.2.1</text:span><text:span text:style-name="T311">. darbų santrauka sudaroma dėl kiekvieno statybos komplekso objekto ar jo dalies;</text:span></text:p>
      <text:p text:style-name="P312"><text:span text:style-name="T313">6.2.2</text:span><text:span text:style-name="T314">. darbų santraukoje darbai yra grupuojami pagal atskiras statinio dalis, o žiniaraščiuose pateikiamas darbų sąrašas yra sugrupuotas į skyriu</text:span><text:span text:style-name="T315">s. Kiekviename skyriuje paliekama vieta pasiūlymo arba sutarties kainai įrašyti.</text:span></text:p>
      <text:p text:style-name="P316"><text:span text:style-name="T317">6.3</text:span><text:span text:style-name="T318">. Dokumento „Detalusis resursų poreikio žiniaraštis“ aprašymas:</text:span></text:p>
      <text:p text:style-name="P319"><text:span text:style-name="T320">6.3.1</text:span><text:span text:style-name="T321">. detalusis resursų poreikio žiniaraštis sudaromas kiekvienam statybos komplekso objektui bei j</text:span><text:span text:style-name="T322">o dalims;</text:span></text:p>
      <text:p text:style-name="P323"><text:span text:style-name="T324">6.3.2</text:span><text:span text:style-name="T325">. žiniaraščiai yra grupuojami pagal skyrius. Kiekviename skyriuje aprašomi vienetiniai statybos darbai, apskaičiuojami jų kiekiai;</text:span></text:p>
      <text:p text:style-name="P326"><text:span text:style-name="T327">6.3.3</text:span><text:span text:style-name="T328">. detaliajame resursų poreikio žiniaraštyje turi būti pateikti visi darbo, medžiagų ir mechanizmų</text:span><text:span text:style-name="T329"><text:s/>eksploatacijos sąnaudų poreikiai, reikalingi statybos darbams atlikti;</text:span></text:p>
      <text:p text:style-name="P330"><text:span text:style-name="T331">6.3.4</text:span><text:span text:style-name="T332">. žiniaraštyje turi būti apskaičiuotas kiekvienam vienetiniam darbui reikalingas normatyvinis resursų poreikis. Be to, paliekamos skiltys resursų vieneto kainoms ir bendrajai<text:s/></text:span><text:span text:style-name="T333">vertei įrašyti;</text:span></text:p>
      <text:p text:style-name="P334"><text:span text:style-name="T335">6.3.5</text:span><text:span text:style-name="T336">. visi darbai žiniaraštyje aprašomi labai detaliai, kad būtų galima tiesiogiai apskaičiuoti darbų kiekius ir atitinkamai nustatyti darbų kainas;</text:span></text:p>
      <text:p text:style-name="P337"><text:span text:style-name="T338">6.3.6</text:span><text:span text:style-name="T339">. numatytus darbus aprašant projekte, vadovaujamasi darbo, medžiagų ir mechan</text:span><text:span text:style-name="T340">izmų sąnaudų normatyvais, kalkuliacijomis bei kitokiais pagrįstais resursų sąnaudų apskaičiavimais;</text:span></text:p>
      <text:p text:style-name="P341"><text:span text:style-name="T342">6.3.7</text:span><text:span text:style-name="T343">. kiekvienam vienetiniam darbui nustatomi atskiri darbo sąnaudų, medžiagų ir mechanizmų eksploatacijos poreikiai, nurodant jų normą darbo vienetui<text:s/></text:span><text:span text:style-name="T344">ir visai darbo apimčiai;</text:span></text:p>
      <text:p text:style-name="P345"><text:span text:style-name="T346">6.3.8</text:span><text:span text:style-name="T347">. neįtrauktos į normatyvus medžiagos bei gaminiai įrašomi atskiromis eilutėmis, nurodant jų projektinius kiekius;</text:span></text:p>
      <text:p text:style-name="P348"><text:span text:style-name="T349">6.3.9</text:span><text:span text:style-name="T350">. kai atskiriems darbams normatyvuose numatytos medžiagos yra keičiamos kitomis, o darbo sąnaudos i</text:span><text:span text:style-name="T351">šlieka tos pačios, atitinkamas projekte numatytų medžiagų kiekis yra įtraukiamas į žiniaraštį;</text:span></text:p>
      <text:p text:style-name="P352"><text:span text:style-name="T353">6.3.10</text:span><text:span text:style-name="T354">. jeigu normatyvinių medžiagų pakeitimas tiesiogiai susijęs su normatyvinių darbo sąnaudų pakeitimu, tai išsamiai aprašoma žiniaraštyje, t. y. kiekvien</text:span><text:span text:style-name="T355">am darbui atskirai skaičiuojamos darbo sąnaudos, medžiagų ir mechanizmų poreikiai.</text:span></text:p>
      <text:p text:style-name="P356"><text:span text:style-name="T357">6.4</text:span><text:span text:style-name="T358">. Dokumento „Medžiagų poreikio žiniaraštis“ aprašymas:</text:span></text:p>
      <text:p text:style-name="P359"><text:span text:style-name="T360">6.4.1</text:span><text:span text:style-name="T361">. medžiagų poreikio žiniaraštis sudaromas kiekvienam statybos komplekso objektui bei jo dalims, grupuo</text:span><text:span text:style-name="T362">jant informaciją pagal žiniaraščių skyrius arba vienarūšius darbus;</text:span></text:p>
      <text:p text:style-name="P363"><text:span text:style-name="T364">6.4.2</text:span><text:span text:style-name="T365">. medžiagų poreikis yra nustatomas sąnaudų normatyvų pagrindu pagal vienetinius darbus, taip pat apskaičiuojamas kiekvienos medžiagos poreikis į žiniaraščio skyrių įtrauktiems<text:s/></text:span><text:span text:style-name="T366">darbams. Prie kiekvienos medžiagos aprašymo paliekamos skiltys įrašyti medžiagos vieneto kainą ir vertę;</text:span></text:p>
      <text:p text:style-name="P367"><text:span text:style-name="T368">6.4.3</text:span><text:span text:style-name="T369">. skaičiuojama pagal detaliąją arba sustambintą medžiagų nomenklatūrą;</text:span></text:p>
      <text:p text:style-name="P370"><text:span text:style-name="T371">6.4.4</text:span><text:span text:style-name="T372">. perskaičiuojant medžiagų poreikį iš detaliosios nomenklatūro</text:span><text:span text:style-name="T373">s į sustambintąją ir keičiantis matavimo vienetams, kiekiai perskaičiuojami taikant atitinkamus koeficientus;</text:span></text:p>
      <text:p text:style-name="P374"><text:span text:style-name="T375">6.4.5</text:span><text:span text:style-name="T376">. medžiagų poreikio apskaičiavimo detalumas turi būti pakankamas medžiagoms įkainoti;</text:span></text:p>
      <text:p text:style-name="P377"><text:span text:style-name="T378">6.4.6</text:span><text:span text:style-name="T379">. užsakovui pageidaujant, gali būti<text:s/></text:span><text:span text:style-name="T380">sudaromi bendrieji medžiagų poreikio apskaičiavimai pagal žiniaraščius, objekto dalis arba objektus.</text:span></text:p>
      <text:p text:style-name="P381"><text:span text:style-name="T382">6.5</text:span><text:span text:style-name="T383">. Dokumento „Mechanizmų poreikio žiniaraštis“ aprašymas:</text:span></text:p>
      <text:p text:style-name="P384"><text:span text:style-name="T385">6.5.1</text:span><text:span text:style-name="T386">. mechanizmų poreikio žiniaraštis sudaromas kiekvienam statybos komplekso objektui</text:span><text:span text:style-name="T387"><text:s/>bei jo dalims, grupuojant informaciją pagal žiniaraščių skyrius arba, užsakovui pageidaujant, sumuojant mechanizmų eksploatacijos sąnaudas pagal žiniaraščius, objektų dalis ir objektus;</text:span></text:p>
      <text:p text:style-name="P388"><text:span text:style-name="T389">6.5.2</text:span><text:span text:style-name="T390">. žiniaraštyje pateikiamos mechanizmų, reikalingų darbams at</text:span><text:span text:style-name="T391">likti, eksploatacijos valandinės sąnaudos, apskaičiuotos normuojant mašinų ir mechanizmų eksploatacijos sąnaudas pagal kiekvieno vienetinio darbo apimtį;</text:span></text:p>
      <text:p text:style-name="P392"><text:span text:style-name="T393">6.5.3</text:span><text:span text:style-name="T394">. neįtrauktų į sąnaudų normatyvus mechanizmų poreikis skaičiuojamas ir pagrindžiamas papildom</text:span><text:span text:style-name="T395">ai.</text:span></text:p>
      <text:p text:style-name="P396"><text:span text:style-name="T397">6.6</text:span><text:span text:style-name="T398">. Dokumento „Darbo sąnaudų poreikio žiniaraštis“ aprašymas:</text:span></text:p>
      <text:p text:style-name="P399"><text:span text:style-name="T400">6.6.1</text:span><text:span text:style-name="T401">. darbo sąnaudų poreikio žiniaraštis sudaromas kiekvienam statybos komplekso objektui ar jo dalims, grupuojant informaciją pagal žiniaraščių skyrius bei sumuojant pagal žiniara</text:span><text:span text:style-name="T402">ščius ir objektus. Darbo sąnaudos skaičiuojamos pagal normatyvus. Bendras valandų poreikis kiekvienam darbui atlikti nustatomas įvertinus vidutinę darbininkų kategoriją. Statybos aikštelės darbuotojų (darbų vadovų, meistrų, geodezininkų, energetikų ir kt.)</text:span><text:span text:style-name="T403"><text:s/>darbo sąnaudos į bendrąjį darbo valandų skaičių neįtraukiamos;</text:span></text:p>
      <text:p text:style-name="P404"><text:span text:style-name="T405">6.6.2</text:span><text:span text:style-name="T406">. gali būti sudaromas statybos apimčių ir darbo sąnaudų žiniaraštis, kai bendras darbo valandų skaičius apskaičiuojamas pagal žiniaraščius, žiniaraščių skyrius arba vienarūšes sustamb</text:span><text:span text:style-name="T407">intas darbų apimtis.</text:span></text:p>
      <text:p text:style-name="P408"><text:span text:style-name="T409">6.7</text:span><text:span text:style-name="T410">. Dokumento „Įrenginių poreikio žiniaraštis“ aprašymas:</text:span></text:p>
      <text:p text:style-name="P411"><text:span text:style-name="T412">Įrenginių poreikio žiniaraščiai sudaromi pagal atskiras projekto dalis. Žiniaraščiuose turi būti nurodomi pagrindiniai įrenginių techniniai duomenys, techninės specifikac</text:span><text:span text:style-name="T413">ijos (arba nuorodos į jas), matavimo vienetai ir jų kiekiai.</text:span></text:p>
      <text:p text:style-name="P414"><text:span text:style-name="T415">_____________</text:span></text:p>
      <text:p text:style-name="P416"/>
      <text:p text:style-name="P417"/>
      <text:p text:style-name="P418"><text:span text:style-name="T419">A</text:span><text:span text:style-name="T420"><text:s/>priedas</text:span></text:p>
      <text:p text:style-name="P421"/>
      <text:p text:style-name="P422"><text:span text:style-name="T423">DARBO, MEDŽIAGŲ IR MECHANIZMŲ SĄNAUDŲ NORMATYVŲ KODAVIMO IR ŽYMĖJIMO TVARKA</text:span></text:p>
      <text:p text:style-name="P424"/>
      <text:p text:style-name="P425"><text:span text:style-name="T426">1.1</text:span><text:span text:style-name="T427">. Bendroji statybos darbų, medžiagų ir mechanizmų sąnaudų normatyvų kodų<text:s/></text:span><text:span text:style-name="T428">struktūra:</text:span></text:p>
      <text:p text:style-name="P429">[žymuo] – XX – XXXX – XX</text:p>
      <text:p text:style-name="P430"><text:span text:style-name="T431"><draw:frame draw:style-name="a0" draw:name="Picture 2" text:anchor-type="as-char" svg:x="0in" svg:y="0in" svg:width="1.89583in" svg:height="0.94792in" style:rel-width="scale" style:rel-height="scale"><draw:image xlink:href="media/image1.emf" xlink:type="simple" xlink:show="embed" xlink:actuate="onLoad"/><svg:title/><svg:desc/></draw:frame></text:span></text:p>
      <text:p text:style-name="P432"/>
      <text:p text:style-name="P433">Žymenų reikšmės:</text:p>
      <text:p text:style-name="P434">N – bendrieji statybos darbai</text:p>
      <text:p text:style-name="P435">R – remonto darbai</text:p>
      <text:p text:style-name="P436">A – restauravimo darbai</text:p>
      <text:p text:style-name="P437">D – įrenginių paleidimo ir derinimo darbai</text:p>
      <text:p text:style-name="P438">T – transportavimo darbai</text:p>
      <text:p text:style-name="P439"/>
      <text:p text:style-name="P440">Pvz.:</text:p>
      <text:p text:style-name="P441">N15-150-3<text:s/><text:tab/>Grindjuosčių lakavimas du kartus</text:p>
      <text:p text:style-name="P442">R8-33<text:tab/>Teraco plytelių pakeitimas</text:p>
      <text:p text:style-name="P443">R8-59-2<text:tab/>Stogo pagrindo gruntavimas, nuvalant šiukšles</text:p>
      <text:p text:style-name="P444">A3-19<text:tab/>Mūrinių sienų restauravimas T-3 tipo plytomis</text:p>
      <text:p text:style-name="P445">D1-269<text:tab/>Iki 10A srovės diodinis keitiklis</text:p>
      <text:p text:style-name="P446">D2-36<text:tab/>Mechaninė laiko relė iki 5 išėjimo grandinių</text:p>
      <text:p text:style-name="P447"><text:span text:style-name="T448">T1-5</text:span><text:span text:style-name="T449"><text:tab/></text:span><text:span text:style-name="T450"><text:tab/>I grupės grunto transport</text:span><text:span text:style-name="T451">avimas 10 t a/savivarčiais 1 km atstumu, pakraunant 0,65 m</text:span><text:span text:style-name="T452">3</text:span><text:span text:style-name="T453"><text:s/>kaušo talpos ekskavatoriumi</text:span></text:p>
      <text:p text:style-name="P454"/>
      <text:p text:style-name="P455"><text:span text:style-name="T456">1.2</text:span><text:span text:style-name="T457">. Bendroji statybinių medžiagų, gaminių, konstrukcijų kodavimo ir žymėjimo struktūra:</text:span></text:p>
      <text:p text:style-name="P458">[žymuo] – XX – XXXX – XX</text:p>
      <text:p text:style-name="P459"><text:span text:style-name="T460"><draw:frame draw:style-name="a1" draw:name="Picture 3" text:anchor-type="as-char" svg:x="0in" svg:y="0in" svg:width="4.67708in" svg:height="0.875in" style:rel-width="scale" style:rel-height="scale"><draw:image xlink:href="media/image2.emf" xlink:type="simple" xlink:show="embed" xlink:actuate="onLoad"/><svg:title/><svg:desc/></draw:frame></text:span></text:p>
      <text:p text:style-name="P461"/>
      <text:p text:style-name="P462">Žymenų reikšmės:</text:p>
      <text:p text:style-name="P463">G – gelžbetonio gaminiai</text:p>
      <text:p text:style-name="P464">B –<text:s/>betono gaminiai</text:p>
      <text:p text:style-name="P465">S – medžio gaminiai</text:p>
      <text:p text:style-name="P466">K – metalo konstrukcijos</text:p>
      <text:p text:style-name="P467"/>
      <text:p text:style-name="P468">Pvz.:</text:p>
      <text:p text:style-name="P469">G-2854<text:tab/>Plokštės daugiatuštuminės PTK24-12K</text:p>
      <text:p text:style-name="P470">B-10<text:tab/>Šaligatvių plytelės K2B</text:p>
      <text:p text:style-name="P471">S-841<text:tab/>Durys faneruotos DG21-7-F</text:p>
      <text:p text:style-name="P472">K-1248<text:tab/>Nejudančios vent. žaliuzės P-1</text:p>
      <text:p text:style-name="P473">60-3<text:tab/><text:tab/>Betonas M-100</text:p>
      <text:p text:style-name="P474">57-159<text:tab/>Plytos molio<text:s/>(skylėtos modulinės)</text:p>
      <text:p text:style-name="P475"/>
      <text:p text:style-name="P476"><text:span text:style-name="T477">1.3</text:span><text:span text:style-name="T478">. Statybos darbų, medžiagų ir mechanizmų sąnaudų normatyvus sudaro visų tipų statybinių resursų poreikis, reikalingas konkrečiam vienetiniam darbui atlikti. Kiekvieno sąnaudų normatyvo sudarymo bei taikymo būtina sąlyga – užtik</text:span><text:span text:style-name="T479">rinti, kad būtų išlaikytas kompleksinis ryšis tarp darbo aprašymo, tam darbui skirtų darbo sąnaudų poreikio, naudojamų mechanizmų eksploatacijos poreikio bei nustatyto normatyvinio medžiagų poreikio. Atliekant bet kokį dalinį esamo normatyvo koregavimą, ti</text:span><text:span text:style-name="T480">ek darbo aprašymo dalyje, tiek išteklių poreikio dalyje būtina įvertinti, ar tai neturės įtakos nustatytiems sąnaudų normų dydžiams.</text:span></text:p>
      <text:p text:style-name="P481"/>
      <text:p text:style-name="P482">Sąnaudų normatyvų pvz.:</text:p>
      <text:p text:style-name="P483"/>
      <text:p text:style-name="P484"><text:span text:style-name="T485">N8-135</text:span><text:span text:style-name="T486"><text:tab/>Stačiakampiai armuoti plytų stulpai, kai plytos keraminės</text:span><text:span text:style-name="T487"><text:tab/>m</text:span><text:span text:style-name="T488">3</text:span></text:p>
      <text:p text:style-name="P489">Darbo sąnaudos<text:tab/>9,80 žm. val.</text:p>
      <text:p text:style-name="P490">Vidutinė kategorija<text:tab/>3,89</text:p>
      <text:p text:style-name="P491">489046<text:tab/>Bokštinis kranas<text:tab/>0,45 žm. val.</text:p>
      <text:p text:style-name="P492">90029<text:tab/>Plienas armatūrinis (A-I klasės)<text:tab/>0,01 t</text:p>
      <text:p text:style-name="P493">570101<text:tab/>Plytos molio (skylėtos modulinės 250x120x88 mm)<text:tab/>0,311 t vnt.</text:p>
      <text:p text:style-name="P494"><text:span text:style-name="T495">600010</text:span><text:span text:style-name="T496"><text:tab/>Cemento ir kalkių skiedinys M50</text:span><text:span text:style-name="T497"><text:tab/>0,23 m</text:span><text:span text:style-name="T498">3</text:span></text:p>
      <text:p text:style-name="P499">_____________</text:p>
      <text:p text:style-name="P500"/>
      <text:p text:style-name="P501"/>
      <text:p text:style-name="P502"><text:span text:style-name="T503">B</text:span><text:span text:style-name="T504"><text:s/>priedas</text:span></text:p>
      <text:p text:style-name="P505"/>
      <text:p text:style-name="P506"><text:span text:style-name="T507">DARBO, MEDŽIAGŲ IR MECHANIZMŲ SĄNAUDŲ NORMATYVŲ RINKINIŲ SĄRAŠAS</text:span></text:p>
      <text:p text:style-name="P508"/>
      <text:p text:style-name="P509">Bendrieji statybos darbų normatyvai</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Rinkinio Nr.</text:p>
          </table:table-cell>
          <table:table-cell table:style-name="TableCell517">
            <text:p text:style-name="P518">Rinkinio pavadinimas</text:p>
          </table:table-cell>
        </table:table-row>
        <table:table-row table:style-name="TableRow519">
          <table:table-cell table:style-name="TableCell520">
            <text:p text:style-name="P521">N1.</text:p>
          </table:table-cell>
          <table:table-cell table:style-name="TableCell522">
            <text:p text:style-name="P523">Žemės darbai</text:p>
          </table:table-cell>
        </table:table-row>
        <table:table-row table:style-name="TableRow524">
          <table:table-cell table:style-name="TableCell525">
            <text:p text:style-name="P526">N4.</text:p>
          </table:table-cell>
          <table:table-cell table:style-name="TableCell527">
            <text:p text:style-name="P528">Gręžiniai</text:p>
          </table:table-cell>
        </table:table-row>
        <table:table-row table:style-name="TableRow529">
          <table:table-cell table:style-name="TableCell530">
            <text:p text:style-name="P531">N5.</text:p>
          </table:table-cell>
          <table:table-cell table:style-name="TableCell532">
            <text:p text:style-name="P533">Poliai ir nuleidžiamieji šuliniai</text:p>
          </table:table-cell>
        </table:table-row>
        <table:table-row table:style-name="TableRow534">
          <table:table-cell table:style-name="TableCell535">
            <text:p text:style-name="P536">N6.</text:p>
          </table:table-cell>
          <table:table-cell table:style-name="TableCell537">
            <text:p text:style-name="P538">Monolitinės betono ir gelžbetonio<text:s/>konstrukcijos</text:p>
          </table:table-cell>
        </table:table-row>
        <table:table-row table:style-name="TableRow539">
          <table:table-cell table:style-name="TableCell540">
            <text:p text:style-name="P541">N7.</text:p>
          </table:table-cell>
          <table:table-cell table:style-name="TableCell542">
            <text:p text:style-name="P543">Surenkamos betono ir gelžbetonio konstrukcijos</text:p>
          </table:table-cell>
        </table:table-row>
        <table:table-row table:style-name="TableRow544">
          <table:table-cell table:style-name="TableCell545">
            <text:p text:style-name="P546">N8.</text:p>
          </table:table-cell>
          <table:table-cell table:style-name="TableCell547">
            <text:p text:style-name="P548">Mūrinės konstrukcijos</text:p>
          </table:table-cell>
        </table:table-row>
        <table:table-row table:style-name="TableRow549">
          <table:table-cell table:style-name="TableCell550">
            <text:p text:style-name="P551">N9.</text:p>
          </table:table-cell>
          <table:table-cell table:style-name="TableCell552">
            <text:p text:style-name="P553">Metalinės konstrukcijos</text:p>
          </table:table-cell>
        </table:table-row>
        <table:table-row table:style-name="TableRow554">
          <table:table-cell table:style-name="TableCell555">
            <text:p text:style-name="P556">N10.</text:p>
          </table:table-cell>
          <table:table-cell table:style-name="TableCell557">
            <text:p text:style-name="P558">Medinės konstrukcijos</text:p>
          </table:table-cell>
        </table:table-row>
        <table:table-row table:style-name="TableRow559">
          <table:table-cell table:style-name="TableCell560">
            <text:p text:style-name="P561">N11.</text:p>
          </table:table-cell>
          <table:table-cell table:style-name="TableCell562">
            <text:p text:style-name="P563">Grindys</text:p>
          </table:table-cell>
        </table:table-row>
        <table:table-row table:style-name="TableRow564">
          <table:table-cell table:style-name="TableCell565">
            <text:p text:style-name="P566">N12.</text:p>
          </table:table-cell>
          <table:table-cell table:style-name="TableCell567">
            <text:p text:style-name="P568">Stogai</text:p>
          </table:table-cell>
        </table:table-row>
        <table:table-row table:style-name="TableRow569">
          <table:table-cell table:style-name="TableCell570">
            <text:p text:style-name="P571">N13.</text:p>
          </table:table-cell>
          <table:table-cell table:style-name="TableCell572">
            <text:p text:style-name="P573">Statybinių konstrukcijų ir įrenginių apsauga nuo korozijos</text:p>
          </table:table-cell>
        </table:table-row>
        <table:table-row table:style-name="TableRow574">
          <table:table-cell table:style-name="TableCell575">
            <text:p text:style-name="P576">N14.</text:p>
          </table:table-cell>
          <table:table-cell table:style-name="TableCell577">
            <text:p text:style-name="P578">Kaimo<text:s/>statybos konstrukcijos</text:p>
          </table:table-cell>
        </table:table-row>
        <table:table-row table:style-name="TableRow579">
          <table:table-cell table:style-name="TableCell580">
            <text:p text:style-name="P581">N15.</text:p>
          </table:table-cell>
          <table:table-cell table:style-name="TableCell582">
            <text:p text:style-name="P583">Apdailos darbai</text:p>
          </table:table-cell>
        </table:table-row>
        <table:table-row table:style-name="TableRow584">
          <table:table-cell table:style-name="TableCell585">
            <text:p text:style-name="P586">N16.</text:p>
          </table:table-cell>
          <table:table-cell table:style-name="TableCell587">
            <text:p text:style-name="P588">Vidaus vamzdynai</text:p>
          </table:table-cell>
        </table:table-row>
        <table:table-row table:style-name="TableRow589">
          <table:table-cell table:style-name="TableCell590">
            <text:p text:style-name="P591">N17.</text:p>
          </table:table-cell>
          <table:table-cell table:style-name="TableCell592">
            <text:p text:style-name="P593">Vidaus vandentiekis ir kanalizacija</text:p>
          </table:table-cell>
        </table:table-row>
        <table:table-row table:style-name="TableRow594">
          <table:table-cell table:style-name="TableCell595">
            <text:p text:style-name="P596">N18.</text:p>
          </table:table-cell>
          <table:table-cell table:style-name="TableCell597">
            <text:p text:style-name="P598">Vidaus šildymo įrenginiai</text:p>
          </table:table-cell>
        </table:table-row>
        <table:table-row table:style-name="TableRow599">
          <table:table-cell table:style-name="TableCell600">
            <text:p text:style-name="P601">N19.</text:p>
          </table:table-cell>
          <table:table-cell table:style-name="TableCell602">
            <text:p text:style-name="P603">Vidaus dujotiekis</text:p>
          </table:table-cell>
        </table:table-row>
        <table:table-row table:style-name="TableRow604">
          <table:table-cell table:style-name="TableCell605">
            <text:p text:style-name="P606">N20.</text:p>
          </table:table-cell>
          <table:table-cell table:style-name="TableCell607">
            <text:p text:style-name="P608">Vėdinimas ir oro kondicionavimas</text:p>
          </table:table-cell>
        </table:table-row>
        <table:table-row table:style-name="TableRow609">
          <table:table-cell table:style-name="TableCell610">
            <text:p text:style-name="P611">N21.</text:p>
          </table:table-cell>
          <table:table-cell table:style-name="TableCell612">
            <text:p text:style-name="P613">Elektros apšvietimo įrenginių ir kabelinių<text:s/>linijų montavimo darbai</text:p>
          </table:table-cell>
        </table:table-row>
        <table:table-row table:style-name="TableRow614">
          <table:table-cell table:style-name="TableCell615">
            <text:p text:style-name="P616">N22.</text:p>
          </table:table-cell>
          <table:table-cell table:style-name="TableCell617">
            <text:p text:style-name="P618">Vandentiekis – išorės tinklai</text:p>
          </table:table-cell>
        </table:table-row>
        <table:table-row table:style-name="TableRow619">
          <table:table-cell table:style-name="TableCell620">
            <text:p text:style-name="P621">N23.</text:p>
          </table:table-cell>
          <table:table-cell table:style-name="TableCell622">
            <text:p text:style-name="P623">Kanalizacija – išorės tinklai</text:p>
          </table:table-cell>
        </table:table-row>
        <table:table-row table:style-name="TableRow624">
          <table:table-cell table:style-name="TableCell625">
            <text:p text:style-name="P626">N24.</text:p>
          </table:table-cell>
          <table:table-cell table:style-name="TableCell627">
            <text:p text:style-name="P628">Šilumos ir dujų tiekimo lauko tinklai</text:p>
          </table:table-cell>
        </table:table-row>
        <table:table-row table:style-name="TableRow629">
          <table:table-cell table:style-name="TableCell630">
            <text:p text:style-name="P631">N25.</text:p>
          </table:table-cell>
          <table:table-cell table:style-name="TableCell632">
            <text:p text:style-name="P633">Naftos – dujų magistraliniai vamzdynai</text:p>
          </table:table-cell>
        </table:table-row>
        <table:table-row table:style-name="TableRow634">
          <table:table-cell table:style-name="TableCell635">
            <text:p text:style-name="P636">N26.</text:p>
          </table:table-cell>
          <table:table-cell table:style-name="TableCell637">
            <text:p text:style-name="P638">Šilumos izoliacijos darbai</text:p>
          </table:table-cell>
        </table:table-row>
        <table:table-row table:style-name="TableRow639">
          <table:table-cell table:style-name="TableCell640">
            <text:p text:style-name="P641">N27.</text:p>
          </table:table-cell>
          <table:table-cell table:style-name="TableCell642">
            <text:p text:style-name="P643">Autokeliai</text:p>
          </table:table-cell>
        </table:table-row>
        <table:table-row table:style-name="TableRow644">
          <table:table-cell table:style-name="TableCell645">
            <text:p text:style-name="P646">N28.</text:p>
          </table:table-cell>
          <table:table-cell table:style-name="TableCell647">
            <text:p text:style-name="P648">Geležinkeliai</text:p>
          </table:table-cell>
        </table:table-row>
        <table:table-row table:style-name="TableRow649">
          <table:table-cell table:style-name="TableCell650">
            <text:p text:style-name="P651">N30.</text:p>
          </table:table-cell>
          <table:table-cell table:style-name="TableCell652">
            <text:p text:style-name="P653">Tiltai ir pralaidos</text:p>
          </table:table-cell>
        </table:table-row>
        <table:table-row table:style-name="TableRow654">
          <table:table-cell table:style-name="TableCell655">
            <text:p text:style-name="P656">N33.</text:p>
          </table:table-cell>
          <table:table-cell table:style-name="TableCell657">
            <text:p text:style-name="P658">Elektros perdavimo linijos</text:p>
          </table:table-cell>
        </table:table-row>
        <table:table-row table:style-name="TableRow659">
          <table:table-cell table:style-name="TableCell660">
            <text:p text:style-name="P661">N34.</text:p>
          </table:table-cell>
          <table:table-cell table:style-name="TableCell662">
            <text:p text:style-name="P663">Ryšių, radijo ir televizijos įrenginiai, akustinės konstrukcijos</text:p>
          </table:table-cell>
        </table:table-row>
        <table:table-row table:style-name="TableRow664">
          <table:table-cell table:style-name="TableCell665">
            <text:p text:style-name="P666">N36.</text:p>
          </table:table-cell>
          <table:table-cell table:style-name="TableCell667">
            <text:p text:style-name="P668">Hidrotechninių statinių žemės konstrukcijos</text:p>
          </table:table-cell>
        </table:table-row>
        <table:table-row table:style-name="TableRow669">
          <table:table-cell table:style-name="TableCell670">
            <text:p text:style-name="P671">N37.</text:p>
          </table:table-cell>
          <table:table-cell table:style-name="TableCell672">
            <text:p text:style-name="P673">Hidrotechninių statinių betono ir gelžbetonio konstrukcijos</text:p>
          </table:table-cell>
        </table:table-row>
        <table:table-row table:style-name="TableRow674">
          <table:table-cell table:style-name="TableCell675">
            <text:p text:style-name="P676">N38.</text:p>
          </table:table-cell>
          <table:table-cell table:style-name="TableCell677">
            <text:p text:style-name="P678">Hidrotechninių statinių akmeninės konstrukcijos</text:p>
          </table:table-cell>
        </table:table-row>
        <table:table-row table:style-name="TableRow679">
          <table:table-cell table:style-name="TableCell680">
            <text:p text:style-name="P681">N39.</text:p>
          </table:table-cell>
          <table:table-cell table:style-name="TableCell682">
            <text:p text:style-name="P683">Hidrotechninių statinių metalinės konstrukcijos</text:p>
          </table:table-cell>
        </table:table-row>
        <table:table-row table:style-name="TableRow684">
          <table:table-cell table:style-name="TableCell685">
            <text:p text:style-name="P686">N40.</text:p>
          </table:table-cell>
          <table:table-cell table:style-name="TableCell687">
            <text:p text:style-name="P688">Hidrotechninių statinių medinės konstrukcijos</text:p>
          </table:table-cell>
        </table:table-row>
        <table:table-row table:style-name="TableRow689">
          <table:table-cell table:style-name="TableCell690">
            <text:p text:style-name="P691">N41.</text:p>
          </table:table-cell>
          <table:table-cell table:style-name="TableCell692">
            <text:p text:style-name="P693">Hidrotechninių statinių hidroizoliacijos darbai</text:p>
          </table:table-cell>
        </table:table-row>
        <table:table-row table:style-name="TableRow694">
          <table:table-cell table:style-name="TableCell695">
            <text:p text:style-name="P696">N42.</text:p>
          </table:table-cell>
          <table:table-cell table:style-name="TableCell697">
            <text:p text:style-name="P698">Krantų tvirtinimo darbai</text:p>
          </table:table-cell>
        </table:table-row>
        <table:table-row table:style-name="TableRow699">
          <table:table-cell table:style-name="TableCell700">
            <text:p text:style-name="P701">N45.</text:p>
          </table:table-cell>
          <table:table-cell table:style-name="TableCell702">
            <text:p text:style-name="P703">Pramoninės<text:s/>krosnys ir dūmtraukiai</text:p>
          </table:table-cell>
        </table:table-row>
        <table:table-row table:style-name="TableRow704">
          <table:table-cell table:style-name="TableCell705">
            <text:p text:style-name="P706">N46.</text:p>
          </table:table-cell>
          <table:table-cell table:style-name="TableCell707">
            <text:p text:style-name="P708">Pastatų ir įrenginių rekonstrukcijos darbai</text:p>
          </table:table-cell>
        </table:table-row>
        <table:table-row table:style-name="TableRow709">
          <table:table-cell table:style-name="TableCell710">
            <text:p text:style-name="P711">N47.</text:p>
          </table:table-cell>
          <table:table-cell table:style-name="TableCell712">
            <text:p text:style-name="P713">Laikini surenkami ir išardomi pastatai ir įrenginiai</text:p>
          </table:table-cell>
        </table:table-row>
        <table:table-row table:style-name="TableRow714">
          <table:table-cell table:style-name="TableCell715">
            <text:p text:style-name="P716">N48.</text:p>
          </table:table-cell>
          <table:table-cell table:style-name="TableCell717">
            <text:p text:style-name="P718">Apželdinimas</text:p>
          </table:table-cell>
        </table:table-row>
        <table:table-row table:style-name="TableRow719">
          <table:table-cell table:style-name="TableCell720">
            <text:p text:style-name="P721">N49.</text:p>
          </table:table-cell>
          <table:table-cell table:style-name="TableCell722">
            <text:p text:style-name="P723">Liftų montavimas</text:p>
          </table:table-cell>
        </table:table-row>
        <table:table-row table:style-name="TableRow724">
          <table:table-cell table:style-name="TableCell725">
            <text:p text:style-name="P726">N50.</text:p>
          </table:table-cell>
          <table:table-cell table:style-name="TableCell727">
            <text:p text:style-name="P728">Ryšių įrenginiai</text:p>
          </table:table-cell>
        </table:table-row>
        <table:table-row table:style-name="TableRow729">
          <table:table-cell table:style-name="TableCell730">
            <text:p text:style-name="P731">N51.</text:p>
          </table:table-cell>
          <table:table-cell table:style-name="TableCell732">
            <text:p text:style-name="P733">Automatizacijos prietaisų ir priemonių montavimo<text:s/>darbai</text:p>
          </table:table-cell>
        </table:table-row>
        <table:table-row table:style-name="TableRow734">
          <table:table-cell table:style-name="TableCell735">
            <text:p text:style-name="P736">N60.</text:p>
          </table:table-cell>
          <table:table-cell table:style-name="TableCell737">
            <text:p text:style-name="P738">Pastatų apšiltinimas</text:p>
          </table:table-cell>
        </table:table-row>
        <text:soft-page-break/>
        <table:table-row table:style-name="TableRow739">
          <table:table-cell table:style-name="TableCell740">
            <text:p text:style-name="P741">N70.</text:p>
          </table:table-cell>
          <table:table-cell table:style-name="TableCell742">
            <text:p text:style-name="P743">Technologiniai vamzdynai</text:p>
          </table:table-cell>
        </table:table-row>
        <table:table-row table:style-name="TableRow744">
          <table:table-cell table:style-name="TableCell745">
            <text:p text:style-name="P746">T1.</text:p>
          </table:table-cell>
          <table:table-cell table:style-name="TableCell747">
            <text:p text:style-name="P748">Grunto transportavimas</text:p>
          </table:table-cell>
        </table:table-row>
      </table:table>
      <text:p text:style-name="P749"/>
      <text:p text:style-name="P750">Įrenginių paleidimo ir derinimo darbų normatyvai</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Rinkinio Nr.</text:p>
          </table:table-cell>
          <table:table-cell table:style-name="TableCell758">
            <text:p text:style-name="P759">Rinkinio pavadinimas</text:p>
          </table:table-cell>
        </table:table-row>
        <table:table-row table:style-name="TableRow760">
          <table:table-cell table:style-name="TableCell761">
            <text:p text:style-name="P762">D1.</text:p>
          </table:table-cell>
          <table:table-cell table:style-name="TableCell763">
            <text:p text:style-name="P764">Elektrotechninių įrenginių paleidimo ir derinimo darbai</text:p>
          </table:table-cell>
        </table:table-row>
        <table:table-row table:style-name="TableRow765">
          <table:table-cell table:style-name="TableCell766">
            <text:p text:style-name="P767">D2.</text:p>
          </table:table-cell>
          <table:table-cell table:style-name="TableCell768">
            <text:p text:style-name="P769">Automatizacijos priemonių ir sistemų paleidimo ir derinimo darbai</text:p>
          </table:table-cell>
        </table:table-row>
      </table:table>
      <text:p text:style-name="P770"/>
      <text:p text:style-name="P771">Remonto darbų normatyvai</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Rinkinio Nr.</text:p>
          </table:table-cell>
          <table:table-cell table:style-name="TableCell779">
            <text:p text:style-name="P780">Rinkinio pavadinimas</text:p>
          </table:table-cell>
        </table:table-row>
        <table:table-row table:style-name="TableRow781">
          <table:table-cell table:style-name="TableCell782">
            <text:p text:style-name="P783">R1</text:p>
          </table:table-cell>
          <table:table-cell table:style-name="TableCell784">
            <text:p text:style-name="P785">Žemės darbai</text:p>
          </table:table-cell>
        </table:table-row>
        <table:table-row table:style-name="TableRow786">
          <table:table-cell table:style-name="TableCell787">
            <text:p text:style-name="P788">R2</text:p>
          </table:table-cell>
          <table:table-cell table:style-name="TableCell789">
            <text:p text:style-name="P790">Pamatai</text:p>
          </table:table-cell>
        </table:table-row>
        <table:table-row table:style-name="TableRow791">
          <table:table-cell table:style-name="TableCell792">
            <text:p text:style-name="P793">R3</text:p>
          </table:table-cell>
          <table:table-cell table:style-name="TableCell794">
            <text:p text:style-name="P795">Sienos</text:p>
          </table:table-cell>
        </table:table-row>
        <table:table-row table:style-name="TableRow796">
          <table:table-cell table:style-name="TableCell797">
            <text:p text:style-name="P798">R4</text:p>
          </table:table-cell>
          <table:table-cell table:style-name="TableCell799">
            <text:p text:style-name="P800">Perdangos</text:p>
          </table:table-cell>
        </table:table-row>
        <table:table-row table:style-name="TableRow801">
          <table:table-cell table:style-name="TableCell802">
            <text:p text:style-name="P803">R5</text:p>
          </table:table-cell>
          <table:table-cell table:style-name="TableCell804">
            <text:p text:style-name="P805">Grindys</text:p>
          </table:table-cell>
        </table:table-row>
        <table:table-row table:style-name="TableRow806">
          <table:table-cell table:style-name="TableCell807">
            <text:p text:style-name="P808">R6</text:p>
          </table:table-cell>
          <table:table-cell table:style-name="TableCell809">
            <text:p text:style-name="P810">Pertvaros</text:p>
          </table:table-cell>
        </table:table-row>
        <table:table-row table:style-name="TableRow811">
          <table:table-cell table:style-name="TableCell812">
            <text:p text:style-name="P813">R7</text:p>
          </table:table-cell>
          <table:table-cell table:style-name="TableCell814">
            <text:p text:style-name="P815">Angos</text:p>
          </table:table-cell>
        </table:table-row>
        <table:table-row table:style-name="TableRow816">
          <table:table-cell table:style-name="TableCell817">
            <text:p text:style-name="P818">R8</text:p>
          </table:table-cell>
          <table:table-cell table:style-name="TableCell819">
            <text:p text:style-name="P820">Stogai ir stogų dangos</text:p>
          </table:table-cell>
        </table:table-row>
        <table:table-row table:style-name="TableRow821">
          <table:table-cell table:style-name="TableCell822">
            <text:p text:style-name="P823">R9</text:p>
          </table:table-cell>
          <table:table-cell table:style-name="TableCell824">
            <text:p text:style-name="P825">Laiptai<text:s/>ir priebučiai</text:p>
          </table:table-cell>
        </table:table-row>
        <table:table-row table:style-name="TableRow826">
          <table:table-cell table:style-name="TableCell827">
            <text:p text:style-name="P828">R10</text:p>
          </table:table-cell>
          <table:table-cell table:style-name="TableCell829">
            <text:p text:style-name="P830">Krosnys</text:p>
          </table:table-cell>
        </table:table-row>
        <table:table-row table:style-name="TableRow831">
          <table:table-cell table:style-name="TableCell832">
            <text:p text:style-name="P833">R11</text:p>
          </table:table-cell>
          <table:table-cell table:style-name="TableCell834">
            <text:p text:style-name="P835">Tinkavimo darbai</text:p>
          </table:table-cell>
        </table:table-row>
        <table:table-row table:style-name="TableRow836">
          <table:table-cell table:style-name="TableCell837">
            <text:p text:style-name="P838">R13</text:p>
          </table:table-cell>
          <table:table-cell table:style-name="TableCell839">
            <text:p text:style-name="P840">Aptaisymo darbai</text:p>
          </table:table-cell>
        </table:table-row>
        <table:table-row table:style-name="TableRow841">
          <table:table-cell table:style-name="TableCell842">
            <text:p text:style-name="P843">R14</text:p>
          </table:table-cell>
          <table:table-cell table:style-name="TableCell844">
            <text:p text:style-name="P845">Dažymo darbai</text:p>
          </table:table-cell>
        </table:table-row>
        <table:table-row table:style-name="TableRow846">
          <table:table-cell table:style-name="TableCell847">
            <text:p text:style-name="P848">R15</text:p>
          </table:table-cell>
          <table:table-cell table:style-name="TableCell849">
            <text:p text:style-name="P850">Stiklinimas ir apmušalų klijavimas</text:p>
          </table:table-cell>
        </table:table-row>
        <table:table-row table:style-name="TableRow851">
          <table:table-cell table:style-name="TableCell852">
            <text:p text:style-name="P853">R16</text:p>
          </table:table-cell>
          <table:table-cell table:style-name="TableCell854">
            <text:p text:style-name="P855">Teritorijos tvarkymas</text:p>
          </table:table-cell>
        </table:table-row>
        <table:table-row table:style-name="TableRow856">
          <table:table-cell table:style-name="TableCell857">
            <text:p text:style-name="P858">R17.</text:p>
          </table:table-cell>
          <table:table-cell table:style-name="TableCell859">
            <text:p text:style-name="P860">Centrinis šildymas</text:p>
          </table:table-cell>
        </table:table-row>
        <table:table-row table:style-name="TableRow861">
          <table:table-cell table:style-name="TableCell862">
            <text:p text:style-name="P863">R18.</text:p>
          </table:table-cell>
          <table:table-cell table:style-name="TableCell864">
            <text:p text:style-name="P865">Vėdinimas</text:p>
          </table:table-cell>
        </table:table-row>
        <table:table-row table:style-name="TableRow866">
          <table:table-cell table:style-name="TableCell867">
            <text:p text:style-name="P868">R19.</text:p>
          </table:table-cell>
          <table:table-cell table:style-name="TableCell869">
            <text:p text:style-name="P870">Vandentiekis ir kanalizacija</text:p>
          </table:table-cell>
        </table:table-row>
        <table:table-row table:style-name="TableRow871">
          <table:table-cell table:style-name="TableCell872">
            <text:p text:style-name="P873">R20.</text:p>
          </table:table-cell>
          <table:table-cell table:style-name="TableCell874">
            <text:p text:style-name="P875">Dujotiekis</text:p>
          </table:table-cell>
        </table:table-row>
        <table:table-row table:style-name="TableRow876">
          <table:table-cell table:style-name="TableCell877">
            <text:p text:style-name="P878">R21.</text:p>
          </table:table-cell>
          <table:table-cell table:style-name="TableCell879">
            <text:p text:style-name="P880">Elektros montavimo darbai</text:p>
          </table:table-cell>
        </table:table-row>
        <table:table-row table:style-name="TableRow881">
          <table:table-cell table:style-name="TableCell882">
            <text:p text:style-name="P883">R22.</text:p>
          </table:table-cell>
          <table:table-cell table:style-name="TableCell884">
            <text:p text:style-name="P885">Izoliavimo darbai</text:p>
          </table:table-cell>
        </table:table-row>
        <table:table-row table:style-name="TableRow886">
          <table:table-cell table:style-name="TableCell887">
            <text:p text:style-name="P888">R23.</text:p>
          </table:table-cell>
          <table:table-cell table:style-name="TableCell889">
            <text:p text:style-name="P890">Įvairūs darbai</text:p>
          </table:table-cell>
        </table:table-row>
        <table:table-row table:style-name="TableRow891">
          <table:table-cell table:style-name="TableCell892">
            <text:p text:style-name="P893">R24.</text:p>
          </table:table-cell>
          <table:table-cell table:style-name="TableCell894">
            <text:p text:style-name="P895">Surenkamų gelžbetoninių konstrukcijų montavimas</text:p>
          </table:table-cell>
        </table:table-row>
        <table:table-row table:style-name="TableRow896">
          <table:table-cell table:style-name="TableCell897">
            <text:p text:style-name="P898">R25.</text:p>
          </table:table-cell>
          <table:table-cell table:style-name="TableCell899">
            <text:p text:style-name="P900">Stambiaplokščių pastatų išorės sienų sandūrų remontas</text:p>
          </table:table-cell>
        </table:table-row>
      </table:table>
      <text:p text:style-name="P901"><text:span text:style-name="T902">______________</text:span></text:p>
      <text:p text:style-name="P903"/>
      <text:p text:style-name="P904"><text:span text:style-name="T905">C</text:span><text:span text:style-name="T906"><text:s/>priedas (informacinis)</text:span></text:p>
      <text:p text:style-name="P907"/>
      <text:p text:style-name="P908">TIPINĖ ŽINIARAŠČIŲ<text:s/>NOMENKLATŪRA</text:p>
      <text:p text:style-name="P909"/>
      <text:p text:style-name="P910"><text:span text:style-name="T911">1</text:span><text:span text:style-name="T912">. Statybos aikštelės paruošimas</text:span></text:p>
      <text:p text:style-name="P913"><text:span text:style-name="T914">2</text:span><text:span text:style-name="T915">. Laikini pastatai ir statiniai</text:span></text:p>
      <text:p text:style-name="P916"><text:span text:style-name="T917">3</text:span><text:span text:style-name="T918">. Požeminės statinio dalies bendrieji statybiniai darbai</text:span></text:p>
      <text:p text:style-name="P919"><text:span text:style-name="T920">4</text:span><text:span text:style-name="T921">. Antžeminės statinio dalies bendrieji statybiniai darbai</text:span></text:p>
      <text:p text:style-name="P922"><text:span text:style-name="T923">5</text:span><text:span text:style-name="T924">. Apdaila</text:span></text:p>
      <text:p text:style-name="P925"><text:span text:style-name="T926">6</text:span><text:span text:style-name="T927">. Vidaus santechnika</text:span></text:p>
      <text:p text:style-name="P928"><text:span text:style-name="T929">7</text:span><text:span text:style-name="T930">. Vidaus elektros tinklai</text:span></text:p>
      <text:p text:style-name="P931"><text:span text:style-name="T932">8</text:span><text:span text:style-name="T933">. Vidaus silpnųjų srovių tinklai</text:span></text:p>
      <text:p text:style-name="P934"><text:span text:style-name="T935">9</text:span><text:span text:style-name="T936">. Apsauginė signalizacija ir priešgaisrinė apsauga</text:span></text:p>
      <text:p text:style-name="P937"><text:span text:style-name="T938">10</text:span><text:span text:style-name="T939">. Automatika</text:span></text:p>
      <text:p text:style-name="P940"><text:span text:style-name="T941">11</text:span><text:span text:style-name="T942">. Technologiniai vamzdynai</text:span></text:p>
      <text:p text:style-name="P943"><text:span text:style-name="T944">12</text:span><text:span text:style-name="T945">. Liftai</text:span></text:p>
      <text:p text:style-name="P946"><text:span text:style-name="T947">13</text:span><text:span text:style-name="T948">. Įrenginių montavimas</text:span></text:p>
      <text:p text:style-name="P949"><text:span text:style-name="T950">14</text:span><text:span text:style-name="T951">. Kiti vidaus darbai</text:span></text:p>
      <text:p text:style-name="P952"><text:span text:style-name="T953">15</text:span><text:span text:style-name="T954">. Išor</text:span><text:span text:style-name="T955">ės vandentiekis</text:span></text:p>
      <text:p text:style-name="P956"><text:span text:style-name="T957">16</text:span><text:span text:style-name="T958">. Išorės kanalizacija</text:span></text:p>
      <text:p text:style-name="P959"><text:span text:style-name="T960">17</text:span><text:span text:style-name="T961">. Kolektoriai</text:span></text:p>
      <text:p text:style-name="P962"><text:span text:style-name="T963">18</text:span><text:span text:style-name="T964">. Išorės šiluminiai tinklai</text:span></text:p>
      <text:p text:style-name="P965"><text:span text:style-name="T966">19</text:span><text:span text:style-name="T967">. Išorės dujotiekis</text:span></text:p>
      <text:p text:style-name="P968"><text:span text:style-name="T969">20</text:span><text:span text:style-name="T970">. Išorės elektros tinklai</text:span></text:p>
      <text:p text:style-name="P971"><text:span text:style-name="T972">21</text:span><text:span text:style-name="T973">. Išorės silpnųjų srovių tinklai</text:span></text:p>
      <text:p text:style-name="P974"><text:span text:style-name="T975">22</text:span><text:span text:style-name="T976">. Kiti lauko komunikacijų darbai</text:span></text:p>
      <text:p text:style-name="P977"><text:span text:style-name="T978">23</text:span><text:span text:style-name="T979">.<text:s/></text:span><text:span text:style-name="T980">Hidrotechniniai statiniai</text:span></text:p>
      <text:p text:style-name="P981"><text:span text:style-name="T982">24</text:span><text:span text:style-name="T983">. Aplinkos tvarkymas</text:span></text:p>
      <text:p text:style-name="P984"><text:span text:style-name="T985">25</text:span><text:span text:style-name="T986">. Keliai</text:span></text:p>
      <text:p text:style-name="P987"><text:span text:style-name="T988">26</text:span><text:span text:style-name="T989">. Gręžiniai ir šuliniai</text:span></text:p>
      <text:p text:style-name="P990"><text:span text:style-name="T991">27</text:span><text:span text:style-name="T992">. Kiti darbai</text:span></text:p>
      <text:p text:style-name="P993">_____________</text:p>
      <text:p text:style-name="P994"/>
      <text:p text:style-name="P995"/>
      <text:p text:style-name="P996"><text:span text:style-name="T997">D</text:span><text:span text:style-name="T998"><text:s/>priedas (informacinis)</text:span></text:p>
      <text:p text:style-name="P999"/>
      <text:p text:style-name="P1000"><text:span text:style-name="T1001">TIPINĖ ŽINIARAŠČIŲ SKYRIŲ NOMENKLATŪRA</text:span></text:p>
      <text:p text:style-name="P1002"/>
      <text:p text:style-name="P1003"><text:span text:style-name="T1004">1</text:span><text:span text:style-name="T1005">. Teritorijos paruošimas</text:span></text:p>
      <text:p text:style-name="P1006"><text:span text:style-name="T1007">2</text:span><text:span text:style-name="T1008">. Vertikalusis</text:span><text:span text:style-name="T1009"><text:s/>planiravimas</text:span></text:p>
      <text:p text:style-name="P1010"><text:span text:style-name="T1011">3</text:span><text:span text:style-name="T1012">. Dirbtinis vandens lygio pažeminimas</text:span></text:p>
      <text:p text:style-name="P1013"><text:span text:style-name="T1014">4</text:span><text:span text:style-name="T1015">. Laikini pastatai ir statiniai</text:span></text:p>
      <text:p text:style-name="P1016"><text:span text:style-name="T1017">5</text:span><text:span text:style-name="T1018">. Žemės darbai</text:span></text:p>
      <text:p text:style-name="P1019"><text:span text:style-name="T1020">6</text:span><text:span text:style-name="T1021">. Pamatai ir rūsio sienos</text:span></text:p>
      <text:p text:style-name="P1022"><text:span text:style-name="T1023">7</text:span><text:span text:style-name="T1024">. Pamatai po įrenginiais</text:span></text:p>
      <text:p text:style-name="P1025"><text:span text:style-name="T1026">8</text:span><text:span text:style-name="T1027">. Požeminės dalies pertvaros</text:span></text:p>
      <text:p text:style-name="P1028"><text:span text:style-name="T1029">9</text:span><text:span text:style-name="T1030">. Požeminės dalies laiptai ir aikštelės</text:span></text:p>
      <text:p text:style-name="P1031"><text:span text:style-name="T1032">10</text:span><text:span text:style-name="T1033">. Požeminiai kanalai</text:span></text:p>
      <text:p text:style-name="P1034"><text:span text:style-name="T1035">11</text:span><text:span text:style-name="T1036">. Rūsio grindys</text:span></text:p>
      <text:p text:style-name="P1037"><text:span text:style-name="T1038">12</text:span><text:span text:style-name="T1039">. Kiti požeminės dalies darbai</text:span></text:p>
      <text:p text:style-name="P1040"><text:span text:style-name="T1041">13</text:span><text:span text:style-name="T1042">. Vidaus ir išorės sienos, pertvaros, ventiliacijos blokai</text:span></text:p>
      <text:p text:style-name="P1043"><text:span text:style-name="T1044">14</text:span><text:span text:style-name="T1045">. Antžeminės dalies laiptai ir aikštelės</text:span></text:p>
      <text:p text:style-name="P1046"><text:span text:style-name="T1047">15</text:span><text:span text:style-name="T1048">. Denginiai ir perdenginiai</text:span></text:p>
      <text:p text:style-name="P1049"><text:span text:style-name="T1050">16</text:span><text:span text:style-name="T1051">. Santechninės kabin</text:span><text:span text:style-name="T1052">os, liftų šachtos</text:span></text:p>
      <text:p text:style-name="P1053"><text:span text:style-name="T1054">17</text:span><text:span text:style-name="T1055">. Stogai</text:span></text:p>
      <text:p text:style-name="P1056"><text:span text:style-name="T1057">18</text:span><text:span text:style-name="T1058">. Langai, durys, vartai (angos)</text:span></text:p>
      <text:p text:style-name="P1059"><text:span text:style-name="T1060">19</text:span><text:span text:style-name="T1061">. Grindys</text:span></text:p>
      <text:p text:style-name="P1062"><text:span text:style-name="T1063">20</text:span><text:span text:style-name="T1064">. Išorės apdaila</text:span></text:p>
      <text:p text:style-name="P1065"><text:span text:style-name="T1066">21</text:span><text:span text:style-name="T1067">. Vidaus apdaila</text:span></text:p>
      <text:p text:style-name="P1068"><text:span text:style-name="T1069">22</text:span><text:span text:style-name="T1070">. Kiti antžeminės dalies darbai</text:span></text:p>
      <text:p text:style-name="P1071"><text:span text:style-name="T1072">23</text:span><text:span text:style-name="T1073">. Vidaus kanalizacija</text:span></text:p>
      <text:p text:style-name="P1074"><text:span text:style-name="T1075">24</text:span><text:span text:style-name="T1076">. Vidaus vandentiekis</text:span></text:p>
      <text:p text:style-name="P1077"><text:span text:style-name="T1078">25</text:span><text:span text:style-name="T1079">. Ventiliacija</text:span></text:p>
      <text:p text:style-name="P1080"><text:span text:style-name="T1081">26</text:span><text:span text:style-name="T1082">.<text:s/></text:span><text:span text:style-name="T1083">Vidaus dujotiekis</text:span></text:p>
      <text:p text:style-name="P1084"><text:span text:style-name="T1085">27</text:span><text:span text:style-name="T1086">. Šildymas</text:span></text:p>
      <text:p text:style-name="P1087"><text:span text:style-name="T1088">28</text:span><text:span text:style-name="T1089">. Vidaus elektros tinklai ir įrenginiai</text:span></text:p>
      <text:p text:style-name="P1090"><text:span text:style-name="T1091">29</text:span><text:span text:style-name="T1092">. Vidaus silpnųjų srovių tinklai ir įrenginiai</text:span></text:p>
      <text:p text:style-name="P1093"><text:span text:style-name="T1094">30</text:span><text:span text:style-name="T1095">. Ryšių kanalizacija</text:span></text:p>
      <text:p text:style-name="P1096"><text:span text:style-name="T1097">31</text:span><text:span text:style-name="T1098">. Telefono tinklai</text:span></text:p>
      <text:p text:style-name="P1099"><text:span text:style-name="T1100">32</text:span><text:span text:style-name="T1101">. Radijo tinklai</text:span></text:p>
      <text:p text:style-name="P1102"><text:span text:style-name="T1103">33</text:span><text:span text:style-name="T1104">. Televizijos tinklai</text:span></text:p>
      <text:p text:style-name="P1105"><text:span text:style-name="T1106">34</text:span><text:span text:style-name="T1107">. Durų telefo</text:span><text:span text:style-name="T1108">nas</text:span></text:p>
      <text:p text:style-name="P1109"><text:span text:style-name="T1110">35</text:span><text:span text:style-name="T1111">. Apsauginė signalizacija</text:span></text:p>
      <text:p text:style-name="P1112"><text:span text:style-name="T1113">36</text:span><text:span text:style-name="T1114">. Priešgaisrinė apsauga</text:span></text:p>
      <text:p text:style-name="P1115"><text:span text:style-name="T1116">37</text:span><text:span text:style-name="T1117">. Kontroliniai matavimo prietaisai ir automatika</text:span></text:p>
      <text:p text:style-name="P1118"><text:span text:style-name="T1119">38</text:span><text:span text:style-name="T1120">. Vidaus technologiniai vamzdynai ir įrenginiai</text:span></text:p>
      <text:p text:style-name="P1121"><text:span text:style-name="T1122">39</text:span><text:span text:style-name="T1123">. Išorės vandentiekis</text:span></text:p>
      <text:p text:style-name="P1124"><text:span text:style-name="T1125">40</text:span><text:span text:style-name="T1126">. Išorės kanalizacija</text:span></text:p>
      <text:p text:style-name="P1127"><text:span text:style-name="T1128">41</text:span><text:span text:style-name="T1129">. Kolektoriai</text:span></text:p>
      <text:p text:style-name="P1130"><text:span text:style-name="T1131">42</text:span><text:span text:style-name="T1132">. Išorės šilumos tinklai</text:span></text:p>
      <text:p text:style-name="P1133"><text:span text:style-name="T1134">43</text:span><text:span text:style-name="T1135">. Išorės dujotiekis</text:span></text:p>
      <text:p text:style-name="P1136"><text:span text:style-name="T1137">44</text:span><text:span text:style-name="T1138">. Išorės technologiniai vamzdynai ir įrenginiai</text:span></text:p>
      <text:p text:style-name="P1139"><text:span text:style-name="T1140">45</text:span><text:span text:style-name="T1141">. Išorės elektros tinklai</text:span></text:p>
      <text:p text:style-name="P1142"><text:span text:style-name="T1143">46</text:span><text:span text:style-name="T1144">. Išorės silpnųjų srovių tinklai</text:span></text:p>
      <text:p text:style-name="P1145"><text:span text:style-name="T1146">47</text:span><text:span text:style-name="T1147">. Kiti lauko komunikacijų darbai</text:span></text:p>
      <text:p text:style-name="P1148"><text:span text:style-name="T1149">48</text:span><text:span text:style-name="T1150">. Hidrotechniniai statiniai</text:span></text:p>
      <text:p text:style-name="P1151"><text:span text:style-name="T1152">49</text:span><text:span text:style-name="T1153">. Aplinkos tvarkymas</text:span></text:p>
      <text:p text:style-name="P1154"><text:span text:style-name="T1155">50</text:span><text:span text:style-name="T1156">. Keliai ir aikštės</text:span></text:p>
      <text:p text:style-name="P1157"><text:span text:style-name="T1158">51</text:span><text:span text:style-name="T1159">. Gręžiniai ir šuliniai</text:span></text:p>
      <text:p text:style-name="P1160"><text:span text:style-name="T1161">52</text:span><text:span text:style-name="T1162">. Kiti darbai</text:span></text:p>
      <text:p text:style-name="P1163">_____________</text:p>
      <text:p text:style-name="P1164"/>
      <text:p text:style-name="P1165"/>
      <text:p text:style-name="P1170"><text:span text:style-name="T1171"><draw:frame draw:style-name="a2" draw:name="Picture 4" text:anchor-type="as-char" svg:x="0in" svg:y="0in" svg:width="9.73958in" svg:height="6.23958in" style:rel-width="scale" style:rel-height="scale"><draw:image xlink:href="media/image3.emf" xlink:type="simple" xlink:show="embed" xlink:actuate="onLoad"/><svg:title/><svg:desc/></draw:frame></text:span></text:p>
      <text:soft-page-break/>
      <text:p text:style-name="P1172"><text:span text:style-name="T1173"><draw:frame draw:style-name="a3" draw:name="Picture 5" text:anchor-type="as-char" svg:x="0in" svg:y="0in" svg:width="9.61458in" svg:height="6.125in" style:rel-width="scale" style:rel-height="scale"><draw:image xlink:href="media/image4.emf" xlink:type="simple" xlink:show="embed" xlink:actuate="onLoad"/><svg:title/><svg:desc/></draw:frame></text:span></text:p>
      <text:p text:style-name="P1174"><text:span text:style-name="T1175">______________</text:span></text:p>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aplinkos ministerija, Įsakymas</text:span></text:p>
      <text:p text:style-name="P1185"><text:span text:style-name="T1186">Nr.<text:s/></text:span><text:a xlink:href="https://www.e-tar.lt/portal/legalAct.html?documentId=TAR.8831FC253263" office:target-frame-name="_top" xlink:show="replace"><text:span text:style-name="T1187">302</text:span></text:a><text:span text:style-name="T1188">, 1999-09-29, Žin., 1999, Nr. 83-2480 (1999-10-06), i. k. 099301MISAK00000302</text:span></text:p>
      <text:p text:style-name="P1189"><text:span text:style-name="T1190">Dėl statybos techninio reglamento ST</text:span><text:span text:style-name="T1191">R 3.01.01:1997 ir organizacinių tvarkomųjų statybos techninių reglamentų STR 1.05. 04:1998, STR 1.08.01:1998 dalini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6"/>
      </style:header>
      <style:footer>
        <text:p text:style-name="P1167"/>
      </style:footer>
    </style:master-page>
    <style:master-page style:next-style-name="MP1" style:name="MPF1" style:page-layout-name="PL1">
      <style:header>
        <text:p text:style-name="P1168"/>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2:25:00Z</meta:creation-date>
    <dc:date>2017-08-07T12:25:00Z</dc:date>
    <meta:template xlink:href="Normal.dotm" xlink:type="simple"/>
    <meta:editing-cycles>2</meta:editing-cycles>
    <meta:editing-duration>PT0S</meta:editing-duration>
    <meta:document-statistic meta:page-count="16" meta:paragraph-count="756" meta:word-count="3307" meta:character-count="24978" meta:row-count="1495" meta:non-whitespace-character-count="22427"/>
  </office:meta>
</office:document-meta>
</file>