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67" style:family="table-column">
      <style:table-column-properties style:column-width="0.5847in"/>
    </style:style>
    <style:style style:name="TableColumn68" style:family="table-column">
      <style:table-column-properties style:column-width="6.109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8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9EA1246E154D" office:target-frame-name="_top" xlink:show="replace"><text:span text:style-name="T14">1B-1080</text:span></text:a><text:span text:style-name="T15">, 2004-12-02, Žin., 2004, Nr. 178-6613<text:s/></text:span><text:span text:style-name="T16">(2004-12-11), i. k. 1043030ISAK01B-1080</text:span></text:p>
      <text:p text:style-name="P17"><text:span text:style-name="T18">Dėl Muitinės postų su jiems priskirta kompetencija sąrašo patvirtinimo</text:span></text:p>
      <text:p text:style-name="P19"/>
      <text:p text:style-name="P20"><text:span text:style-name="T21">Suvestinė redakcija nuo 2004-09-11 iki 2004-12-31</text:span></text:p>
      <text:p text:style-name="P22"/>
      <text:p text:style-name="P23"><text:span text:style-name="T24">Įsakymas paskelbtas: Žin. 2004, Nr.<text:s/></text:span><text:a xlink:href="https://www.e-tar.lt/portal/legalAct.html?documentId=TAR.0195648E487B" office:target-frame-name="_top" xlink:show="replace"><text:span text:style-name="T25">125-4527</text:span></text:a><text:span text:style-name="T26">, i. k. 1043030ISAK001B-756</text:span></text:p>
      <text:p text:style-name="P27"/>
      <text:p text:style-name="P28"/>
      <text:p text:style-name="P29">MUITINĖS DEPARTAMENTO PRIE LIETUVOS RESPUBLIKOS FINANSŲ MINISTERIJOS GENERALINIS DIREKTORIUS</text:p>
      <text:p text:style-name="P30"/>
      <text:p text:style-name="P31">Į S A K Y M A S</text:p>
      <text:p text:style-name="P32">DĖL LIETUVOS RESPUBLIKOS TERITORINIŲ MUITINIŲ POSTŲ, PER KURIUOS EKSPORTUOJAMOS IŠ<text:s/>BENDRIJOS MUITŲ TERITORIJOS, IMPORTUOJAMOS Į BENDRIJOS MUITŲ TERITORIJĄ AR GABENAMOS PER BENDRIJOS MUITŲ TERITORIJĄ TRANZITU STRATEGINĖS PREKĖS, SĄRAŠO PATVIRTINIMO</text:p>
      <text:p text:style-name="P33"/>
      <text:p text:style-name="P34">2004 m. liepos 30 d. Nr. 1B-756</text:p>
      <text:p text:style-name="P35">Vilnius</text:p>
      <text:p text:style-name="P36"/>
      <text:p text:style-name="P37"/>
      <text:p text:style-name="P38"><text:span text:style-name="T39">Vadovaudamasis 2004 m</text:span><text:span text:style-name="T40">. liepos 22 d. Lietuvos Respublikos Vyriausybės nutarimo Nr. 932 „Dėl Strateginių prekių eksporto, importo, tranzito ir tarpininkavimo licencijavimo taisyklių ir Strateginių prekių kontrolės vykdymo taisyklių patvirtinimo“ 7 punktu (Žin., 2004, Nr.<text:s/></text:span><text:a xlink:href="https://www.e-tar.lt/portal/lt/legalAct/TAR.0E9A4AB8CBCC" office:target-frame-name="_blank" xlink:show="new"><text:span text:style-name="T41">115-4305</text:span></text:a><text:span text:style-name="T42">):</text:span></text:p>
      <text:p text:style-name="P43"><text:span text:style-name="T44">1</text:span><text:span text:style-name="T45">.<text:s/></text:span><text:span text:style-name="T46">Tvirtinu</text:span><text:span text:style-name="T47"><text:s/>pridedamą Lietuvos Respublikos teritorinių muitinių postų, per kuriuos eksportuojamos iš Bendrijos muitų teritorijos, importuojamos į Bendrijos muitų t</text:span><text:span text:style-name="T48">eritoriją ar gabenamos per Bendrijos muitų teritoriją tranzitu strateginės prekės, sąrašą.</text:span></text:p>
      <text:p text:style-name="P49"/>
      <text:p text:style-name="P50"/>
      <text:p text:style-name="P51"/>
      <text:p text:style-name="P52"><text:span text:style-name="T53">Generalinis direktorius</text:span><text:span text:style-name="T54"><text:tab/>Rimutis Klevečka</text:span></text:p>
      <text:soft-page-break/>
      <text:p text:style-name="P55"><text:span text:style-name="T56">PATVIRTINTA</text:span></text:p>
      <text:p text:style-name="P57">Muitinės departamento<text:s/></text:p>
      <text:p text:style-name="P58">generalinio direktoriaus<text:s/></text:p>
      <text:p text:style-name="P59">2004 m. liepos 30 d.</text:p>
      <text:p text:style-name="P60">įsakymu Nr. 1B-756</text:p>
      <text:p text:style-name="P61"/>
      <text:p text:style-name="P62"><text:span text:style-name="T63">LIETUVOS<text:s/></text:span><text:span text:style-name="T64">RESPUBLIKOS TERITORINIŲ MUITINIŲ POSTŲ, PER KURIUOS EKSPORTUOJAMOS IŠ BENDRIJOS MUITŲ TERITORIJOS, IMPORTUOJAMOS Į BENDRIJOS MUITŲ TERITORIJĄ AR GABENAMOS PER BENDRIJOS MUITŲ TERITORIJĄ TRANZITU STRATEGINĖS PREKĖS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<text:span text:style-name="T73">Vilniaus teritorinė muitinė</text:span><text:span text:style-name="T74">:</text:span></text:p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ilniaus oro uosto postas, Rodūnios kelias 2, Vilnius (VA10/ LTVA1000).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Vilniaus pašto postas, Rodūnios kelias 9, Vilnius (VP10/ LTVP1000).</text:p>
          </table:table-cell>
        </table:table-row>
        <table:table-row table:style-name="TableRow85">
          <table:table-cell table:style-name="TableCell86">
            <text:p text:style-name="P87">1.3.</text:p>
          </table:table-cell>
          <table:table-cell table:style-name="TableCell88">
            <text:p text:style-name="P89">Kenos geležinkelio postas, Kalvelių k., Vilniaus r. (VG10/ LTVG1000).</text:p>
          </table:table-cell>
        </table:table-row>
        <table:table-row table:style-name="TableRow90">
          <table:table-cell table:style-name="TableCell91">
            <text:p text:style-name="P92">1.4.</text:p>
          </table:table-cell>
          <table:table-cell table:style-name="TableCell93">
            <text:p text:style-name="P94">Vaidotų geležinkelio<text:s/>postas, Eišiškių plentas 100, Vilnius (VG20/ LTVG2000).</text:p>
          </table:table-cell>
        </table:table-row>
        <table:table-row table:style-name="TableRow95">
          <table:table-cell table:style-name="TableCell96">
            <text:p text:style-name="P97">1.5.</text:p>
          </table:table-cell>
          <table:table-cell table:style-name="TableCell98">
            <text:p text:style-name="P99">Medininkų kelio postas, kelias A3, Vilniaus r. (VK20/ LTVK2000).</text:p>
          </table:table-cell>
        </table:table-row>
        <table:table-row table:style-name="TableRow100">
          <table:table-cell table:style-name="TableCell101">
            <text:p text:style-name="P102">1.6.</text:p>
          </table:table-cell>
          <table:table-cell table:style-name="TableCell103">
            <text:p text:style-name="P104">Šalčininkų kelio postas, kelias 104, Šalčininkų r. (VK30/ LTVK3000).</text:p>
          </table:table-cell>
        </table:table-row>
        <table:table-row table:style-name="TableRow105">
          <table:table-cell table:style-name="TableCell106">
            <text:p text:style-name="P107">1.7.</text:p>
          </table:table-cell>
          <table:table-cell table:style-name="TableCell108">
            <text:p text:style-name="P109">Vilniaus „Kirtimų“ krovinių postas, Metalo g. 2a, Vilnius (VR30/ LTVR3000).</text:p>
          </table:table-cell>
        </table:table-row>
        <table:table-row table:style-name="TableRow110">
          <table:table-cell table:style-name="TableCell111">
            <text:p text:style-name="P112">1.8.</text:p>
          </table:table-cell>
          <table:table-cell table:style-name="TableCell113">
            <text:p text:style-name="P114">Vilniaus „Savanorių“ krovinių postas, Savanorių pr. 174a, Vilnius (VR10/LTVR1000).</text:p>
          </table:table-cell>
        </table:table-row>
        <table:table-row table:style-name="TableRow115">
          <table:table-cell table:style-name="TableCell116">
            <text:p text:style-name="P117">1.9.</text:p>
          </table:table-cell>
          <table:table-cell table:style-name="TableCell118">
            <text:p text:style-name="P119">Vilniaus „Panerių“ krovinių postas, Kirtimų g. 47b, Vilnius (VR50/LTVR5000).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Normal"><text:span text:style-name="T124">Kauno teritorinė muitinė:</text:span></text:p>
          </table:table-cell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Kauno oro uosto postas, Karmėlava, Kauno r. (KA10/ LTKA1000).</text:p>
          </table:table-cell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P134">Kybartų geležinkelio postas, Kudirkos Naumiesčio g.4, Kybartai, Vilkaviškio r. (KG30/ LTKG3000).</text:p>
          </table:table-cell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>
            <text:p text:style-name="P139">Kybartų kelio postas, kelias A7, J. Basanavičiaus g. 1, Kybartai, Vilkaviškio r. (KK20/ LTKK2000).</text:p>
          </table:table-cell>
        </table:table-row>
        <table:table-row table:style-name="TableRow140">
          <table:table-cell table:style-name="TableCell141">
            <text:p text:style-name="P142">2.4.</text:p>
          </table:table-cell>
          <table:table-cell table:style-name="TableCell143">
            <text:p text:style-name="P144">Kauno „Centro“ krovinių postas, Jovarų g. 3, Kaunas (KR10/ LTKR1000).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Normal"><text:span text:style-name="T149">Klaipėdos teritorinė muitinė:</text:span></text:p>
          </table:table-cell>
        </table:table-row>
        <table:table-row table:style-name="TableRow150">
          <table:table-cell table:style-name="TableCell151">
            <text:p text:style-name="P152">3.1.</text:p>
          </table:table-cell>
          <table:table-cell table:style-name="TableCell153">
            <text:p text:style-name="P154">Palangos oro uosto postas, Liepojos pl. 1, Palanga (LA10/ LTLA1000).</text:p>
          </table:table-cell>
        </table:table-row>
        <table:table-row table:style-name="TableRow155">
          <table:table-cell table:style-name="TableCell156">
            <text:p text:style-name="P157">3.2.</text:p>
          </table:table-cell>
          <table:table-cell table:style-name="TableCell158">
            <text:p text:style-name="P159">Panemunės kelio postas, kelias A12, Donelaičio g., Panemunė, Šilutės r. (LK40/ LTLK4000).</text:p>
          </table:table-cell>
        </table:table-row>
        <table:table-row table:style-name="TableRow160">
          <table:table-cell table:style-name="TableCell161">
            <text:p text:style-name="P162">3.3.</text:p>
          </table:table-cell>
          <table:table-cell table:style-name="TableCell163">
            <text:p text:style-name="P164">Klaipėdos krovinių postas, Šilutės pl. 9, Klaipėda (LR10/ LTLR1000).</text:p>
          </table:table-cell>
        </table:table-row>
        <table:table-row table:style-name="TableRow165">
          <table:table-cell table:style-name="TableCell166">
            <text:p text:style-name="P167">3.4.</text:p>
          </table:table-cell>
          <table:table-cell table:style-name="TableCell168">
            <text:p text:style-name="P169">Malkų įlankos jūrų uosto postas, Perkėlos g. 10, Klaipėda (LU90/ LTLU9000).</text:p>
          </table:table-cell>
        </table:table-row>
        <table:table-row table:style-name="TableRow170">
          <table:table-cell table:style-name="TableCell171">
            <text:p text:style-name="P172">3.5.</text:p>
          </table:table-cell>
          <table:table-cell table:style-name="TableCell173">
            <text:p text:style-name="P174">Molo jūrų uosto postas, Naujoji Uosto g. 23, Klaipėda (LUA0/ LTLUA000).</text:p>
          </table:table-cell>
        </table:table-row>
        <table:table-row table:style-name="TableRow175">
          <table:table-cell table:style-name="TableCell176">
            <text:p text:style-name="P177">3.6.</text:p>
          </table:table-cell>
          <table:table-cell table:style-name="TableCell178">
            <text:p text:style-name="P179">Pilies jūrų uosto postas, Nemuno g. 24, Klaipėda (LUB0/ LTLUB000).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Normal"><text:span text:style-name="T184">Šiaulių teritorinė muitinė:</text:span></text:p>
          </table:table-cell>
        </table:table-row>
        <table:table-row table:style-name="TableRow185">
          <table:table-cell table:style-name="TableCell186">
            <text:p text:style-name="P187">4.1.</text:p>
          </table:table-cell>
          <table:table-cell table:style-name="TableCell188">
            <text:p text:style-name="P189">Šiaulių oro uosto postas, Lakūnų g. 4, Šiauliai (SA10/ LTSA1000).</text:p>
          </table:table-cell>
        </table:table-row>
        <table:table-row table:style-name="TableRow190">
          <table:table-cell table:style-name="TableCell191">
            <text:p text:style-name="P192">4.2.</text:p>
          </table:table-cell>
          <table:table-cell table:style-name="TableCell193">
            <text:p text:style-name="P194">Radviliškio geležinkelio postas, Geležinkelio kalnelis, Radviliškis (SG30/<text:s/>LTSG3000).</text:p>
          </table:table-cell>
        </table:table-row>
        <table:table-row table:style-name="TableRow195">
          <table:table-cell table:style-name="TableCell196">
            <text:p text:style-name="P197">4.3.</text:p>
          </table:table-cell>
          <table:table-cell table:style-name="TableCell198">
            <text:p text:style-name="P199">Šiaulių krovinių postas, Metalistų g. 4, Šiauliai (SR10/ LTSR1000).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Normal"><text:span text:style-name="T204">Panevėžio teritorinė muitinė:</text:span></text:p>
          </table:table-cell>
        </table:table-row>
        <table:table-row table:style-name="TableRow205">
          <table:table-cell table:style-name="TableCell206">
            <text:p text:style-name="P207">5.1.</text:p>
          </table:table-cell>
          <table:table-cell table:style-name="TableCell208">
            <text:p text:style-name="P209">Panevėžio krovinių postas, Ramygalos g. 151, Panevėžys (PR20/ LTPR2000).</text:p>
          </table:table-cell>
        </table:table-row>
        <table:table-row table:style-name="TableRow210">
          <table:table-cell table:style-name="TableCell211">
            <text:p text:style-name="P212">5.2.</text:p>
          </table:table-cell>
          <table:table-cell table:style-name="TableCell213">
            <text:p text:style-name="P214">Utenos krovinių postas, Pramonės g. 5, Utena (PR40/<text:s/>LTPR4000).</text:p>
          </table:table-cell>
        </table:table-row>
      </table:table>
      <text:p text:style-name="P215"><text:span text:style-name="T216">______________</text:span></text:p>
      <text:p text:style-name="P217">Priedo pakeitimai:</text:p>
      <text:p text:style-name="P218"><text:span text:style-name="T219">Nr.<text:s/></text:span><text:a xlink:href="https://www.e-tar.lt/portal/legalAct.html?documentId=TAR.7FB27A460155" office:target-frame-name="_top" xlink:show="replace"><text:span text:style-name="T220">1B-827</text:span></text:a><text:span text:style-name="T221">, 2004-09-07, Žin., 2004, Nr. 137-5022 (2004-09-10), i. k. 1043030ISAK001B-827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Muitinės<text:s/></text:span><text:span text:style-name="T231">departamentas prie Lietuvos Respublikos finansų ministerijos, Įsakymas</text:span></text:p>
      <text:p text:style-name="P232"><text:span text:style-name="T233">Nr.<text:s/></text:span><text:a xlink:href="https://www.e-tar.lt/portal/legalAct.html?documentId=TAR.7FB27A460155" office:target-frame-name="_top" xlink:show="replace"><text:span text:style-name="T234">1B-827</text:span></text:a><text:span text:style-name="T235">, 2004-09-07, Žin., 2004, Nr. 137-5022 (2004-09-10), i. k. 1043030ISAK001B-827</text:span></text:p>
      <text:soft-page-break/>
      <text:p text:style-name="P236"><text:span text:style-name="T237">Dėl Muitinės d</text:span><text:span text:style-name="T238">epartamento generalinio direktoriaus 2004 m. liepos 30 d. įsakymo Nr. 1B-756 "Dėl Lietuvos Respublikos teritorinių muitinių postų, per kuriuos eksportuojamos iš Bendrijos muitų teritorijos, importuojamos į Bendrijos muitų teritoriją ar gabenamos per Bendri</text:span><text:span text:style-name="T239">jos muitų teritoriją tranzitu strateginės prekės, sąrašo patvirtinimo" papildy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06:43:00Z</meta:creation-date>
    <dc:date>2017-01-25T06:43:00Z</dc:date>
    <meta:template xlink:href="Normal.dotm" xlink:type="simple"/>
    <meta:editing-cycles>2</meta:editing-cycles>
    <meta:editing-duration>PT0S</meta:editing-duration>
    <meta:document-statistic meta:page-count="3" meta:paragraph-count="33" meta:word-count="570" meta:character-count="4870" meta:row-count="127" meta:non-whitespace-character-count="4333"/>
  </office:meta>
</office:document-meta>
</file>