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1-01</text:span></text:p>
      <text:p text:style-name="P3"/>
      <text:p text:style-name="P4"><text:span text:style-name="T5">Įsakymas paskelbtas: Žin. 2008, Nr.<text:s/></text:span><text:a xlink:href="https://www.e-tar.lt/portal/legalAct.html?documentId=TAR.01A3344BFF41" office:target-frame-name="_top" xlink:show="replace"><text:span text:style-name="T6">99-3844</text:span></text:a><text:span text:style-name="T7">, i. k. 1082330ISAK003D-475</text:span></text:p>
      <text:p text:style-name="P8"/>
      <text:p text:style-name="P9">Nauja redakcija nuo 2015-11-01:</text:p>
      <text:p text:style-name="Normal"><text:span text:style-name="T10">Nr.<text:s/></text:span><text:a xlink:href="https://www.e-tar.lt/portal/legalAct.html?documentId=a365808071ac11e5906bc3a96c765ff4" office:target-frame-name="_top" xlink:show="replace"><text:span text:style-name="T11">3D-768</text:span></text:a><text:span text:style-name="T12">, 2015-10-13, paskelbta TAR 2015-10-13, i. k. 2015-15123</text:span></text:p>
      <text:p text:style-name="P13"/>
      <text:p text:style-name="P14">LIETUVOS RESPUBLIKOS ŽEMĖS ŪKIO</text:p>
      <text:p text:style-name="P15">MINISTRAS</text:p>
      <text:p text:style-name="P16"/>
      <text:p text:style-name="P17"><text:span text:style-name="T18">ĮSAKYMAS</text:span></text:p>
      <text:p text:style-name="P19">DĖL LEIDIMO SERTIFIKUOTI PAGAL NACIONALINĘ ŽEMĖS ŪKIO IR MAISTO KOKYBĖS SISTEMĄ PAGAMINTUS PRODUKTUS SUTEIKIMO VŠĮ <text:s/>„EKOAGROS“</text:p>
      <text:p text:style-name="P20"/>
      <text:p text:style-name="P21"><text:span text:style-name="T22">2008 m. rugpjūčio 27 d. Nr. 3D-475</text:span></text:p>
      <text:p text:style-name="P23">Vilnius</text:p>
      <text:p text:style-name="P24"/>
      <text:p text:style-name="P25"/>
      <text:p text:style-name="P26"><text:span text:style-name="T27">Atsižvelgdama į Pagal Nacionalinę žemės ūkio ir maisto kokybės sistemą pagamintų produktų pripažinimo taisyklių, patvirtintų Li</text:span><text:span text:style-name="T28">etuvos Respublikos žemės ūkio ministro 2007 m. lapkričio 29 d. įsakymu Nr. 3D-524 „Dėl nacionalinės žemės ūkio ir maisto produktų kokybės sistemos“, 43 punktą, į Leidimo sertifikuoti pagal nacionalinę žemės ūkio ir maisto kokybės sistemą pagamintus produkt</text:span><text:span text:style-name="T29">us suteikimo taisyklių, patvirtintų Lietuvos Respublikos žemės ūkio ministro 2008 m. gegužės 22 d. įsakymu Nr. 3D-292 „Dėl Leidimo sertifikuoti pagal nacionalinę žemės ūkio ir maisto kokybės sistemą pagamintus produktus suteikimo taisyklių patvirtinimo“, 1</text:span><text:span text:style-name="T30">4 punktą ir į Nacionalinės žemės ūkio ir maisto produktų kokybės sistemos tarybos, patvirtintos Lietuvos Respublikos žemės ūkio ministro 2007 m. lapkričio 29 d. įsakymu Nr. 3D-524, siūlymą, įtvirtintą 2008 m. rugpjūčio 4 d. posėdžio protokole Nr. 8D-297 (5</text:span><text:span text:style-name="T31">.50):</text:span></text:p>
      <text:p text:style-name="P32"><text:span text:style-name="T33">1</text:span><text:span text:style-name="T34">. L e i d ž i u viešajai įstaigai „Ekoagros“ sertifikuoti pagal nacionalinę žemės ūkio ir maisto kokybės sistemą pagamintus produktus Pagal Nacionalinę žemės ūkio ir maisto kokybės sistemą pagamintų produktų pripažinimo taisyklių nustatyta tvark</text:span><text:span text:style-name="T35">a.</text:span></text:p>
      <text:p text:style-name="P36"><text:span text:style-name="T37">2</text:span><text:span text:style-name="T38">. S u t e i k i u viešajai įstaigai „Ekoagros“ kodą LT-NKP-001.</text:span><text:s/></text:p>
      <text:p text:style-name="P39"/>
      <text:p text:style-name="P40"/>
      <text:p text:style-name="P41"/>
      <text:p text:style-name="P42"><text:span text:style-name="T43">ŽEMĖS ŪKIO MINISTRĖ</text:span><text:span text:style-name="T44"><text:tab/>KAZIMIRA DANUTĖ PRUNSKIENĖ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žemės ūkio ministerija, Įsakymas</text:span></text:p>
      <text:p text:style-name="P54"><text:span text:style-name="T55">Nr.<text:s/></text:span><text:a xlink:href="https://www.e-tar.lt/portal/legalAct.html?documentId=TAR.22CE59516722" office:target-frame-name="_top" xlink:show="replace"><text:span text:style-name="T56">3D-470</text:span></text:a><text:span text:style-name="T57">, 2013-07-04, Žin., 2013, Nr. 74-3709 (2013-07-11), i. k. 1132330ISAK003D-470</text:span></text:p>
      <text:p text:style-name="P58"><text:span text:style-name="T59">Dėl žemės ūkio ministro 2008 m. rugpjūčio 27 d. įsakymo Nr. 3D-475 "Dėl leidimo sertifikuoti</text:span><text:span text:style-name="T60"><text:s/>išskirtinės kokybės žemės ūkio ir maisto produktus suteikimo VšĮ "Ekoagros" pakeitimo</text:span></text:p>
      <text:p text:style-name="P61"/>
      <text:p text:style-name="P62"><text:span text:style-name="T63">2.</text:span></text:p>
      <text:p text:style-name="P64"><text:span text:style-name="T65">Lietuvos Respublikos žemės ūkio ministerija, Įsakymas</text:span></text:p>
      <text:p text:style-name="P66"><text:span text:style-name="T67">Nr.<text:s/></text:span><text:a xlink:href="https://www.e-tar.lt/portal/legalAct.html?documentId=a365808071ac11e5906bc3a96c765ff4" office:target-frame-name="_top" xlink:show="replace"><text:span text:style-name="T68">3D-768</text:span></text:a><text:span text:style-name="T69">, 2</text:span><text:span text:style-name="T70">015-10-13, paskelbta TAR 2015-10-13, i. k. 2015-15123</text:span></text:p>
      <text:p text:style-name="P71"><text:span text:style-name="T72">Dėl žemės ūkio ministro 2008 m. rugpjūčio 27 d. įsakymo Nr. 3D-475 „Dėl leidimo sertifikuoti išskirtinės kokybės žemės ūkio ir maisto produktus suteikimo VšĮ „Ekoagros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3-18T02:15:00Z</meta:creation-date>
    <dc:date>2016-03-18T02:15:00Z</dc:date>
    <meta:template xlink:href="Normal" xlink:type="simple"/>
    <meta:editing-cycles>2</meta:editing-cycles>
    <meta:editing-duration>PT0S</meta:editing-duration>
    <meta:document-statistic meta:page-count="2" meta:paragraph-count="30" meta:word-count="376" meta:character-count="2689" meta:row-count="75" meta:non-whitespace-character-count="2343"/>
  </office:meta>
</office:document-meta>
</file>