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fo:text-transform="uppercase" fo:language="en" fo:country="US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text-transform="uppercase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3" style:parent-style-name="Normal" style:family="paragraph">
      <style:paragraph-properties fo:keep-with-next="always" fo:text-align="justify" fo:text-indent="0.3937in"/>
    </style:style>
    <style:style style:name="P64" style:parent-style-name="Normal" style:family="paragraph">
      <style:paragraph-properties fo:keep-with-next="always" fo:text-align="justify" fo:text-indent="0.3937in"/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8-09-2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6cbe8f40c2e411e8bf37fd1541d65f38" office:target-frame-name="_top" xlink:show="replace"><text:span text:style-name="T14">963</text:span></text:a><text:span text:style-name="T15">, 2018-09-26, paskelbta TAR 2018-09-28, i. k. 2018-15280</text:span></text:p>
      <text:p text:style-name="P16"><text:span text:style-name="T17">Dėl Vaikų išlaikymo išmokų nuostatų patvirtinimo</text:span></text:p>
      <text:p text:style-name="P18"/>
      <text:p text:style-name="P19"><text:span text:style-name="T20">Suvestinė redakcija nuo 2010-10-31 iki 2018-09-28</text:span></text:p>
      <text:p text:style-name="P21"/>
      <text:p text:style-name="P22"><text:span text:style-name="T23">Nutarimas paskelbtas: Žin. 2010, Nr.<text:s/></text:span><text:a xlink:href="https://www.e-tar.lt/portal/legalAct.html?documentId=TAR.01BAFBFAA308" office:target-frame-name="_top" xlink:show="replace"><text:span text:style-name="T24">86-4554</text:span></text:a><text:span text:style-name="T25">, i. k. 1101100NUTA00001025</text:span></text:p>
      <text:p text:style-name="P26"/>
      <text:p text:style-name="P27"/>
      <text:p text:style-name="P28"><text:span text:style-name="T29"/><text:span text:style-name="T30">Lietuvos Respublikos VyriausybėS</text:span></text:p>
      <text:p text:style-name="P31">n u t a r i m as</text:p>
      <text:p text:style-name="P32"/>
      <text:p text:style-name="P33"><text:span text:style-name="T34">DĖL<text:s/></text:span><text:span text:style-name="T35">LIETUVOS RESPUBLIKOS VYRIAUSYBĖS 2007 M. RUGPJŪČIO 8 D. NUTARIMO NR. 814 „DĖL LIET</text:span><text:span text:style-name="T36">UVOS RESPUBLIKOS VAIKŲ IŠLAIKYMO FONDO ĮSTATYMO ĮGYVENDINIMO“ PAKEITIMO</text:span></text:p>
      <text:p text:style-name="Normal"/>
      <text:p text:style-name="P37">2010 m. liepos 14 d. Nr. 1025</text:p>
      <text:p text:style-name="P38">Vilnius</text:p>
      <text:p text:style-name="P39"/>
      <text:p text:style-name="P40">Lietuvos Respublikos Vyriausybė nutaria:</text:p>
      <text:p text:style-name="P41">1. Pakeisti Lietuvos Respublikos Vyriausybės 2007 m. rugpjūčio 8 d. nutarimą Nr. 814 „Dėl Lietuvos<text:s/>Respublikos vaikų išlaikymo fondo įstatymo įgyvendinimo“ (Žin., 2007, Nr. <text:a xlink:href="https://www.e-tar.lt/portal/lt/legalAct/TAR.63CB9811B77E" office:target-frame-name="_blank" xlink:show="new"><text:span text:style-name="T42">91-3623</text:span></text:a>):</text:p>
      <text:p text:style-name="P43">1.1. Išdėstyti 3 punktą taip:</text:p>
      <text:p text:style-name="P44">„3. Pakeisti Garantinio ir vaikų išlaikymo fondų administracijos prie Socialinės apsaugos ir darbo ministerijos pavadinimą – vadinti ją Vaikų išlaikymo<text:span text:style-name="T45"><text:s/></text:span>fondo administracija prie Socialinės apsaugos ir darbo ministerijos.“</text:p>
      <text:p text:style-name="P46">1.2. Išdėstyti 4 punktą taip:</text:p>
      <text:p text:style-name="P47">„4. Įgalioti Vaikų išlaikymo fondo administraciją prie Socialinės apsaugos ir darbo ministerijos (toliau vadinama – Vaikų išlaikymo fondo administracija) atlikti Vaikų išlaikymo fondo administratoriaus funkcijas.“</text:p>
      <text:p text:style-name="P48">1.3. Išdėstyti 5.1 punktą taip:</text:p>
      <text:p text:style-name="P49">„5.1. Kreipimosi į Vaikų išlaikymo fondo administraciją dėl Vaikų išlaikymo fondo išmokų tvarkos aprašą;“.</text:p>
      <text:p text:style-name="P50">1.4. Išdėstyti 5.2 punktą taip:</text:p>
      <text:p text:style-name="P51">„5.2. Vaikų išlaikymo fondo administracijos sprendimo dėl Vaikų išlaikymo fondo išmokų mokėjimo priėmimo tvarkos aprašą;“.</text:p>
      <text:p text:style-name="P52"><text:span text:style-name="T53">1.5.</text:span><text:span text:style-name="T54"><text:s/>Neteko galios nuo 20</text:span><text:span text:style-name="T55">10-10-31</text:span></text:p>
      <text:p text:style-name="P56">Punkto naikinimas:</text:p>
      <text:p text:style-name="P57"><text:span text:style-name="T58">Nr.<text:s/></text:span><text:a xlink:href="https://www.e-tar.lt/portal/legalAct.html?documentId=TAR.A068B0DB0CD5" office:target-frame-name="_top" xlink:show="replace"><text:span text:style-name="T59">1517</text:span></text:a><text:span text:style-name="T60">, 2010-10-20, Žin. 2010, Nr. 128-6529 (2010-10-30), i. k. 1101100NUTA00001517</text:span></text:p>
      <text:p text:style-name="Normal"/>
      <text:p text:style-name="P61">1.6. <text:s/>Išdėstyti 8 punktą taip:</text:p>
      <text:p text:style-name="P62">„8. Nustatyti, kad šio nutarimo 1 ir 2 punktai <text:s/>įsigalioja nuo 2008 m. sausio 1 dienos.“</text:p>
      <text:p text:style-name="P63">1.7. Įrašyti nurodytu nutarimu patvirtintų Vaikų išlaikymo fondo nuostatų 3 punkte vietoj žodžių „Garantinio fondo ir vaikų išlaikymo fondų“ žodžius „Vaikų išlaikymo fondo“.</text:p>
      <text:p text:style-name="P64">2. Šis nutarimas, išskyrus 1.5 punktą, įsigalioja 2010 m. rugsėjo 1 dieną.</text:p>
      <text:p text:style-name="P65"/>
      <text:p text:style-name="P66"/>
      <text:p text:style-name="P67"/>
      <text:p text:style-name="P68">MINISTRAS PIRMININKAS<text:tab/>ANDRIUS KUBILIUS</text:p>
      <text:p text:style-name="P69"/>
      <text:p text:style-name="P70">SOCIALINĖS APSAUGOS IR DARBO MINISTRAS<text:tab/>DONATAS JANKAUSKAS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Vyriausybė,<text:s/></text:span><text:span text:style-name="T80">Nutarimas</text:span></text:p>
      <text:p text:style-name="P81"><text:span text:style-name="T82">Nr.<text:s/></text:span><text:a xlink:href="https://www.e-tar.lt/portal/legalAct.html?documentId=TAR.A068B0DB0CD5" office:target-frame-name="_top" xlink:show="replace"><text:span text:style-name="T83">1517</text:span></text:a><text:span text:style-name="T84">, 2010-10-20, Žin., 2010, Nr. 128-6529 (2010-10-30), i. k. 1101100NUTA00001517</text:span></text:p>
      <text:p text:style-name="P85"><text:span text:style-name="T86">Dėl įstaigų prie ministerijų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01T07:00:00Z</meta:creation-date>
    <dc:date>2018-10-01T07:00:00Z</dc:date>
    <meta:print-date>2010-07-16T11:05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362" meta:character-count="2826" meta:row-count="96" meta:non-whitespace-character-count="2509"/>
  </office:meta>
</office:document-meta>
</file>