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8-09</text:span></text:p>
      <text:p text:style-name="P8"/>
      <text:p text:style-name="P9"><text:span text:style-name="T10">Nutarimas paskelbtas: Informaciniai pranešimai 2007, Nr.<text:s/></text:span><text:a xlink:href="https://www.e-tar.lt/portal/legalAct.html?documentId=TAR.01C1CA5CC140" office:target-frame-name="_top" xlink:show="replace"><text:span text:style-name="T11">83-1136</text:span></text:a><text:span text:style-name="T12">, i. k. 107106ANUTA000O3-81</text:span></text:p>
      <text:p text:style-name="P13"/>
      <text:p text:style-name="P14"><text:span text:style-name="T15"/><text:span text:style-name="T16">VALSTYBINĖS KAINŲ IR ENERGETIKOS KONTROLĖS KOMISIJOS</text:span></text:p>
      <text:p text:style-name="P17"/>
      <text:p text:style-name="P18">N U T A R I M A S</text:p>
      <text:p text:style-name="P19">DĖL ELEKTROS ENERGIJOS, KURIĄ BŪTINA SUPIRKTI 2008 METAIS, TEIKIANT VIEŠUOSIUS INTERESUS ATITINKANČIAS PASLAUGAS, KAINŲ NUSTATYMO</text:p>
      <text:p text:style-name="P20"/>
      <text:p text:style-name="P21">2007 m. spalio 19<text:s/>d. Nr. O3-81</text:p>
      <text:p text:style-name="P22">Vilnius</text:p>
      <text:p text:style-name="P23"/>
      <text:p text:style-name="P24">Vadovaudamasi Lietuvos Respublikos elektros energetikos įstatymu (Žin., 2000, Nr.<text:s/><text:a xlink:href="https://www.e-tar.lt/portal/lt/legalAct/TAR.F57794B7899F" office:target-frame-name="_blank" xlink:show="new"><text:span text:style-name="T25">66-1984</text:span></text:a>; 2004, Nr.<text:s/><text:a xlink:href="https://www.e-tar.lt/portal/lt/legalAct/TAR.79E5440C1CBD" office:target-frame-name="_blank" xlink:show="new"><text:span text:style-name="T26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27">104-3713</text:span></text:a>; 2002, Nr.<text:s/><text:a xlink:href="https://www.e-tar.lt/portal/lt/legalAct/TAR.624F28DB206C" office:target-frame-name="_blank" xlink:show="new"><text:span text:style-name="T28">80-3442</text:span></text:a>; 2003, Nr.<text:s/><text:a xlink:href="https://www.e-tar.lt/portal/lt/legalAct/TAR.ADC8AF8DBCBB" office:target-frame-name="_blank" xlink:show="new"><text:span text:style-name="T29">48-2121</text:span></text:a>; 2004, Nr.<text:s/><text:a xlink:href="https://www.e-tar.lt/portal/lt/legalAct/TAR.2FB5F0DB54C7" office:target-frame-name="_blank" xlink:show="new"><text:span text:style-name="T30">9-228</text:span></text:a>; 2005, Nr.<text:s/><text:a xlink:href="https://www.e-tar.lt/portal/lt/legalAct/TAR.BA03CC40D04E" office:target-frame-name="_blank" xlink:show="new"><text:span text:style-name="T31">73-2651</text:span></text:a>; 2006, Nr.<text:s/><text:a xlink:href="https://www.e-tar.lt/portal/lt/legalAct/TAR.4865C8DAE1F0" office:target-frame-name="_blank" xlink:show="new"><text:span text:style-name="T32">100-3862</text:span></text:a>; 2007, Nr.<text:s/><text:a xlink:href="https://www.e-tar.lt/portal/lt/legalAct/TAR.C282BFAEC315" office:target-frame-name="_blank" xlink:show="new"><text:span text:style-name="T33">1-16</text:span></text:a>) bei atsižvelgdama į ūkio ministro 2007 m. liepos 19 d. įsakymu<text:s/>Nr. 4-304 (Žin., 2007, Nr.<text:s/><text:a xlink:href="https://www.e-tar.lt/portal/lt/legalAct/TAR.54A9A197DC29" office:target-frame-name="_blank" xlink:show="new"><text:span text:style-name="T34">84-3421</text:span></text:a>) patvirtintą elektrinių sąrašą ir elektros energijos supirkimo iš jų apimtis, Valstybinė kainų ir energetikos kontrolės komisija<text:s/><text:span text:style-name="T35">nutari</text:span>a:</text:p>
      <text:p text:style-name="P36">1. Nustatyti elektros energijos, pagamintos termofikaciniu režimu kombinuotojo elektros energijos ir šilumos gamybos ciklo elektrinėse, supirkimo kainas 2008 metams be pridėtinės vertės mokesčio:</text:p>
      <text:p text:style-name="P37">1.1. uždarosios akcinės bendrovės „Vilniaus energija“ termofikacinei elektrinei Nr. 3 – 19,09 ct/kWh;</text:p>
      <text:p text:style-name="P38">1.2. uždarosios akcinės bendrovės „Vilniaus energija“ termofikacinei elektrinei Nr. 2 – 19,88 ct/kWh;</text:p>
      <text:p text:style-name="P39">1.3. uždarosios akcinės bendrovės „Vilniaus energija“ Salininkų katilinės elektrinei – 24,90 ct/kWh;</text:p>
      <text:p text:style-name="P40">1.4. uždarosios akcinės bendrovės Kauno termofikacijos elektrinei – 19,09 ct/kWh;</text:p>
      <text:p text:style-name="P41">1.5. akcinės bendrovės „Lifosa“ – 10,70 ct/kWh;</text:p>
      <text:p text:style-name="P42">1.6. akcinės bendrovės „Klaipėdos energija“ elektrinei – 19,88 ct/kWh;</text:p>
      <text:p text:style-name="P43">1.7. akcinės bendrovės „Kauno energija“ Petrašiūnų elektrinei – 19,88 ct/kWh;</text:p>
      <text:p text:style-name="P44">1.8. akcinės bendrovės „Panevėžio energija“ Panevėžio rajoninei katilinei Nr. 1 – 22,64 ct/kWh;</text:p>
      <text:p text:style-name="P45">1.9. akcinės bendrovės „Panevėžio energija“ Panevėžio termofikacinei elektrinei – 23,85 ct/kWh;</text:p>
      <text:p text:style-name="P46">1.10.<text:s/>uždarosios akcinės bendrovės „Litesko“ filialo „Druskininkų šiluma“ Druskininkų katilinei – 22,64 ct/kWh;</text:p>
      <text:p text:style-name="P47">1.11. uždarosios akcinės bendrovės „Litesko“ filialo „Alytaus energija“ Alytaus rajoninės katilinės elektrinei – 21,87 ct/kWh;</text:p>
      <text:p text:style-name="P48">1.12. akcinės bendrovės „Šiaulių energija“ Pietinei katilinei – 22,64 ct/kWh;</text:p>
      <text:p text:style-name="P49">1.13. uždarosios akcinės bendrovės „Utenos šilumos tinklai“ elektrinei – 24,90 ct/kWh.</text:p>
      <text:p text:style-name="P50">2. Nustatyti elektros energijos, pagamintos akcinėje bendrovėje Lietuvos elektrinėje, kurioje<text:s/>elektros energijos gamyba būtina energetikos sistemos rezervams užtikrinti, supirkimo kainą 2008 metams be pridėtinės vertės mokesčio – 34,04 ct/kWh.</text:p>
      <text:p text:style-name="P51">Punkto pakeitimai:</text:p>
      <text:p text:style-name="P52"><text:span text:style-name="T53">Nr.<text:s/></text:span><text:a xlink:href="https://www.e-tar.lt/portal/legalAct.html?documentId=TAR.D61EFFEFC68C" office:target-frame-name="_top" xlink:show="replace"><text:span text:style-name="T54">0</text:span><text:span text:style-name="T55">3-96</text:span></text:a><text:span text:style-name="T56">, 2008-08-01, Informaciniai pranešimai, 2008, Nr. 59-846 (2008-08-08), i. k. 108106ANUTA00003-96</text:span></text:p>
      <text:p text:style-name="Normal"/>
      <text:p text:style-name="P57"/>
      <text:p text:style-name="P58"><text:span text:style-name="T59">KOMISIJOS PIRMININKAS</text:span><text:span text:style-name="T60"><text:tab/>VIRGILIJUS PODERYS</text:span>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inė kainų ir energetikos kontrolės komisija, Nutarimas</text:span></text:p>
      <text:p text:style-name="P71"><text:span text:style-name="T72">Nr.<text:s/></text:span><text:a xlink:href="https://www.e-tar.lt/portal/legalAct.html?documentId=TAR.D61EFFEFC68C" office:target-frame-name="_top" xlink:show="replace"><text:span text:style-name="T73">03-96</text:span></text:a><text:span text:style-name="T74">, 2008-08-01, Informaciniai pranešimai, 2008, Nr. 59-846 (2008-08-08), i. k. 108106ANUTA00003-96</text:span></text:p>
      <text:p text:style-name="P75"><text:span text:style-name="T76">Dėl Valstybinės kainų ir energetikos kontrolės komisijos 2007 metų spalio 19 d. nutarimo Nr.<text:s/></text:span><text:span text:style-name="T77">O3-81 "Dėl elektros energijos, kurią būtina supirkti 2008 metais, teikiant viešuosius interesus atitinkančias paslaugas, kainų nustatymo" dalinio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05T17:19:00Z</meta:creation-date>
    <dc:date>2016-02-05T17:19:00Z</dc:date>
    <meta:template xlink:href="Normal" xlink:type="simple"/>
    <meta:editing-cycles>2</meta:editing-cycles>
    <meta:editing-duration>PT0S</meta:editing-duration>
    <meta:document-statistic meta:page-count="2" meta:paragraph-count="43" meta:word-count="552" meta:character-count="4382" meta:row-count="143" meta:non-whitespace-character-count="3873"/>
  </office:meta>
</office:document-meta>
</file>