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fo:text-transform="uppercase" fo:color="#000000" style:font-size-complex="12pt" style:language-asian="lt" style:country-asian="L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2">Suvestinė redakcija nuo 2014-09-04 iki 2014-10-03</text:span></text:p>
      <text:p text:style-name="P3"/>
      <text:p text:style-name="P4"><text:span text:style-name="T5">Įsakymas paskelbtas: Žin. 2013, Nr.<text:s/></text:span><text:a xlink:href="https://www.e-tar.lt/portal/legalAct.html?documentId=TAR.01CD2C87F510" office:target-frame-name="_top" xlink:show="replace"><text:span text:style-name="T6">46-2268</text:span></text:a><text:span text:style-name="T7">, i. k. 1132310ISAK001V-360</text:span></text:p>
      <text:p text:style-name="P8"/>
      <text:p text:style-name="P9">LIETUVOS RESPUBLIKOS VIDAUS REIKALŲ MINISTRO</text:p>
      <text:p text:style-name="P10">Į S A<text:s/>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text:p>
      <text:p text:style-name="P13"/>
      <text:p text:style-name="P14">2013 m. balandžio 26 d. Nr. 1V-360</text:p>
      <text:p text:style-name="P15">Vilnius</text:p>
      <text:p text:style-name="P16"/>
      <text:p text:style-name="P17"><text:span text:style-name="T18">Vadovaudamasis Projektų administravimo ir finansavimo taisyklių, patvirtintų Lietuvos Respublikos Vyriausybės 2007 m. gruodžio 1</text:span><text:span text:style-name="T19">9 d. nutarimu Nr. 1443 (Žin., 2008, Nr. </text:span><text:a xlink:href="https://www.e-tar.lt/portal/lt/legalAct/TAR.2C314E38AAA6" office:target-frame-name="_blank" xlink:show="new"><text:span text:style-name="T20">4-132</text:span></text:a><text:span text:style-name="T21">; 2009, Nr. </text:span><text:a xlink:href="https://www.e-tar.lt/portal/lt/legalAct/TAR.1A75EB4857A2" office:target-frame-name="_blank" xlink:show="new"><text:span text:style-name="T22">131-5682</text:span></text:a><text:span text:style-name="T23">; 2012, Nr. </text:span><text:a xlink:href="https://www.e-tar.lt/portal/lt/legalAct/TAR.35B698D6030F" office:target-frame-name="_blank" xlink:show="new"><text:span text:style-name="T24">56-2785</text:span></text:a><text:span text:style-name="T25">), 100 ir 101 punktais, 2007–2013 m. Žmogiškųjų išteklių plėtros veiksmų programos 4 prioriteto „Administracinių gebėjimų stiprinimas ir viešojo administravimo efektyvumo di</text:span><text:span text:style-name="T26">dinimas“ įgyvendinimo priemonės</text:span><text:span text:style-name="T27"><text:s/>VP1-4.1-VRM-08-V<text:s/></text:span><text:span text:style-name="T28">„Valdžios ir nevyriausybinio sektorių bendradarbiavimas ir partnerystė“ projektų finansavimo sąlygų aprašo, patvirtinto Lietuvos Respublikos vidaus reikalų ministro 2011 m. rugsėjo 14 d. įsakymu Nr. 1V-691 (</text:span><text:span text:style-name="T29">Žin., 2011, Nr. </text:span><text:a xlink:href="https://www.e-tar.lt/portal/lt/legalAct/TAR.C988B2F8A4CB" office:target-frame-name="_blank" xlink:show="new"><text:span text:style-name="T30">115-5441</text:span></text:a><text:span text:style-name="T31">), 58 punktu, Valstybės projektų, finansuotinų pagal 2007–2013 m. Žmogiškųjų išteklių plėtros veiksmų programos 4 prioriteto „Administracinių gebėj</text:span><text:span text:style-name="T32">imų stiprinimas ir viešojo administravimo efektyvumo didinimas“ įgyvendinimo priemonę VP1-4.1-VRM-08-V „Valdžios ir nevyriausybinio sektorių bendradarbiavimas ir partnerystė“, sąrašu Nr. 01, patvirtintu Lietuvos Respublikos vidaus reikalų ministro 2012 m.<text:s/></text:span><text:span text:style-name="T33">spalio 31 d. įsakymu Nr. 1V-773 (Žin., 2012, Nr. </text:span><text:a xlink:href="https://www.e-tar.lt/portal/lt/legalAct/TAR.3662E0535B0D" office:target-frame-name="_blank" xlink:show="new"><text:span text:style-name="T34">128-6436</text:span></text:a><text:span text:style-name="T35">), ir atsižvelgdamas į Europos socialinio fondo agentūros 2013 m. balandžio 3 d. projektų<text:s/></text:span><text:span text:style-name="T36">Nr. VP1-4.1-VRM-08-V-01-001, Nr. VP1-4.1-VRM-08-V-01-002, Nr. VP1-4.1-VRM-08-V-01-003, VP1-4.1-VRM-08-V-01-004, VP1-4.1-VRM-08-V-01-007, VP1-4.1-VRM-08-V-01-009 tinkamumo finansuoti vertinimo ataskaitą Nr. 2013-VRM-A025,</text:span></text:p>
      <text:p text:style-name="P37"><text:span text:style-name="T38">s k i r i u:</text:span></text:p>
      <text:p text:style-name="P39"><text:span text:style-name="T40">1</text:span><text:span text:style-name="T41">. finansavimą v</text:span><text:span text:style-name="T42">alstybės projektų planavimo būdu pateiktam Antimonopolinio Lietuvos piliečių sąjūdžio projektui „Vietos savivaldos ir NVO bendradarbiavimo plėtra šilumos energetikos srityje“ (paraiškos kodas VP1-4.1-VRM-08-V-01-001) įgyvendinti – iki 135 790,50 Lt (vieno<text:s/></text:span><text:span text:style-name="T43">šimto trisdešimt penkių tūkstančių septynių šimtų devyniasdešimties litų ir 50 ct) iš Vidaus reikalų ministerijos programos „Regionų plėtros ir Europos Sąjungos struktūrinės paramos programų įgyvendinimo užtikrinimas“ (programos kodas 03.03) (Europos Sąjun</text:span><text:span text:style-name="T44">gos lėšos, finansavimo šaltinio kodas 1.3.2.3.1) pagal priemonę „Didinti valstybės tarnybos administracinius gebėjimus, gerinti valstybės tarnybos valdymą, plėtoti institucinį bendradarbiavimą ir partnerystę“ (priemonės kodas 01-01-04), finansuoti:</text:span></text:p>
      <text:p text:style-name="P45"><text:span text:style-name="T46">1.1</text:span><text:span text:style-name="T47">.<text:s/></text:span><text:span text:style-name="T48">iš Europos Sąjungos lėšų (finansavimo šaltinio kodas 1.3.2.3.1) – iki 115 421,92 Lt (vieno šimto penkiolikos tūkstančių keturių šimtų dvidešimt vieno lito ir 92 ct);</text:span></text:p>
      <text:p text:style-name="P49"><text:span text:style-name="T50">1.2</text:span><text:span text:style-name="T51">. iš bendrojo finansavimo lėšų (finansavimo šaltinio kodas 1.2.2.3.1) – iki 20 368,</text:span><text:span text:style-name="T52">58 Lt (dvidešimties tūkstančių trijų šimtų šešiasdešimt aštuonių litų ir 58 ct);</text:span></text:p>
      <text:p text:style-name="P53"><text:span text:style-name="T54">2</text:span><text:span text:style-name="T55">. finansavimą valstybės projektų planavimo būdu pateiktam Lietuvos vartotojų instituto projektui „Nevyriausybinių ir valstybinių organizacijų bendradarbiavimas kuriant<text:s/></text:span><text:span text:style-name="T56">bei įgyvendinant vartotojų švietimo modelį“ (paraiškos kodas VP1-4.1-VRM-08-V-01-002) įgyvendinti – iki 500 000,00 Lt (penkių šimtų tūkstančių litų) iš Vidaus reikalų ministerijos programos „Regionų plėtros ir Europos Sąjungos struktūrinės paramos programų</text:span><text:span text:style-name="T57"><text:s/></text:span><text:soft-page-break/><text:span text:style-name="T58">įgyvendinimo užtikrinimas“ (programos kodas 03.03) (Europos Sąjungos lėšos, finansavimo šaltinio kodas 1.3.2.3.1) pagal priemonę „Didinti valstybės tarnybos administracinius gebėjimus, gerinti valstybės tarnybos valdymą, plėtoti institucinį bendradarbiavi</text:span><text:span text:style-name="T59">mą ir partnerystę“ (priemonės kodas 01-01-04), finansuoti:</text:span></text:p>
      <text:p text:style-name="P60"><text:span text:style-name="T61">2.1</text:span><text:span text:style-name="T62">. iš Europos Sąjungos lėšų (finansavimo šaltinio kodas 1.3.2.3.1) – iki 425 000 Lt (keturių šimtų dvidešimt penkių tūkstančių litų);</text:span></text:p>
      <text:p text:style-name="P63"><text:span text:style-name="T64">2.2</text:span><text:span text:style-name="T65">. iš bendrojo finansavimo lėšų (finansavimo šaltinio</text:span><text:span text:style-name="T66"><text:s/>kodas 1.2.2.3.1) – iki 75 000 Lt (septyniasdešimt penkių tūkstančių litų);</text:span></text:p>
      <text:p text:style-name="P67"><text:span text:style-name="T68">3</text:span><text:span text:style-name="T69">. finansavimą valstybės projektų planavimo būdu pateiktam</text:span><text:span text:style-name="T70"><text:s/></text:span>viešosios įstaigos „Geros valios projektai“<text:s/><text:span text:style-name="T71">projektui „Pagalbadarbais.lt –<text:s/></text:span><text:span text:style-name="T72">efektyvesniam socialinių problemų sprend</text:span><text:span text:style-name="T73">imui“ (projekto kodas Nr. VP1-4.1-VRM-08-V-01-003</text:span><text:span text:style-name="T74">) įgyvendinti – iki 253 550 Lt (dviejų šimtų penkiasdešimt trijų tūkstančių penkių šimtų penkiasdešimties litų) iš Vidaus reikalų ministerijos programos „Regionų plėtros ir Europos Sąjungos struktūrinės para</text:span><text:span text:style-name="T75">mos programų įgyvendinimo užtikrinimas“ (programos kodas 03.03) (Europos Sąjungos lėšos, finansavimo šaltinio kodas 1.3.2.3.1) pagal priemonę<text:s/></text:span><text:span text:style-name="T76">„Didinti valstybės tarnybos administracinius gebėjimus, gerinti valstybės tarnybos valdymą, plėtoti institucinį be</text:span><text:span text:style-name="T77">ndradarbiavimą ir partnerystę“</text:span><text:span text:style-name="T78"><text:s/>(priemonės kodas 01-01-04), finansuoti:</text:span></text:p>
      <text:p text:style-name="P79"><text:span text:style-name="T80">3.1.</text:span><text:span text:style-name="T81"><text:s/>iš Europos Sąjungos lėšų (finansavimo šaltinio kodas 1.3.2.3.1) – iki 215 517,50 Lt (dviejų šimtų penkiolikos tūkstančių penkių šimtų septyniolikos litų 50 ct);</text:span></text:p>
      <text:p text:style-name="P82"><text:span text:style-name="T83">3.2. iš bendrojo fi</text:span><text:span text:style-name="T84">nansavimo lėšų (finansavimo šaltinio kodas 1.2.2.3.1) – iki 38 032,50 Lt (trisdešimt aštuonių tūkstančių trisdešimt dviejų litų 50 ct);</text:span></text:p>
      <text:p text:style-name="P85">Punkto pakeitimai:</text:p>
      <text:p text:style-name="P86"><text:span text:style-name="T87">Nr.<text:s/></text:span><text:a xlink:href="https://www.e-tar.lt/portal/legalAct.html?documentId=aa2bba70334511e4a83cb4f588d2ac1a" office:target-frame-name="_top" xlink:show="replace"><text:span text:style-name="T88">1V-579</text:span></text:a><text:span text:style-name="T89">, 2014-09-03, paskelbta TAR 2014-09-03, i. k. 2014-11672</text:span></text:p>
      <text:p text:style-name="Normal"/>
      <text:p text:style-name="P90"><text:span text:style-name="T91">4</text:span><text:span text:style-name="T92">. finansavimą valstybės projektų planavimo būdu pateiktam viešosios įstaigos „Asmenybės ugdymo institutas „Rafaelis“ projektui „Valdžios ir nevyriausybinio sektoriaus bendradarbiavimo sk</text:span><text:span text:style-name="T93">atinimas tobulinant savivaldybių įgyvendinamą viešąją politiką neformalaus švietimo paslaugų teikimo srityse“ (paraiškos kodas VP1-4.1-VRM-08-V-01-004) įgyvendinti – iki 499 800,00 Lt (keturių šimtų devyniasdešimt devynių tūkstančių aštuonių šimtų litų) iš</text:span><text:span text:style-name="T94"><text:s/>Vidaus reikalų ministerijos programos „Regionų plėtros ir Europos Sąjungos struktūrinės paramos programų įgyvendinimo užtikrinimas“ (programos kodas 03.03) (Europos Sąjungos lėšos, finansavimo šaltinio kodas 1.3.2.3.1) pagal priemonę „Didinti valstybės ta</text:span><text:span text:style-name="T95">rnybos administracinius gebėjimus, gerinti valstybės tarnybos valdymą, plėtoti institucinį bendradarbiavimą ir partnerystę“ (priemonės kodas 01-01-04), finansuoti:</text:span></text:p>
      <text:p text:style-name="P96"><text:span text:style-name="T97">4.1</text:span><text:span text:style-name="T98">. iš Europos Sąjungos lėšų (finansavimo šaltinio kodas 1.3.2.3.1) – iki 424 830 Lt (ket</text:span><text:span text:style-name="T99">urių šimtų dvidešimt keturių tūkstančių aštuonių šimtų trisdešimties litų);</text:span></text:p>
      <text:p text:style-name="P100"><text:span text:style-name="T101">4.2</text:span><text:span text:style-name="T102">. iš bendrojo finansavimo lėšų (finansavimo šaltinio kodas 1.2.2.3.1) – iki 74 970 Lt (septyniasdešimt keturių tūkstančių devynių šimtų septyniasdešimties litų);</text:span></text:p>
      <text:p text:style-name="P103"><text:span text:style-name="T104">5</text:span><text:span text:style-name="T105">. fi</text:span><text:span text:style-name="T106">nansavimą valstybės projektų planavimo būdu pateiktam Naujųjų religijų tyrimų ir informacijos centro projektui „Religinių mažumų lygių galimybių užtikrinimas Lietuvoje: problemos ir galimi jų sprendimo būdai“ (paraiškos kodas VP1-4.1-VRM-08-V-01-007) įgyve</text:span><text:span text:style-name="T107">ndinti – iki 103 155,60 Lt (vieno šimto trijų tūkstančių vieno šimto penkiasdešimt penkių litų ir 60 ct) iš Vidaus reikalų ministerijos programos „Regionų plėtros ir Europos Sąjungos struktūrinės paramos programų įgyvendinimo užtikrinimas“ (programos kodas</text:span><text:span text:style-name="T108"><text:s/>03.03) (Europos Sąjungos lėšos, finansavimo šaltinio kodas 1.3.2.3.1) pagal priemonę „Didinti valstybės tarnybos administracinius gebėjimus, gerinti valstybės tarnybos valdymą, plėtoti institucinį bendradarbiavimą ir partnerystę“ (priemonės kodas 01-01-04</text:span><text:span text:style-name="T109">), finansuoti:</text:span></text:p>
      <text:p text:style-name="P110"><text:span text:style-name="T111">5.1</text:span><text:span text:style-name="T112">. iš Europos Sąjungos lėšų (finansavimo šaltinio kodas 1.3.2.3.1) – iki 87 682,26 Lt (aštuoniasdešimt septynių tūkstančių šešių šimtų aštuoniasdešimt dviejų litų ir 26 ct);</text:span></text:p>
      <text:p text:style-name="P113"><text:span text:style-name="T114">5.2</text:span><text:span text:style-name="T115">. iš bendrojo finansavimo lėšų (finansavimo šaltinio kod</text:span><text:span text:style-name="T116">as 1.2.2.3.1) – iki 15 473,34 Lt (penkiolikos tūkstančių keturių šimtų septyniasdešimt trijų litų ir 34 ct);</text:span></text:p>
      <text:p text:style-name="P117"><text:span text:style-name="T118">6</text:span><text:span text:style-name="T119">. finansavimą valstybės projektų planavimo būdu pateiktam viešosios įstaigos „Darnaus vystymo projektai“ projektui „Sąlygų savanoriškai veik</text:span><text:span text:style-name="T120">lai nevyriausybinėse<text:s/></text:span><text:soft-page-break/><text:span text:style-name="T121">organizacijose gerinimas“ (paraiškos kodas VP1-4.1-VRM-08-V-01-009) įgyvendinti – iki 87 798,00 Lt (aštuoniasdešimt septynių tūkstančių septynių šimtų devyniasdešimt aštuonių litų) iš Vidaus reikalų ministerijos programos „Regionų plėt</text:span><text:span text:style-name="T122">ros ir Europos Sąjungos struktūrinės paramos programų įgyvendinimo užtikrinimas“ (programos kodas 03.03) (Europos Sąjungos lėšos, finansavimo šaltinio kodas 1.3.2.3.1) pagal priemonę „Didinti valstybės tarnybos administracinius gebėjimus, gerinti valstybės</text:span><text:span text:style-name="T123"><text:s/>tarnybos valdymą, plėtoti institucinį bendradarbiavimą ir partnerystę“ (priemonės kodas 01-01-04), finansuoti:</text:span></text:p>
      <text:p text:style-name="P124"><text:span text:style-name="T125">6.1</text:span><text:span text:style-name="T126">. iš Europos Sąjungos lėšų (finansavimo šaltinio kodas 1.3.2.3.1) – iki 74 628,30 Lt (septyniasdešimt keturių tūkstančių šešių šimtų dvideš</text:span><text:span text:style-name="T127">imt aštuonių litų ir 30 ct);</text:span></text:p>
      <text:p text:style-name="P128"><text:span text:style-name="T129">6.2</text:span><text:span text:style-name="T130">. iš bendrojo finansavimo lėšų (finansavimo šaltinio kodas 1.2.2.3.1) – iki 13 169,70 Lt (trylikos tūkstančių šimto šešiasdešimt devynių litų ir 70 ct).</text:span></text:p>
      <text:p text:style-name="P131"/>
      <text:p text:style-name="P132"/>
      <text:p text:style-name="P133"/>
      <text:p text:style-name="P134"><text:span text:style-name="T135">Vidaus reikalų ministras<text:s/></text:span><text:span text:style-name="T136"><text:tab/>Dailis Alfonsas Barakauskas</text:span></text:p>
      <text:p text:style-name="P137"/>
      <text:p text:style-name="P138"/>
      <text:p text:style-name="P139"><text:span text:style-name="T140">Pa</text:span><text:span text:style-name="T141">keitimai:</text:span></text:p>
      <text:p text:style-name="P142"/>
      <text:p text:style-name="P143"><text:span text:style-name="T144">1.</text:span></text:p>
      <text:p text:style-name="P145"><text:span text:style-name="T146">Lietuvos Respublikos vidaus reikalų ministerija, Įsakymas</text:span></text:p>
      <text:p text:style-name="P147"><text:span text:style-name="T148">Nr.<text:s/></text:span><text:a xlink:href="https://www.e-tar.lt/portal/legalAct.html?documentId=aa2bba70334511e4a83cb4f588d2ac1a" office:target-frame-name="_top" xlink:show="replace"><text:span text:style-name="T149">1V-579</text:span></text:a><text:span text:style-name="T150">, 2014-09-03, paskelbta TAR 2014-09-03, i. k. 2014-11672</text:span></text:p>
      <text:p text:style-name="P151"><text:span text:style-name="T152">Dėl papildomo<text:s/></text:span><text:span text:style-name="T153">finansavimo skyrimo projektui, finansuojamam pagal 2007–2013 m. Žmogiškųjų išteklių plėtros veiksmų programos 4 prioriteto „Administracinių gebėjimų stiprinimas ir viešojo administravimo efektyvumo didinimas“ įgyvendinimo priemonę VP1-4.1-VRM-08-V „Valdžio</text:span><text:span text:style-name="T154">s ir nevyriausybinio sektorių bendradarbiavimas ir partnerystė“, ir Lietuvos Respublikos vidaus reikalų ministro 2013 m. balandžio 26 d. įsakymo Nr. 1V-360 „Dėl finansavimo skyrimo projektams, finansuojamiems pagal 2007–2013 m. Žmogiškųjų išteklių plėtros<text:s/></text:span><text:span text:style-name="T155">veiksmų programos 4 prioriteto „Administracinių gebėjimų stiprinimas ir viešojo administravimo efektyvumo didinimas“ įgyvendinimo priemonę VP1-4.1-VRM-08-V „Valdžios ir nevyriausybinio sektorių bendradarbiavimas ir partnerystė“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1-14T12:34:00Z</meta:creation-date>
    <dc:date>2016-01-14T12:34:00Z</dc:date>
    <meta:template xlink:href="Normal" xlink:type="simple"/>
    <meta:editing-cycles>2</meta:editing-cycles>
    <meta:editing-duration>PT0S</meta:editing-duration>
    <meta:document-statistic meta:page-count="3" meta:paragraph-count="35" meta:word-count="1225" meta:character-count="10417" meta:row-count="188" meta:non-whitespace-character-count="9227"/>
  </office:meta>
</office:document-meta>
</file>