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T139" style:parent-style-name="DefaultParagraphFont" style:family="text">
      <style:text-properties fo:text-transform="uppercase" fo:color="#000000" style:font-size-complex="12pt" style:language-asian="lt" style:country-asian="LT"/>
    </style:style>
    <style:style style:name="T140" style:parent-style-name="DefaultParagraphFont" style:family="text">
      <style:text-properties fo:text-transform="uppercase" fo:color="#000000" style:font-size-complex="12pt" style:language-asian="lt" style:country-asian="L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2">Suvestinė redakcija nuo 2014-10-04</text:span></text:p>
      <text:p text:style-name="P3"/>
      <text:p text:style-name="P4"><text:span text:style-name="T5">Įsakymas paskelbtas: Žin. 2013, Nr.<text:s/></text:span><text:a xlink:href="https://www.e-tar.lt/portal/legalAct.html?documentId=TAR.01CD2C87F510" office:target-frame-name="_top" xlink:show="replace"><text:span text:style-name="T6">46-2268</text:span></text:a><text:span text:style-name="T7">, i. k. 1132310ISAK001V-360</text:span></text:p>
      <text:p text:style-name="P8"/>
      <text:p text:style-name="P9">LIETUVOS RESPUBLIKOS VIDAUS REIKALŲ MINISTRO</text:p>
      <text:p text:style-name="P10">Į S A K Y M A S</text:p>
      <text:p text:style-name="P11"/>
      <text:p text:style-name="P12">DĖL<text:s/>FINANSAVIMO SKYRIMO PROJEKTAMS, FINANSUOJAMIEMS PAGAL 2007–2013 M. Žmogiškųjų išteklių plėtros veiksmų programos 4 prioriteto „Administracinių gebėjimų stiprinimas ir viešojo administravimo efektyvumo didinimas“ ĮGYVENDINIMO priemonĘ VP1-4.1-VRM-08-V „Valdžios ir nevyriausybinio sektorių bendradarbiavimas ir partnerystė“</text:p>
      <text:p text:style-name="P13"/>
      <text:p text:style-name="P14">2013 m. balandžio 26 d. Nr. 1V-360</text:p>
      <text:p text:style-name="P15">Vilnius</text:p>
      <text:p text:style-name="P16"/>
      <text:p text:style-name="P17"><text:span text:style-name="T18">Vadovaudamasis Projektų administravimo ir finansavimo taisyklių, patvirtintų Lietuvos Respublikos Vyriausybės 2007 m. gruodžio 19 d. nutarimu N</text:span><text:span text:style-name="T19">r. 1443 (Žin., 2008, Nr. </text:span><text:a xlink:href="https://www.e-tar.lt/portal/lt/legalAct/TAR.2C314E38AAA6" office:target-frame-name="_blank" xlink:show="new"><text:span text:style-name="T20">4-132</text:span></text:a><text:span text:style-name="T21">; 2009, Nr. </text:span><text:a xlink:href="https://www.e-tar.lt/portal/lt/legalAct/TAR.1A75EB4857A2" office:target-frame-name="_blank" xlink:show="new"><text:span text:style-name="T22">131-5682</text:span></text:a><text:span text:style-name="T23">; 2012, Nr. </text:span><text:a xlink:href="https://www.e-tar.lt/portal/lt/legalAct/TAR.35B698D6030F" office:target-frame-name="_blank" xlink:show="new"><text:span text:style-name="T24">56-2785</text:span></text:a><text:span text:style-name="T25">), 100 ir 101 punktais, 2007–2013 m. Žmogiškųjų išteklių plėtros veiksmų programos 4 prioriteto „Administracinių gebėjimų stiprinimas ir viešojo administravimo efektyvumo didinimas“ įgyven</text:span><text:span text:style-name="T26">dinimo priemonės</text:span><text:span text:style-name="T27"><text:s/>VP1-4.1-VRM-08-V<text:s/></text:span><text:span text:style-name="T28">„Valdžios ir nevyriausybinio sektorių bendradarbiavimas ir partnerystė“ projektų finansavimo sąlygų aprašo, patvirtinto Lietuvos Respublikos vidaus reikalų ministro 2011 m. rugsėjo 14 d. įsakymu Nr. 1V-691 (Žin., 2011, Nr.</text:span><text:span text:style-name="T29"> </text:span><text:a xlink:href="https://www.e-tar.lt/portal/lt/legalAct/TAR.C988B2F8A4CB" office:target-frame-name="_blank" xlink:show="new"><text:span text:style-name="T30">115-5441</text:span></text:a><text:span text:style-name="T31">), 58 punktu, Valstybės projektų, finansuotinų pagal 2007–2013 m. Žmogiškųjų išteklių plėtros veiksmų programos 4 prioriteto „Administracinių gebėjimų stiprinimas</text:span><text:span text:style-name="T32"><text:s/>ir viešojo administravimo efektyvumo didinimas“ įgyvendinimo priemonę VP1-4.1-VRM-08-V „Valdžios ir nevyriausybinio sektorių bendradarbiavimas ir partnerystė“, sąrašu Nr. 01, patvirtintu Lietuvos Respublikos vidaus reikalų ministro 2012 m. spalio 31 d. įs</text:span><text:span text:style-name="T33">akymu Nr. 1V-773 (Žin., 2012, Nr. </text:span><text:a xlink:href="https://www.e-tar.lt/portal/lt/legalAct/TAR.3662E0535B0D" office:target-frame-name="_blank" xlink:show="new"><text:span text:style-name="T34">128-6436</text:span></text:a><text:span text:style-name="T35">), ir atsižvelgdamas į Europos socialinio fondo agentūros 2013 m. balandžio 3 d. projektų Nr. VP1-4.1-VRM-08-V-01-001,<text:s/></text:span><text:span text:style-name="T36">Nr. VP1-4.1-VRM-08-V-01-002, Nr. VP1-4.1-VRM-08-V-01-003, VP1-4.1-VRM-08-V-01-004, VP1-4.1-VRM-08-V-01-007, VP1-4.1-VRM-08-V-01-009 tinkamumo finansuoti vertinimo ataskaitą Nr. 2013-VRM-A025,</text:span></text:p>
      <text:p text:style-name="P37"><text:span text:style-name="T38">s k i r i u:</text:span></text:p>
      <text:p text:style-name="P39"><text:span text:style-name="T40">1</text:span><text:span text:style-name="T41">. finansavimą valstybės projektų planavimo b</text:span><text:span text:style-name="T42">ūdu pateiktam Antimonopolinio Lietuvos piliečių sąjūdžio projektui „Vietos savivaldos ir NVO bendradarbiavimo plėtra šilumos energetikos srityje“ (paraiškos kodas VP1-4.1-VRM-08-V-01-001) įgyvendinti – iki 135 790,50 Lt (vieno šimto trisdešimt penkių tūkst</text:span><text:span text:style-name="T43">ančių septynių šimtų devyniasdešimties litų ir 50 ct) iš Vidaus reikalų ministerijos programos „Regionų plėtros ir Europos Sąjungos struktūrinės paramos programų įgyvendinimo užtikrinimas“ (programos kodas 03.03) (Europos Sąjungos lėšos, finansavimo šaltin</text:span><text:span text:style-name="T44">io kodas 1.3.2.3.1) pagal priemonę „Didinti valstybės tarnybos administracinius gebėjimus, gerinti valstybės tarnybos valdymą, plėtoti institucinį bendradarbiavimą ir partnerystę“ (priemonės kodas 01-01-04), finansuoti:</text:span></text:p>
      <text:p text:style-name="P45"><text:span text:style-name="T46">1.1</text:span><text:span text:style-name="T47">. iš Europos Sąjungos lėšų (fin</text:span><text:span text:style-name="T48">ansavimo šaltinio kodas 1.3.2.3.1) – iki 115 421,92 Lt (vieno šimto penkiolikos tūkstančių keturių šimtų dvidešimt vieno lito ir 92 ct);</text:span></text:p>
      <text:p text:style-name="P49"><text:span text:style-name="T50">1.2</text:span><text:span text:style-name="T51">. iš bendrojo finansavimo lėšų (finansavimo šaltinio kodas 1.2.2.3.1) – iki 20 368,58 Lt (dvidešimties tūkstanči</text:span><text:span text:style-name="T52">ų trijų šimtų šešiasdešimt aštuonių litų ir 58 ct);</text:span></text:p>
      <text:p text:style-name="P53"><text:span text:style-name="T54">2</text:span><text:span text:style-name="T55">. finansavimą valstybės projektų planavimo būdu pateiktam Lietuvos vartotojų instituto projektui „Nevyriausybinių ir valstybinių organizacijų bendradarbiavimas kuriant bei įgyvendinant vartotojų šv</text:span><text:span text:style-name="T56">ietimo modelį“ (paraiškos kodas VP1-4.1-VRM-08-V-01-002) įgyvendinti – iki 500 000,00 Lt (penkių šimtų tūkstančių litų) iš Vidaus reikalų ministerijos programos „Regionų plėtros ir Europos Sąjungos struktūrinės paramos programų<text:s/></text:span><text:soft-page-break/><text:span text:style-name="T57">įgyvendinimo užtikrinimas“ (</text:span><text:span text:style-name="T58">programos kodas 03.03) (Europos Sąjungos lėšos, finansavimo šaltinio kodas 1.3.2.3.1) pagal priemonę „Didinti valstybės tarnybos administracinius gebėjimus, gerinti valstybės tarnybos valdymą, plėtoti institucinį bendradarbiavimą ir partnerystę“ (priemonės</text:span><text:span text:style-name="T59"><text:s/>kodas 01-01-04), finansuoti:</text:span></text:p>
      <text:p text:style-name="P60"><text:span text:style-name="T61">2.1</text:span><text:span text:style-name="T62">. iš Europos Sąjungos lėšų (finansavimo šaltinio kodas 1.3.2.3.1) – iki 425 000 Lt (keturių šimtų dvidešimt penkių tūkstančių litų);</text:span></text:p>
      <text:p text:style-name="P63"><text:span text:style-name="T64">2.2</text:span><text:span text:style-name="T65">. iš bendrojo finansavimo lėšų (finansavimo šaltinio kodas 1.2.2.3.1) – iki 75 00</text:span><text:span text:style-name="T66">0 Lt (septyniasdešimt penkių tūkstančių litų);</text:span></text:p>
      <text:p text:style-name="P67"><text:span text:style-name="T68">3</text:span><text:span text:style-name="T69">. finansavimą valstybės projektų planavimo būdu pateiktam</text:span><text:span text:style-name="T70"><text:s/></text:span>viešosios įstaigos „Geros valios projektai“<text:s/><text:span text:style-name="T71">projektui „Pagalbadarbais.lt –<text:s/></text:span><text:span text:style-name="T72">efektyvesniam socialinių problemų sprendimui“ (projekto kodas Nr. VP1</text:span><text:span text:style-name="T73">-4.1-VRM-08-V-01-003</text:span><text:span text:style-name="T74">) įgyvendinti – iki 253 550 Lt (dviejų šimtų penkiasdešimt trijų tūkstančių penkių šimtų penkiasdešimties litų) iš Vidaus reikalų ministerijos programos „Regionų plėtros ir Europos Sąjungos struktūrinės paramos programų įgyvendinimo užt</text:span><text:span text:style-name="T75">ikrinimas“ (programos kodas 03.03) (Europos Sąjungos lėšos, finansavimo šaltinio kodas 1.3.2.3.1) pagal priemonę<text:s/></text:span><text:span text:style-name="T76">„Didinti valstybės tarnybos administracinius gebėjimus, gerinti valstybės tarnybos valdymą, plėtoti institucinį bendradarbiavimą ir partnerystę</text:span><text:span text:style-name="T77">“</text:span><text:span text:style-name="T78"><text:s/>(priemonės kodas 01-01-04), finansuoti:</text:span></text:p>
      <text:p text:style-name="P79"><text:span text:style-name="T80">3.1.</text:span><text:span text:style-name="T81"><text:s/>iš Europos Sąjungos lėšų (finansavimo šaltinio kodas 1.3.2.3.1) – iki 215 517,50 Lt (dviejų šimtų penkiolikos tūkstančių penkių šimtų septyniolikos litų 50 ct);</text:span></text:p>
      <text:p text:style-name="P82"><text:span text:style-name="T83">3.2. iš bendrojo finansavimo lėšų (finansavimo š</text:span><text:span text:style-name="T84">altinio kodas 1.2.2.3.1) – iki 38 032,50 Lt (trisdešimt aštuonių tūkstančių trisdešimt dviejų litų 50 ct);</text:span><text:s/></text:p>
      <text:p text:style-name="P85">Punkto pakeitimai:</text:p>
      <text:p text:style-name="P86"><text:span text:style-name="T87">Nr.<text:s/></text:span><text:a xlink:href="https://www.e-tar.lt/portal/legalAct.html?documentId=aa2bba70334511e4a83cb4f588d2ac1a" office:target-frame-name="_top" xlink:show="replace"><text:span text:style-name="T88">1V-579</text:span></text:a><text:span text:style-name="T89">, 2014-09-03,<text:s/></text:span><text:span text:style-name="T90">paskelbta TAR 2014-09-03, i. k. 2014-11672</text:span></text:p>
      <text:p text:style-name="P91"><text:span text:style-name="T92">Nr.<text:s/></text:span><text:a xlink:href="https://www.e-tar.lt/portal/legalAct.html?documentId=961e96b04ac411e4a8328599cac64d82" office:target-frame-name="_top" xlink:show="replace"><text:span text:style-name="T93">1V-663</text:span></text:a><text:span text:style-name="T94">, 2014-10-03, paskelbta TAR 2014-10-03, i. k. 2014-13634</text:span></text:p>
      <text:p text:style-name="Normal"/>
      <text:p text:style-name="P95"><text:span text:style-name="T96">4</text:span><text:span text:style-name="T97">. finansavimą valstybės projektų planavimo</text:span><text:span text:style-name="T98"><text:s/>būdu pateiktam viešosios įstaigos „Asmenybės ugdymo institutas „Rafaelis“ projektui „Valdžios ir nevyriausybinio sektoriaus bendradarbiavimo skatinimas tobulinant savivaldybių įgyvendinamą viešąją politiką neformalaus švietimo paslaugų teikimo srityse“ (p</text:span><text:span text:style-name="T99">araiškos kodas VP1-4.1-VRM-08-V-01-004) įgyvendinti – iki 499 800,00 Lt (keturių šimtų devyniasdešimt devynių tūkstančių aštuonių šimtų litų) iš Vidaus reikalų ministerijos programos „Regionų plėtros ir Europos Sąjungos struktūrinės paramos programų įgyven</text:span><text:span text:style-name="T100">dinimo užtikrinimas“ (programos kodas 03.03) (Europos Sąjungos lėšos, finansavimo šaltinio kodas 1.3.2.3.1) pagal priemonę „Didinti valstybės tarnybos administracinius gebėjimus, gerinti valstybės tarnybos valdymą, plėtoti institucinį bendradarbiavimą ir p</text:span><text:span text:style-name="T101">artnerystę“ (priemonės kodas 01-01-04), finansuoti:</text:span></text:p>
      <text:p text:style-name="P102"><text:span text:style-name="T103">4.1</text:span><text:span text:style-name="T104">. iš Europos Sąjungos lėšų (finansavimo šaltinio kodas 1.3.2.3.1) – iki 424 830 Lt (keturių šimtų dvidešimt keturių tūkstančių aštuonių šimtų trisdešimties litų);</text:span></text:p>
      <text:p text:style-name="P105"><text:span text:style-name="T106">4.2</text:span><text:span text:style-name="T107">. iš bendrojo finansavimo lėš</text:span><text:span text:style-name="T108">ų (finansavimo šaltinio kodas 1.2.2.3.1) – iki 74 970 Lt (septyniasdešimt keturių tūkstančių devynių šimtų septyniasdešimties litų);</text:span></text:p>
      <text:p text:style-name="P109"><text:span text:style-name="T110">5</text:span><text:span text:style-name="T111">. finansavimą valstybės projektų planavimo būdu pateiktam Naujųjų religijų tyrimų ir informacijos centro projektui „</text:span><text:span text:style-name="T112">Religinių mažumų lygių galimybių užtikrinimas Lietuvoje: problemos ir galimi jų sprendimo būdai“ (paraiškos kodas VP1-4.1-VRM-08-V-01-007) įgyvendinti – iki 103 155,60 Lt (vieno šimto trijų tūkstančių vieno šimto penkiasdešimt penkių litų ir 60 ct) iš Vida</text:span><text:span text:style-name="T113">us reikalų ministerijos programos „Regionų plėtros ir Europos Sąjungos struktūrinės paramos programų įgyvendinimo užtikrinimas“ (programos kodas 03.03) (Europos Sąjungos lėšos, finansavimo šaltinio kodas 1.3.2.3.1) pagal priemonę „Didinti valstybės tarnybo</text:span><text:span text:style-name="T114">s administracinius gebėjimus, gerinti valstybės tarnybos valdymą, plėtoti institucinį bendradarbiavimą ir partnerystę“ (priemonės kodas 01-01-04), finansuoti:</text:span></text:p>
      <text:p text:style-name="P115"><text:span text:style-name="T116">5.1</text:span><text:span text:style-name="T117">. iš Europos Sąjungos lėšų (finansavimo šaltinio kodas 1.3.2.3.1) – iki 87 682,26 Lt (aštuon</text:span><text:span text:style-name="T118">iasdešimt septynių tūkstančių šešių šimtų aštuoniasdešimt dviejų litų ir 26 ct);</text:span></text:p>
      <text:p text:style-name="P119"><text:span text:style-name="T120">5.2</text:span><text:span text:style-name="T121">. iš bendrojo finansavimo lėšų (finansavimo šaltinio kodas 1.2.2.3.1) – iki 15 473,34 Lt (penkiolikos tūkstančių keturių šimtų septyniasdešimt trijų litų ir 34 ct);</text:span></text:p>
      <text:p text:style-name="P122"><text:span text:style-name="T123">6</text:span><text:span text:style-name="T124">. finansavimą valstybės projektų planavimo būdu pateiktam viešosios įstaigos<text:s/></text:span><text:soft-page-break/><text:span text:style-name="T125">„Darnaus vystymo projektai“ projektui „Sąlygų savanoriškai veiklai nevyriausybinėse organizacijose gerinimas“ (paraiškos kodas VP1-4.1-VRM-08-V-01-009) įgyvendinti – iki 87 79</text:span><text:span text:style-name="T126">8,00 Lt (aštuoniasdešimt septynių tūkstančių septynių šimtų devyniasdešimt aštuonių litų) iš Vidaus reikalų ministerijos programos „Regionų plėtros ir Europos Sąjungos struktūrinės paramos programų įgyvendinimo užtikrinimas“ (programos kodas 03.03) (Europo</text:span><text:span text:style-name="T127">s Sąjungos lėšos, finansavimo šaltinio kodas 1.3.2.3.1) pagal priemonę „Didinti valstybės tarnybos administracinius gebėjimus, gerinti valstybės tarnybos valdymą, plėtoti institucinį bendradarbiavimą ir partnerystę“ (priemonės kodas 01-01-04), finansuoti:</text:span></text:p>
      <text:p text:style-name="P128"><text:span text:style-name="T129">6.1</text:span><text:span text:style-name="T130">. iš Europos Sąjungos lėšų (finansavimo šaltinio kodas 1.3.2.3.1) – iki 74 628,30 Lt (septyniasdešimt keturių tūkstančių šešių šimtų dvidešimt aštuonių litų ir 30 ct);</text:span></text:p>
      <text:p text:style-name="P131"><text:span text:style-name="T132">6.2</text:span><text:span text:style-name="T133">. iš bendrojo finansavimo lėšų (finansavimo šaltinio kodas 1.2.2.3.1) – iki<text:s/></text:span><text:span text:style-name="T134">13 169,70 Lt (trylikos tūkstančių šimto šešiasdešimt devynių litų ir 70 ct).</text:span></text:p>
      <text:p text:style-name="P135"/>
      <text:p text:style-name="P136"/>
      <text:p text:style-name="P137"/>
      <text:p text:style-name="P138"><text:span text:style-name="T139">Vidaus reikalų ministras<text:s/></text:span><text:span text:style-name="T140"><text:tab/>Dailis Alfonsas Barakauskas</text:span></text:p>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vidaus reikalų ministerija, Įsakymas</text:span></text:p>
      <text:p text:style-name="P150"><text:span text:style-name="T151">Nr.<text:s/></text:span><text:a xlink:href="https://www.e-tar.lt/portal/legalAct.html?documentId=aa2bba70334511e4a83cb4f588d2ac1a" office:target-frame-name="_top" xlink:show="replace"><text:span text:style-name="T152">1V-579</text:span></text:a><text:span text:style-name="T153">, 2014-09-03, paskelbta TAR 2014-09-03, i. k. 2014-11672</text:span></text:p>
      <text:p text:style-name="P154"><text:span text:style-name="T155">Dėl papildomo finansavimo skyrimo projektui, finansuojamam pagal 2007–2013 m. Žmogiškųjų išteklių</text:span><text:span text:style-name="T156"><text:s/>plėtros veiksmų programos 4 prioriteto „Administracinių gebėjimų stiprinimas ir viešojo administravimo efektyvumo didinimas“ įgyvendinimo priemonę VP1-4.1-VRM-08-V „Valdžios ir nevyriausybinio sektorių bendradarbiavimas ir partnerystė“, ir Lietuvos Respub</text:span><text:span text:style-name="T157">likos vidaus reikalų ministro 2013 m. balandžio 26 d. įsakymo Nr. 1V-360 „Dėl finansavimo skyrimo projektams, finansuojamiems pagal 2007–2013 m. Žmogiškųjų išteklių plėtros veiksmų programos 4 prioriteto „Administracinių gebėjimų stiprinimas ir viešojo adm</text:span><text:span text:style-name="T158">inistravimo efektyvumo didinimas“ įgyvendinimo priemonę VP1-4.1-VRM-08-V „Valdžios ir nevyriausybinio sektorių bendradarbiavimas ir partnerystė“ pakeitimo</text:span></text:p>
      <text:p text:style-name="P159"/>
      <text:p text:style-name="P160"><text:span text:style-name="T161">2.</text:span></text:p>
      <text:p text:style-name="P162"><text:span text:style-name="T163">Lietuvos Respublikos vidaus reikalų ministerija, Įsakymas</text:span></text:p>
      <text:p text:style-name="P164"><text:span text:style-name="T165">Nr.<text:s/></text:span><text:a xlink:href="https://www.e-tar.lt/portal/legalAct.html?documentId=961e96b04ac411e4a8328599cac64d82" office:target-frame-name="_top" xlink:show="replace"><text:span text:style-name="T166">1V-663</text:span></text:a><text:span text:style-name="T167">, 2014-10-03, paskelbta TAR 2014-10-03, i. k. 2014-13634</text:span></text:p>
      <text:p text:style-name="P168"><text:span text:style-name="T169">Dėl papildomo finansavimo skyrimo projektui, finansuojamam pagal 2007-2013 m. Žmogiškųjų išteklių</text:span><text:span text:style-name="T170"><text:s/>plėtros veiksmų programos 4 prioriteto „Administracinių gebėjimų stiprinimas ir viešojo administravimo efektyvumo didinimas“ įgyvendinimo priemonę VP1-4.1-VRM-08-V „Valdžios ir nevyriausybinio sektorių bendradarbiavimas ir partnerystė“, ir Lietuvos Respub</text:span><text:span text:style-name="T171">likos vidaus reikalų ministro 2013 m. balandžio 26 d. įsakymo Nr. 1V-360 „Dėl finansavimo skyrimo projektams, finansuojamiems pagal 2007-2013 m. Žmogiškųjų išteklių plėtros veiksmų programos 4 prioriteto „Administracinių gebėjimų stiprinimas ir viešojo adm</text:span><text:span text:style-name="T172">inistravimo efektyvumo didinimas“ įgyvendinimo priemonę VP1-4.1-VRM-08-V „Valdžios ir nevyriausybinio sektorių bendradarbiavimas ir partnerystė“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6-01-14T12:34:00Z</meta:creation-date>
    <dc:date>2016-01-14T12:34:00Z</dc:date>
    <meta:template xlink:href="Normal" xlink:type="simple"/>
    <meta:editing-cycles>2</meta:editing-cycles>
    <meta:editing-duration>PT0S</meta:editing-duration>
    <meta:document-statistic meta:page-count="3" meta:paragraph-count="40" meta:word-count="1360" meta:character-count="11554" meta:row-count="213" meta:non-whitespace-character-count="10234"/>
  </office:meta>
</office:document-meta>
</file>