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style:font-weight-complex="bold" fo:color="#000000" fo:hyphenate="false"/>
    </style:style>
    <style:style style:name="P12" style:parent-style-name="Normal" style:family="paragraph">
      <style:paragraph-properties fo:widows="0" fo:orphans="0" fo:text-align="justify"/>
      <style:text-properties style:font-weight-complex="bold"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Viešosios įstaigos Audito ir APSKAITOS tarnybos direktoriAus<text:s/></text:span></text:p>
      <text:p text:style-name="P4"/>
      <text:p text:style-name="P5"><text:span text:style-name="T6">Į S A K Y M A S</text:span></text:p>
      <text:p text:style-name="P7">DĖL KVALIFIKACINIŲ AUDITORIAUS EGZAMINŲ KOMISIJOS NARIŲ TVIRTINIMO<text:s/></text:p>
      <text:p text:style-name="P8"/>
      <text:p text:style-name="P9">2009 m. lapkričio 4 d. Nr. VAA-35<text:s/></text:p>
      <text:p text:style-name="P10">Vilnius</text:p>
      <text:p text:style-name="P11"/>
      <text:p text:style-name="P12"/>
      <text:p text:style-name="P13"><text:span text:style-name="T14">Vadovaudamasis Lietuvos Resp</text:span><text:span text:style-name="T15">ublikos audito įstatymo (Žin., 1999, Nr.<text:s/></text:span><text:span text:style-name="T16">59-1916</text:span><text:span text:style-name="T17">; 2008, Nr.<text:s/></text:span><text:span text:style-name="T18">82-3233</text:span><text:span text:style-name="T19">) 11 straipsnio 4 dalimi, atsižvelgdamas į Lietuvos auditorių rūmų 2009 m. spalio 20 d. raštą Nr. 1.9-S0624 „Dėl kvalifikacinių auditoriaus egzaminų komisijos narių tvirtinimo“,</text:span></text:p>
      <text:p text:style-name="P20"><text:span text:style-name="T21">p a k e i</text:span><text:span text:style-name="T22"><text:s/>č i u Audito ir apskaitos tarnybos direktoriaus 2008 m. gruodžio 30 d. įsakymo Nr. VAA-7 „Dėl<text:s/></text:span><text:span text:style-name="T23">k</text:span><text:span text:style-name="T24">valifikacinių auditoriaus egzaminų komisijos ir jos darbo reglamento tvirtinimo“ (Žin., 2009, Nr.<text:s/></text:span><text:span text:style-name="T25">4-119</text:span><text:span text:style-name="T26">) 1 punktą, išbraukiu iš Kvalifikacinių auditoriaus egzam</text:span><text:span text:style-name="T27">inų komisijos narių Artūrą Kapitanovą, Ingridą Pūrienę, Laimę Jablonskienę, tvirtinu naujus šios komisijos narius Almą Vaitkunskienę, Ritą Matulienę ir Juliją Traubergaitę ir šį punktą išdėstau taip:</text:span></text:p>
      <text:p text:style-name="P28"><text:span text:style-name="T29">„</text:span><text:span text:style-name="T30">1</text:span><text:span text:style-name="T31">. Tvirtinu Kvalifikacinių auditoriaus egzaminų komis</text:span><text:span text:style-name="T32">iją:</text:span></text:p>
      <text:p text:style-name="P33">Gediminas Užubalis – Finansų ministerijos Teisės departamento direktoriaus pavaduotojas (komisijos pirmininkas);</text:p>
      <text:p text:style-name="P34">Daiva Brasiūnaitė – Finansų ministerijos Mokesčių departamento direktoriaus pavaduotoja;</text:p>
      <text:p text:style-name="P35"><text:span text:style-name="T36">Renata Legenzova – Vytauto<text:s/></text:span><text:span text:style-name="T37">d</text:span><text:span text:style-name="T38">idžiojo universiteto<text:s/></text:span><text:span text:style-name="T39">Ekonomikos ir vadybos fakulteto Finansų katedros docentė;<text:s/></text:span></text:p>
      <text:p text:style-name="P40">Rita Matulienė – atestuota auditorė;</text:p>
      <text:p text:style-name="P41">Paulė Svorobovičienė – Finansų ministerijos Apskaitos metodologijos departamento direktoriaus pavaduotoja;</text:p>
      <text:p text:style-name="P42">Julija Traubergaitė – atestuota auditorė;<text:s/></text:p>
      <text:p text:style-name="P43"><text:span text:style-name="T44">Alma<text:s/></text:span><text:span text:style-name="T45">Vaitkunskienė – atestuota auditorė.“</text:span></text:p>
      <text:p text:style-name="P46"/>
      <text:p text:style-name="P47"/>
      <text:p text:style-name="P48"/>
      <text:p text:style-name="P49"><text:span text:style-name="T50">Direktorius</text:span><text:span text:style-name="T51"><text:tab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 AUDITO IR APSKAITOS TARNYBOS DIREKTORIAUS</dc:title>
    <meta:initial-creator>Sandra</meta:initial-creator>
    <dc:creator>adlibuser</dc:creator>
    <meta:creation-date>2017-11-16T07:49:00Z</meta:creation-date>
    <dc:date>2017-11-16T07:49:00Z</dc:date>
    <meta:template xlink:href="Normal.dotm" xlink:type="simple"/>
    <meta:editing-cycles>2</meta:editing-cycles>
    <meta:editing-duration>PT0S</meta:editing-duration>
    <meta:document-statistic meta:page-count="1" meta:paragraph-count="27" meta:word-count="195" meta:character-count="1549" meta:row-count="32" meta:non-whitespace-character-count="1381"/>
  </office:meta>
</office:document-meta>
</file>