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4.0361in"/>
    </style:style>
    <style:style style:name="P47" style:parent-style-name="Normal" style:family="paragraph">
      <style:paragraph-properties fo:break-before="page"/>
    </style:style>
    <style:style style:name="P48" style:parent-style-name="Normal" style:family="paragraph">
      <style:paragraph-properties fo:text-indent="4.0361in"/>
      <style:text-properties fo:text-transform="uppercase" fo:color="#000000"/>
    </style:style>
    <style:style style:name="P49" style:parent-style-name="Normal" style:family="paragraph">
      <style:paragraph-properties fo:text-indent="4.0361in"/>
      <style:text-properties fo:color="#000000"/>
    </style:style>
    <style:style style:name="P50" style:parent-style-name="Normal" style:family="paragraph">
      <style:paragraph-properties fo:text-indent="4.0361in"/>
      <style:text-properties fo:color="#000000"/>
    </style:style>
    <style:style style:name="P51" style:parent-style-name="Normal" style:family="paragraph">
      <style:paragraph-properties fo:text-indent="4.0361in"/>
    </style:style>
    <style:style style:name="T52" style:parent-style-name="DefaultParagraphFont" style:family="text">
      <style:text-properties fo:color="#000000"/>
    </style:style>
    <style:style style:name="P53" style:parent-style-name="Normal" style:family="paragraph">
      <style:paragraph-properties fo:text-align="center"/>
      <style:text-properties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01-08-04 iki 2002-10-18</text:span></text:p>
      <text:p text:style-name="P10"/>
      <text:p text:style-name="P11"><text:span text:style-name="T12">Nutarimas paskelbtas: Žin. 1999, Nr.<text:s/></text:span><text:a xlink:href="https://www.e-tar.lt/portal/legalAct.html?documentId=TAR.01F3A5092278" office:target-frame-name="_top" xlink:show="replace"><text:span text:style-name="T13">58-1915</text:span></text:a><text:span text:style-name="T14">, i. k. 099106ANUTA0000003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PRAŠYMŲ DĖL KAINŲ BEI TARIFŲ PATEIKIMO IR NAGRINĖJIMO KOMISIJOJE TVARKOS PATVIRTINIMO</text:p>
      <text:p text:style-name="P23"/>
      <text:p text:style-name="P24">1999 m. birželio 28 d. Nr. 31</text:p>
      <text:p text:style-name="P25">Vilnius</text:p>
      <text:p text:style-name="P26"/>
      <text:p text:style-name="P27"><text:span text:style-name="T28">Valstybinė kainų ir e</text:span><text:span text:style-name="T29">nergetikos kontrolės komisija<text:s/></text:span><text:span text:style-name="T30">nutari</text:span><text:span text:style-name="T31">a:</text:span></text:p>
      <text:p text:style-name="P32"><text:span text:style-name="T33">1</text:span><text:span text:style-name="T34">. Patvirtinti Prašymų dėl kainų bei tarifų pateikimo ir nagrinėjimo Komisijoje tvarką (pridedama).</text:span></text:p>
      <text:p text:style-name="P35"><text:span text:style-name="T36">2</text:span><text:span text:style-name="T37">. Pripažinti netekusiu galios Valstybinės energetikos išteklių kainų ir energetinės veiklos kontrolės komisi</text:span><text:span text:style-name="T38">jos 1997 m. birželio 9 d. nutarimą Nr. 10 (Žin., 1997, Nr.<text:s/></text:span><text:a xlink:href="https://www.e-tar.lt/portal/lt/legalAct/TAR.64E2B4745640" office:target-frame-name="_blank" xlink:show="new"><text:span text:style-name="T39">57-1325</text:span></text:a><text:span text:style-name="T40">).</text:span></text:p>
      <text:p text:style-name="P41"/>
      <text:p text:style-name="P42"/>
      <text:p text:style-name="P43"><text:span text:style-name="T44">PIRMININKAS</text:span><text:span text:style-name="T45"><text:tab/>V. JANKAUSKAS</text:span></text:p>
      <text:p text:style-name="P46"/>
      <text:p text:style-name="P47"/>
      <text:soft-page-break/>
      <text:p text:style-name="P48">Patvirtinta</text:p>
      <text:p text:style-name="P49">Valstybinės kainų ir energetikos</text:p>
      <text:p text:style-name="P50">kontrolės komisijos<text:s/></text:p>
      <text:p text:style-name="P51"><text:span text:style-name="T52">2001 m. liepos 31 d. nutarimu Nr. 69</text:span></text:p>
      <text:p text:style-name="P53"/>
      <text:p text:style-name="P54"><text:span text:style-name="T55">Prašymų dėl kainų bei tarifų pateikimo ir nagrinėjimo Komisijoje tvarka</text:span></text:p>
      <text:p text:style-name="P56"/>
      <text:p text:style-name="P57"><text:span text:style-name="T58">1</text:span><text:span text:style-name="T59">. Elektros energijos, centralizuotos šilumos, šalto ir karšto vandens, nuotekų tvarkymo kainos bei tarifai ir keleivių vežimo kelių transpo</text:span><text:span text:style-name="T60">rtu reguliariaisiais reisais tolimojo susisiekimo maršrutais, vietinio susisiekimo traukiniais ir vidaus vandenų transportu tarifų maksimalūs dydžiai derinami Valstybinėje kainų ir energetikos kontrolės komisijoje (toliau – Komisija) pagal tiekėjo ar vežėj</text:span><text:span text:style-name="T61">o pateiktą prašymą.</text:span></text:p>
      <text:p text:style-name="P62"><text:span text:style-name="T63">Keleivių vežimo kelių transportu reguliariaisiais reisais tolimojo susisiekimo maršrutais, vietinio susisiekimo traukiniais ir vidaus vandenų transportu tarifų maksimalius dydžius vežėjai derina Komisijoje pagal kainų bei tarifų skaičia</text:span><text:span text:style-name="T64">vimo metodikose numatytą tvarką ir šis dokumentas jiems netaikomas.</text:span></text:p>
      <text:p text:style-name="P65"><text:span text:style-name="T66">2</text:span><text:span text:style-name="T67">. Prašymą dėl kainų bei tarifų, jei įmonės (tiekėjo) akcijos priklauso savivaldybei (-ėms), Komisijai pateikia įmonės (tiekėjo) valdymo organas (toliau – ĮVO), įmonės įstatuose nustat</text:span><text:span text:style-name="T68">yta tvarka priėmęs sprendimą dėl kainų bei tarifų ir įgaliojimo atsakingam asmeniui juos derinti su Komisija. Prašymas dėl kainų bei tarifų Komisijai pateikiamas kartu su savivaldybės (-ių) akcijų savininkės (-ių) ir savivaldybių, kurioms tiekiama šiluma,<text:s/></text:span><text:span text:style-name="T69">šaltas ir karštas vanduo bei šalinamos nuotekos, merų raštais dėl kainų bei tarifų ir jų taikymo. Suderintas kainas bei tarifus tvirtina ir skelbia savivaldybės (-ių) taryba (-os). Jei per 60 kalendorinių dienų nuo atitinkamo Komisijos nutarimo priėmimo di</text:span><text:span text:style-name="T70">enos savivaldybė nepriima sprendimo, Komisija kainas bei tarifus nustato vienašališkai.</text:span></text:p>
      <text:p text:style-name="P71">Kai savivaldybė yra sudariusi įmonės (tiekėjo) turto ilgalaikės nuomos sutartį su ūkio subjektu, tokio ūkio subjekto kainų bei tarifų prašymas jo įstatuose nustatyta tvarka Komisijai teikiamas su įmonės turtą išnuomojusios savivaldybės mero raštu dėl prašomų kainų bei tarifų ir jų taikymo. Jei ūkio subjektas teikia paslaugas ir kitose savivaldybėse, prie prašymo papildomai pridedami tų savivaldybių merų raštai dėl kainų<text:s/>bei tarifų ir jų taikymo.</text:p>
      <text:p text:style-name="P72"><text:span text:style-name="T73">Visais kitais atvejais prašymą Komisijai dėl kainų bei tarifų teikia ir sprendimą dėl kainų bei tarifų ir jų taikymo nustatymo vietos spaudoje skelbia įmonės (tiekėjo) vadovas įmonės įstatų nustatyta tvarka.</text:span></text:p>
      <text:p text:style-name="P74"><text:span text:style-name="T75">3</text:span><text:span text:style-name="T76">. Prašymas teikia</text:span><text:span text:style-name="T77">mas laisva forma su šiais privalomais priedais (patvirtintomis dokumentų kopijomis, jei kitaip nenumato atitinkamos kainų bei tarifų skaičiavimo metodikos):</text:span></text:p>
      <text:p text:style-name="P78"><text:span text:style-name="T79">3.1</text:span><text:span text:style-name="T80">. atitinkamų savivaldybės (-ių) mero (-ų) raštu (-ais) dėl kainų bei tarifų ir jų taikymo;</text:span></text:p>
      <text:p text:style-name="P81"><text:span text:style-name="T82">3</text:span><text:span text:style-name="T83">.2</text:span><text:span text:style-name="T84">. vietos savivaldos atstovų įgaliojimus ĮVO patvirtinančiais dokumentais dėl kainų bei tarifų ir jų taikymo priėmimo;</text:span></text:p>
      <text:p text:style-name="P85"><text:span text:style-name="T86">3.3</text:span><text:span text:style-name="T87">. ĮVO sprendimais dėl kainų bei tarifų ir jų taikymo bei įgaliojimo atsakingam asmeniui teikti prašymą dėl kainų bei tarifų ir<text:s/></text:span><text:span text:style-name="T88">jų taikymo, taip pat derinimo Komisijoje;</text:span></text:p>
      <text:p text:style-name="P89"><text:span text:style-name="T90">3.4</text:span><text:span text:style-name="T91">. kainų bei tarifų skaičiavimų ir jų taikymo tvarkos aiškinamaisiais raštais, normatyviniais rodikliais, parengtais pagal Komisijos patvirtintas metodikas, kitų teisės aktų reikalavimus;</text:span></text:p>
      <text:p text:style-name="P92"><text:span text:style-name="T93">3.5</text:span><text:span text:style-name="T94">. įmonės praė</text:span><text:span text:style-name="T95">jusių metų faktiniais ekonominiais, finansiniais, techniniais rodikliais, balansais;</text:span></text:p>
      <text:p text:style-name="P96"><text:span text:style-name="T97">3.6</text:span><text:span text:style-name="T98">. vykdomų ar numatomų vykdyti investicijų projektų finansinių įsipareigojimų atsipirkimo pagrindimu ir kainų bei tarifų prognozėmis;</text:span></text:p>
      <text:p text:style-name="P99"><text:span text:style-name="T100">3.7</text:span><text:span text:style-name="T101">. informacija apie varto</text:span><text:span text:style-name="T102">tojų supažindinimą su naujų kainų bei tarifų taikymo pagrįstumu.</text:span></text:p>
      <text:p text:style-name="P103"><text:span text:style-name="T104">4</text:span><text:span text:style-name="T105">. Prašymo originalas pateikiamas kartu su penkiomis kopijomis (arba, esant galimybėms, su prašymo kopija kompiuterinėje laikmenoje). Kiekvienas prašymo lapas turi būti pasirašytas<text:s/></text:span><text:soft-page-break/><text:span text:style-name="T106">įgalioto asmens. Įgaliotas asmuo raštiškai patvirtina, kad jis yra susipažinęs su Lietuvos Respublikos teisės aktų numatyta atsakomybe už klaidingų duomenų pateikimą.</text:span></text:p>
      <text:p text:style-name="P107"><text:span text:style-name="T108">5</text:span><text:span text:style-name="T109">. Įmonė (tiekėjas) prašymą dėl kainų bei tarifų Komisijai pateikia ne vėliau kaip pr</text:span><text:span text:style-name="T110">ieš 2 mėnesius iki įmonės pageidaujamos kainų bei tarifų taikymo dienos. Tiekėjai turi teisę pateikti prašymus ne dažniau kaip du kartus per kalendorinius metus.</text:span></text:p>
      <text:p text:style-name="P111"><text:span text:style-name="T112">6</text:span><text:span text:style-name="T113">. Komisija, gavusi prašymą, per 10 darbo dienų priima sprendimą dėl jo registravimo ir nu</text:span><text:span text:style-name="T114">stato tiekėjui prašymo viešo skelbimo turinį. Tiekėjas, gavęs Komisijos sprendimą dėl prašymo įregistravimo ir skelbimo turinio, per 10 kalendorinių dienų turi viešai paskelbti apie naujas kainas spaudoje pagal savo veiklos vietą (-as). Komisija, nusprendu</text:span><text:span text:style-name="T115">si neregistruoti prašymo, per 5 darbo dienas apie tai informuoja tiekėją.</text:span></text:p>
      <text:p text:style-name="P116">Įregistravus prašymą, Komisijos tarnautojai analizuoja pateiktus skaičiavimus ir teikia sprendimų projektus svarstyti Komisijos nariams pagal atitinkamo struktūrinio padalinio nuostatus. Komisijos posėdžiai dėl įmonių (tiekėjų) prašymų organizuojami Komisijos darbo reglamento nustatyta tvarka apie tai iš anksto informuojant tiekėjus, vartotojus, atitinkamas vyriausybines ir nevyriausybines organizacijas bei visuomenę. Komisija gali pratęsti prašymo nagrinėjimą tik priėmusi atitinkamą sprendimą.</text:p>
      <text:p text:style-name="P117"><text:span text:style-name="T118">Smulkių įmonių (tiekėjų) prašymai gali būti registruojami ir nagrinėjami priimant sprendimą dėl kainų bei tarifų ir jų taikymo tame pačiame Komisijos posėdyje per 15 darbo dienų nuo prašymo gavi</text:span><text:span text:style-name="T119">mo dienos.</text:span></text:p>
      <text:p text:style-name="P120"><text:span text:style-name="T121">7</text:span><text:span text:style-name="T122">. Kainų prašymo nagrinėjimui taikomos tokios procedūros:</text:span></text:p>
      <text:p text:style-name="P123"><text:span text:style-name="T124">7.1</text:span><text:span text:style-name="T125">. Komisijos tarnautojų kainų bei tarifų skaičiavimų analizės, tiekėjo paaiškinimai Komisijos tarnautojams ir (esant reikalui) nepriklausomos ekspertizės;</text:span></text:p>
      <text:p text:style-name="P126"><text:span text:style-name="T127">7.2</text:span><text:span text:style-name="T128">. viešieji svarst</text:span><text:span text:style-name="T129">ymai ir (arba) tiekėjo viešosios apklausos;</text:span></text:p>
      <text:p text:style-name="P130"><text:span text:style-name="T131">7.3</text:span><text:span text:style-name="T132">. prašymo svarstymai viešuosiuose Komisijos posėdžiuose.</text:span></text:p>
      <text:p text:style-name="P133"><text:span text:style-name="T134">Visais atvejais kainų bei tarifų skaičiavimų analizė ir prašymo svarstymas viešajame Komisijos posėdyje yra privaloma procedūra. Viešieji svarstymai</text:span><text:span text:style-name="T135"><text:s/>ir (arba) tiekėjo viešosios apklausos Komisijos organizuojamos tuo atveju, kai to reikalauja Komisijos nariai (narys), vartotojai, tiekėjai, vyriausybinės ar nevyriausybinės organizacijos. Viešajame svarstyme (apklausoje) privalo dalyvauti bent vienas Kom</text:span><text:span text:style-name="T136">isijos narys (teikiantis Komisijos posėdžiui atitinkamą nutarimo projektą, kuris ir pirmininkauja svarstymui), taip pat privalo dalyvauti tiekėjų ir (ar) suinteresuotų vartotojų atstovai.</text:span></text:p>
      <text:p text:style-name="P137"><text:span text:style-name="T138">8</text:span><text:span text:style-name="T139">. Komisijoje įregistruoto prašymo nagrinėjimo metu tiekėjui k</text:span><text:span text:style-name="T140">eičiant (papildant) prašymo turinį, prašymo nagrinėjimo Komisijoje pradžios data laikoma paskutinio papildomos medžiagos įregistravimo diena. Komisija turi teisę pareikalauti iš tiekėjo papildomų duomenų arba skirti nepriklausomą ekspertizę, kurios reikia<text:s/></text:span><text:span text:style-name="T141">sprendimui priimti. Jei papildomi duomenys teikiami arba ekspertizė atliekama per ilgesnį negu Komisijos nustatytą laiką, prašymo nagrinėjimo trukmė gali būti atitinkamai prailginta. Jei tiekėjas papildomų duomenų Komisijai nepateikia arba nesudaro sąlygų<text:s/></text:span><text:span text:style-name="T142">paskirtiems nepriklausomiems ekspertams atlikti Komisijos užduotis, prašymo nagrinėjimas Komisijos sprendimu gali būti nutrauktas.</text:span></text:p>
      <text:p text:style-name="P143"><text:span text:style-name="T144">9</text:span><text:span text:style-name="T145">. Išlaidas, susijusias su prašymo ir papildomų duomenų teikimu bei nepriklausomų ekspertizių atlikimu, dengia tiekėjas.</text:span></text:p>
      <text:p text:style-name="P146"><text:span text:style-name="T147">10</text:span><text:span text:style-name="T148">. Kiekvienas Komisijos narys privalo susipažinti su visa įregistruoto prašymo medžiaga, atliktos ekspertizės išvadomis, taip pat Komisijos tarnautojų atlikta analize ir parengtais sprendimų projektais.</text:span></text:p>
      <text:p text:style-name="P149"><text:span text:style-name="T150">11</text:span><text:span text:style-name="T151">. Lietuvos Respublikos juridiniai ir fizin</text:span><text:span text:style-name="T152">iai asmenys gali susipažinti su tiekėjų prašymais bei visa papildoma medžiaga, perduota Komisijai, jei pateiktai medžiagai netaikomi įstatymais ar kitais teisės aktais reglamentuoti viešo naudojimo apribojimai.</text:span></text:p>
      <text:p text:style-name="P153"><text:span text:style-name="T154">12</text:span><text:span text:style-name="T155">. Kiekvienas Lietuvos Respublikos jurid</text:span><text:span text:style-name="T156">inis ar fizinis asmuo raštu ar žodžiu gali pareikšti savo nuomonę ir pasiūlymus dėl tiekėjo prašymo. Komisijos nariai turi būti supažindinti su pateiktais pasiūlymais ir priimdami savo sprendimą turi juos įvertinti.</text:span></text:p>
      <text:p text:style-name="P157">Priedo pakeitimai:</text:p>
      <text:p text:style-name="P158"><text:span text:style-name="T159">Nr.<text:s/></text:span><text:a xlink:href="https://www.e-tar.lt/portal/legalAct.html?documentId=TAR.A18CDF550B7B" office:target-frame-name="_top" xlink:show="replace"><text:span text:style-name="T160">69</text:span></text:a><text:span text:style-name="T161">, 2001-07-31, Žin., 2001, Nr. 67-2465 (2001-08-03), i. k. 101106ANUTA00000069</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Valstybinė kainų ir energetikos kontrolės komisija, Nutarimas</text:span></text:p>
      <text:p text:style-name="P171"><text:span text:style-name="T172">Nr.<text:s/></text:span><text:a xlink:href="https://www.e-tar.lt/portal/legalAct.html?documentId=TAR.A18CDF550B7B" office:target-frame-name="_top" xlink:show="replace"><text:span text:style-name="T173">69</text:span></text:a><text:span text:style-name="T174">, 2001-07-31, Žin., 2001, Nr. 67-2465 (2001-08-03), i. k. 101106ANUTA00000069</text:span></text:p>
      <text:p text:style-name="P175"><text:span text:style-name="T176">Dėl Prašymų dėl kainų bei tarifų pateikimo ir nagrinėjimo Komisijoje tvarkos</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2:25:00Z</meta:creation-date>
    <dc:date>2016-05-21T12:25:00Z</dc:date>
    <meta:template xlink:href="Normal" xlink:type="simple"/>
    <meta:editing-cycles>2</meta:editing-cycles>
    <meta:editing-duration>PT0S</meta:editing-duration>
    <meta:document-statistic meta:page-count="4" meta:paragraph-count="79" meta:word-count="1151" meta:character-count="9014" meta:row-count="233" meta:non-whitespace-character-count="7942"/>
  </office:meta>
</office:document-meta>
</file>